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ubsection">
      <style:paragraph-properties>
        <style:tab-stops>
          <style:tab-stop style:position="0.7cm"/>
        </style:tab-stops>
      </style:paragraph-properties>
    </style:style>
    <style:style style:family="paragraph" style:name="P3" style:parent-style-name="bd_5f_footer">
      <style:paragraph-properties fo:break-before="page"/>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style:background-image/>
      </style:paragraph-properties>
    </style:style>
    <style:style style:family="paragraph" style:name="P6" style:parent-style-name="bd_5f_subsection">
      <style:paragraph-properties fo:background-color="#99ccff">
        <style:background-image/>
      </style:paragraph-properties>
    </style:style>
    <style:style style:family="paragraph" style:name="P7" style:parent-style-name="bd_5f_subdivision">
      <style:paragraph-properties fo:background-color="#99ccff">
        <style:background-image/>
      </style:paragraph-properties>
    </style:style>
    <style:style style:family="paragraph" style:name="P8" style:parent-style-name="bd_5f_section">
      <style:paragraph-properties>
        <style:tab-stops>
          <style:tab-stop style:position="0.7cm"/>
        </style:tab-stops>
      </style:paragraph-properties>
    </style:style>
    <style:style style:family="paragraph" style:master-page-name="First_20_Page" style:name="P9" style:parent-style-name="bd_5f_header">
      <style:paragraph-properties style:page-number="auto"/>
    </style:style>
    <style:style style:family="paragraph" style:name="P10" style:parent-style-name="cc_5f_sub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style style:family="text" style:name="T7">
      <style:text-properties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font-weight="bold" style:font-weight-asian="bold" style:font-weight-complex="bold"/>
    </style:style>
    <style:style style:family="text" style:name="T14">
      <style:text-properties style:text-line-through-style="solid"/>
    </style:style>
    <style:style style:family="text" style:name="T15">
      <style:text-properties style:text-underline-color="font-color" style:text-underline-style="solid" style:text-underline-width="auto"/>
    </style:style>
    <style:style style:family="text" style:name="T16">
      <style:text-properties style:text-underline-style="none"/>
    </style:style>
    <style:style style:family="text" style:name="T17">
      <style:text-properties style:font-weight-asian="normal" style:font-weight-complex="normal" style:text-underline-style="none"/>
    </style:style>
    <style:style style:family="text" style:name="T18">
      <style:text-properties style:font-weight-asian="bold" style:font-weight-complex="bold" style:text-underline-style="none"/>
    </style:style>
    <style:style style:family="text" style:name="T19">
      <style:text-properties fo:font-weight="bold" style:font-weight-asian="bold" style:font-weight-complex="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88076264">
          <text:deletion>
            <office:change-info>
              <dc:creator>drichard </dc:creator>
              <dc:date>2025-02-19T09:31:00</dc:date>
            </office:change-info>
            <text:p text:style-name="bd_5f_title">for an Act to amend and reenact sections 49‑03.1‑01, 49‑03.1‑02, 49‑03.1‑03, and <text:user-field-get text:name="P1:L2"/>49‑03.1‑05 of the North Dakota Century Code, relating to the requirement for data centers to <text:user-field-get text:name="P1:L3"/>obtain a certificate of public convenience and necessity.</text:p>
          </text:deletion>
        </text:changed-region>
        <text:changed-region text:id="ct188076672">
          <text:insertion>
            <office:change-info>
              <dc:creator>drichard </dc:creator>
              <dc:date>2025-02-19T08:17:00</dc:date>
            </office:change-info>
          </text:insertion>
        </text:changed-region>
        <text:changed-region text:id="ct188073000">
          <text:insertion>
            <office:change-info>
              <dc:creator>drichard </dc:creator>
              <dc:date>2025-02-19T08:18:00</dc:date>
            </office:change-info>
          </text:insertion>
        </text:changed-region>
        <text:changed-region text:id="ct188073136">
          <text:insertion>
            <office:change-info>
              <dc:creator>ethompson </dc:creator>
              <dc:date>2025-02-19T15:20:00</dc:date>
            </office:change-info>
          </text:insertion>
        </text:changed-region>
        <text:changed-region text:id="ct188073272">
          <text:insertion>
            <office:change-info>
              <dc:creator>drichard </dc:creator>
              <dc:date>2025-02-19T08:18:00</dc:date>
            </office:change-info>
          </text:insertion>
        </text:changed-region>
        <text:changed-region text:id="ct188084288">
          <text:deletion>
            <office:change-info>
              <dc:creator>jjblasy </dc:creator>
              <dc:date>2025-02-19T16:09:00</dc:date>
            </office:change-info>
            <text:p text:style-name="P1"><text:user-field-get text:name="P1:L5"/><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bd_5f_section_5f_name"><text:span text:style-name="T3">.</text:span></text:span><text:span text:style-name="bd_5f_section_5f_name"><text:span text:style-name="T1"> </text:span></text:span>Section 49‑03.1‑01 of the North Dakota Century Code is <text:user-field-get text:name="P1:L6"/>amended and reenacted as follows:</text:p>
            <text:p text:style-name="cc_5f_section_5f_heading"><text:user-field-get text:name="P1:L7"/><text:tab/>49‑03.1‑01. Certificates of public convenience and necessity ‑ Who to secure.</text:p>
            <text:p text:style-name="cc_5f_section"><text:user-field-get text:name="P1:L8"/><text:tab/><text:span text:style-name="T4">No</text:span><text:span text:style-name="T5">A</text:span> public utility <text:span text:style-name="T4">shall</text:span><text:span text:style-name="T5">or data center may not</text:span> begin construction or operation of a public <text:user-field-get text:name="P1:L9"/>utility plant or <text:span text:style-name="T4">system</text:span><text:span text:style-name="T5">data center infrastructure</text:span> without first obtaining from the commission a <text:user-field-get text:name="P1:L10"/>certificate that public convenience and necessity require or will require <text:span text:style-name="T4">such</text:span><text:span text:style-name="T5">the</text:span> construction and <text:user-field-get text:name="P1:L11"/>operation<text:span text:style-name="T5">, provided that this certification may not be required for a cooperative-operated data </text:span><text:span text:style-name="T5"><text:user-field-get text:name="P1:L12"/></text:span><text:span text:style-name="T5">center</text:span>.</text:p>
            <text:p text:style-name="P1"><text:user-field-get text:name="P1:L13"/><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9‑03.1‑02 of the North Dakota Century Code is <text:user-field-get text:name="P1:L14"/>amended and reenacted as follows:</text:p>
            <text:p text:style-name="cc_5f_section_5f_heading"><text:user-field-get text:name="P1:L15"/><text:tab/>49‑03.1‑02. Definitions.</text:p>
            <text:p text:style-name="cc_5f_section"><text:user-field-get text:name="P1:L16"/><text:tab/>In this chapter, unless the context or subject matter otherwise requires:</text:p>
            <text:p text:style-name="cc_5f_subsection"><text:user-field-get text:name="P1:L17"/><text:tab/>1.<text:tab/>"Commission" means the public service commission.</text:p>
            <text:p text:style-name="cc_5f_subsection"><text:user-field-get text:name="P1:L18"/><text:tab/>2.<text:tab/><text:span text:style-name="T5">"Data center" means a structure that primarily contains electronic equipment used to </text:span><text:span text:style-name="T5"><text:user-field-get text:name="P1:L19"/></text:span><text:span text:style-name="T5">process, store, and transit digital information, or conduct data mining, owned by an </text:span><text:span text:style-name="T5"><text:user-field-get text:name="P2:L1"/></text:span><text:span text:style-name="T5">investor-owned utility, which consumes twenty megawatts or more of energy, which </text:span><text:span text:style-name="T5"><text:user-field-get text:name="P2:L2"/></text:span><text:span text:style-name="T5">may be:</text:span></text:p>
            <text:p text:style-name="cc_5f_subdivision"><text:user-field-get text:name="P2:L3"/><text:span text:style-name="T7"><text:tab/><text:tab/></text:span><text:span text:style-name="T5">a.</text:span><text:span text:style-name="T7"><text:tab/></text:span><text:span text:style-name="T5">A freestanding structure;</text:span></text:p>
            <text:p text:style-name="cc_5f_subdivision"><text:user-field-get text:name="P2:L4"/><text:span text:style-name="T7"><text:tab/><text:tab/></text:span><text:span text:style-name="T5">b.</text:span><text:span text:style-name="T7"><text:tab/></text:span><text:span text:style-name="T5">A portion of a larger structure which uses environmental control equipment to </text:span><text:span text:style-name="T5"><text:user-field-get text:name="P2:L5"/></text:span><text:span text:style-name="T5">maintain the proper conditions for the operation of electronic equipments; or</text:span></text:p>
            <text:p text:style-name="cc_5f_subdivision"><text:user-field-get text:name="P2:L6"/><text:span text:style-name="T7"><text:tab/><text:tab/></text:span><text:span text:style-name="T5">c.</text:span><text:span text:style-name="T7"><text:tab/></text:span><text:span text:style-name="T5">A structure that accommodates infrastructure, including servers, storage </text:span><text:span text:style-name="T5"><text:user-field-get text:name="P2:L7"/></text:span><text:span text:style-name="T5">systems, and networking equipment, ensuring access to information, operating </text:span><text:span text:style-name="T5"><text:user-field-get text:name="P2:L8"/></text:span><text:span text:style-name="T5">data mining, facilitating the operation of websites, applications, and services, and </text:span><text:span text:style-name="T5"><text:user-field-get text:name="P2:L9"/></text:span><text:span text:style-name="T5">maintaining optimal performance and uninterrupted data availability for an </text:span><text:span text:style-name="T5"><text:user-field-get text:name="P2:L10"/></text:span><text:span text:style-name="T5">enterprise or organization.</text:span></text:p>
            <text:p text:style-name="cc_5f_subsection"><text:user-field-get text:name="P2:L11"/><text:span text:style-name="T7"><text:tab/></text:span><text:span text:style-name="T5">3.</text:span><text:span text:style-name="T7"><text:tab/></text:span>"Public utility" includes any association, person, firm, corporation, limited liability <text:user-field-get text:name="P2:L12"/>company, or agency engaged or employed in this state to furnish its product or <text:user-field-get text:name="P2:L13"/>services to the public generally which is statutorily subject to the jurisdiction of the <text:user-field-get text:name="P2:L14"/>commission. The words "public utility" as used in this chapter do not apply to electric <text:user-field-get text:name="P2:L15"/>public utilities, telecommunications companies that are not incumbent <text:user-field-get text:name="P2:L16"/>telecommunications companies under chapter 49‑21, or motor carriers of persons or <text:user-field-get text:name="P2:L17"/>property for hire.</text:p>
            <text:p text:style-name="P1"><text:user-field-get text:name="P2:L18"/><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49‑03.1‑03 of the North Dakota Century Code is <text:user-field-get text:name="P2:L19"/>amended and reenacted as follows:</text:p>
            <text:p text:style-name="cc_5f_section_5f_heading"><text:user-field-get text:name="P2:L20"/><text:tab/>49‑03.1‑03. Certificate application.</text:p>
            <text:p text:style-name="cc_5f_section"><text:user-field-get text:name="P2:L21"/><text:tab/>Application for a certificate of public convenience and necessity shall be made upon forms <text:user-field-get text:name="P2:L22"/>prescribed by the commission. The commission shall make regulations for the filing of such <text:user-field-get text:name="P2:L23"/>application. The application must contain a financial statement, a description of the type of <text:user-field-get text:name="P2:L24"/>service to be offered, a map and description of the area to be served, and a list of all other <text:user-field-get text:name="P2:L25"/>public utilities<text:span text:style-name="T7"> </text:span><text:span text:style-name="T5">or data centers</text:span> providing similar service in the area. Upon the filing of an <text:user-field-get text:name="P2:L26"/>application for a certificate of public convenience and necessity, the commission shall set a <text:user-field-get text:name="P2:L27"/>hearing date which shall not be less than twenty days after the filing. The commission shall <text:user-field-get text:name="P2:L28"/>cause notice of the hearing to be served by certified mail, at least ten days before the day of <text:user-field-get text:name="P2:L29"/>hearing, upon every public utility<text:span text:style-name="T7"> </text:span><text:span text:style-name="T5">or data center</text:span> which is operating, or which has applied for a <text:user-field-get text:name="P2:L30"/>certificate of public convenience and necessity, in the area proposed to be served by the <text:user-field-get text:name="P2:L31"/>applicant, and on other interested parties as determined by the commission.<text:span text:style-name="T7"> The commission </text:span><text:span text:style-name="T7"><text:user-field-get text:name="P3:L1"/></text:span><text:span text:style-name="T7">shall impose an application fee of up to ten thousand dollars for an application under this </text:span><text:span text:style-name="T7"><text:user-field-get text:name="P3:L2"/></text:span><text:span text:style-name="T7">chapter. With the approval of the emergency commission, the commission may impose an </text:span><text:span text:style-name="T7"><text:user-field-get text:name="P3:L3"/></text:span><text:span text:style-name="T7">additional amount. The commission shall pay the expenses of processing an application under </text:span><text:span text:style-name="T7"><text:user-field-get text:name="P3:L4"/></text:span><text:span text:style-name="T7">this chapter from the application fee paid by the public utility </text:span><text:span text:style-name="T5">or data center</text:span><text:span text:style-name="T7"> in accordance with </text:span><text:span text:style-name="T7"><text:user-field-get text:name="P3:L5"/></text:span><text:span text:style-name="T7">section 49‑02‑02.</text:span></text:p>
            <text:p text:style-name="P1"><text:user-field-get text:name="P3:L6"/><text:span text:style-name="bd_5f_section_5f_name"><text:span text:style-name="T7"><text:tab/></text:span></text:span><text:span text:style-name="bd_5f_section_5f_name"><text:span text:style-name="T8">SECTION</text:span></text:span><text:span text:style-name="bd_5f_section_5f_name"><text:span text:style-name="T9"> 4.</text:span></text:span><text:span text:style-name="bd_5f_section_5f_name"><text:span text:style-name="T7"> </text:span></text:span><text:span text:style-name="bd_5f_section_5f_name"><text:span text:style-name="T8">AMENDMENT</text:span></text:span><text:span text:style-name="T10">.</text:span><text:span text:style-name="T7"> Section 49‑03.1‑05 of the North Dakota Century Code is </text:span><text:span text:style-name="T7"><text:user-field-get text:name="P3:L7"/></text:span><text:span text:style-name="T7">amended and reenacted as follows:</text:span></text:p>
            <text:p text:style-name="cc_5f_section_5f_heading"><text:user-field-get text:name="P3:L8"/><text:tab/>49‑03.1‑05. Prerequisites to issuance of certificate of public convenience and <text:user-field-get text:name="P3:L9"/>necessity ‑ Waiver of hearing.</text:p>
            <text:p text:style-name="cc_5f_subsection"><text:user-field-get text:name="P3:L10"/><text:tab/><text:span text:style-name="T5">1.</text:span><text:span text:style-name="T7"><text:tab/></text:span>Before any certificate may be issued under this chapter, a certified copy of the articles <text:user-field-get text:name="P3:L11"/>of incorporation, charter, or organization of the public utility<text:span text:style-name="T7"> </text:span><text:span text:style-name="T5">or data center</text:span>, if the <text:user-field-get text:name="P3:L12"/>applicant is a corporation or a limited liability company, shall be filed with the <text:user-field-get text:name="P3:L13"/>commission. At the hearing on the application as provided in section 49‑03.1‑03, the <text:user-field-get text:name="P3:L14"/>applicant shall submit evidence showing that the applicant has received the consent, <text:user-field-get text:name="P3:L15"/>franchise, permit, ordinance, or other authority of the proper municipality or other <text:user-field-get text:name="P3:L16"/>public authority, if required, or has or is about to make application therefor. The <text:user-field-get text:name="P3:L17"/>commission shall have the power, after notice and hearing, to do any of the following:</text:p>
            <text:p text:style-name="cc_5f_subdivision"><text:user-field-get text:name="P3:L18"/><text:tab/><text:span text:style-name="T4">1.</text:span><text:span text:style-name="T7"><text:tab/></text:span><text:span text:style-name="T5">a.</text:span><text:tab/>Issue the certificate.</text:p>
            <text:p text:style-name="cc_5f_subdivision"><text:user-field-get text:name="P3:L19"/><text:tab/><text:span text:style-name="T4">2.</text:span><text:tab/><text:span text:style-name="T5">b.</text:span><text:span text:style-name="T7"><text:tab/></text:span>Refuse to issue the certificate.</text:p>
            <text:p text:style-name="cc_5f_subdivision"><text:user-field-get text:name="P3:L20"/><text:tab/><text:span text:style-name="T4">3.</text:span><text:tab/><text:span text:style-name="T5">c.</text:span><text:span text:style-name="T7"><text:tab/></text:span>Issue the certificate for the construction or operation of only a portion of the <text:user-field-get text:name="P3:L21"/>contemplated facility, line, plant, <text:span text:style-name="T4">or</text:span> system<text:span text:style-name="T5">, or data center</text:span>.</text:p>
            <text:p text:style-name="cc_5f_subdivision"><text:user-field-get text:name="P3:L22"/><text:tab/><text:span text:style-name="T4">4.</text:span><text:span text:style-name="T7"><text:tab/></text:span><text:span text:style-name="T5">d.</text:span><text:tab/>Issue the certificate for the partial exercise of the right or privilege sought, <text:user-field-get text:name="P3:L23"/>conditioned upon the applicant's having secured or upon the applicant's securing <text:user-field-get text:name="P3:L24"/>the consent, franchise, permit, ordinance, or other authority of the proper <text:user-field-get text:name="P3:L25"/>municipality or other public authority, and may attach to the exercise of the rights <text:user-field-get text:name="P3:L26"/>granted by any certificate such terms and conditions as in its judgment the public <text:user-field-get text:name="P3:L27"/>convenience and necessity may require.</text:p>
            <text:p text:style-name="P2"><text:user-field-get text:name="P3:L28"/><text:span text:style-name="T7"><text:tab/></text:span><text:span text:style-name="T5">2.</text:span><text:span text:style-name="T7"><text:tab/></text:span>Notwithstanding any of the foregoing provisions, the commission may grant a <text:user-field-get text:name="P3:L29"/>certificate if no interested party has requested a hearing on the application after <text:user-field-get text:name="P3:L30"/>receiving at least twenty days' notice of opportunity to request such hearing.</text:p>
          </text:deletion>
        </text:changed-region>
        <text:changed-region text:id="ct188085104">
          <text:insertion>
            <office:change-info>
              <dc:creator>drichard </dc:creator>
              <dc:date>2025-02-19T08: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House of Representatives"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6"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portert_1,heinertp_1" office:value-type="string" text:name="T_MEASURE_T_HOUSESPONSOR"/>
        <text:user-field-decl office:string-value="2025/01/20 00:00:00" office:value-type="string" text:name="T_MEASURE_DT_DATECREATED"/>
        <text:user-field-decl office:string-value="February 20, 2025" office:value-type="string" text:name="T_MEASURE_S_PREPAREADOPTDATE"/>
        <text:user-field-decl office:string-value="kesselg_1,pattend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579" office:value-type="string" text:name="T_MEASURE_S_BILLNUMBER"/>
        <text:user-field-decl office:string-value="{&quot;sec:1&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 office:value-type="string" text:name="P2:L2"/>
        <text:user-field-decl office:string-value="Adopted by the Energy and Natural Resources Committee" office:value-type="string" text:name="T_MEASURE_T_PREPAREADOPT"/>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novaka_1" office:value-type="string" text:name="T_MEASURE_S_PRIMARYSPONSOR"/>
        <text:user-field-decl office:string-value="01005"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the requirement for data centers to obtain a certificate of public convenience and necessity.for an Act to provide for a legislative management study relating to the impact of large energy consumers on the state's electrical grid." office:value-type="string" text:name="T_MEASURE_T_SHORTTITLE"/>
        <text:user-field-decl office:string-value="" office:value-type="string" text:name="T_MEASURE_S_UUID"/>
        <text:user-field-decl office:string-value="25.1252"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2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amend and reenact sections 49‑03.1‑01, 49‑03.1‑02, 49‑03.1‑03, and 49‑03.1‑05 of the North Dakota Century Code, relating to the requirement for data centers to obtain a certificate of public convenience and necessity.for an Act to provide for a legislative management study relating to the impact of large energy consumers on the state's electrical grid." office:value-type="string" text:name="T_MEASURE_T_LONGTITLE"/>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3:L30"/>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1252</text:user-field-get>.<text:user-field-get text:name="T_MEASURE_S_VERSION">01006</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Adopted by the Energy and Natural Resource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text:user-field-get text:name="T_MEASURE_S_PREPAREADOPTDATE">February 2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7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Novak, Porter, Heinert</text:p>
        <text:p text:style-name="bd_5f_sponsor_5f_identification">Senators Kessel, Patte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88076264"/><text:change-start text:change-id="ct188076672"/>for an Act to provide for a legislative management st<text:change-end text:change-id="ct188076672"/><text:change-start text:change-id="ct188073000"/>udy relating t<text:change-end text:change-id="ct188073000"/><text:change-start text:change-id="ct188073136"/>o the impact of large energy consumers on the<text:change-end text:change-id="ct188073136"/><text:change-start text:change-id="ct188073272"/> state's electrical grid.<text:change-end text:change-id="ct188073272"/></text:p>
      </text:section>
      <text:section text:name="EnactingClause" text:style-name="Sect2">
        <text:p text:style-name="bd_5f_enacting_5f_clause"><text:user-field-get text:name="P1:L4"/>BE IT ENACTED BY THE LEGISLATIVE ASSEMBLY OF NORTH DAKOTA:<text:span text:style-name="bd_5f_section_5f_name"><text:tab/></text:span></text:p>
      </text:section>
      <text:section text:name="Body" text:style-name="Sect2">
        <text:p text:style-name="P1"><text:change text:change-id="ct188084288"/><text:change-start text:change-id="ct188085104"/><text:span text:style-name="bd_5f_section_5f_name"><text:span text:style-name="T1"/></text:span></text:p>
        <text:p text:style-name="P5"><text:change-end text:change-id="ct188085104"/><text:soft-page-break/><text:span text:style-name="bd_5f_section_5f_name"><text:tab/>SECTION 1. LEGISLATIVE MANAGEMENT STUDY ‑ IMPACT OF LARGE ENERGY CONSUMERS ON THE ELECTRICAL GRID.</text:span></text:p>
        <text:p text:style-name="P6"><text:tab/>1.<text:tab/>During the 2025-26 interim, the legislative management shall study the impact of large energy consumers, including data centers, on the electrical grid of this state, regulatory structure, and economic development. The study must include an evaluation of the:</text:p>
        <text:p text:style-name="P7"><text:tab/><text:tab/>a.<text:tab/>Electrical grid reliability and infrastructure requirements within the state, including the capacity of the electrical grid, necessary upgrades to accommodate large energy consumers, the cost of necessary upgrades to accommodate large energy consumers, how the cost of necessary upgrades to accommodate large energy consumers are allocated, effects of congestion on the electrical grid caused by increased development, and best practices for integrating high‑demand users while maintaining reliability for all ratepayers;</text:p>
        <text:p text:style-name="P7"><text:tab/><text:tab/>b.<text:tab/>Regulatory consistency throughout the state, including an assessment of the manner in which state and local laws and regulations impact large energy consumers, whether the certificate of public convenience and necessity process is appropriate for private‑sector end users, and whether regulatory inconsistencies exist between investor‑owned utilities, rural electric cooperatives, municipal power providers, and independent power producers;</text:p>
        <text:p text:style-name="P7"><text:tab/><text:tab/>c.<text:tab/>Economic impacts affecting the energy industry of the state, including an assessment of job creation, tax revenue generation, and long‑term investment trends tied to data center development and other large energy consumers;</text:p>
        <text:p text:style-name="P7"><text:tab/><text:tab/>d.<text:tab/>Market dynamics of the local and national energy industry, including the role of demand-side management, local versus regional energy market participation, and the ability of large consumers to support grid stability through off‑peak consumption or other grid‑supportive practices;</text:p>
        <text:p text:style-name="P7"><text:tab/><text:tab/>e.<text:tab/>Costs and impacts of all regulated and exempted public utilities, including best reporting practices; and</text:p>
        <text:p text:style-name="P7"><text:soft-page-break/><text:tab/><text:tab/>f.<text:tab/>Regulatory and exemption criteria relating to load size, system integration, application processes, impacts to consumers and access to the regional grid systems, electrical generation sources, the feasibility of colocated backup generators at various facilities, and generation sources including legacy electric generation units.</text:p>
        <text:p text:style-name="P6"><text:tab/>2.<text:tab/>The study must include input from representatives of:</text:p>
        <text:p text:style-name="P7"><text:tab/><text:tab/>a.<text:tab/>Data center operators and other large energy consumers operating or considering investment in the state;</text:p>
        <text:p text:style-name="P7"><text:tab/><text:tab/>b.<text:tab/>Investor-owned utilities, rural electric cooperatives, municipal power providers, and independent power producers;</text:p>
        <text:p text:style-name="P7"><text:tab/><text:tab/>c.<text:tab/>The public service commission;</text:p>
        <text:p text:style-name="P7"><text:tab/><text:tab/>d.<text:tab/>The lignite energy council;</text:p>
        <text:p text:style-name="P7"><text:tab/><text:tab/>e.<text:tab/>The North Dakota transmission authority;</text:p>
        <text:p text:style-name="P7"><text:tab/><text:tab/>f.<text:tab/>Regional transmission organizations;</text:p>
        <text:p text:style-name="P7"><text:tab/><text:tab/>g.<text:tab/>The petroleum council; and</text:p>
        <text:p text:style-name="P7"><text:tab/><text:tab/>h.<text:tab/>Any other relevant state or federal agency.</text:p>
        <text:p text:style-name="P6"><text:tab/>3.<text:tab/>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52" office:value-type="string" text:name="T_MEASURE_S_LCNUMBER"/>
          <text:user-field-decl office:string-value="01006" office:value-type="string" text:name="T_MEASURE_S_VERSION"/>
        </text:user-field-decls>
        <text:p text:style-name="MP1"><text:tab/>Page No. <text:page-number text:select-page="current">4</text:page-number><text:tab/><text:user-field-get text:name="T_MEASURE_S_LCNUMBER">25.1252</text:user-field-get>.<text:user-field-get text:name="T_MEASURE_S_VERSION">01006</text:user-field-get></text:p>
      </style:footer>
    </style:master-page>
    <style:master-page style:display-name="First Page" style:name="First_20_Page" style:next-style-name="Standard" style:page-layout-name="Mpm2">
      <style:footer>
        <text:user-field-decls>
          <text:user-field-decl office:string-value="25.1252" office:value-type="string" text:name="T_MEASURE_S_LCNUMBER"/>
          <text:user-field-decl office:string-value="01006" office:value-type="string" text:name="T_MEASURE_S_VERSION"/>
        </text:user-field-decls>
        <text:p text:style-name="MP1"><text:tab/>Page No. <text:page-number text:select-page="current">4</text:page-number><text:tab/><text:user-field-get text:name="T_MEASURE_S_LCNUMBER">25.1252</text:user-field-get>.<text:user-field-get text:name="T_MEASURE_S_VERSION">01006</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3M15S</meta:editing-duration>
    <meta:editing-cycles>192</meta:editing-cycles>
    <dc:date>2025-02-20T18:33:04.39</dc:date>
    <meta:print-date>2025-02-19T15:47:03.62</meta:print-date>
    <dc:title>nd1.lc_bd_34</dc:title>
    <dc:description>Introduced Bill</dc:description>
    <dc:creator>rtallman </dc:creator>
    <meta:printed-by>hdubourt </meta:printed-by>
    <meta:document-statistic meta:table-count="1" meta:image-count="0" meta:object-count="0" meta:page-count="5" meta:paragraph-count="62" meta:word-count="1367" meta:character-count="9388"/>
    <meta:user-defined meta:name="Info 1"/>
    <meta:user-defined meta:name="Info 2"/>
    <meta:user-defined meta:name="Info 3"/>
    <meta:user-defined meta:name="Info 4"/>
    <meta:template xlink:type="simple" xlink:actuate="onRequest" xlink:title="nd1.bd_34" xlink:href="" meta:date="2009-07-14T11:55:02"/>
  </office:meta>
</office:document-meta>
</file>