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Arial3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Regular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First_20_Page">
      <style:table-properties style:width="16.461cm" fo:margin-left="0cm" fo:margin-right="0.014cm" style:page-number="0" table:align="margins"/>
    </style:style>
    <style:style style:name="Table1.A" style:family="table-column">
      <style:table-column-properties style:column-width="9.53cm" style:rel-column-width="37943*"/>
    </style:style>
    <style:style style:name="Table1.B" style:family="table-column">
      <style:table-column-properties style:column-width="6.93cm" style:rel-column-width="27592*"/>
    </style:style>
    <style:style style:name="Table1.A1" style:family="table-cell">
      <style:table-cell-properties fo:padding="0cm" fo:border="none"/>
    </style:style>
    <style:style style:name="Table1.B2" style:family="table-cell" style:data-style-name="N100">
      <style:table-cell-properties fo:padding="0cm" fo:border="none"/>
    </style:style>
    <style:style style:name="P1" style:family="paragraph" style:parent-style-name="bd_5f_section">
      <style:paragraph-properties>
        <style:tab-stops>
          <style:tab-stop style:position="0.7cm"/>
        </style:tab-stops>
      </style:paragraph-properties>
    </style:style>
    <style:style style:name="P2" style:family="paragraph" style:parent-style-name="cc_5f_paragraph">
      <style:text-properties style:text-underline-style="none"/>
    </style:style>
    <style:style style:name="P3" style:family="paragraph" style:parent-style-name="cc_5f_subdivision">
      <style:text-properties style:text-underline-style="none"/>
    </style:style>
    <style:style style:name="P4" style:family="paragraph" style:parent-style-name="cc_5f_subsection">
      <style:paragraph-properties fo:background-color="transparent">
        <style:background-image/>
      </style:paragraph-properties>
    </style:style>
    <style:style style:name="P5" style:family="paragraph" style:parent-style-name="cc_5f_section">
      <style:paragraph-properties>
        <style:tab-stops>
          <style:tab-stop style:position="0.7cm"/>
        </style:tab-stops>
      </style:paragraph-properties>
    </style:style>
    <style:style style:name="P6" style:family="paragraph" style:parent-style-name="bd_5f_footer">
      <style:paragraph-properties fo:break-before="page"/>
    </style:style>
    <style:style style:name="P7" style:family="paragraph" style:parent-style-name="Textformatvorlage">
      <style:paragraph-properties fo:margin-left="0cm" fo:margin-right="0cm" fo:text-align="center" style:justify-single-word="false" fo:text-indent="0cm" style:auto-text-indent="false" style:text-autospace="none"/>
      <style:text-properties style:font-name="Arial3" fo:font-size="11pt" style:font-name-asian="Arial3" style:font-size-asian="11pt" style:font-name-complex="Arial3" style:font-size-complex="11pt"/>
    </style:style>
    <style:style style:name="P8" style:family="paragraph" style:parent-style-name="bd_5f_section">
      <style:paragraph-properties fo:background-color="#99ccff">
        <style:background-image/>
      </style:paragraph-properties>
    </style:style>
    <style:style style:name="P9" style:family="paragraph" style:parent-style-name="bd_5f_subsection">
      <style:paragraph-properties fo:background-color="#99ccff">
        <style:background-image/>
      </style:paragraph-properties>
      <style:text-properties style:text-underline-style="none"/>
    </style:style>
    <style:style style:name="P10" style:family="paragraph" style:parent-style-name="bd_5f_subdivision">
      <style:paragraph-properties fo:background-color="#99ccff">
        <style:background-image/>
      </style:paragraph-properties>
      <style:text-properties style:text-underline-style="none"/>
    </style:style>
    <style:style style:name="P11" style:family="paragraph" style:parent-style-name="cc_5f_subsection">
      <style:paragraph-properties fo:background-color="transparent">
        <style:background-image/>
      </style:paragraph-properties>
    </style:style>
    <style:style style:name="P12" style:family="paragraph" style:parent-style-name="cc_5f_section">
      <style:paragraph-properties>
        <style:tab-stops>
          <style:tab-stop style:position="0.7cm"/>
        </style:tab-stops>
      </style:paragraph-properties>
    </style:style>
    <style:style style:name="P13" style:family="paragraph" style:parent-style-name="cc_5f_paragraph">
      <style:text-properties style:text-underline-style="none"/>
    </style:style>
    <style:style style:name="P14" style:family="paragraph" style:parent-style-name="cc_5f_subdivision">
      <style:text-properties style:text-underline-style="none"/>
    </style:style>
    <style:style style:name="P15" style:family="paragraph" style:parent-style-name="bd_5f_section">
      <style:paragraph-properties>
        <style:tab-stops>
          <style:tab-stop style:position="0.7cm"/>
        </style:tab-stops>
      </style:paragraph-properties>
    </style:style>
    <style:style style:name="P16" style:family="paragraph" style:parent-style-name="bd_5f_header" style:master-page-name="First_20_Page">
      <style:paragraph-properties style:page-number="auto"/>
    </style:style>
    <style:style style:name="T1" style:family="text">
      <style:text-properties fo:font-weight="normal" style:font-weight-asian="normal" style:font-weight-complex="normal"/>
    </style:style>
    <style:style style:name="T2" style:family="text"/>
    <style:style style:name="T3" style:family="text">
      <style:text-properties style:font-weight-asian="normal" style:font-weight-complex="normal"/>
    </style:style>
    <style:style style:name="T4" style:family="text">
      <style:text-properties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underline-style="none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ize="11pt" style:text-underline-style="none" style:font-size-asian="10.5pt"/>
    </style:style>
    <style:style style:name="T9" style:family="text">
      <style:text-properties style:text-line-through-style="solid"/>
    </style:style>
    <style:style style:name="T10" style:family="text">
      <style:text-properties style:text-line-through-style="none" style:text-underline-style="solid" style:text-underline-width="auto" style:text-underline-color="font-color"/>
    </style:style>
    <style:style style:name="T11" style:family="text">
      <style:text-properties style:text-line-through-style="solid" style:text-underline-style="none"/>
    </style:style>
    <style:style style:name="T12" style:family="text">
      <style:text-properties fo:font-size="11pt" style:text-underline-style="none"/>
    </style:style>
    <style:style style:name="T13" style:family="text">
      <style:text-properties style:text-underline-style="none" fo:font-weight="normal" style:font-weight-asian="normal" style:font-weight-complex="normal"/>
    </style:style>
    <style:style style:name="T14" style:family="text">
      <style:text-properties style:text-line-through-style="none"/>
    </style:style>
    <style:style style:name="T15" style:family="text">
      <style:text-properties fo:font-weight="bold" style:font-weight-asian="normal" style:font-weight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style:font-weight-asian="normal" style:font-weight-complex="normal"/>
    </style:style>
    <style:style style:name="T18" style:family="text">
      <style:text-properties style:font-weight-asian="bold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style:font-weight-asian="normal" style:font-weight-complex="normal"/>
    </style:style>
    <style:style style:name="T21" style:family="text">
      <style:text-properties style:text-underline-style="none"/>
    </style:style>
    <style:style style:name="T22" style:family="text">
      <style:text-properties style:text-underline-style="none" fo:font-weight="normal" style:font-weight-asian="normal" style:font-weight-complex="normal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fo:font-size="11pt" style:text-underline-style="none"/>
    </style:style>
    <style:style style:name="T25" style:family="text">
      <style:text-properties fo:font-size="11pt" style:text-underline-style="none" style:font-size-asian="10.5pt"/>
    </style:style>
    <style:style style:name="T26" style:family="text">
      <style:text-properties style:text-line-through-style="solid"/>
    </style:style>
    <style:style style:name="T27" style:family="text">
      <style:text-properties style:text-line-through-style="solid" style:text-underline-style="none"/>
    </style:style>
    <style:style style:name="T28" style:family="text">
      <style:text-properties style:text-line-through-style="none"/>
    </style:style>
    <style:style style:name="T29" style:family="text">
      <style:text-properties style:text-line-through-style="none" style:text-underline-style="solid" style:text-underline-width="auto" style:text-underline-color="font-color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2" style:family="graphic" style:parent-style-name="Frame">
      <style:graphic-properties style:vertical-pos="from-top" style:vertical-rel="char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tracked-changes text:track-changes="false">
        <text:changed-region text:id="ct349548576">
          <text:deletion>
            <office:change-info>
              <dc:creator>agunderson </dc:creator>
              <dc:date>2025-02-20T18:08:00</dc:date>
            </office:change-info>
            <text:p text:style-name="bd_5f_title">for an Act to create and enact a new section to <text:span text:style-name="T1">chapter 39‑10 of the North Dakota </text:span><text:span text:style-name="T1"><text:user-field-get text:name="P1:L2"/></text:span><text:span text:style-name="T1">Century Code, relating to the operation of an automated truck tractor;</text:span> and to amend and <text:user-field-get text:name="P1:L3"/>reenact section 39‑01‑01 of the North Dakota Century Code, relating to the definition of an <text:user-field-get text:name="P1:L4"/>automated truck tractor.</text:p>
          </text:deletion>
        </text:changed-region>
        <text:changed-region text:id="ct349548984">
          <text:insertion>
            <office:change-info>
              <dc:creator>agunderson </dc:creator>
              <dc:date>2025-02-20T18:08:00</dc:date>
            </office:change-info>
          </text:insertion>
        </text:changed-region>
        <text:changed-region text:id="ct349546808">
          <text:insertion>
            <office:change-info>
              <dc:creator>agunderson </dc:creator>
              <dc:date>2025-02-20T18:09:00</dc:date>
            </office:change-info>
          </text:insertion>
        </text:changed-region>
        <text:changed-region text:id="ct349550208">
          <text:insertion>
            <office:change-info>
              <dc:creator>agunderson </dc:creator>
              <dc:date>2025-02-20T18:10:00</dc:date>
            </office:change-info>
          </text:insertion>
        </text:changed-region>
        <text:changed-region text:id="ct349547352">
          <text:deletion>
            <office:change-info>
              <dc:creator>agunderson </dc:creator>
              <dc:date>2025-02-20T18:10:00</dc:date>
            </office:change-info>
            <text:p text:style-name="P1"><text:span text:style-name="bd_5f_section_5f_name"><text:tab/></text:span><text:span text:style-name="bd_5f_section_5f_name"><text:span text:style-name="T3">SECTION</text:span></text:span><text:span text:style-name="bd_5f_section_5f_name"><text:span text:style-name="T4"> 1.</text:span></text:span><text:span text:style-name="bd_5f_section_5f_name"> </text:span><text:span text:style-name="bd_5f_section_5f_name"><text:span text:style-name="T3">AMENDMENT</text:span></text:span><text:span text:style-name="T5">.</text:span> Section 39‑01‑01 of the North Dakota Century Code is <text:user-field-get text:name="P1:L7"/>amended and reenacted as follows:</text:p>
            <text:p text:style-name="cc_5f_section_5f_heading"><text:user-field-get text:name="P1:L8"/><text:tab/>39‑01‑01. Definitions.</text:p>
            <text:p text:style-name="cc_5f_section"><text:user-field-get text:name="P1:L9"/><text:tab/>In this title, unless the context or subject matter otherwise requires:</text:p>
            <text:p text:style-name="cc_5f_subsection"><text:user-field-get text:name="P1:L10"/><text:tab/>1.<text:tab/>"Appropriate licensed addiction treatment program" means an addiction treatment <text:user-field-get text:name="P1:L11"/>program conducted by an addiction facility licensed by the department of <text:span text:style-name="T6">health and </text:span><text:span text:style-name="T6"><text:user-field-get text:name="P1:L12"/></text:span>human services or conducted by a licensed individual specifically trained in addiction <text:user-field-get text:name="P1:L13"/>treatment.</text:p>
            <text:p text:style-name="cc_5f_subsection"><text:user-field-get text:name="P1:L14"/><text:tab/>2.<text:tab/>"Authorized emergency vehicles":</text:p>
            <text:p text:style-name="cc_5f_subdivision"><text:user-field-get text:name="P1:L15"/><text:tab/><text:tab/>a.<text:tab/>"Class A" authorized emergency vehicles means:</text:p>
            <text:p text:style-name="cc_5f_paragraph"><text:user-field-get text:name="P1:L16"/><text:tab/><text:tab/><text:tab/>(1)<text:tab/>Vehicles of a governmentally owned fire department.</text:p>
            <text:p text:style-name="cc_5f_paragraph"><text:user-field-get text:name="P1:L17"/><text:tab/><text:tab/><text:tab/>(2)<text:tab/>Vehicles when operated by or under the control of a police officer having <text:user-field-get text:name="P1:L18"/>authority to enforce the provisions of this title or by a salaried employee of a <text:user-field-get text:name="P1:L19"/>municipal police department within the municipality or by a sheriff or deputy <text:user-field-get text:name="P1:L20"/>sheriff not including special deputy sheriffs, or by the director of the <text:user-field-get text:name="P2:L1"/>department of corrections and rehabilitation and the director's authorized <text:user-field-get text:name="P2:L2"/>agents who have successfully completed training in the operation of class A <text:user-field-get text:name="P2:L3"/>authorized emergency vehicles.</text:p>
            <text:p text:style-name="cc_5f_paragraph"><text:user-field-get text:name="P2:L4"/><text:tab/><text:tab/><text:tab/>(3)<text:tab/>Vehicles clearly identifiable as property of the department of corrections and <text:user-field-get text:name="P2:L5"/>rehabilitation when operated or under the control of the director of the <text:user-field-get text:name="P2:L6"/>department of corrections and rehabilitation.</text:p>
            <text:p text:style-name="cc_5f_paragraph"><text:user-field-get text:name="P2:L7"/><text:tab/><text:tab/><text:tab/>(4)<text:tab/>Ambulances and other vehicles authorized by licensure granted under <text:user-field-get text:name="P2:L8"/>chapter 23‑27.</text:p>
            <text:p text:style-name="cc_5f_paragraph"><text:user-field-get text:name="P2:L9"/><text:tab/><text:tab/><text:tab/>(5)<text:tab/>Vehicles operated by or under the control of the director, district deputy <text:user-field-get text:name="P2:L10"/>director, or a district deputy game warden of the game and fish department.</text:p>
            <text:p text:style-name="cc_5f_paragraph"><text:user-field-get text:name="P2:L11"/><text:tab/><text:tab/><text:tab/>(6)<text:tab/>Vehicles owned or leased by the United States and used for law <text:user-field-get text:name="P2:L12"/>enforcement purposes.</text:p>
            <text:p text:style-name="cc_5f_paragraph"><text:user-field-get text:name="P2:L13"/><text:tab/><text:tab/><text:tab/>(7)<text:tab/>Vehicles designated for the use of the adjutant general or assistant adjutant <text:user-field-get text:name="P2:L14"/>general in cases of emergency.</text:p>
            <text:p text:style-name="cc_5f_paragraph"><text:user-field-get text:name="P2:L15"/><text:tab/><text:tab/><text:tab/>(8)<text:tab/>Vehicles operated by or under the control of the director of the parks and <text:user-field-get text:name="P2:L16"/>recreation department.</text:p>
            <text:p text:style-name="cc_5f_paragraph"><text:user-field-get text:name="P2:L17"/><text:tab/><text:tab/><text:tab/>(9)<text:tab/>Vehicles operated by or under the control of a licensed railroad police officer <text:user-field-get text:name="P2:L18"/>and used for law enforcement purposes.</text:p>
            <text:p text:style-name="cc_5f_paragraph"><text:user-field-get text:name="P2:L19"/><text:tab/><text:tab/><text:tab/>(10)<text:tab/>Vehicles operated by or under the control of the state forester.</text:p>
            <text:p text:style-name="P2"><text:user-field-get text:name="P2:L20"/><text:tab/><text:tab/><text:tab/>(11)<text:tab/>Vehicles operated by or under the control of the bureau of criminal <text:user-field-get text:name="P2:L21"/>investigation and used for law enforcement purposes.</text:p>
            <text:p text:style-name="P2"><text:user-field-get text:name="P2:L22"/><text:tab/><text:tab/><text:tab/>(12)<text:tab/>Vehicles operated by or under the department of health and human services <text:user-field-get text:name="P2:L23"/>in cases of emergencies.</text:p>
            <text:p text:style-name="P2"><text:user-field-get text:name="P2:L24"/><text:tab/><text:tab/><text:tab/>(13)<text:tab/>Vehicles used or operated by governmental search and rescue personnel <text:user-field-get text:name="P2:L25"/>while performing emergency operations or duties. As used in this paragraph, <text:user-field-get text:name="P2:L26"/>"search and rescue" means deployment, coordination, and use of available <text:user-field-get text:name="P2:L27"/>resources and personnel in locating, relieving the distress, and preserving <text:user-field-get text:name="P2:L28"/>the life of and removing an individual who is missing, trapped, or lost in the <text:user-field-get text:name="P2:L29"/>backcountry, remote areas, or waters of the state. The term includes water <text:user-field-get text:name="P2:L30"/>and dive rescue.</text:p>
            <text:p text:style-name="cc_5f_subdivision"><text:user-field-get text:name="P3:L1"/><text:tab/><text:tab/>b.<text:tab/>"Class B" authorized emergency vehicles means wreckers and such other <text:user-field-get text:name="P3:L2"/>emergency vehicles as are authorized by the local authorities.</text:p>
            <text:p text:style-name="cc_5f_subdivision"><text:user-field-get text:name="P3:L3"/><text:tab/><text:tab/>c.<text:tab/>"Class C" authorized emergency vehicles means:</text:p>
            <text:p text:style-name="cc_5f_paragraph"><text:user-field-get text:name="P3:L4"/><text:tab/><text:tab/><text:tab/>(1)<text:tab/>Vehicles used by the state division of homeland security or local division of <text:user-field-get text:name="P3:L5"/>emergency management organizations.</text:p>
            <text:p text:style-name="cc_5f_paragraph"><text:user-field-get text:name="P3:L6"/><text:tab/><text:tab/><text:tab/>(2)<text:tab/>Vehicles used by volunteer firefighters while performing their assigned <text:user-field-get text:name="P3:L7"/>disaster and emergency responsibilities.</text:p>
            <text:p text:style-name="cc_5f_paragraph"><text:user-field-get text:name="P3:L8"/><text:tab/><text:tab/><text:tab/>(3)<text:tab/>Vehicles, other than ambulances, used by emergency medical services <text:user-field-get text:name="P3:L9"/>personnel.</text:p>
            <text:p text:style-name="P2"><text:user-field-get text:name="P3:L10"/><text:tab/><text:tab/><text:tab/>(4)<text:tab/>Vehicles used by volunteer search and rescue personnel if performing an <text:user-field-get text:name="P3:L11"/>emergency operation or duty upon the request of a state entity, political <text:user-field-get text:name="P3:L12"/>subdivision, or volunteer fire department. A volunteer organization may <text:user-field-get text:name="P3:L13"/>classify a personal vehicle as a class C emergency vehicle if needed to <text:user-field-get text:name="P3:L14"/>assist in a search and rescue operation in accordance with this paragraph. <text:user-field-get text:name="P3:L15"/>As used in this paragraph, "search and rescue" means deployment, <text:user-field-get text:name="P3:L16"/>coordination, and use of available resources and personnel in locating, <text:user-field-get text:name="P3:L17"/>relieving the distress, and preserving the life of and removing an individual <text:user-field-get text:name="P3:L18"/>who is missing, trapped, or lost in the backcountry, remote areas, or waters <text:user-field-get text:name="P3:L19"/>of the state. The term includes water and dive rescue.</text:p>
            <text:p text:style-name="cc_5f_subsection"><text:user-field-get text:name="P3:L20"/><text:tab/>3.<text:tab/><text:span text:style-name="T7">"Automated truck tractor" means a truck tractor that is towing a trailer or semitrailer </text:span><text:span text:style-name="T7"><text:user-field-get text:name="P3:L21"/></text:span><text:span text:style-name="T7">and at least one aspect of a safety critical control function of the truck tractor occurs </text:span><text:span text:style-name="T7"><text:user-field-get text:name="P3:L22"/></text:span><text:span text:style-name="T7">without direct input from an individual operating the truck tractor.</text:span></text:p>
            <text:p text:style-name="cc_5f_subsection"><text:user-field-get text:name="P3:L23"/><text:span text:style-name="T6"><text:tab/></text:span><text:span text:style-name="T7">4.</text:span><text:span text:style-name="T6"><text:tab/></text:span>"Bicycle" means every device propelled solely by human power upon which any <text:user-field-get text:name="P3:L24"/>person may ride, having two tandem wheels or two parallel wheels and one forward or <text:user-field-get text:name="P3:L25"/>rearward wheel. The term includes an electric bicycle<text:span text:style-name="T6"> and a </text:span><text:span text:style-name="T8">multipassenger</text:span><text:span text:style-name="T6"> bicycle</text:span>.</text:p>
            <text:p text:style-name="cc_5f_subsection"><text:user-field-get text:name="P3:L26"/><text:tab/><text:span text:style-name="T9">4.</text:span><text:span text:style-name="T10">5.</text:span><text:tab/>"Bus" means every motor vehicle designed for carrying more than ten passengers and <text:user-field-get text:name="P3:L27"/>used for the transportation of persons, and every motor vehicle, other than a taxicab, <text:user-field-get text:name="P3:L28"/>designed and used for the transportation of persons for compensation. Provided, <text:user-field-get text:name="P3:L29"/>every motor vehicle designed for carrying not more than fifteen persons and used for a <text:user-field-get text:name="P3:L30"/>ridesharing arrangement, as defined in section 8‑02‑07, is not a "bus".</text:p>
            <text:p text:style-name="cc_5f_subsection"><text:user-field-get text:name="P4:L1"/><text:tab/><text:span text:style-name="T9">5.</text:span><text:span text:style-name="T10">6.</text:span><text:tab/>"Business district" means the territory contiguous to a highway when fifty percent or <text:user-field-get text:name="P4:L2"/>more of the frontage thereon for a distance of three hundred feet [91.44 meters] or <text:user-field-get text:name="P4:L3"/>more is occupied by buildings in use for business.</text:p>
            <text:p text:style-name="cc_5f_subsection"><text:user-field-get text:name="P4:L4"/><text:tab/><text:span text:style-name="T9">6.</text:span><text:span text:style-name="T10">7.</text:span><text:tab/>"Camping trailer" means a vehicular portable unit mounted on wheels and constructed <text:user-field-get text:name="P4:L5"/>with collapsible partial side walls that fold for towing by another vehicle and unfold at <text:user-field-get text:name="P4:L6"/>the campsite to provide temporary living quarters for recreational, camping, or travel <text:user-field-get text:name="P4:L7"/>use.</text:p>
            <text:p text:style-name="cc_5f_subsection"><text:user-field-get text:name="P4:L8"/><text:tab/><text:span text:style-name="T9">7.</text:span><text:span text:style-name="T10">8.</text:span><text:tab/>"Cancellation" means a license is annulled and terminated because of an error or <text:user-field-get text:name="P4:L9"/>defect or because the licensee is no longer entitled to the operator's license, but the <text:user-field-get text:name="P4:L10"/>cancellation of a license is without prejudice and application for a new license may be <text:user-field-get text:name="P4:L11"/>made at any time after the cancellation.</text:p>
            <text:p text:style-name="cc_5f_subsection"><text:user-field-get text:name="P4:L12"/><text:tab/><text:span text:style-name="T9">8.</text:span><text:span text:style-name="T10">9.</text:span><text:tab/>"Child restraint system" means a specifically designed device, built‑in seating system, <text:user-field-get text:name="P4:L13"/>or belt‑positioning booster that meets the federal motor vehicle safety standards and is <text:user-field-get text:name="P4:L14"/>permanently affixed to a motor vehicle, is affixed to the vehicle by a safety belt or <text:user-field-get text:name="P4:L15"/>universal attachment system, or is combined with a federally compliant safety belt <text:user-field-get text:name="P4:L16"/>system.</text:p>
            <text:p text:style-name="cc_5f_subsection"><text:user-field-get text:name="P4:L17"/><text:tab/><text:span text:style-name="T9">9.</text:span><text:span text:style-name="T10">10.</text:span><text:tab/>"Commercial freighting" means the carriage of things other than passengers, for hire, <text:user-field-get text:name="P4:L18"/>except that such term does not include:</text:p>
            <text:p text:style-name="cc_5f_subdivision"><text:user-field-get text:name="P4:L19"/><text:tab/><text:tab/>a.<text:tab/>The carriage of things other than passengers within the limits of the same city;</text:p>
            <text:p text:style-name="cc_5f_subdivision"><text:user-field-get text:name="P4:L20"/><text:tab/><text:tab/>b.<text:tab/>Carriage by local dray lines of baggage or goods to or from a railroad station from <text:user-field-get text:name="P4:L21"/>or to places in such city or in the immediate vicinity thereof, in this state, and not <text:user-field-get text:name="P4:L22"/>to exceed two miles [3.22 kilometers] from the corporate or recognized limits of <text:user-field-get text:name="P4:L23"/>said city; or</text:p>
            <text:p text:style-name="cc_5f_subdivision"><text:user-field-get text:name="P4:L24"/><text:tab/><text:tab/>c.<text:tab/>Hauling done by farmers for their neighbors in transporting agricultural products <text:user-field-get text:name="P4:L25"/>to or from market.</text:p>
            <text:p text:style-name="cc_5f_subsection"><text:user-field-get text:name="P4:L26"/><text:tab/><text:span text:style-name="T9">10.</text:span><text:span text:style-name="T10">11.</text:span><text:tab/>"Commercial passenger transportation" means the carriage of passengers for hire, <text:user-field-get text:name="P4:L27"/>except that the term does not include:</text:p>
            <text:p text:style-name="cc_5f_subdivision"><text:user-field-get text:name="P4:L28"/><text:tab/><text:tab/>a.<text:tab/>The carriage of passengers within the limits of a city.</text:p>
            <text:p text:style-name="cc_5f_subdivision"><text:user-field-get text:name="P4:L29"/><text:tab/><text:tab/>b.<text:tab/>The carriage by local buslines of passengers to or from a railroad station from or <text:user-field-get text:name="P4:L30"/>to places within any city or within two miles [3.22 kilometers] of the limits of the <text:user-field-get text:name="P4:L31"/>city.</text:p>
            <text:p text:style-name="cc_5f_subdivision"><text:user-field-get text:name="P5:L1"/><text:tab/><text:tab/>c.<text:tab/>The carriage of passengers under a ridesharing arrangement, as defined in <text:user-field-get text:name="P5:L2"/>section 8‑02‑07.</text:p>
            <text:p text:style-name="cc_5f_subsection"><text:user-field-get text:name="P5:L3"/><text:tab/><text:span text:style-name="T9">11.</text:span><text:span text:style-name="T10">12.</text:span><text:tab/>"Commissioner" means the director of the department of transportation of this state, <text:user-field-get text:name="P5:L4"/>acting directly or through authorized agents as provided by section 24‑02‑01.3.</text:p>
            <text:p text:style-name="cc_5f_subsection"><text:user-field-get text:name="P5:L5"/><text:tab/><text:span text:style-name="T9">12.</text:span><text:span text:style-name="T10">13.</text:span><text:tab/>"Controlled‑access highway" means every highway, street, or roadway in respect to <text:user-field-get text:name="P5:L6"/>which owners or occupants of abutting lands and other persons have no legal right of <text:user-field-get text:name="P5:L7"/>access to or from the same except at such points only and in such manner as may be <text:user-field-get text:name="P5:L8"/>determined by the public authority having jurisdiction over such highway, street, or <text:user-field-get text:name="P5:L9"/>roadway.</text:p>
            <text:p text:style-name="cc_5f_subsection"><text:user-field-get text:name="P5:L10"/><text:span text:style-name="T6"><text:tab/></text:span><text:span text:style-name="T11">13.</text:span><text:span text:style-name="T10">14.</text:span><text:span text:style-name="T6"><text:tab/>"Conviction" means a final order or judgment or conviction by </text:span><text:span text:style-name="T12">the</text:span><text:span text:style-name="T6"> </text:span><text:span text:style-name="T12">North Dakota</text:span><text:span text:style-name="T6"> </text:span><text:span text:style-name="T6"><text:user-field-get text:name="P5:L11"/></text:span><text:span text:style-name="T6">supreme court, any lower court having jurisdiction, a tribal court, or a court in another </text:span><text:span text:style-name="T6"><text:user-field-get text:name="P5:L12"/></text:span><text:span text:style-name="T6">state if an appeal is not pending and the time for filing a notice of appeal has elapsed. </text:span><text:span text:style-name="T6"><text:user-field-get text:name="P5:L13"/></text:span><text:span text:style-name="T6">Subject to the filing of an appeal, the term includes:</text:span></text:p>
            <text:p text:style-name="P3"><text:user-field-get text:name="P5:L14"/><text:tab/><text:tab/>a.<text:tab/>An imposed and suspended sentence;</text:p>
            <text:p text:style-name="P3"><text:user-field-get text:name="P5:L15"/><text:tab/><text:tab/>b.<text:tab/>A deferred imposition of sentence under subsection 4 of section 12.1‑32‑02; or</text:p>
            <text:p text:style-name="P3"><text:user-field-get text:name="P5:L16"/><text:tab/><text:tab/>c.<text:tab/>A forfeiture of bail or collateral deposited to secure a defendant's appearance in <text:user-field-get text:name="P5:L17"/>court and the forfeiture has not been vacated.</text:p>
            <text:p text:style-name="cc_5f_subsection"><text:user-field-get text:name="P5:L18"/><text:tab/><text:span text:style-name="T9">14.</text:span><text:span text:style-name="T10">15.</text:span><text:tab/>"Crosswalk" means that part of a roadway at an intersection included within the <text:user-field-get text:name="P5:L19"/>connections of the lateral lines of the sidewalks on opposite sides of the highway <text:user-field-get text:name="P5:L20"/>measured from the curbs, or, in the absence of curbs, from the edges of the <text:user-field-get text:name="P5:L21"/>traversable roadway; or any portion of a roadway at an intersection or elsewhere <text:user-field-get text:name="P5:L22"/>distinctly indicated for pedestrian crossing by lines or other markings on the surface.</text:p>
            <text:p text:style-name="cc_5f_subsection"><text:user-field-get text:name="P5:L23"/><text:tab/><text:span text:style-name="T9">15.</text:span><text:span text:style-name="T10">16.</text:span><text:tab/>"Dealer" means every person, partnership, corporation, or limited liability company <text:user-field-get text:name="P5:L24"/>engaged in the business of buying, selling, or exchanging motor vehicles, or who <text:user-field-get text:name="P5:L25"/>advertises, or holds out to the public as engaged in the buying, selling, or exchanging <text:user-field-get text:name="P5:L26"/>of motor vehicles, or who engages in the buying of motor vehicles for resale. Any <text:user-field-get text:name="P5:L27"/>person, partnership, corporation, limited liability company, or association doing <text:user-field-get text:name="P5:L28"/>business in several cities or in several locations within a city must be considered a <text:user-field-get text:name="P5:L29"/>separate dealer in each such location.</text:p>
            <text:p text:style-name="cc_5f_subsection"><text:user-field-get text:name="P5:L30"/><text:tab/><text:span text:style-name="T9">16.</text:span><text:span text:style-name="T10">17.</text:span><text:tab/>"Department" means the department of transportation of this state as provided by <text:user-field-get text:name="P5:L31"/>section 24‑02‑01.1.</text:p>
            <text:p text:style-name="cc_5f_subsection"><text:user-field-get text:name="P6:L1"/><text:tab/><text:span text:style-name="T9">17.</text:span><text:span text:style-name="T10">18.</text:span><text:tab/>"Director" means the director of the department of transportation of this state as <text:user-field-get text:name="P6:L2"/>provided by section 24‑02‑01.3.</text:p>
            <text:p text:style-name="cc_5f_subsection"><text:user-field-get text:name="P6:L3"/><text:tab/><text:span text:style-name="T9">18.</text:span><text:span text:style-name="T10">19.</text:span><text:tab/>"Driver" means every person who drives or is in actual physical control of a vehicle.</text:p>
            <text:p text:style-name="cc_5f_subsection"><text:user-field-get text:name="P6:L4"/><text:tab/><text:span text:style-name="T9">19.</text:span><text:span text:style-name="T10">20.</text:span><text:tab/><text:span text:style-name="T6">"Electric bicycle" means a bicycle equipped with fully operable pedals, a saddle or </text:span><text:span text:style-name="T6"><text:user-field-get text:name="P6:L5"/></text:span><text:span text:style-name="T6">seat for the rider, and an electric motor of seven hundred fifty or fewer watts which </text:span><text:span text:style-name="T6"><text:user-field-get text:name="P6:L6"/></text:span><text:span text:style-name="T6">meets the requirements of one of the following three classes:</text:span></text:p>
            <text:p text:style-name="P3"><text:user-field-get text:name="P6:L7"/><text:tab/><text:tab/>a.<text:tab/>A class 1 electric bicycle if the motor provides assistance only when the individual <text:user-field-get text:name="P6:L8"/>is pedaling and the motor ceases to provide assistance when a speed of twenty <text:user-field-get text:name="P6:L9"/>miles [32 kilometers] per hour is achieved.</text:p>
            <text:p text:style-name="P3"><text:user-field-get text:name="P6:L10"/><text:tab/><text:tab/>b.<text:tab/>A class 2 electric bicycle if the motor is capable of propelling the bicycle without <text:user-field-get text:name="P6:L11"/>the individual pedaling and the motor ceases to provide assistance when a speed <text:user-field-get text:name="P6:L12"/>of twenty miles [32 kilometers] per hour is achieved.</text:p>
            <text:p text:style-name="P3"><text:user-field-get text:name="P6:L13"/><text:tab/><text:tab/>c.<text:tab/>A class 3 electric bicycle if the motor provides assistance only when the individual <text:user-field-get text:name="P6:L14"/>is pedaling and the motor ceases to provide assistance when a speed of <text:user-field-get text:name="P6:L15"/>twenty‑eight miles [45 kilometers] per hour is achieved.</text:p>
            <text:p text:style-name="cc_5f_subsection"><text:user-field-get text:name="P6:L16"/><text:tab/><text:span text:style-name="T9">20.</text:span><text:span text:style-name="T10">21.</text:span><text:tab/><text:span text:style-name="T13">"Electronic communication device" means an electronic device, including a wireless </text:span><text:span text:style-name="T13"><text:user-field-get text:name="P6:L17"/></text:span><text:span text:style-name="T13">telephone, personal digital assistant, a portable or mobile computer or other device, </text:span><text:span text:style-name="T13"><text:user-field-get text:name="P6:L18"/></text:span><text:span text:style-name="T13">and video display equipment. The term does not include a global positioning system or </text:span><text:span text:style-name="T13"><text:user-field-get text:name="P6:L19"/></text:span><text:span text:style-name="T13">navigation system or a device that is physically or electronically integrated into the </text:span><text:span text:style-name="T13"><text:user-field-get text:name="P6:L20"/></text:span><text:span text:style-name="T13">motor vehicle.</text:span></text:p>
            <text:p text:style-name="cc_5f_subsection"><text:user-field-get text:name="P6:L21"/><text:tab/><text:span text:style-name="T9">21.</text:span><text:span text:style-name="T10">22.</text:span><text:tab/>"Essential parts" means all integral and body parts of a vehicle of a type required to be <text:user-field-get text:name="P6:L22"/>registered hereunder, the removal, alteration, or substitution of which would tend to <text:user-field-get text:name="P6:L23"/>conceal the identity of the vehicle or substantially alter its appearance, model, type, or <text:user-field-get text:name="P6:L24"/>mode of operation and includes all integral parts and body parts, the removal, <text:user-field-get text:name="P6:L25"/>alteration, or substitution of which will tend to conceal the identity or substantially alter <text:user-field-get text:name="P6:L26"/>the appearance of the vehicle.</text:p>
            <text:p text:style-name="cc_5f_subsection"><text:user-field-get text:name="P6:L27"/><text:tab/><text:span text:style-name="T9">22.</text:span><text:span text:style-name="T10">23.</text:span><text:tab/>"Explosives" means any chemical compound or mechanical mixture that is commonly <text:user-field-get text:name="P6:L28"/>used or intended for the purpose of producing an explosion and which contains any <text:user-field-get text:name="P6:L29"/>oxidizing and combustive units or other ingredients in such proportions, quantities, or <text:user-field-get text:name="P6:L30"/>packing that an ignition by fire, by friction, by concussion, by percussion, or by <text:user-field-get text:name="P6:L31"/>detonator of any part of the compound or mixture may cause such a sudden <text:user-field-get text:name="P7:L1"/>generation of highly heated gases that the resultant gaseous pressures are capable of <text:user-field-get text:name="P7:L2"/>producing destructive effects on contiguous objects or by destroying life or limb.</text:p>
            <text:p text:style-name="cc_5f_subsection"><text:user-field-get text:name="P7:L3"/><text:span text:style-name="T14"><text:tab/></text:span><text:span text:style-name="T9">23.</text:span><text:span text:style-name="T10">24.</text:span><text:tab/>"Farm tractor" includes every motor vehicle designed and used primarily as a farm <text:user-field-get text:name="P7:L4"/>implement for drawing plows, moving machines, and other implements of husbandry.</text:p>
            <text:p text:style-name="cc_5f_subsection"><text:user-field-get text:name="P7:L5"/><text:tab/><text:span text:style-name="T9">24.</text:span><text:span text:style-name="T10">25.</text:span><text:tab/>"Farm trailer" includes those trailers and semitrailers towed by a bona fide resident <text:user-field-get text:name="P7:L6"/>farmer hauling the farmer's own agricultural, horticultural, dairy, and other farm <text:user-field-get text:name="P7:L7"/>products if the gross weight, not including the towing vehicle, does not exceed <text:user-field-get text:name="P7:L8"/>twenty‑four thousand pounds [10886.22 kilograms].</text:p>
            <text:p text:style-name="cc_5f_subsection"><text:user-field-get text:name="P7:L9"/><text:tab/><text:span text:style-name="T9">25.</text:span><text:span text:style-name="T10">26.</text:span><text:tab/>"Fifth‑wheel travel trailer" means a vehicular unit mounted on wheels, designed to <text:user-field-get text:name="P7:L10"/>provide temporary living quarters for recreational, camping, or travel use, of such size <text:user-field-get text:name="P7:L11"/>or weight as not to require a special highway movement permit and designed to be <text:user-field-get text:name="P7:L12"/>towed by a motorized vehicle that contains a towing mechanism that is mounted <text:user-field-get text:name="P7:L13"/>above or forward of the tow vehicle's rear axle.</text:p>
            <text:p text:style-name="cc_5f_subsection"><text:user-field-get text:name="P7:L14"/><text:tab/><text:span text:style-name="T9">26.</text:span><text:span text:style-name="T10">27.</text:span><text:tab/>"Flammable liquid" means any liquid which has a flash point of seventy degrees <text:user-field-get text:name="P7:L15"/>Fahrenheit [21.11 degrees Celsius], or less, as determined by a tagliabue or <text:user-field-get text:name="P7:L16"/>equivalent closed‑cup test device.</text:p>
            <text:p text:style-name="cc_5f_subsection"><text:user-field-get text:name="P7:L17"/><text:tab/><text:span text:style-name="T9">27.</text:span><text:span text:style-name="T10">28.</text:span><text:tab/>"Foreign vehicle" means every motor vehicle which is brought into this state other than <text:user-field-get text:name="P7:L18"/>in the ordinary course of business by or through a manufacturer or dealer and which <text:user-field-get text:name="P7:L19"/>has not been registered in this state.</text:p>
            <text:p text:style-name="cc_5f_subsection"><text:user-field-get text:name="P7:L20"/><text:tab/><text:span text:style-name="T9">28.</text:span><text:span text:style-name="T10">29.</text:span><text:tab/>"Gross weight" means the weight of a vehicle without load plus the weight of any load <text:user-field-get text:name="P7:L21"/>thereon.</text:p>
            <text:p text:style-name="cc_5f_subsection"><text:user-field-get text:name="P7:L22"/><text:tab/><text:span text:style-name="T9">29.</text:span><text:span text:style-name="T10">30.</text:span><text:tab/>"Guest" means and includes a person who accepts a ride in any vehicle without giving <text:user-field-get text:name="P7:L23"/>compensation therefor.</text:p>
            <text:p text:style-name="cc_5f_subsection"><text:user-field-get text:name="P7:L24"/><text:tab/><text:span text:style-name="T9">30.</text:span><text:span text:style-name="T10">31.</text:span><text:tab/>"Highway" means the entire width between the boundary lines of every way publicly <text:user-field-get text:name="P7:L25"/>maintained when any part thereof is open to the use of the public for purposes of <text:user-field-get text:name="P7:L26"/>vehicular travel and of every way privately maintained within a mobile home park, <text:user-field-get text:name="P7:L27"/>trailer park, or campground containing five or more lots for occupancy by mobile <text:user-field-get text:name="P7:L28"/>homes, travel trailers, or tents when any part thereof is open for purposes of vehicular <text:user-field-get text:name="P7:L29"/>travel.</text:p>
            <text:p text:style-name="cc_5f_subsection"><text:user-field-get text:name="P8:L1"/><text:tab/><text:span text:style-name="T9">31.</text:span><text:span text:style-name="T10">32.</text:span><text:tab/>"House car" or "motor home" means a motor vehicle which has been reconstructed or <text:user-field-get text:name="P8:L2"/>manufactured primarily for private use as a temporary or recreational dwelling and <text:user-field-get text:name="P8:L3"/>having at least four of the following permanently installed systems:</text:p>
            <text:p text:style-name="cc_5f_subdivision"><text:user-field-get text:name="P8:L4"/><text:tab/><text:tab/>a.<text:tab/>Cooking facilities.</text:p>
            <text:p text:style-name="cc_5f_subdivision"><text:user-field-get text:name="P8:L5"/><text:tab/><text:tab/>b.<text:tab/>Icebox or mechanical refrigerator.</text:p>
            <text:p text:style-name="cc_5f_subdivision"><text:user-field-get text:name="P8:L6"/><text:tab/><text:tab/>c.<text:tab/>Potable water supply including plumbing and a sink with faucet either <text:user-field-get text:name="P8:L7"/>self‑contained or with connections for an external source, or both.</text:p>
            <text:p text:style-name="cc_5f_subdivision"><text:user-field-get text:name="P8:L8"/><text:tab/><text:tab/>d.<text:tab/>Self‑contained toilet or a toilet connected to a plumbing system with connection <text:user-field-get text:name="P8:L9"/>for external water disposal, or both.</text:p>
            <text:p text:style-name="cc_5f_subdivision"><text:user-field-get text:name="P8:L10"/><text:tab/><text:tab/>e.<text:tab/>Heating or air‑conditioning system, or both, separate from the vehicle engine or <text:user-field-get text:name="P8:L11"/>the vehicle engine electrical system.</text:p>
            <text:p text:style-name="cc_5f_subdivision"><text:user-field-get text:name="P8:L12"/><text:tab/><text:tab/>f.<text:tab/>A 110‑115 volt alternating current electrical system separate from the vehicle <text:user-field-get text:name="P8:L13"/>engine electrical system either with its own power supply or with a connection for <text:user-field-get text:name="P8:L14"/>an external source, or both, or a liquefied petroleum system and supply.</text:p>
            <text:p text:style-name="cc_5f_subsection"><text:user-field-get text:name="P8:L15"/><text:tab/><text:span text:style-name="T9">32.</text:span><text:span text:style-name="T10">33.</text:span><text:tab/>"Implement of husbandry" means every vehicle designed and adapted exclusively for <text:user-field-get text:name="P8:L16"/>agricultural, horticultural, or livestock raising operations or for lifting or carrying an <text:user-field-get text:name="P8:L17"/>implement of husbandry and in either case not subject to registration if used upon the <text:user-field-get text:name="P8:L18"/>highway.</text:p>
            <text:p text:style-name="cc_5f_subsection"><text:user-field-get text:name="P8:L19"/><text:tab/><text:span text:style-name="T9">33.</text:span><text:span text:style-name="T10">34.</text:span><text:tab/>"Intersection" means the area embraced within the prolongation or connection of the <text:user-field-get text:name="P8:L20"/>lateral curb lines, or, if none, then the lateral boundary lines of the roadways of two <text:user-field-get text:name="P8:L21"/>highways which join one another at, or approximately at, right angles, or the area <text:user-field-get text:name="P8:L22"/>within which vehicles traveling upon different highways joining at any other angle may <text:user-field-get text:name="P8:L23"/>come in conflict. Where a highway includes two roadways thirty feet [9.14 meters] or <text:user-field-get text:name="P8:L24"/>more apart, then every crossing of each roadway of such divided highway by an <text:user-field-get text:name="P8:L25"/>intersecting highway must be regarded as a separate intersection. In the event such <text:user-field-get text:name="P8:L26"/>intersecting highway also includes two roadways thirty feet [9.14 meters] or more <text:user-field-get text:name="P8:L27"/>apart, then every crossing of two roadways of such highways must be regarded as a <text:user-field-get text:name="P8:L28"/>separate intersection.</text:p>
            <text:p text:style-name="cc_5f_subsection"><text:user-field-get text:name="P8:L29"/><text:tab/><text:span text:style-name="T9">34.</text:span><text:span text:style-name="T10">35.</text:span><text:tab/>"Intoxicating liquor" means and includes any beverage containing alcohol.</text:p>
            <text:p text:style-name="cc_5f_subsection"><text:user-field-get text:name="P8:L30"/><text:tab/><text:span text:style-name="T9">35.</text:span><text:span text:style-name="T10">36.</text:span><text:tab/>"Judgment" means any judgment which has become final by expiration without appeal <text:user-field-get text:name="P8:L31"/>of the time within which an appeal might have been perfected, or by final affirmation <text:user-field-get text:name="P9:L1"/>on appeal, rendered by a court of competent jurisdiction of any state of the United <text:user-field-get text:name="P9:L2"/>States, upon a claim for relief arising out of ownership, maintenance, or use of any <text:user-field-get text:name="P9:L3"/>motor vehicle, for damages, including damages for care and loss of services, because <text:user-field-get text:name="P9:L4"/>of bodily injury to or death of any person, or for damages because of injury to or <text:user-field-get text:name="P9:L5"/>destruction of property, including the loss of use thereof, or upon a claim for relief on <text:user-field-get text:name="P9:L6"/>an agreement of settlement for such damages.</text:p>
            <text:p text:style-name="cc_5f_subsection"><text:user-field-get text:name="P9:L7"/><text:tab/><text:span text:style-name="T9">36.</text:span><text:span text:style-name="T10">37.</text:span><text:tab/>"Legal owner" means a person who holds the legal title to a vehicle.</text:p>
            <text:p text:style-name="cc_5f_subsection"><text:user-field-get text:name="P9:L8"/><text:tab/><text:span text:style-name="T9">37.</text:span><text:span text:style-name="T10">38.</text:span><text:tab/>"Licensed health care provider" means doctor of medicine, doctor of osteopathy, <text:user-field-get text:name="P9:L9"/>doctor of chiropractic, optometrist, psychologist, advanced practice registered nurse, <text:user-field-get text:name="P9:L10"/>or physician assistant who is licensed, certified, or registered in accordance with laws <text:user-field-get text:name="P9:L11"/>and regulations in this or another state.</text:p>
            <text:p text:style-name="cc_5f_subsection"><text:user-field-get text:name="P9:L12"/><text:tab/><text:span text:style-name="T9">38.</text:span><text:span text:style-name="T10">39.</text:span><text:tab/>"Lienholder" means a person holding a security interest in a vehicle.</text:p>
            <text:p text:style-name="cc_5f_subsection"><text:user-field-get text:name="P9:L13"/><text:tab/><text:span text:style-name="T9">39.</text:span><text:span text:style-name="T10">40.</text:span><text:tab/>"Local authorities" includes every county, municipal, and other local board or body <text:user-field-get text:name="P9:L14"/>having authority to adopt local police regulations under the constitution and laws of <text:user-field-get text:name="P9:L15"/>this state.</text:p>
            <text:p text:style-name="cc_5f_subsection"><text:user-field-get text:name="P9:L16"/><text:tab/><text:span text:style-name="T9">40.</text:span><text:span text:style-name="T10">41.</text:span><text:tab/>"Mail" means to deposit mail properly addressed and with postage prepaid with the <text:user-field-get text:name="P9:L17"/>United States postal service.</text:p>
            <text:p text:style-name="cc_5f_subsection"><text:user-field-get text:name="P9:L18"/><text:tab/><text:span text:style-name="T9">41.</text:span><text:span text:style-name="T10">42.</text:span><text:tab/>"Manifest injustice" means a specific finding by the court that the imposition of <text:user-field-get text:name="P9:L19"/>sentence is unreasonably harsh or shocking to the conscience of a reasonable <text:user-field-get text:name="P9:L20"/>person, with due consideration of the totality of circumstances.</text:p>
            <text:p text:style-name="cc_5f_subsection"><text:user-field-get text:name="P9:L21"/><text:tab/><text:span text:style-name="T9">42.</text:span><text:span text:style-name="T10">43.</text:span><text:tab/><text:span text:style-name="T6">"Manufactured home" means a structure, transportable in one or more sections, that, </text:span><text:span text:style-name="T6"><text:user-field-get text:name="P9:L22"/></text:span><text:span text:style-name="T6">in the traveling mode, is eight body feet [2.44 meters] or more in width or forty body </text:span><text:span text:style-name="T6"><text:user-field-get text:name="P9:L23"/></text:span><text:span text:style-name="T6">feet [12.19 meters] or more in length, or, when erected onsite, is three hundred twenty </text:span><text:span text:style-name="T6"><text:user-field-get text:name="P9:L24"/></text:span><text:span text:style-name="T6">square feet [29.73 square meters] or more, and which is built on a permanent chassis </text:span><text:span text:style-name="T6"><text:user-field-get text:name="P9:L25"/></text:span><text:span text:style-name="T6">and designed to be used as a dwelling with or without a permanent foundation when </text:span><text:span text:style-name="T6"><text:user-field-get text:name="P9:L26"/></text:span><text:span text:style-name="T6">connected to the required utilities, and includes the plumbing, heating, air‑conditioning, </text:span><text:span text:style-name="T6"><text:user-field-get text:name="P9:L27"/></text:span><text:span text:style-name="T6">and electrical systems contained therein. The term includes any structure that meets </text:span><text:span text:style-name="T6"><text:user-field-get text:name="P9:L28"/></text:span><text:span text:style-name="T6">all of the requirements of this subsection except the size requirements and with </text:span><text:span text:style-name="T6"><text:user-field-get text:name="P9:L29"/></text:span><text:span text:style-name="T6">respect to whether the manufacturer voluntarily files a certification required by the </text:span><text:span text:style-name="T6"><text:user-field-get text:name="P9:L30"/></text:span><text:span text:style-name="T6">United States secretary of housing and urban development and complies with the </text:span><text:span text:style-name="T6"><text:user-field-get text:name="P9:L31"/></text:span><text:span text:style-name="T6">standards established under title 42 of the United States Code.</text:span></text:p>
            <text:p text:style-name="cc_5f_subsection"><text:user-field-get text:name="P10:L1"/><text:tab/><text:span text:style-name="T9">43.</text:span><text:span text:style-name="T10">44.</text:span><text:tab/>"Manufacturer" means any person who manufactures, assembles, or imports and sells <text:user-field-get text:name="P10:L2"/>new motor vehicles to new motor vehicle dealers for resale in the state; but such term <text:user-field-get text:name="P10:L3"/>does not include a person who assembles or specially builds interior equipment on a <text:user-field-get text:name="P10:L4"/>completed vehicle supplied by another manufacturer, distributor, or supplier.</text:p>
            <text:p text:style-name="cc_5f_subsection"><text:user-field-get text:name="P10:L5"/><text:tab/><text:span text:style-name="T9">44.</text:span><text:span text:style-name="T10">45.</text:span><text:tab/>"Metal tires" includes all tires the surface of which in contact with the highway is wholly <text:user-field-get text:name="P10:L6"/>or partly of metal or other hard, nonresilient material except that this provision does <text:user-field-get text:name="P10:L7"/>not apply to pneumatic tires.</text:p>
            <text:p text:style-name="cc_5f_subsection"><text:user-field-get text:name="P10:L8"/><text:tab/><text:span text:style-name="T9">45.</text:span><text:span text:style-name="T10">46.</text:span><text:tab/><text:span text:style-name="T6">"Mobile home" means a structure, either single or multisectional, which is built on a </text:span><text:span text:style-name="T6"><text:user-field-get text:name="P10:L9"/></text:span><text:span text:style-name="T6">permanent chassis, ordinarily designed for human living quarters, either on a </text:span><text:span text:style-name="T6"><text:user-field-get text:name="P10:L10"/></text:span><text:span text:style-name="T6">temporary or permanent basis, owned or used as a residence or place of business of </text:span><text:span text:style-name="T6"><text:user-field-get text:name="P10:L11"/></text:span><text:span text:style-name="T6">the owner or occupant, which is either attached to utility services or is twenty‑seven </text:span><text:span text:style-name="T6"><text:user-field-get text:name="P10:L12"/></text:span><text:span text:style-name="T6">feet [8.23 meters] or more in length.</text:span></text:p>
            <text:p text:style-name="cc_5f_subsection"><text:user-field-get text:name="P10:L13"/><text:tab/><text:span text:style-name="T9">46.</text:span><text:span text:style-name="T10">47.</text:span><text:tab/>"Modular unit" includes every factory fabricated transportable building unit designed to <text:user-field-get text:name="P10:L14"/>be incorporated with similar units at a building site into a modular structure to be used <text:user-field-get text:name="P10:L15"/>for residential, commercial, educational, or industrial purposes.</text:p>
            <text:p text:style-name="cc_5f_subsection"><text:user-field-get text:name="P10:L16"/><text:tab/><text:span text:style-name="T9">47.</text:span><text:span text:style-name="T10">48.</text:span><text:tab/>"Motor vehicle" includes every vehicle that is self‑propelled, every vehicle that is <text:user-field-get text:name="P10:L17"/>propelled by electric power obtained from overhead trolley wires, but not operated <text:user-field-get text:name="P10:L18"/>upon rails, and, for purposes of motor vehicle registration, title registration, and <text:user-field-get text:name="P10:L19"/>operator's licenses, motorized bicycles. The term does not include a snowmobile as <text:user-field-get text:name="P10:L20"/>defined in section 39‑24‑01<text:span text:style-name="T6">,</text:span> an electric bicycle<text:span text:style-name="T6">, or a </text:span><text:span text:style-name="T8">multipassenger</text:span><text:span text:style-name="T6"> bicycle</text:span>.</text:p>
            <text:p text:style-name="cc_5f_subsection"><text:user-field-get text:name="P10:L21"/><text:tab/><text:span text:style-name="T9">48.</text:span><text:span text:style-name="T10">49.</text:span><text:tab/>"Motorcycle" means every motor vehicle having a seat or saddle for the use of the <text:user-field-get text:name="P10:L22"/>rider and designed to travel on not more than three wheels in contact with the ground, <text:user-field-get text:name="P10:L23"/>but excluding implements of husbandry. The term does not include an electric bicycle.</text:p>
            <text:p text:style-name="cc_5f_subsection"><text:user-field-get text:name="P10:L24"/><text:tab/><text:span text:style-name="T9">49.</text:span><text:span text:style-name="T10">50.</text:span><text:tab/>"Motorized bicycle" means a vehicle equipped with two or three wheels, foot pedals to <text:user-field-get text:name="P10:L25"/>permit muscular propulsion or footrests for use by the operator, a power source <text:user-field-get text:name="P10:L26"/>providing up to a maximum of two brake horsepower having a maximum piston or <text:user-field-get text:name="P10:L27"/>rotor displacement of 3.05 cubic inches [49.98 milliliters] if a combustion engine is <text:user-field-get text:name="P10:L28"/>used, which will propel the vehicle, unassisted, at a speed not to exceed thirty miles <text:user-field-get text:name="P10:L29"/>[48.28 kilometers] per hour on a level road surface, and a power drive system that <text:user-field-get text:name="P10:L30"/>functions directly or automatically only, not requiring clutching or shifting by the <text:user-field-get text:name="P10:L31"/>operator after the drive system is engaged, and the vehicle may not have a width <text:user-field-get text:name="P11:L1"/>greater than thirty‑two inches [81.28 centimeters]. The term does not include an <text:user-field-get text:name="P11:L2"/>electric bicycle.</text:p>
            <text:p text:style-name="P4"><text:user-field-get text:name="P11:L3"/><text:tab/><text:span text:style-name="T9">50.</text:span><text:span text:style-name="T10">51.</text:span><text:tab/>"Motor‑powered recreational vehicle" means a motorcycle, <text:span text:style-name="T6">unconventional vehicle, or </text:span><text:span text:style-name="T6"><text:user-field-get text:name="P11:L4"/></text:span>off‑highway vehicle as defined in section 39‑29‑01, or a snowmobile as defined in <text:user-field-get text:name="P11:L5"/>section 39‑24‑01. The term does not include an electric bicycle.</text:p>
            <text:p text:style-name="cc_5f_subsection"><text:user-field-get text:name="P11:L6"/><text:span text:style-name="T6"><text:tab/></text:span><text:span text:style-name="T11">51.</text:span><text:span text:style-name="T7">52.</text:span><text:span text:style-name="T6"><text:tab/>"</text:span><text:span text:style-name="T8">Multipassenger</text:span><text:span text:style-name="T6"> bicycle" means a vehicle that:</text:span></text:p>
            <text:p text:style-name="P3"><text:user-field-get text:name="P11:L7"/><text:tab/><text:tab/>a.<text:tab/>Has fully operative pedals for propulsion entirely by human power;</text:p>
            <text:p text:style-name="P3"><text:user-field-get text:name="P11:L8"/><text:tab/><text:tab/>b.<text:tab/>Has at least four wheels and is operated in a manner similar to a bicycle;</text:p>
            <text:p text:style-name="P3"><text:user-field-get text:name="P11:L9"/><text:tab/><text:tab/>c.<text:tab/>Has at least five seats for passengers;</text:p>
            <text:p text:style-name="P3"><text:user-field-get text:name="P11:L10"/><text:tab/><text:tab/>d.<text:tab/>Has been designed to be occupied by a driver and powered either by passengers <text:user-field-get text:name="P11:L11"/>providing pedal power to the drive train of the vehicle or by a motor capable of <text:user-field-get text:name="P11:L12"/>propelling the vehicle in the absence of human power;</text:p>
            <text:p text:style-name="P3"><text:user-field-get text:name="P11:L13"/><text:tab/><text:tab/>e.<text:tab/>Is used for commercial purposes;</text:p>
            <text:p text:style-name="P3"><text:user-field-get text:name="P11:L14"/><text:tab/><text:tab/>f.<text:tab/>Is operated by the owner of the vehicle or an employee of the owner of the <text:user-field-get text:name="P11:L15"/>vehicle;</text:p>
            <text:p text:style-name="P3"><text:user-field-get text:name="P11:L16"/><text:tab/><text:tab/>g.<text:tab/>Is equipped with a steering wheel that gives the driver exclusive control of the <text:user-field-get text:name="P11:L17"/>direction of the vehicle;</text:p>
            <text:p text:style-name="P3"><text:user-field-get text:name="P11:L18"/><text:tab/><text:tab/>h.<text:tab/>Is equipped with at least one taillamp in accordance with section 39‑21‑04;</text:p>
            <text:p text:style-name="P3"><text:user-field-get text:name="P11:L19"/><text:tab/><text:tab/>i.<text:tab/>Is equipped with a stop lamp in accordance with subsection 1 of section <text:user-field-get text:name="P11:L20"/>39‑21‑19; and</text:p>
            <text:p text:style-name="P3"><text:user-field-get text:name="P11:L21"/><text:tab/><text:tab/>j.<text:tab/>Is equipped with headlamps in accordance with section 39‑27‑17.1.</text:p>
            <text:p text:style-name="cc_5f_subsection"><text:user-field-get text:name="P11:L22"/><text:tab/><text:span text:style-name="T11">52.</text:span><text:span text:style-name="T7">53.</text:span><text:tab/>"Nonresident" means any person who is not a resident of this state.</text:p>
            <text:p text:style-name="cc_5f_subsection"><text:user-field-get text:name="P11:L23"/><text:tab/><text:span text:style-name="T11">53.</text:span><text:span text:style-name="T7">54.</text:span><text:tab/>"Nonresident's operating privilege" means the privilege conferred upon a nonresident <text:user-field-get text:name="P11:L24"/>by the laws of this state pertaining to the operation by such person of a motor vehicle, <text:user-field-get text:name="P11:L25"/>or the use of a vehicle owned by such person, in this state.</text:p>
            <text:p text:style-name="cc_5f_subsection"><text:user-field-get text:name="P11:L26"/><text:tab/><text:span text:style-name="T11">54.</text:span><text:span text:style-name="T7">55.</text:span><text:tab/>"Official traffic‑control devices" means all signs, signals, markings, and devices not <text:user-field-get text:name="P11:L27"/>inconsistent with this title placed or erected by authority of a public body or official <text:user-field-get text:name="P11:L28"/>having jurisdiction, for the purpose of regulating, warning, or guiding traffic.</text:p>
            <text:p text:style-name="cc_5f_subsection"><text:user-field-get text:name="P11:L29"/><text:tab/><text:span text:style-name="T11">55.</text:span><text:span text:style-name="T7">56.</text:span><text:tab/>"Operator" means every person who drives or is in actual physical control of a motor <text:user-field-get text:name="P11:L30"/>vehicle upon a highway or who is exercising control over or steering a vehicle being <text:user-field-get text:name="P11:L31"/>towed by a motor vehicle.</text:p>
            <text:p text:style-name="cc_5f_subsection"><text:user-field-get text:name="P12:L1"/><text:tab/><text:span text:style-name="T11">56.</text:span><text:span text:style-name="T7">57.</text:span><text:tab/>"Operator's license", "driver's license", or "license to operate a motor vehicle" means <text:user-field-get text:name="P12:L2"/>any operator's or driver's license or any other license or permit to operate a motor <text:user-field-get text:name="P12:L3"/>vehicle issued under, or granted by, the laws of this state, including:</text:p>
            <text:p text:style-name="cc_5f_subdivision"><text:user-field-get text:name="P12:L4"/><text:tab/><text:tab/>a.<text:tab/>Any temporary license or instruction permit;</text:p>
            <text:p text:style-name="cc_5f_subdivision"><text:user-field-get text:name="P12:L5"/><text:tab/><text:tab/>b.<text:tab/>The privilege of any person to drive a motor vehicle whether such person holds a <text:user-field-get text:name="P12:L6"/>valid license; or</text:p>
            <text:p text:style-name="cc_5f_subdivision"><text:user-field-get text:name="P12:L7"/><text:tab/><text:tab/>c.<text:tab/>Any nonresident's operating privilege as defined in this section.</text:p>
            <text:p text:style-name="cc_5f_subsection"><text:user-field-get text:name="P12:L8"/><text:tab/><text:span text:style-name="T11">57.</text:span><text:span text:style-name="T7">58.</text:span><text:tab/>"Owner" means a person, other than a lienholder, having the property in or title to a <text:user-field-get text:name="P12:L9"/>vehicle. The term includes a person entitled to the use and possession of a vehicle <text:user-field-get text:name="P12:L10"/>subject to a security interest in another person, but excludes a lessee under a lease <text:user-field-get text:name="P12:L11"/>not intended as security.</text:p>
            <text:p text:style-name="cc_5f_subsection"><text:user-field-get text:name="P12:L12"/><text:tab/><text:span text:style-name="T11">58.</text:span><text:span text:style-name="T7">59.</text:span><text:tab/>"Park", when prohibited, means the standing of a vehicle, whether occupied or not, <text:user-field-get text:name="P12:L13"/>otherwise than temporarily for the purpose of and while actually engaged in loading or <text:user-field-get text:name="P12:L14"/>unloading.</text:p>
            <text:p text:style-name="cc_5f_subsection"><text:user-field-get text:name="P12:L15"/><text:tab/><text:span text:style-name="T11">59.</text:span><text:span text:style-name="T7">60.</text:span><text:tab/>"Passenger motor vehicle" means every motor vehicle designed principally for the <text:user-field-get text:name="P12:L16"/>transportation of persons and includes vehicles which utilize a truck chassis, but have <text:user-field-get text:name="P12:L17"/>a seating capacity for four or more passengers.</text:p>
            <text:p text:style-name="cc_5f_subsection"><text:user-field-get text:name="P12:L18"/><text:tab/><text:span text:style-name="T11">60.</text:span><text:span text:style-name="T7">61.</text:span><text:tab/>"Pedestrian" means any person afoot.</text:p>
            <text:p text:style-name="cc_5f_subsection"><text:user-field-get text:name="P12:L19"/><text:tab/><text:span text:style-name="T11">61.</text:span><text:span text:style-name="T7">62.</text:span><text:tab/>"Person" includes every natural person, firm, copartnership, association, corporation, <text:user-field-get text:name="P12:L20"/>or limited liability company.</text:p>
            <text:p text:style-name="cc_5f_subsection"><text:user-field-get text:name="P12:L21"/><text:tab/><text:span text:style-name="T11">62.</text:span><text:span text:style-name="T7">63.</text:span><text:tab/>"Pneumatic tires" includes all tires inflated with compressed air.</text:p>
            <text:p text:style-name="cc_5f_subsection"><text:user-field-get text:name="P12:L22"/><text:tab/><text:span text:style-name="T11">63.</text:span><text:span text:style-name="T7">64.</text:span><text:tab/>"Pole trailer" means every vehicle without motive power designed to be drawn by <text:user-field-get text:name="P12:L23"/>another vehicle and attached to the towing vehicle by means of a reach, or pole, or by <text:user-field-get text:name="P12:L24"/>being boomed or otherwise secured to the towing vehicle, and ordinarily used for <text:user-field-get text:name="P12:L25"/>transporting long or irregularly shaped loads such as poles, pipes, or structural <text:user-field-get text:name="P12:L26"/>members capable, generally, of sustaining themselves as beams between the <text:user-field-get text:name="P12:L27"/>supporting connections.</text:p>
            <text:p text:style-name="cc_5f_subsection"><text:user-field-get text:name="P12:L28"/><text:tab/><text:span text:style-name="T11">64.</text:span><text:span text:style-name="T7">65.</text:span><text:tab/>"Police officer" means every officer authorized to direct or regulate traffic or to make <text:user-field-get text:name="P12:L29"/>arrests for violations of traffic regulations.</text:p>
            <text:p text:style-name="cc_5f_subsection"><text:user-field-get text:name="P12:L30"/><text:tab/><text:span text:style-name="T11">65.</text:span><text:span text:style-name="T7">66.</text:span><text:tab/>"Primary source identity document" means documentary evidence of an individual's <text:user-field-get text:name="P12:L31"/>name, date of birth, and legal presence required in chapters 39‑06 and 39‑06.2 related <text:user-field-get text:name="P13:L1"/>to the issuance of permits, licenses, and nondriver photo identification cards, and <text:user-field-get text:name="P13:L2"/>retained in the driver record.</text:p>
            <text:p text:style-name="cc_5f_subsection"><text:user-field-get text:name="P13:L3"/><text:tab/><text:span text:style-name="T11">66.</text:span><text:span text:style-name="T7">67.</text:span><text:tab/>"Private road or driveway" means every way or place in private ownership and used <text:user-field-get text:name="P13:L4"/>for vehicular travel by the owner and those having express or implied permission from <text:user-field-get text:name="P13:L5"/>the owner, but not by other persons.</text:p>
            <text:p text:style-name="cc_5f_subsection"><text:user-field-get text:name="P13:L6"/><text:tab/><text:span text:style-name="T11">67.</text:span><text:span text:style-name="T7">68.</text:span><text:tab/>"Proof of financial responsibility" means proof of ability to respond in damages for <text:user-field-get text:name="P13:L7"/>liability, on account of accidents occurring after the effective date of the proof, arising <text:user-field-get text:name="P13:L8"/>out of the ownership, maintenance, or use of a motor vehicle, in the amount of <text:user-field-get text:name="P13:L9"/>twenty‑five thousand dollars because of bodily injury to or death of one person in any <text:user-field-get text:name="P13:L10"/>one accident, and, subject to the limit for one person, in the amount of fifty thousand <text:user-field-get text:name="P13:L11"/>dollars because of bodily injury to or death of two or more persons in any one <text:user-field-get text:name="P13:L12"/>accident, and in the amount of twenty-five thousand dollars because of injury to or <text:user-field-get text:name="P13:L13"/>destruction of property of others in any one accident.</text:p>
            <text:p text:style-name="cc_5f_subsection"><text:user-field-get text:name="P13:L14"/><text:tab/><text:span text:style-name="T11">68.</text:span><text:span text:style-name="T7">69.</text:span><text:tab/>"Railroad" means a carrier of persons or property upon cars, other than streetcars, <text:user-field-get text:name="P13:L15"/>operated upon stationary rails.</text:p>
            <text:p text:style-name="cc_5f_subsection"><text:user-field-get text:name="P13:L16"/><text:tab/><text:span text:style-name="T11">69.</text:span><text:span text:style-name="T7">70.</text:span><text:tab/>"Railroad sign or signal" means any sign, signal, or device erected by authority of a <text:user-field-get text:name="P13:L17"/>public body or official or by a railroad and intended to give notice of the presence of <text:user-field-get text:name="P13:L18"/>railroad tracks or the approach of a railroad train.</text:p>
            <text:p text:style-name="cc_5f_subsection"><text:user-field-get text:name="P13:L19"/><text:tab/><text:span text:style-name="T11">70.</text:span><text:span text:style-name="T7">71.</text:span><text:tab/>"Reconstructed vehicle" means any vehicle, of a type required to be registered, <text:user-field-get text:name="P13:L20"/>materially altered from its original construction by the removal, addition, or substitution <text:user-field-get text:name="P13:L21"/>of new or used essential parts.</text:p>
            <text:p text:style-name="cc_5f_subsection"><text:user-field-get text:name="P13:L22"/><text:tab/><text:span text:style-name="T11">71.</text:span><text:span text:style-name="T7">72.</text:span><text:tab/>"Recreational vehicle" means any motorcycle not qualified for registration, off‑highway <text:user-field-get text:name="P13:L23"/>vehicle, snowmobile, vessel, or personal watercraft. The term does not include an <text:user-field-get text:name="P13:L24"/>electric bicycle.</text:p>
            <text:p text:style-name="cc_5f_subsection"><text:user-field-get text:name="P13:L25"/><text:tab/><text:span text:style-name="T11">72.</text:span><text:span text:style-name="T7">73.</text:span><text:tab/>"Residence district" means territory contiguous to a highway not comprising a <text:user-field-get text:name="P13:L26"/>business district, when the frontage on such highway for a distance of three hundred <text:user-field-get text:name="P13:L27"/>feet [91.44 meters] or more is occupied mainly by dwellings, or by dwellings and <text:user-field-get text:name="P13:L28"/>buildings in use for business.</text:p>
            <text:p text:style-name="cc_5f_subsection"><text:user-field-get text:name="P13:L29"/><text:span text:style-name="T6"><text:tab/></text:span><text:span text:style-name="T11">73.</text:span><text:span text:style-name="T7">74.</text:span><text:span text:style-name="T6"><text:tab/>"Revocation" means that the operator's license is terminated and may not be renewed </text:span><text:span text:style-name="T6"><text:user-field-get text:name="P13:L30"/></text:span><text:span text:style-name="T6">or restored, except on application for a new license presented to and acted upon by </text:span><text:span text:style-name="T6"><text:user-field-get text:name="P13:L31"/></text:span><text:span text:style-name="T12">the</text:span><text:span text:style-name="T6"> director after </text:span><text:span text:style-name="T12">the</text:span><text:span text:style-name="T6"> expiration of the period of revocation.</text:span></text:p>
            <text:p text:style-name="cc_5f_subsection"><text:user-field-get text:name="P14:L1"/><text:tab/><text:span text:style-name="T11">74.</text:span><text:span text:style-name="T7">75.</text:span><text:tab/>"Right of way" means the privilege of the immediate use of a roadway.</text:p>
            <text:p text:style-name="cc_5f_subsection"><text:user-field-get text:name="P14:L2"/><text:tab/><text:span text:style-name="T11">75.</text:span><text:span text:style-name="T7">76.</text:span><text:tab/>"Road tractor" means every motor vehicle designed and used for drawing other <text:user-field-get text:name="P14:L3"/>vehicles and not so constructed as to carry any load thereon either independently or <text:user-field-get text:name="P14:L4"/>any part of the weight of a vehicle or load so drawn.</text:p>
            <text:p text:style-name="cc_5f_subsection"><text:user-field-get text:name="P14:L5"/><text:tab/><text:span text:style-name="T11">76.</text:span><text:span text:style-name="T7">77.</text:span><text:tab/>"Roadway" means that portion of a highway improved, designed, or ordinarily used for <text:user-field-get text:name="P14:L6"/>vehicular travel, exclusive of the berm or shoulder. In the event a highway includes two <text:user-field-get text:name="P14:L7"/>or more separate roadways, the term "roadway" as used herein refers to any such <text:user-field-get text:name="P14:L8"/>roadway separately but not to all such roadways collectively.</text:p>
            <text:p text:style-name="cc_5f_subsection"><text:user-field-get text:name="P14:L9"/><text:tab/><text:span text:style-name="T11">77.</text:span><text:span text:style-name="T7">78.</text:span><text:tab/>"Saddle mount" means placing the front wheels of the drawn vehicle upon the bed of <text:user-field-get text:name="P14:L10"/>the drawing vehicle.</text:p>
            <text:p text:style-name="cc_5f_subsection"><text:user-field-get text:name="P14:L11"/><text:tab/><text:span text:style-name="T11">78.</text:span><text:span text:style-name="T7">79.</text:span><text:tab/>"Safety zone" means the area or space officially set aside within a highway for the <text:user-field-get text:name="P14:L12"/>exclusive use of pedestrians and which is so plainly marked or indicated by proper <text:user-field-get text:name="P14:L13"/>signs as to be plainly visible at all times while set aside as a safety zone.</text:p>
            <text:p text:style-name="cc_5f_subsection"><text:user-field-get text:name="P14:L14"/><text:tab/><text:span text:style-name="T11">79.</text:span><text:span text:style-name="T7">80.</text:span><text:tab/>"Salvage certificate of title" means a document issued by the department for purposes <text:user-field-get text:name="P14:L15"/>of proof of ownership of a salvage or destroyed vehicle and not acceptable for motor <text:user-field-get text:name="P14:L16"/>vehicle registration purposes.</text:p>
            <text:p text:style-name="cc_5f_subsection"><text:user-field-get text:name="P14:L17"/><text:tab/><text:span text:style-name="T11">80.</text:span><text:span text:style-name="T7">81.</text:span><text:tab/>"Schoolbus" means a motor vehicle designed or used to carry more than ten <text:user-field-get text:name="P14:L18"/>passengers in addition to the driver, and is used for the purpose of transporting <text:user-field-get text:name="P14:L19"/>preprimary, primary, or secondary school students from home to school, from school to <text:user-field-get text:name="P14:L20"/>home, or to and from school‑related events. For the purposes of chapter 39‑21, <text:user-field-get text:name="P14:L21"/>"schoolbus" means any motor vehicle that is owned or leased by a public or <text:user-field-get text:name="P14:L22"/>governmental agency and used to transport preprimary, primary, or secondary school <text:user-field-get text:name="P14:L23"/>students to or from school or to or from school‑related events, or is privately owned <text:user-field-get text:name="P14:L24"/>and operated for compensation to transport preprimary, primary, or secondary school <text:user-field-get text:name="P14:L25"/>students to or from school or to or from school‑related events. Schoolbus does not <text:user-field-get text:name="P14:L26"/>include a bus used as a common carrier.</text:p>
            <text:p text:style-name="cc_5f_subsection"><text:user-field-get text:name="P14:L27"/><text:tab/><text:span text:style-name="T11">81.</text:span><text:span text:style-name="T7">82.</text:span><text:tab/>"Semitrailer" includes every vehicle of the trailer type so designed and used in <text:user-field-get text:name="P14:L28"/>conjunction with a truck or truck tractor that some part of its own weight and that of its <text:user-field-get text:name="P14:L29"/>own load rests upon or is carried by a truck or truck tractor, except that it does not <text:user-field-get text:name="P14:L30"/>include a "housetrailer" or "mobile home".</text:p>
            <text:p text:style-name="cc_5f_subsection"><text:user-field-get text:name="P15:L1"/><text:tab/><text:span text:style-name="T11">82.</text:span><text:span text:style-name="T7">83.</text:span><text:tab/>"Sidewalk" means that portion of a street between the curb lines, or the lateral lines of <text:user-field-get text:name="P15:L2"/>a roadway, and the adjacent property lines, intended for use of pedestrians.</text:p>
            <text:p text:style-name="cc_5f_subsection"><text:user-field-get text:name="P15:L3"/><text:tab/><text:span text:style-name="T11">83.</text:span><text:span text:style-name="T7">84.</text:span><text:tab/>"Solid tire" includes every tire made of rubber or other resilient material other than a <text:user-field-get text:name="P15:L4"/>pneumatic tire.</text:p>
            <text:p text:style-name="cc_5f_subsection"><text:user-field-get text:name="P15:L5"/><text:tab/><text:span text:style-name="T11">84.</text:span><text:span text:style-name="T7">85.</text:span><text:tab/>"Special mobile equipment" means every vehicle not designed or used primarily for <text:user-field-get text:name="P15:L6"/>the transportation of persons or property and only incidentally operated or moved over <text:user-field-get text:name="P15:L7"/>a highway.</text:p>
            <text:p text:style-name="cc_5f_subsection"><text:user-field-get text:name="P15:L8"/><text:tab/><text:span text:style-name="T11">85.</text:span><text:span text:style-name="T7">86.</text:span><text:tab/>"Specially constructed vehicle" means any vehicle which was not constructed <text:user-field-get text:name="P15:L9"/>originally under the distinct name, make, model, or type by a generally recognized <text:user-field-get text:name="P15:L10"/>manufacturer of vehicles.</text:p>
            <text:p text:style-name="cc_5f_subsection"><text:user-field-get text:name="P15:L11"/><text:tab/><text:span text:style-name="T11">86.</text:span><text:span text:style-name="T7">87.</text:span><text:tab/>"Stand" or "standing" means the halting of a vehicle, whether occupied or not, <text:user-field-get text:name="P15:L12"/>otherwise than temporarily for the purpose of and while actually engaged in receiving <text:user-field-get text:name="P15:L13"/>or discharging passengers.</text:p>
            <text:p text:style-name="cc_5f_subsection"><text:user-field-get text:name="P15:L14"/><text:tab/><text:span text:style-name="T11">87.</text:span><text:span text:style-name="T7">88.</text:span><text:tab/>"State" means a state, territory, or possession of the United States, the District of <text:user-field-get text:name="P15:L15"/>Columbia, the Commonwealth of Puerto Rico, or a province of the Dominion of <text:user-field-get text:name="P15:L16"/>Canada.</text:p>
            <text:p text:style-name="cc_5f_subsection"><text:user-field-get text:name="P15:L17"/><text:tab/><text:span text:style-name="T11">88.</text:span><text:span text:style-name="T7">89.</text:span><text:tab/>"Stop", when required, means complete cessation from movement.</text:p>
            <text:p text:style-name="cc_5f_subsection"><text:user-field-get text:name="P15:L18"/><text:tab/><text:span text:style-name="T11">89.</text:span><text:span text:style-name="T7">90.</text:span><text:tab/>"Stop" or "stopping", when prohibited, means any halting, even momentarily, of a <text:user-field-get text:name="P15:L19"/>vehicle, whether occupied or not, except when necessary to avoid conflict with other <text:user-field-get text:name="P15:L20"/>traffic or in compliance with the directions of a police officer or traffic‑control sign or <text:user-field-get text:name="P15:L21"/>signal.</text:p>
            <text:p text:style-name="cc_5f_subsection"><text:user-field-get text:name="P15:L22"/><text:tab/><text:span text:style-name="T11">90.</text:span><text:span text:style-name="T7">91.</text:span><text:tab/>"Street" means the entire width between boundary lines of every way publicly <text:user-field-get text:name="P15:L23"/>maintained when any part thereof is open to the use of the public for purposes of <text:user-field-get text:name="P15:L24"/>vehicular travel.</text:p>
            <text:p text:style-name="cc_5f_subsection"><text:user-field-get text:name="P15:L25"/><text:tab/><text:span text:style-name="T11">91.</text:span><text:span text:style-name="T7">92.</text:span><text:tab/>"Superintendent" means the superintendent of the North Dakota state highway patrol, <text:user-field-get text:name="P15:L26"/>acting directly or through authorized employees of the superintendent.</text:p>
            <text:p text:style-name="cc_5f_subsection"><text:user-field-get text:name="P15:L27"/><text:tab/><text:span text:style-name="T11">92.</text:span><text:span text:style-name="T7">93.</text:span><text:tab/>"Suspension" means that the operator's license is temporarily withdrawn but only <text:user-field-get text:name="P15:L28"/>during the period of the suspension.</text:p>
            <text:p text:style-name="cc_5f_subsection"><text:user-field-get text:name="P15:L29"/><text:tab/><text:span text:style-name="T11">93.</text:span><text:span text:style-name="T7">94.</text:span><text:tab/>"Through highway" means every highway or portion thereof on which vehicular traffic <text:user-field-get text:name="P15:L30"/>is given preferential right of way, and at the entrances to which vehicular traffic from <text:user-field-get text:name="P15:L31"/>intersecting highways is required by law to yield right of way to vehicles on such <text:user-field-get text:name="P16:L1"/>through highway and in obedience to either a stop sign or yield sign, when such signs <text:user-field-get text:name="P16:L2"/>are erected by law.</text:p>
            <text:p text:style-name="cc_5f_subsection"><text:user-field-get text:name="P16:L3"/><text:tab/><text:span text:style-name="T11">94.</text:span><text:span text:style-name="T7">95.</text:span><text:tab/>"Trackless trolley coach" means every motor vehicle which is propelled by electric <text:user-field-get text:name="P16:L4"/>power obtained from overhead trolley wires but not operated upon rails.</text:p>
            <text:p text:style-name="cc_5f_subsection"><text:user-field-get text:name="P16:L5"/><text:tab/><text:span text:style-name="T11">95.</text:span><text:span text:style-name="T7">96.</text:span><text:tab/>"Traffic" means pedestrians, ridden or herded animals, vehicles, streetcars, and other <text:user-field-get text:name="P16:L6"/>conveyances either singly or together while using any highway for purposes of travel.</text:p>
            <text:p text:style-name="cc_5f_subsection"><text:user-field-get text:name="P16:L7"/><text:tab/><text:span text:style-name="T11">96.</text:span><text:span text:style-name="T7">97.</text:span><text:tab/>"Traffic‑control signal" means any device, whether manually, electrically, or <text:user-field-get text:name="P16:L8"/>mechanically operated, by which traffic is alternately directed to stop and to proceed.</text:p>
            <text:p text:style-name="cc_5f_subsection"><text:user-field-get text:name="P16:L9"/><text:tab/><text:span text:style-name="T11">97.</text:span><text:span text:style-name="T7">98.</text:span><text:tab/>"Trailer" includes every vehicle without motive power designed to carry property or <text:user-field-get text:name="P16:L10"/>passengers wholly on its own structure and to be drawn by a motor vehicle, except <text:user-field-get text:name="P16:L11"/>that it does not include a "housetrailer" or "mobile home", which terms mean a vehicle <text:user-field-get text:name="P16:L12"/>as defined in this subsection which is designed and intended for use as living or <text:user-field-get text:name="P16:L13"/>sleeping quarters for people and which is not used for commercial hauling of <text:user-field-get text:name="P16:L14"/>passengers.</text:p>
            <text:p text:style-name="cc_5f_subsection"><text:user-field-get text:name="P16:L15"/><text:tab/><text:span text:style-name="T11">98.</text:span><text:span text:style-name="T7">99.</text:span><text:tab/>"Travel trailer" means a vehicular unit mounted on wheels, designed to provide <text:user-field-get text:name="P16:L16"/>temporary living quarters for recreational, camping, or travel use, and of such size or <text:user-field-get text:name="P16:L17"/>weight as not to require a special highway movement permit when towed by a <text:user-field-get text:name="P16:L18"/>motorized vehicle.</text:p>
            <text:p text:style-name="cc_5f_subsection"><text:user-field-get text:name="P16:L19"/><text:tab/><text:span text:style-name="T11">99.</text:span><text:span text:style-name="T7">100.</text:span><text:tab/>"Truck" includes every motor vehicle designed, used, or maintained primarily for <text:user-field-get text:name="P16:L20"/>transportation of property.</text:p>
            <text:p text:style-name="cc_5f_subsection"><text:user-field-get text:name="P16:L21"/><text:tab/><text:span text:style-name="T11">100.</text:span><text:span text:style-name="T7">101.</text:span><text:tab/>"Truck camper" means a portable unit that is constructed to provide temporary living <text:user-field-get text:name="P16:L22"/>quarters for recreational, camping, or travel use; consists of a roof, floor, and sides; <text:user-field-get text:name="P16:L23"/>and is designed to be loaded onto and unloaded from the bed of a pickup truck.</text:p>
            <text:p text:style-name="cc_5f_subsection"><text:user-field-get text:name="P16:L24"/><text:tab/><text:span text:style-name="T11">101.</text:span><text:span text:style-name="T7">102.</text:span><text:tab/>"Truck tractor" includes every motor vehicle designed and used primarily for drawing <text:user-field-get text:name="P16:L25"/>other vehicles and not so constructed as to carry a load other than a part of the weight <text:user-field-get text:name="P16:L26"/>of the vehicle and load so drawn.</text:p>
            <text:p text:style-name="cc_5f_subsection"><text:user-field-get text:name="P16:L27"/><text:tab/><text:span text:style-name="T11">102.</text:span><text:span text:style-name="T7">103.</text:span><text:tab/>"Urban district" means the territory contiguous to and including any street which is built <text:user-field-get text:name="P16:L28"/>up with structures devoted to business, industry, or dwelling houses situated at <text:user-field-get text:name="P16:L29"/>intervals of less than one hundred feet [30.48 meters] for a distance of a quarter of a <text:user-field-get text:name="P16:L30"/>mile [402.34 meters] or more.</text:p>
            <text:p text:style-name="cc_5f_subsection"><text:user-field-get text:name="P17:L1"/><text:tab/><text:span text:style-name="T11">103.</text:span><text:span text:style-name="T7">104.</text:span><text:tab/>"Used vehicle" means a motor vehicle which has been sold, bargained, exchanged, <text:user-field-get text:name="P17:L2"/>given away, or the title to which has been transferred to another, by the person who <text:user-field-get text:name="P17:L3"/>first acquired it from the manufacturer or importer, dealer, or agent of the manufacturer <text:user-field-get text:name="P17:L4"/>or importer.</text:p>
            <text:p text:style-name="cc_5f_subsection"><text:user-field-get text:name="P17:L5"/><text:tab/><text:span text:style-name="T11">104.</text:span><text:span text:style-name="T7">105.</text:span><text:tab/>"Vehicle" includes every device in, upon, or by which any person or property may be <text:user-field-get text:name="P17:L6"/>transported or drawn upon a public highway, except devices moved by human power <text:user-field-get text:name="P17:L7"/>or used exclusively upon stationary rails or tracks. The term does not include an <text:user-field-get text:name="P17:L8"/>electric bicycle.</text:p>
            <text:p text:style-name="bd_5f_section"><text:user-field-get text:name="P17:L9"/><text:span text:style-name="bd_5f_section_5f_name"><text:span text:style-name="T15"><text:tab/>SECTION 2. </text:span></text:span><text:span text:style-name="T1">A new section to chapter 39‑10 of the North Dakota Century Code is created </text:span><text:span text:style-name="T1"><text:user-field-get text:name="P17:L10"/></text:span><text:span text:style-name="T1">and enacted as follows:</text:span></text:p>
            <text:p text:style-name="cc_5f_section_5f_heading"><text:user-field-get text:name="P17:L11"/><text:span text:style-name="T6"><text:tab/></text:span><text:span text:style-name="T7">Automated truck tractor operation requirement.</text:span></text:p>
            <text:p text:style-name="P5"><text:user-field-get text:name="P17:L12"/><text:span text:style-name="T6"><text:tab/></text:span><text:span text:style-name="T7">An automated truck tractor may not be operated on a highway of this state to transport </text:span><text:span text:style-name="T7"><text:user-field-get text:name="P17:L13"/></text:span><text:span text:style-name="T7">passengers or goods unless an individual with a valid commercial driver's license is physically </text:span><text:span text:style-name="T7"><text:user-field-get text:name="P17:L14"/></text:span><text:span text:style-name="T7">present in the automated truck tractor. The individual must be able to monitor the performance </text:span><text:span text:style-name="T7"><text:user-field-get text:name="P17:L15"/></text:span><text:span text:style-name="T7">of the automated truck tractor and take control of driving the automated truck tractor.</text:span></text:p>
          </text:deletion>
        </text:changed-region>
        <text:changed-region text:id="ct349546672">
          <text:insertion>
            <office:change-info>
              <dc:creator>agunderson </dc:creator>
              <dc:date>2025-02-20T18:10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Sixty-ninth" text:name="T_MEASURE_S_ASSEMBLYTEXTNAME"/>
        <text:user-field-decl office:value-type="string" office:string-value="25.1255" text:name="T_MEASURE_S_LCNUMBER"/>
        <text:user-field-decl office:value-type="string" office:string-value="01002" text:name="T_MEASURE_S_VERSION"/>
        <text:user-field-decl office:value-type="string" office:string-value="" text:name="P1:L2"/>
        <text:user-field-decl office:value-type="string" office:string-value="" text:name="P1:L3"/>
        <text:user-field-decl office:value-type="string" office:string-value="" text:name="P1:L4"/>
        <text:user-field-decl office:value-type="string" office:string-value="" text:name="P1:L7"/>
        <text:user-field-decl office:value-type="string" office:string-value="" text:name="P1:L8"/>
        <text:user-field-decl office:value-type="string" office:string-value="" text:name="P1:L9"/>
        <text:user-field-decl office:value-type="string" office:string-value="" text:name="P1:L10"/>
        <text:user-field-decl office:value-type="string" office:string-value="" text:name="P1:L11"/>
        <text:user-field-decl office:value-type="string" office:string-value="" text:name="P1:L12"/>
        <text:user-field-decl office:value-type="string" office:string-value="" text:name="P1:L13"/>
        <text:user-field-decl office:value-type="string" office:string-value="" text:name="P1:L14"/>
        <text:user-field-decl office:value-type="string" office:string-value="" text:name="P1:L15"/>
        <text:user-field-decl office:value-type="string" office:string-value="" text:name="P1:L16"/>
        <text:user-field-decl office:value-type="string" office:string-value="" text:name="P1:L17"/>
        <text:user-field-decl office:value-type="string" office:string-value="" text:name="P1:L18"/>
        <text:user-field-decl office:value-type="string" office:string-value="" text:name="P1:L19"/>
        <text:user-field-decl office:value-type="string" office:string-value="" text:name="P1:L20"/>
        <text:user-field-decl office:value-type="string" office:string-value="" text:name="P2:L1"/>
        <text:user-field-decl office:value-type="string" office:string-value="" text:name="P2:L2"/>
        <text:user-field-decl office:value-type="string" office:string-value="" text:name="P2:L3"/>
        <text:user-field-decl office:value-type="string" office:string-value="" text:name="P2:L4"/>
        <text:user-field-decl office:value-type="string" office:string-value="" text:name="P2:L5"/>
        <text:user-field-decl office:value-type="string" office:string-value="" text:name="P2:L6"/>
        <text:user-field-decl office:value-type="string" office:string-value="" text:name="P2:L7"/>
        <text:user-field-decl office:value-type="string" office:string-value="" text:name="P2:L8"/>
        <text:user-field-decl office:value-type="string" office:string-value="" text:name="P2:L9"/>
        <text:user-field-decl office:value-type="string" office:string-value="" text:name="P2:L10"/>
        <text:user-field-decl office:value-type="string" office:string-value="" text:name="P2:L11"/>
        <text:user-field-decl office:value-type="string" office:string-value="" text:name="P2:L12"/>
        <text:user-field-decl office:value-type="string" office:string-value="" text:name="P2:L13"/>
        <text:user-field-decl office:value-type="string" office:string-value="" text:name="P2:L14"/>
        <text:user-field-decl office:value-type="string" office:string-value="" text:name="P2:L15"/>
        <text:user-field-decl office:value-type="string" office:string-value="" text:name="P2:L16"/>
        <text:user-field-decl office:value-type="string" office:string-value="" text:name="P2:L17"/>
        <text:user-field-decl office:value-type="string" office:string-value="" text:name="P2:L18"/>
        <text:user-field-decl office:value-type="string" office:string-value="" text:name="P2:L19"/>
        <text:user-field-decl office:value-type="string" office:string-value="" text:name="P2:L20"/>
        <text:user-field-decl office:value-type="string" office:string-value="" text:name="P2:L21"/>
        <text:user-field-decl office:value-type="string" office:string-value="" text:name="P2:L22"/>
        <text:user-field-decl office:value-type="string" office:string-value="" text:name="P2:L23"/>
        <text:user-field-decl office:value-type="string" office:string-value="" text:name="P2:L24"/>
        <text:user-field-decl office:value-type="string" office:string-value="" text:name="P2:L25"/>
        <text:user-field-decl office:value-type="string" office:string-value="" text:name="P2:L26"/>
        <text:user-field-decl office:value-type="string" office:string-value="" text:name="P2:L27"/>
        <text:user-field-decl office:value-type="string" office:string-value="" text:name="P2:L28"/>
        <text:user-field-decl office:value-type="string" office:string-value="" text:name="P2:L29"/>
        <text:user-field-decl office:value-type="string" office:string-value="" text:name="P2:L30"/>
        <text:user-field-decl office:value-type="string" office:string-value="" text:name="P3:L1"/>
        <text:user-field-decl office:value-type="string" office:string-value="" text:name="P3:L2"/>
        <text:user-field-decl office:value-type="string" office:string-value="" text:name="P3:L3"/>
        <text:user-field-decl office:value-type="string" office:string-value="" text:name="P3:L4"/>
        <text:user-field-decl office:value-type="string" office:string-value="" text:name="P3:L5"/>
        <text:user-field-decl office:value-type="string" office:string-value="" text:name="P3:L6"/>
        <text:user-field-decl office:value-type="string" office:string-value="" text:name="P3:L7"/>
        <text:user-field-decl office:value-type="string" office:string-value="" text:name="P3:L8"/>
        <text:user-field-decl office:value-type="string" office:string-value="" text:name="P3:L9"/>
        <text:user-field-decl office:value-type="string" office:string-value="" text:name="P3:L10"/>
        <text:user-field-decl office:value-type="string" office:string-value="" text:name="P3:L11"/>
        <text:user-field-decl office:value-type="string" office:string-value="" text:name="P3:L12"/>
        <text:user-field-decl office:value-type="string" office:string-value="" text:name="P3:L13"/>
        <text:user-field-decl office:value-type="string" office:string-value="" text:name="P3:L14"/>
        <text:user-field-decl office:value-type="string" office:string-value="" text:name="P3:L15"/>
        <text:user-field-decl office:value-type="string" office:string-value="" text:name="P3:L16"/>
        <text:user-field-decl office:value-type="string" office:string-value="" text:name="P3:L17"/>
        <text:user-field-decl office:value-type="string" office:string-value="" text:name="P3:L18"/>
        <text:user-field-decl office:value-type="string" office:string-value="" text:name="P3:L19"/>
        <text:user-field-decl office:value-type="string" office:string-value="" text:name="P3:L20"/>
        <text:user-field-decl office:value-type="string" office:string-value="" text:name="P3:L21"/>
        <text:user-field-decl office:value-type="string" office:string-value="" text:name="P3:L22"/>
        <text:user-field-decl office:value-type="string" office:string-value="" text:name="P3:L23"/>
        <text:user-field-decl office:value-type="string" office:string-value="" text:name="P3:L24"/>
        <text:user-field-decl office:value-type="string" office:string-value="" text:name="P3:L25"/>
        <text:user-field-decl office:value-type="string" office:string-value="" text:name="P3:L26"/>
        <text:user-field-decl office:value-type="string" office:string-value="" text:name="P3:L27"/>
        <text:user-field-decl office:value-type="string" office:string-value="" text:name="P3:L28"/>
        <text:user-field-decl office:value-type="string" office:string-value="" text:name="P3:L29"/>
        <text:user-field-decl office:value-type="string" office:string-value="" text:name="P3:L30"/>
        <text:user-field-decl office:value-type="string" office:string-value="" text:name="P4:L1"/>
        <text:user-field-decl office:value-type="string" office:string-value="" text:name="P4:L2"/>
        <text:user-field-decl office:value-type="string" office:string-value="" text:name="P4:L3"/>
        <text:user-field-decl office:value-type="string" office:string-value="" text:name="P4:L4"/>
        <text:user-field-decl office:value-type="string" office:string-value="" text:name="P4:L5"/>
        <text:user-field-decl office:value-type="string" office:string-value="" text:name="P4:L6"/>
        <text:user-field-decl office:value-type="string" office:string-value="" text:name="P4:L7"/>
        <text:user-field-decl office:value-type="string" office:string-value="" text:name="P4:L8"/>
        <text:user-field-decl office:value-type="string" office:string-value="" text:name="P4:L9"/>
        <text:user-field-decl office:value-type="string" office:string-value="" text:name="P4:L10"/>
        <text:user-field-decl office:value-type="string" office:string-value="" text:name="P4:L11"/>
        <text:user-field-decl office:value-type="string" office:string-value="" text:name="P4:L12"/>
        <text:user-field-decl office:value-type="string" office:string-value="" text:name="P4:L13"/>
        <text:user-field-decl office:value-type="string" office:string-value="" text:name="P4:L14"/>
        <text:user-field-decl office:value-type="string" office:string-value="" text:name="P4:L15"/>
        <text:user-field-decl office:value-type="string" office:string-value="" text:name="P4:L16"/>
        <text:user-field-decl office:value-type="string" office:string-value="" text:name="P4:L17"/>
        <text:user-field-decl office:value-type="string" office:string-value="" text:name="P4:L18"/>
        <text:user-field-decl office:value-type="string" office:string-value="" text:name="P4:L19"/>
        <text:user-field-decl office:value-type="string" office:string-value="" text:name="P4:L20"/>
        <text:user-field-decl office:value-type="string" office:string-value="" text:name="P4:L21"/>
        <text:user-field-decl office:value-type="string" office:string-value="" text:name="P4:L22"/>
        <text:user-field-decl office:value-type="string" office:string-value="" text:name="P4:L23"/>
        <text:user-field-decl office:value-type="string" office:string-value="" text:name="P4:L24"/>
        <text:user-field-decl office:value-type="string" office:string-value="" text:name="P4:L25"/>
        <text:user-field-decl office:value-type="string" office:string-value="" text:name="P4:L26"/>
        <text:user-field-decl office:value-type="string" office:string-value="" text:name="P4:L27"/>
        <text:user-field-decl office:value-type="string" office:string-value="" text:name="P4:L28"/>
        <text:user-field-decl office:value-type="string" office:string-value="" text:name="P4:L29"/>
        <text:user-field-decl office:value-type="string" office:string-value="" text:name="P4:L30"/>
        <text:user-field-decl office:value-type="string" office:string-value="" text:name="P4:L31"/>
        <text:user-field-decl office:value-type="string" office:string-value="" text:name="P5:L1"/>
        <text:user-field-decl office:value-type="string" office:string-value="" text:name="P5:L2"/>
        <text:user-field-decl office:value-type="string" office:string-value="" text:name="P5:L3"/>
        <text:user-field-decl office:value-type="string" office:string-value="" text:name="P5:L4"/>
        <text:user-field-decl office:value-type="string" office:string-value="" text:name="P5:L5"/>
        <text:user-field-decl office:value-type="string" office:string-value="" text:name="P5:L6"/>
        <text:user-field-decl office:value-type="string" office:string-value="" text:name="P5:L7"/>
        <text:user-field-decl office:value-type="string" office:string-value="" text:name="P5:L8"/>
        <text:user-field-decl office:value-type="string" office:string-value="" text:name="P5:L9"/>
        <text:user-field-decl office:value-type="string" office:string-value="" text:name="P5:L10"/>
        <text:user-field-decl office:value-type="string" office:string-value="" text:name="P5:L11"/>
        <text:user-field-decl office:value-type="string" office:string-value="" text:name="P5:L12"/>
        <text:user-field-decl office:value-type="string" office:string-value="" text:name="P5:L13"/>
        <text:user-field-decl office:value-type="string" office:string-value="" text:name="P5:L14"/>
        <text:user-field-decl office:value-type="string" office:string-value="" text:name="P5:L15"/>
        <text:user-field-decl office:value-type="string" office:string-value="" text:name="P5:L16"/>
        <text:user-field-decl office:value-type="string" office:string-value="" text:name="P5:L17"/>
        <text:user-field-decl office:value-type="string" office:string-value="" text:name="P5:L18"/>
        <text:user-field-decl office:value-type="string" office:string-value="" text:name="P5:L19"/>
        <text:user-field-decl office:value-type="string" office:string-value="" text:name="P5:L20"/>
        <text:user-field-decl office:value-type="string" office:string-value="" text:name="P5:L21"/>
        <text:user-field-decl office:value-type="string" office:string-value="" text:name="P5:L22"/>
        <text:user-field-decl office:value-type="string" office:string-value="" text:name="P5:L23"/>
        <text:user-field-decl office:value-type="string" office:string-value="" text:name="P5:L24"/>
        <text:user-field-decl office:value-type="string" office:string-value="" text:name="P5:L25"/>
        <text:user-field-decl office:value-type="string" office:string-value="" text:name="P5:L26"/>
        <text:user-field-decl office:value-type="string" office:string-value="" text:name="P5:L27"/>
        <text:user-field-decl office:value-type="string" office:string-value="" text:name="P5:L28"/>
        <text:user-field-decl office:value-type="string" office:string-value="" text:name="P5:L29"/>
        <text:user-field-decl office:value-type="string" office:string-value="" text:name="P5:L30"/>
        <text:user-field-decl office:value-type="string" office:string-value="" text:name="P5:L31"/>
        <text:user-field-decl office:value-type="string" office:string-value="" text:name="P6:L1"/>
        <text:user-field-decl office:value-type="string" office:string-value="" text:name="P6:L2"/>
        <text:user-field-decl office:value-type="string" office:string-value="" text:name="P6:L3"/>
        <text:user-field-decl office:value-type="string" office:string-value="" text:name="P6:L4"/>
        <text:user-field-decl office:value-type="string" office:string-value="" text:name="P6:L5"/>
        <text:user-field-decl office:value-type="string" office:string-value="" text:name="P6:L6"/>
        <text:user-field-decl office:value-type="string" office:string-value="" text:name="P6:L7"/>
        <text:user-field-decl office:value-type="string" office:string-value="" text:name="P6:L8"/>
        <text:user-field-decl office:value-type="string" office:string-value="" text:name="P6:L9"/>
        <text:user-field-decl office:value-type="string" office:string-value="" text:name="P6:L10"/>
        <text:user-field-decl office:value-type="string" office:string-value="" text:name="P6:L11"/>
        <text:user-field-decl office:value-type="string" office:string-value="" text:name="P6:L12"/>
        <text:user-field-decl office:value-type="string" office:string-value="" text:name="P6:L13"/>
        <text:user-field-decl office:value-type="string" office:string-value="" text:name="P6:L14"/>
        <text:user-field-decl office:value-type="string" office:string-value="" text:name="P6:L15"/>
        <text:user-field-decl office:value-type="string" office:string-value="" text:name="P6:L16"/>
        <text:user-field-decl office:value-type="string" office:string-value="" text:name="P6:L17"/>
        <text:user-field-decl office:value-type="string" office:string-value="" text:name="P6:L18"/>
        <text:user-field-decl office:value-type="string" office:string-value="" text:name="P6:L19"/>
        <text:user-field-decl office:value-type="string" office:string-value="" text:name="P6:L20"/>
        <text:user-field-decl office:value-type="string" office:string-value="" text:name="P6:L21"/>
        <text:user-field-decl office:value-type="string" office:string-value="" text:name="P6:L22"/>
        <text:user-field-decl office:value-type="string" office:string-value="" text:name="P6:L23"/>
        <text:user-field-decl office:value-type="string" office:string-value="" text:name="P6:L24"/>
        <text:user-field-decl office:value-type="string" office:string-value="" text:name="P6:L25"/>
        <text:user-field-decl office:value-type="string" office:string-value="" text:name="P6:L26"/>
        <text:user-field-decl office:value-type="string" office:string-value="" text:name="P6:L27"/>
        <text:user-field-decl office:value-type="string" office:string-value="" text:name="P6:L28"/>
        <text:user-field-decl office:value-type="string" office:string-value="" text:name="P6:L29"/>
        <text:user-field-decl office:value-type="string" office:string-value="" text:name="P6:L30"/>
        <text:user-field-decl office:value-type="string" office:string-value="" text:name="P6:L31"/>
        <text:user-field-decl office:value-type="string" office:string-value="" text:name="P7:L1"/>
        <text:user-field-decl office:value-type="string" office:string-value="" text:name="P7:L2"/>
        <text:user-field-decl office:value-type="string" office:string-value="" text:name="P7:L3"/>
        <text:user-field-decl office:value-type="string" office:string-value="" text:name="P7:L4"/>
        <text:user-field-decl office:value-type="string" office:string-value="" text:name="P7:L5"/>
        <text:user-field-decl office:value-type="string" office:string-value="" text:name="P7:L6"/>
        <text:user-field-decl office:value-type="string" office:string-value="" text:name="P7:L7"/>
        <text:user-field-decl office:value-type="string" office:string-value="" text:name="P7:L8"/>
        <text:user-field-decl office:value-type="string" office:string-value="" text:name="P7:L9"/>
        <text:user-field-decl office:value-type="string" office:string-value="" text:name="P7:L10"/>
        <text:user-field-decl office:value-type="string" office:string-value="" text:name="P7:L11"/>
        <text:user-field-decl office:value-type="string" office:string-value="" text:name="P7:L12"/>
        <text:user-field-decl office:value-type="string" office:string-value="" text:name="P7:L13"/>
        <text:user-field-decl office:value-type="string" office:string-value="" text:name="P7:L14"/>
        <text:user-field-decl office:value-type="string" office:string-value="" text:name="P7:L15"/>
        <text:user-field-decl office:value-type="string" office:string-value="" text:name="P7:L16"/>
        <text:user-field-decl office:value-type="string" office:string-value="" text:name="P7:L17"/>
        <text:user-field-decl office:value-type="string" office:string-value="" text:name="P7:L18"/>
        <text:user-field-decl office:value-type="string" office:string-value="" text:name="P7:L19"/>
        <text:user-field-decl office:value-type="string" office:string-value="" text:name="P7:L20"/>
        <text:user-field-decl office:value-type="string" office:string-value="" text:name="P7:L21"/>
        <text:user-field-decl office:value-type="string" office:string-value="" text:name="P7:L22"/>
        <text:user-field-decl office:value-type="string" office:string-value="" text:name="P7:L23"/>
        <text:user-field-decl office:value-type="string" office:string-value="" text:name="P7:L24"/>
        <text:user-field-decl office:value-type="string" office:string-value="" text:name="P7:L25"/>
        <text:user-field-decl office:value-type="string" office:string-value="" text:name="P7:L26"/>
        <text:user-field-decl office:value-type="string" office:string-value="" text:name="P7:L27"/>
        <text:user-field-decl office:value-type="string" office:string-value="" text:name="P7:L28"/>
        <text:user-field-decl office:value-type="string" office:string-value="" text:name="P7:L29"/>
        <text:user-field-decl office:value-type="string" office:string-value="" text:name="P8:L1"/>
        <text:user-field-decl office:value-type="string" office:string-value="" text:name="P8:L2"/>
        <text:user-field-decl office:value-type="string" office:string-value="" text:name="P8:L3"/>
        <text:user-field-decl office:value-type="string" office:string-value="" text:name="P8:L4"/>
        <text:user-field-decl office:value-type="string" office:string-value="" text:name="P8:L5"/>
        <text:user-field-decl office:value-type="string" office:string-value="" text:name="P8:L6"/>
        <text:user-field-decl office:value-type="string" office:string-value="" text:name="P8:L7"/>
        <text:user-field-decl office:value-type="string" office:string-value="" text:name="P8:L8"/>
        <text:user-field-decl office:value-type="string" office:string-value="" text:name="P8:L9"/>
        <text:user-field-decl office:value-type="string" office:string-value="" text:name="P8:L10"/>
        <text:user-field-decl office:value-type="string" office:string-value="" text:name="P8:L11"/>
        <text:user-field-decl office:value-type="string" office:string-value="" text:name="P8:L12"/>
        <text:user-field-decl office:value-type="string" office:string-value="" text:name="P8:L13"/>
        <text:user-field-decl office:value-type="string" office:string-value="" text:name="P8:L14"/>
        <text:user-field-decl office:value-type="string" office:string-value="" text:name="P8:L15"/>
        <text:user-field-decl office:value-type="string" office:string-value="" text:name="P8:L16"/>
        <text:user-field-decl office:value-type="string" office:string-value="" text:name="P8:L17"/>
        <text:user-field-decl office:value-type="string" office:string-value="" text:name="P8:L18"/>
        <text:user-field-decl office:value-type="string" office:string-value="" text:name="P8:L19"/>
        <text:user-field-decl office:value-type="string" office:string-value="" text:name="P8:L20"/>
        <text:user-field-decl office:value-type="string" office:string-value="" text:name="P8:L21"/>
        <text:user-field-decl office:value-type="string" office:string-value="" text:name="P8:L22"/>
        <text:user-field-decl office:value-type="string" office:string-value="" text:name="P8:L23"/>
        <text:user-field-decl office:value-type="string" office:string-value="" text:name="P8:L24"/>
        <text:user-field-decl office:value-type="string" office:string-value="" text:name="P8:L25"/>
        <text:user-field-decl office:value-type="string" office:string-value="" text:name="P8:L26"/>
        <text:user-field-decl office:value-type="string" office:string-value="" text:name="P8:L27"/>
        <text:user-field-decl office:value-type="string" office:string-value="" text:name="P8:L28"/>
        <text:user-field-decl office:value-type="string" office:string-value="" text:name="P8:L29"/>
        <text:user-field-decl office:value-type="string" office:string-value="" text:name="P8:L30"/>
        <text:user-field-decl office:value-type="string" office:string-value="" text:name="P8:L31"/>
        <text:user-field-decl office:value-type="string" office:string-value="" text:name="P9:L1"/>
        <text:user-field-decl office:value-type="string" office:string-value="" text:name="P9:L2"/>
        <text:user-field-decl office:value-type="string" office:string-value="" text:name="P9:L3"/>
        <text:user-field-decl office:value-type="string" office:string-value="" text:name="P9:L4"/>
        <text:user-field-decl office:value-type="string" office:string-value="" text:name="P9:L5"/>
        <text:user-field-decl office:value-type="string" office:string-value="" text:name="P9:L6"/>
        <text:user-field-decl office:value-type="string" office:string-value="" text:name="P9:L7"/>
        <text:user-field-decl office:value-type="string" office:string-value="" text:name="P9:L8"/>
        <text:user-field-decl office:value-type="string" office:string-value="" text:name="P9:L9"/>
        <text:user-field-decl office:value-type="string" office:string-value="" text:name="P9:L10"/>
        <text:user-field-decl office:value-type="string" office:string-value="" text:name="P9:L11"/>
        <text:user-field-decl office:value-type="string" office:string-value="" text:name="P9:L12"/>
        <text:user-field-decl office:value-type="string" office:string-value="" text:name="P9:L13"/>
        <text:user-field-decl office:value-type="string" office:string-value="" text:name="P9:L14"/>
        <text:user-field-decl office:value-type="string" office:string-value="" text:name="P9:L15"/>
        <text:user-field-decl office:value-type="string" office:string-value="" text:name="P9:L16"/>
        <text:user-field-decl office:value-type="string" office:string-value="" text:name="P9:L17"/>
        <text:user-field-decl office:value-type="string" office:string-value="" text:name="P9:L18"/>
        <text:user-field-decl office:value-type="string" office:string-value="" text:name="P9:L19"/>
        <text:user-field-decl office:value-type="string" office:string-value="" text:name="P9:L20"/>
        <text:user-field-decl office:value-type="string" office:string-value="" text:name="P9:L21"/>
        <text:user-field-decl office:value-type="string" office:string-value="" text:name="P9:L22"/>
        <text:user-field-decl office:value-type="string" office:string-value="" text:name="P9:L23"/>
        <text:user-field-decl office:value-type="string" office:string-value="" text:name="P9:L24"/>
        <text:user-field-decl office:value-type="string" office:string-value="" text:name="P9:L25"/>
        <text:user-field-decl office:value-type="string" office:string-value="" text:name="P9:L26"/>
        <text:user-field-decl office:value-type="string" office:string-value="" text:name="P9:L27"/>
        <text:user-field-decl office:value-type="string" office:string-value="" text:name="P9:L28"/>
        <text:user-field-decl office:value-type="string" office:string-value="" text:name="P9:L29"/>
        <text:user-field-decl office:value-type="string" office:string-value="" text:name="P9:L30"/>
        <text:user-field-decl office:value-type="string" office:string-value="" text:name="P9:L31"/>
        <text:user-field-decl office:value-type="string" office:string-value="" text:name="P10:L1"/>
        <text:user-field-decl office:value-type="string" office:string-value="" text:name="P10:L2"/>
        <text:user-field-decl office:value-type="string" office:string-value="" text:name="P10:L3"/>
        <text:user-field-decl office:value-type="string" office:string-value="" text:name="P10:L4"/>
        <text:user-field-decl office:value-type="string" office:string-value="" text:name="P10:L5"/>
        <text:user-field-decl office:value-type="string" office:string-value="" text:name="P10:L6"/>
        <text:user-field-decl office:value-type="string" office:string-value="" text:name="P10:L7"/>
        <text:user-field-decl office:value-type="string" office:string-value="" text:name="P10:L8"/>
        <text:user-field-decl office:value-type="string" office:string-value="" text:name="P10:L9"/>
        <text:user-field-decl office:value-type="string" office:string-value="" text:name="P10:L10"/>
        <text:user-field-decl office:value-type="string" office:string-value="" text:name="P10:L11"/>
        <text:user-field-decl office:value-type="string" office:string-value="" text:name="P10:L12"/>
        <text:user-field-decl office:value-type="string" office:string-value="" text:name="P10:L13"/>
        <text:user-field-decl office:value-type="string" office:string-value="" text:name="P10:L14"/>
        <text:user-field-decl office:value-type="string" office:string-value="" text:name="P10:L15"/>
        <text:user-field-decl office:value-type="string" office:string-value="" text:name="P10:L16"/>
        <text:user-field-decl office:value-type="string" office:string-value="" text:name="P10:L17"/>
        <text:user-field-decl office:value-type="string" office:string-value="" text:name="P10:L18"/>
        <text:user-field-decl office:value-type="string" office:string-value="" text:name="P10:L19"/>
        <text:user-field-decl office:value-type="string" office:string-value="" text:name="P10:L20"/>
        <text:user-field-decl office:value-type="string" office:string-value="" text:name="P10:L21"/>
        <text:user-field-decl office:value-type="string" office:string-value="" text:name="P10:L22"/>
        <text:user-field-decl office:value-type="string" office:string-value="" text:name="P10:L23"/>
        <text:user-field-decl office:value-type="string" office:string-value="" text:name="P10:L24"/>
        <text:user-field-decl office:value-type="string" office:string-value="" text:name="P10:L25"/>
        <text:user-field-decl office:value-type="string" office:string-value="" text:name="P10:L26"/>
        <text:user-field-decl office:value-type="string" office:string-value="" text:name="P10:L27"/>
        <text:user-field-decl office:value-type="string" office:string-value="" text:name="P10:L28"/>
        <text:user-field-decl office:value-type="string" office:string-value="" text:name="P10:L29"/>
        <text:user-field-decl office:value-type="string" office:string-value="" text:name="P10:L30"/>
        <text:user-field-decl office:value-type="string" office:string-value="" text:name="P10:L31"/>
        <text:user-field-decl office:value-type="string" office:string-value="" text:name="P11:L1"/>
        <text:user-field-decl office:value-type="string" office:string-value="" text:name="P11:L2"/>
        <text:user-field-decl office:value-type="string" office:string-value="" text:name="P11:L3"/>
        <text:user-field-decl office:value-type="string" office:string-value="" text:name="P11:L4"/>
        <text:user-field-decl office:value-type="string" office:string-value="" text:name="P11:L5"/>
        <text:user-field-decl office:value-type="string" office:string-value="" text:name="P11:L6"/>
        <text:user-field-decl office:value-type="string" office:string-value="" text:name="P11:L7"/>
        <text:user-field-decl office:value-type="string" office:string-value="" text:name="P11:L8"/>
        <text:user-field-decl office:value-type="string" office:string-value="" text:name="P11:L9"/>
        <text:user-field-decl office:value-type="string" office:string-value="" text:name="P11:L10"/>
        <text:user-field-decl office:value-type="string" office:string-value="" text:name="P11:L11"/>
        <text:user-field-decl office:value-type="string" office:string-value="" text:name="P11:L12"/>
        <text:user-field-decl office:value-type="string" office:string-value="" text:name="P11:L13"/>
        <text:user-field-decl office:value-type="string" office:string-value="" text:name="P11:L14"/>
        <text:user-field-decl office:value-type="string" office:string-value="" text:name="P11:L15"/>
        <text:user-field-decl office:value-type="string" office:string-value="" text:name="P11:L16"/>
        <text:user-field-decl office:value-type="string" office:string-value="" text:name="P11:L17"/>
        <text:user-field-decl office:value-type="string" office:string-value="" text:name="P11:L18"/>
        <text:user-field-decl office:value-type="string" office:string-value="" text:name="P11:L19"/>
        <text:user-field-decl office:value-type="string" office:string-value="" text:name="P11:L20"/>
        <text:user-field-decl office:value-type="string" office:string-value="" text:name="P11:L21"/>
        <text:user-field-decl office:value-type="string" office:string-value="" text:name="P11:L22"/>
        <text:user-field-decl office:value-type="string" office:string-value="" text:name="P11:L23"/>
        <text:user-field-decl office:value-type="string" office:string-value="" text:name="P11:L24"/>
        <text:user-field-decl office:value-type="string" office:string-value="" text:name="P11:L25"/>
        <text:user-field-decl office:value-type="string" office:string-value="" text:name="P11:L26"/>
        <text:user-field-decl office:value-type="string" office:string-value="" text:name="P11:L27"/>
        <text:user-field-decl office:value-type="string" office:string-value="" text:name="P11:L28"/>
        <text:user-field-decl office:value-type="string" office:string-value="" text:name="P11:L29"/>
        <text:user-field-decl office:value-type="string" office:string-value="" text:name="P11:L30"/>
        <text:user-field-decl office:value-type="string" office:string-value="" text:name="P11:L31"/>
        <text:user-field-decl office:value-type="string" office:string-value="" text:name="P12:L1"/>
        <text:user-field-decl office:value-type="string" office:string-value="" text:name="P12:L2"/>
        <text:user-field-decl office:value-type="string" office:string-value="" text:name="P12:L3"/>
        <text:user-field-decl office:value-type="string" office:string-value="" text:name="P12:L4"/>
        <text:user-field-decl office:value-type="string" office:string-value="" text:name="P12:L5"/>
        <text:user-field-decl office:value-type="string" office:string-value="" text:name="P12:L6"/>
        <text:user-field-decl office:value-type="string" office:string-value="" text:name="P12:L7"/>
        <text:user-field-decl office:value-type="string" office:string-value="" text:name="P12:L8"/>
        <text:user-field-decl office:value-type="string" office:string-value="" text:name="P12:L9"/>
        <text:user-field-decl office:value-type="string" office:string-value="" text:name="P12:L10"/>
        <text:user-field-decl office:value-type="string" office:string-value="" text:name="P12:L11"/>
        <text:user-field-decl office:value-type="string" office:string-value="" text:name="P12:L12"/>
        <text:user-field-decl office:value-type="string" office:string-value="" text:name="P12:L13"/>
        <text:user-field-decl office:value-type="string" office:string-value="" text:name="P12:L14"/>
        <text:user-field-decl office:value-type="string" office:string-value="" text:name="P12:L15"/>
        <text:user-field-decl office:value-type="string" office:string-value="" text:name="P12:L16"/>
        <text:user-field-decl office:value-type="string" office:string-value="" text:name="P12:L17"/>
        <text:user-field-decl office:value-type="string" office:string-value="" text:name="P12:L18"/>
        <text:user-field-decl office:value-type="string" office:string-value="" text:name="P12:L19"/>
        <text:user-field-decl office:value-type="string" office:string-value="" text:name="P12:L20"/>
        <text:user-field-decl office:value-type="string" office:string-value="" text:name="P12:L21"/>
        <text:user-field-decl office:value-type="string" office:string-value="" text:name="P12:L22"/>
        <text:user-field-decl office:value-type="string" office:string-value="" text:name="P12:L23"/>
        <text:user-field-decl office:value-type="string" office:string-value="" text:name="P12:L24"/>
        <text:user-field-decl office:value-type="string" office:string-value="" text:name="P12:L25"/>
        <text:user-field-decl office:value-type="string" office:string-value="" text:name="P12:L26"/>
        <text:user-field-decl office:value-type="string" office:string-value="" text:name="P12:L27"/>
        <text:user-field-decl office:value-type="string" office:string-value="" text:name="P12:L28"/>
        <text:user-field-decl office:value-type="string" office:string-value="" text:name="P12:L29"/>
        <text:user-field-decl office:value-type="string" office:string-value="" text:name="P12:L30"/>
        <text:user-field-decl office:value-type="string" office:string-value="" text:name="P12:L31"/>
        <text:user-field-decl office:value-type="string" office:string-value="" text:name="P13:L1"/>
        <text:user-field-decl office:value-type="string" office:string-value="" text:name="P13:L2"/>
        <text:user-field-decl office:value-type="string" office:string-value="" text:name="P13:L3"/>
        <text:user-field-decl office:value-type="string" office:string-value="" text:name="P13:L4"/>
        <text:user-field-decl office:value-type="string" office:string-value="" text:name="P13:L5"/>
        <text:user-field-decl office:value-type="string" office:string-value="" text:name="P13:L6"/>
        <text:user-field-decl office:value-type="string" office:string-value="" text:name="P13:L7"/>
        <text:user-field-decl office:value-type="string" office:string-value="" text:name="P13:L8"/>
        <text:user-field-decl office:value-type="string" office:string-value="" text:name="P13:L9"/>
        <text:user-field-decl office:value-type="string" office:string-value="" text:name="P13:L10"/>
        <text:user-field-decl office:value-type="string" office:string-value="" text:name="P13:L11"/>
        <text:user-field-decl office:value-type="string" office:string-value="" text:name="P13:L12"/>
        <text:user-field-decl office:value-type="string" office:string-value="" text:name="P13:L13"/>
        <text:user-field-decl office:value-type="string" office:string-value="" text:name="P13:L14"/>
        <text:user-field-decl office:value-type="string" office:string-value="" text:name="P13:L15"/>
        <text:user-field-decl office:value-type="string" office:string-value="" text:name="P13:L16"/>
        <text:user-field-decl office:value-type="string" office:string-value="" text:name="P13:L17"/>
        <text:user-field-decl office:value-type="string" office:string-value="" text:name="P13:L18"/>
        <text:user-field-decl office:value-type="string" office:string-value="" text:name="P13:L19"/>
        <text:user-field-decl office:value-type="string" office:string-value="" text:name="P13:L20"/>
        <text:user-field-decl office:value-type="string" office:string-value="" text:name="P13:L21"/>
        <text:user-field-decl office:value-type="string" office:string-value="" text:name="P13:L22"/>
        <text:user-field-decl office:value-type="string" office:string-value="" text:name="P13:L23"/>
        <text:user-field-decl office:value-type="string" office:string-value="" text:name="P13:L24"/>
        <text:user-field-decl office:value-type="string" office:string-value="" text:name="P13:L25"/>
        <text:user-field-decl office:value-type="string" office:string-value="" text:name="P13:L26"/>
        <text:user-field-decl office:value-type="string" office:string-value="" text:name="P13:L27"/>
        <text:user-field-decl office:value-type="string" office:string-value="" text:name="P13:L28"/>
        <text:user-field-decl office:value-type="string" office:string-value="" text:name="P13:L29"/>
        <text:user-field-decl office:value-type="string" office:string-value="" text:name="P13:L30"/>
        <text:user-field-decl office:value-type="string" office:string-value="" text:name="P13:L31"/>
        <text:user-field-decl office:value-type="string" office:string-value="" text:name="P14:L1"/>
        <text:user-field-decl office:value-type="string" office:string-value="" text:name="P14:L2"/>
        <text:user-field-decl office:value-type="string" office:string-value="" text:name="P14:L3"/>
        <text:user-field-decl office:value-type="string" office:string-value="" text:name="P14:L4"/>
        <text:user-field-decl office:value-type="string" office:string-value="" text:name="P14:L5"/>
        <text:user-field-decl office:value-type="string" office:string-value="" text:name="P14:L6"/>
        <text:user-field-decl office:value-type="string" office:string-value="" text:name="P14:L7"/>
        <text:user-field-decl office:value-type="string" office:string-value="" text:name="P14:L8"/>
        <text:user-field-decl office:value-type="string" office:string-value="" text:name="P14:L9"/>
        <text:user-field-decl office:value-type="string" office:string-value="" text:name="P14:L10"/>
        <text:user-field-decl office:value-type="string" office:string-value="" text:name="P14:L11"/>
        <text:user-field-decl office:value-type="string" office:string-value="" text:name="P14:L12"/>
        <text:user-field-decl office:value-type="string" office:string-value="" text:name="P14:L13"/>
        <text:user-field-decl office:value-type="string" office:string-value="" text:name="P14:L14"/>
        <text:user-field-decl office:value-type="string" office:string-value="" text:name="P14:L15"/>
        <text:user-field-decl office:value-type="string" office:string-value="" text:name="P14:L16"/>
        <text:user-field-decl office:value-type="string" office:string-value="" text:name="P14:L17"/>
        <text:user-field-decl office:value-type="string" office:string-value="" text:name="P14:L18"/>
        <text:user-field-decl office:value-type="string" office:string-value="" text:name="P14:L19"/>
        <text:user-field-decl office:value-type="string" office:string-value="" text:name="P14:L20"/>
        <text:user-field-decl office:value-type="string" office:string-value="" text:name="P14:L21"/>
        <text:user-field-decl office:value-type="string" office:string-value="" text:name="P14:L22"/>
        <text:user-field-decl office:value-type="string" office:string-value="" text:name="P14:L23"/>
        <text:user-field-decl office:value-type="string" office:string-value="" text:name="P14:L24"/>
        <text:user-field-decl office:value-type="string" office:string-value="" text:name="P14:L25"/>
        <text:user-field-decl office:value-type="string" office:string-value="" text:name="P14:L26"/>
        <text:user-field-decl office:value-type="string" office:string-value="" text:name="P14:L27"/>
        <text:user-field-decl office:value-type="string" office:string-value="" text:name="P14:L28"/>
        <text:user-field-decl office:value-type="string" office:string-value="" text:name="P14:L29"/>
        <text:user-field-decl office:value-type="string" office:string-value="" text:name="P14:L30"/>
        <text:user-field-decl office:value-type="string" office:string-value="" text:name="P15:L1"/>
        <text:user-field-decl office:value-type="string" office:string-value="" text:name="P15:L2"/>
        <text:user-field-decl office:value-type="string" office:string-value="" text:name="P15:L3"/>
        <text:user-field-decl office:value-type="string" office:string-value="" text:name="P15:L4"/>
        <text:user-field-decl office:value-type="string" office:string-value="" text:name="P15:L5"/>
        <text:user-field-decl office:value-type="string" office:string-value="" text:name="P15:L6"/>
        <text:user-field-decl office:value-type="string" office:string-value="" text:name="P15:L7"/>
        <text:user-field-decl office:value-type="string" office:string-value="" text:name="P15:L8"/>
        <text:user-field-decl office:value-type="string" office:string-value="" text:name="P15:L9"/>
        <text:user-field-decl office:value-type="string" office:string-value="" text:name="P15:L10"/>
        <text:user-field-decl office:value-type="string" office:string-value="" text:name="P15:L11"/>
        <text:user-field-decl office:value-type="string" office:string-value="" text:name="P15:L12"/>
        <text:user-field-decl office:value-type="string" office:string-value="" text:name="P15:L13"/>
        <text:user-field-decl office:value-type="string" office:string-value="" text:name="P15:L14"/>
        <text:user-field-decl office:value-type="string" office:string-value="" text:name="P15:L15"/>
        <text:user-field-decl office:value-type="string" office:string-value="" text:name="P15:L16"/>
        <text:user-field-decl office:value-type="string" office:string-value="" text:name="P15:L17"/>
        <text:user-field-decl office:value-type="string" office:string-value="" text:name="P15:L18"/>
        <text:user-field-decl office:value-type="string" office:string-value="" text:name="P15:L19"/>
        <text:user-field-decl office:value-type="string" office:string-value="" text:name="P15:L20"/>
        <text:user-field-decl office:value-type="string" office:string-value="" text:name="P15:L21"/>
        <text:user-field-decl office:value-type="string" office:string-value="" text:name="P15:L22"/>
        <text:user-field-decl office:value-type="string" office:string-value="" text:name="P15:L23"/>
        <text:user-field-decl office:value-type="string" office:string-value="" text:name="P15:L24"/>
        <text:user-field-decl office:value-type="string" office:string-value="" text:name="P15:L25"/>
        <text:user-field-decl office:value-type="string" office:string-value="" text:name="P15:L26"/>
        <text:user-field-decl office:value-type="string" office:string-value="" text:name="P15:L27"/>
        <text:user-field-decl office:value-type="string" office:string-value="" text:name="P15:L28"/>
        <text:user-field-decl office:value-type="string" office:string-value="" text:name="P15:L29"/>
        <text:user-field-decl office:value-type="string" office:string-value="" text:name="P15:L30"/>
        <text:user-field-decl office:value-type="string" office:string-value="" text:name="P15:L31"/>
        <text:user-field-decl office:value-type="string" office:string-value="" text:name="P16:L1"/>
        <text:user-field-decl office:value-type="string" office:string-value="" text:name="P16:L2"/>
        <text:user-field-decl office:value-type="string" office:string-value="" text:name="P16:L3"/>
        <text:user-field-decl office:value-type="string" office:string-value="" text:name="P16:L4"/>
        <text:user-field-decl office:value-type="string" office:string-value="" text:name="P16:L5"/>
        <text:user-field-decl office:value-type="string" office:string-value="" text:name="P16:L6"/>
        <text:user-field-decl office:value-type="string" office:string-value="" text:name="P16:L7"/>
        <text:user-field-decl office:value-type="string" office:string-value="" text:name="P16:L8"/>
        <text:user-field-decl office:value-type="string" office:string-value="" text:name="P16:L9"/>
        <text:user-field-decl office:value-type="string" office:string-value="" text:name="P16:L10"/>
        <text:user-field-decl office:value-type="string" office:string-value="" text:name="P16:L11"/>
        <text:user-field-decl office:value-type="string" office:string-value="" text:name="P16:L12"/>
        <text:user-field-decl office:value-type="string" office:string-value="" text:name="P16:L13"/>
        <text:user-field-decl office:value-type="string" office:string-value="" text:name="P16:L14"/>
        <text:user-field-decl office:value-type="string" office:string-value="" text:name="P16:L15"/>
        <text:user-field-decl office:value-type="string" office:string-value="" text:name="P16:L16"/>
        <text:user-field-decl office:value-type="string" office:string-value="" text:name="P16:L17"/>
        <text:user-field-decl office:value-type="string" office:string-value="" text:name="P16:L18"/>
        <text:user-field-decl office:value-type="string" office:string-value="" text:name="P16:L19"/>
        <text:user-field-decl office:value-type="string" office:string-value="" text:name="P16:L20"/>
        <text:user-field-decl office:value-type="string" office:string-value="" text:name="P16:L21"/>
        <text:user-field-decl office:value-type="string" office:string-value="" text:name="P16:L22"/>
        <text:user-field-decl office:value-type="string" office:string-value="" text:name="P16:L23"/>
        <text:user-field-decl office:value-type="string" office:string-value="" text:name="P16:L24"/>
        <text:user-field-decl office:value-type="string" office:string-value="" text:name="P16:L25"/>
        <text:user-field-decl office:value-type="string" office:string-value="" text:name="P16:L26"/>
        <text:user-field-decl office:value-type="string" office:string-value="" text:name="P16:L27"/>
        <text:user-field-decl office:value-type="string" office:string-value="" text:name="P16:L28"/>
        <text:user-field-decl office:value-type="string" office:string-value="" text:name="P16:L29"/>
        <text:user-field-decl office:value-type="string" office:string-value="" text:name="P16:L30"/>
        <text:user-field-decl office:value-type="string" office:string-value="" text:name="P17:L1"/>
        <text:user-field-decl office:value-type="string" office:string-value="" text:name="P17:L2"/>
        <text:user-field-decl office:value-type="string" office:string-value="" text:name="P17:L3"/>
        <text:user-field-decl office:value-type="string" office:string-value="" text:name="P17:L4"/>
        <text:user-field-decl office:value-type="string" office:string-value="" text:name="P17:L5"/>
        <text:user-field-decl office:value-type="string" office:string-value="" text:name="P17:L6"/>
        <text:user-field-decl office:value-type="string" office:string-value="" text:name="P17:L7"/>
        <text:user-field-decl office:value-type="string" office:string-value="" text:name="P17:L8"/>
        <text:user-field-decl office:value-type="string" office:string-value="" text:name="P17:L9"/>
        <text:user-field-decl office:value-type="string" office:string-value="" text:name="P17:L10"/>
        <text:user-field-decl office:value-type="string" office:string-value="" text:name="P17:L11"/>
        <text:user-field-decl office:value-type="string" office:string-value="" text:name="P17:L12"/>
        <text:user-field-decl office:value-type="string" office:string-value="" text:name="P17:L13"/>
        <text:user-field-decl office:value-type="string" office:string-value="" text:name="P17:L14"/>
        <text:user-field-decl office:value-type="string" office:string-value="" text:name="P17:L15"/>
        <text:user-field-decl office:value-type="string" office:string-value="4" text:name="T_MEASURE_S_STATUS"/>
        <text:user-field-decl office:value-type="string" office:string-value="2025 Regular Session" text:name="T_MEASURE_S_SESSIONNAME"/>
        <text:user-field-decl office:value-type="string" office:string-value="February 20, 2025" text:name="T_MEASURE_S_PREPAREADOPTDATE"/>
        <text:user-field-decl office:value-type="string" office:string-value="" text:name="T_MEASURE_DT_POSTTOWEBDATE"/>
        <text:user-field-decl office:value-type="string" office:string-value="" text:name="T_MEASURE_S_ENGROSSMENTLEVEL"/>
        <text:user-field-decl office:value-type="string" office:string-value="1" text:name="T_MEASURE_B_POSTTOWEB"/>
        <text:user-field-decl office:value-type="string" office:string-value="" text:name="T_MEASURE_S_SPONSORORDER"/>
        <text:user-field-decl office:value-type="string" office:string-value="H" text:name="T_MEASURE_S_ORIGCHAMBERSHORT"/>
        <text:user-field-decl office:value-type="string" office:string-value="House of Representatives" text:name="T_MEASURE_S_CHAMBERMEMBERS"/>
        <text:user-field-decl office:value-type="string" office:string-value="" text:name="T_MEASURE_T_SENATESPONSOR"/>
        <text:user-field-decl office:value-type="string" office:string-value="0" text:name="T_MEASURE_B_ASSIGNEDCOMPLETE"/>
        <text:user-field-decl office:value-type="string" office:string-value="{&quot;sec:1&quot;:{&quot;action&quot;:&quot;&quot;}}" text:name="T_MEASURE_T_STATUTEAFFECTED"/>
        <text:user-field-decl office:value-type="string" office:string-value="Adopted by the Transportation Committee" text:name="T_MEASURE_T_PREPAREADOPT"/>
        <text:user-field-decl office:value-type="string" office:string-value="202501" text:name="T_MEASURE_I_SESSIONID"/>
        <text:user-field-decl office:value-type="string" office:string-value="" text:name="T_MEASURE_T_EXPANDEDSPONSORSHIP"/>
        <text:user-field-decl office:value-type="string" office:string-value="" text:name="T_MEASURE_S_ENGROSSMENTEXTENDLEVEL"/>
        <text:user-field-decl office:value-type="string" office:string-value="1" text:name="T_MEASURE_B_TRANSFERTITLE"/>
        <text:user-field-decl office:value-type="string" office:string-value="A BILL for an Act to create and enact a new section to chapter 39‑10 of the North Dakota Century Code, relating to the operation of an automated truck tractor; and to amend and reenact section 39‑01‑01 of the North Dakota Century Code, relating to the definition of an automated truck tractor.for an Act to provide for a department of transportation study regarding autonomous and semiautonomous vehicle technologies; and to provide a legislative management report." text:name="T_MEASURE_T_LONGTITLE"/>
        <text:user-field-decl office:value-type="string" office:string-value="" text:name="P1:L5"/>
        <text:user-field-decl office:value-type="string" office:string-value="" text:name="P1:L6"/>
        <text:user-field-decl office:value-type="string" office:string-value="" text:name="P1:L1"/>
        <text:user-field-decl office:value-type="string" office:string-value="" text:name="T_MEASURE_S_ENGROSSMENTTYPE"/>
        <text:user-field-decl office:value-type="string" office:string-value="" text:name="T_MEASURE_S_COMMENT"/>
        <text:user-field-decl office:value-type="string" office:string-value="house" text:name="T_MEASURE_S_PRIMARYTYPE"/>
        <text:user-field-decl office:value-type="string" office:string-value="2025" text:name="T_MEASURE_I_SESSIONYEAR"/>
        <text:user-field-decl office:value-type="string" office:string-value="1614" text:name="T_MEASURE_S_BILLNUMBER"/>
        <text:user-field-decl office:value-type="string" office:string-value="Regular" text:name="T_MEASURE_S_DOCUMENTTYPE"/>
        <text:user-field-decl office:value-type="string" office:string-value="hendrixj_1" text:name="T_MEASURE_S_PRIMARYSPONSOR"/>
        <text:user-field-decl office:value-type="string" office:string-value="H" text:name="T_MEASURE_S_CURRENTCHAMBER"/>
        <text:user-field-decl office:value-type="string" office:string-value="sendtofiscal" text:name="T_MEASURE_S_FISCALNOTESSTATUS"/>
        <text:user-field-decl office:value-type="string" office:string-value="johnstond_1" text:name="T_MEASURE_T_HOUSESPONSOR"/>
        <text:user-field-decl office:value-type="string" office:string-value="2025/01/20 00:00:00" text:name="T_MEASURE_DT_DATECREATED"/>
        <text:user-field-decl office:value-type="string" office:string-value="House" text:name="T_MEASURE_S_ORIGCHAMBERLONG"/>
        <text:user-field-decl office:value-type="string" office:string-value="" text:name="T_MEASURE_S_CREATEDFROMVERSION"/>
        <text:user-field-decl office:value-type="string" office:string-value="Relating to the operation of an automated truck tractor; and to amend and reenact section 39‑01‑01 of the North Dakota Century Code, relating to the definition of an automated truck tractor.for an Act to provide for a department of transportation study regarding autonomous and semiautonomous vehicle technologies; and to provide a legislative management report." text:name="T_MEASURE_T_SHORTTITLE"/>
        <text:user-field-decl office:value-type="string" office:string-value="" text:name="T_MEASURE_S_UUID"/>
        <text:user-field-decl office:value-type="string" office:string-value="1" text:name="T_MEASURE_B_POSTTOLAWS"/>
        <text:user-field-decl office:value-type="string" office:string-value="02000" text:name="T_MEASURE_I_TITLENUMBER"/>
        <text:user-field-decl office:value-type="string" office:string-value="0" text:name="T_MEASURE_B_PREFILED"/>
        <text:user-field-decl office:value-type="string" office:string-value="0" text:name="T_MEASURE_B_FISCALNOTEEXISTS"/>
        <text:user-field-decl office:value-type="string" office:string-value="bills" text:name="T_MEASURE_S_LCRANGETYPE"/>
      </text:user-field-decls>
      <text:section text:style-name="Sect1" text:name="Header">
        <table:table table:name="Table1" table:style-name="Table1">
          <table:table-column table:style-name="Table1.A"/>
          <table:table-column table:style-name="Table1.B"/>
          <table:table-row>
            <table:table-cell table:style-name="Table1.A1" office:value-type="string">
              <text:p text:style-name="P16"><text:user-field-get text:name="T_MEASURE_S_LCNUMBER">25.1255</text:user-field-get>.<text:user-field-get text:name="T_MEASURE_S_VERSION">01002</text:user-field-get></text:p>
              <text:p text:style-name="bd_5f_header">Title.<text:user-field-get text:name="T_MEASURE_I_TITLENUMBER">02000</text:user-field-get></text:p>
            </table:table-cell>
            <table:table-cell table:style-name="Table1.A1" office:value-type="string">
              <text:p text:style-name="bd_5f_header"><text:user-field-get text:name="T_MEASURE_T_PREPAREADOPT">Adopted by the Transportation Committee</text:user-field-get></text:p>
            </table:table-cell>
          </table:table-row>
          <table:table-row>
            <table:table-cell table:style-name="Table1.A1" office:value-type="string">
              <text:p text:style-name="bd_5f_header"/>
              <text:p text:style-name="bd_5f_header"><text:user-field-get text:name="T_MEASURE_S_ASSEMBLYTEXTNAME">Sixty-ninth</text:user-field-get></text:p>
            </table:table-cell>
            <table:table-cell table:style-name="Table1.B2" office:value-type="float" office:value="0">
              <text:p text:style-name="P7"><text:user-field-get text:name="T_MEASURE_S_PREPAREADOPTDATE">February 20, 2025</text:user-field-get></text:p>
            </table:table-cell>
          </table:table-row>
        </table:table>
        <text:p text:style-name="bd_5f_header">Legislative Assembly<draw:frame draw:style-name="fr1" draw:name="Frame2" text:anchor-type="char" svg:x="5.152cm" svg:y="0.332cm" fo:min-width="6.544cm" draw:z-index="2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style-name="fr1" draw:name="Frame1" text:anchor-type="char" svg:x="5.177cm" svg:y="0.129cm" fo:min-width="3.484cm" draw:z-index="1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style-name="fr2" draw:name="Frame4" text:anchor-type="char" svg:x="5.225cm" svg:y="0.007cm" fo:min-width="3.484cm" draw:z-index="0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614</text:user-field-get></text:p></draw:text-box></draw:frame></text:p>
        <text:p text:style-name="bd_5f_header"/>
        <text:p text:style-name="bd_5f_header">Introduced by</text:p>
      </text:section>
      <text:section text:style-name="Sect2" text:name="SponsorIdentification" text:protected="true">
        <text:p text:style-name="bd_5f_sponsor_5f_identification">Representatives Hendrix, D. Johnston</text:p>
        <text:p text:style-name="bd_5f_sponsor_5f_identification"/>
        <text:p text:style-name="bd_5f_sponsor_5f_identification"/>
      </text:section>
      <text:section text:style-name="Sect2" text:name="Amending">
        <text:p text:style-name="bd_5f_journal_5f_language"/>
      </text:section>
      <text:section text:style-name="Sect2" text:name="Title">
        <text:p text:style-name="bd_5f_title"><text:user-field-get text:name="P1:L1"/>A BILL <text:change text:change-id="ct349548576"/><text:change-start text:change-id="ct349548984"/>for an Act to provide for a department of transportation study<text:change-end text:change-id="ct349548984"/><text:change-start text:change-id="ct349546808"/> regarding autonomous and semiautonomous vehicle technologies; and to provide a legislative manageme<text:change-end text:change-id="ct349546808"/><text:change-start text:change-id="ct349550208"/>nt report.<text:change-end text:change-id="ct349550208"/></text:p>
      </text:section>
      <text:section text:style-name="Sect2" text:name="EnactingClause">
        <text:p text:style-name="bd_5f_enacting_5f_clause"><text:user-field-get text:name="P1:L5"/>BE IT ENACTED BY THE LEGISLATIVE ASSEMBLY OF NORTH DAKOTA:</text:p>
      </text:section>
      <text:section text:style-name="Sect2" text:name="Body">
        <text:p text:style-name="P1"><text:user-field-get text:name="P1:L6"/><text:change text:change-id="ct349547352"/><text:change-start text:change-id="ct349546672"/></text:p>
        <text:p text:style-name="P8"><text:change-end text:change-id="ct349546672"/><text:soft-page-break/><text:span text:style-name="bd_5f_section_5f_name"><text:span text:style-name="T6"><text:tab/>SECTION 1. DEPARTMENT OF TRANSPORTATION STUDY - AUTONOMOUS AND SEMIAUTONOMOUS VEHICLE TECHNOLOGIES - REPORT TO LEGISLATIVE MANAGEMENT.</text:span></text:span></text:p>
        <text:p text:style-name="P9"><text:tab/>1.<text:tab/>During the 2025-26 interim, the department of transportation shall study relevant issues in order to develop a preemptive regulatory and statutory framework for the operation of autonomous and semiautonomous vehicles on the North Dakota highway system. The study must include:</text:p>
        <text:p text:style-name="P10"><text:tab/><text:tab/>a.<text:tab/>A process for determining where the state's infrastructure may or may not be fully prepared for widespread deployment of autonomous and semiautonomous vehicle technologies;</text:p>
        <text:p text:style-name="P10"><text:soft-page-break/><text:tab/><text:tab/>b.<text:tab/>A process to review accident and traffic data for autonomous and semiautonomous vehicle systems with independent oversight on the industry operators;</text:p>
        <text:p text:style-name="P10"><text:tab/><text:tab/>c.<text:tab/>If there is a need to promulgate rules relating to accident liability regarding autonomous and semiautonomous vehicle technologies; and</text:p>
        <text:p text:style-name="P10"><text:tab/><text:tab/>d.<text:tab/>A determination of common vulnerabilities relating to privacy concerns and data security with proposed solutions.</text:p>
        <text:p text:style-name="P9"><text:tab/>2.<text:tab/>Before August 1, 2026, the department of transportation shall report its findings and recommendations, together with any legislation required to implement the recommendations, to the legislative management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Arial3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Regular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US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language="en" fo:country="US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en" fo:country="US" style:font-name-complex="Tahoma1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354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 fo:background-color="transparent" fo:keep-with-next="auto">
        <style:background-image/>
      </style:paragraph-properties>
      <style:text-properties fo:color="#0000ff" fo:font-size="12pt" fo:language="en" fo:country="US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 fo:keep-with-next="auto"/>
      <style:text-properties fo:color="#0000ff" fo:font-size="12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style:page-number="auto" fo:keep-with-next="auto"/>
      <style:text-properties fo:color="#0000ff" fo:font-size="12pt" fo:language="en" fo:country="US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color="#0000ff" fo:font-size="85%" fo:language="en" fo:country="US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6.09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593cm" style:type="right" style:leader-style="dotted" style:leader-text="."/>
        </style:tab-stops>
      </style:paragraph-properties>
    </style:style>
    <style:style style:name="bd_5f_section" style:display-name="bd_section" style:family="paragraph" style:master-page-name="">
      <style:paragraph-properties fo:margin-left="0cm" fo:margin-right="0cm" fo:margin-top="0cm" fo:margin-bottom="0cm" fo:line-height="0.75cm" fo:keep-together="auto" fo:orphans="2" fo:widows="2" fo:hyphenation-ladder-count="no-limit" fo:text-indent="0cm" style:auto-text-indent="false" style:page-number="auto" fo:background-color="transparent" style:shadow="none" fo:keep-with-next="auto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 fo:hyphenate="false" fo:hyphenation-remain-char-count="2" fo:hyphenation-push-char-count="2"/>
    </style:style>
    <style:style style:name="bd_5f_default" style:display-name="bd_default" style:family="paragraph" style:master-page-name="">
      <style:paragraph-properties fo:line-height="0.748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" fo:font-size="11pt" style:font-size-asian="10.5pt"/>
    </style:style>
    <style:style style:name="bd_5f_sponsor_5f_identification" style:display-name="bd_sponsor_identification" style:family="paragraph" style:master-page-name="">
      <style:paragraph-properties fo:margin-left="0.46cm" fo:margin-right="0cm" fo:margin-top="0.459cm" fo:margin-bottom="0cm" fo:line-height="0.388cm" fo:orphans="2" fo:widows="2" fo:text-indent="0cm" style:auto-text-indent="false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title" style:display-name="bd_title" style:family="paragraph" style:list-style-name="" style:master-page-name="">
      <style:paragraph-properties fo:margin-top="0.459cm" fo:margin-bottom="0cm" fo:line-height="0.75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 style:font-size-asian="10.5pt"/>
    </style:style>
    <style:style style:name="bd_5f_enacting_5f_clause" style:display-name="bd_enacting_clause" style:family="paragraph" style:master-page-name="">
      <style:paragraph-properties fo:margin-top="0.529cm" fo:margin-bottom="0.423cm" fo:line-height="0.75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2" fo:font-size="11pt" fo:font-weight="bold" style:font-size-asian="10.5pt" style:font-weight-asian="bold" style:font-weight-complex="bold"/>
    </style:style>
    <style:style style:name="bd_5f_subsection" style:display-name="bd_subsection" style:family="paragraph" style:master-page-name="">
      <style:paragraph-properties fo:margin-left="1.61cm" fo:margin-right="0cm" fo:margin-top="0cm" fo:margin-bottom="0cm" fo:line-height="0.75cm" fo:orphans="2" fo:widows="2" fo:text-indent="-1.61cm" style:auto-text-indent="false" style:page-number="auto" fo:background-color="transparent" style:shadow="none">
        <style:tab-stops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paragraph" style:display-name="bd_paragraph" style:family="paragraph" style:master-page-name="">
      <style:paragraph-properties fo:margin-left="3.38cm" fo:margin-right="0cm" fo:margin-top="0cm" fo:margin-bottom="0cm" fo:line-height="0.75cm" fo:orphans="2" fo:widows="2" fo:text-indent="-3.38cm" style:auto-text-indent="false" style:page-number="auto" fo:background-color="transparent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style:font-name="Arial1" fo:font-size="11pt" style:font-size-asian="10.5pt"/>
    </style:style>
    <style:style style:name="Table" style:family="paragraph" style:parent-style-name="Caption" style:class="extra"/>
    <style:style style:name="bd_5f_subparagraph" style:display-name="bd_subparagraph" style:family="paragraph" style:master-page-name="">
      <style:paragraph-properties fo:margin-left="4.399cm" fo:margin-right="0cm" fo:margin-top="0cm" fo:margin-bottom="0cm" fo:line-height="0.75cm" fo:orphans="2" fo:widows="2" fo:text-indent="-4.399cm" style:auto-text-indent="false" style:page-number="auto" fo:background-color="transparent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style:font-name="Arial1" fo:font-size="11pt"/>
    </style:style>
    <style:style style:name="bd_5f_item" style:display-name="bd_item" style:family="paragraph" style:master-page-name="">
      <style:paragraph-properties fo:margin-left="5.279cm" fo:margin-right="0cm" fo:margin-top="0cm" fo:margin-bottom="0cm" fo:line-height="0.75cm" fo:orphans="2" fo:widows="2" fo:text-indent="-5.279cm" style:auto-text-indent="false" style:page-number="auto" fo:background-color="transparent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subitem" style:display-name="bd_subitem" style:family="paragraph" style:master-page-name="">
      <style:paragraph-properties fo:margin-left="6.2cm" fo:margin-right="0cm" fo:margin-top="0cm" fo:margin-bottom="0cm" fo:line-height="0.75cm" fo:orphans="2" fo:widows="2" fo:text-indent="-6.2cm" style:auto-text-indent="false" style:page-number="auto" fo:background-color="transparent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header" style:display-name="bd_header" style:family="paragraph" style:master-page-name="">
      <style:paragraph-properties fo:line-height="0.423cm" fo:orphans="2" fo:widows="2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header_5f_title" style:display-name="bd_header_title" style:family="paragraph" style:master-page-name="">
      <style:paragraph-properties fo:margin-top="0cm" fo:margin-bottom="0cm" style:page-number="auto" text:number-lines="false" text:line-number="0"/>
      <style:text-properties fo:text-transform="uppercase" style:font-name="Arial" fo:font-size="12pt" fo:font-weight="bold" style:font-size-asian="13pt" style:font-weight-asian="bold" style:font-size-complex="13pt" style:font-weight-complex="bold"/>
    </style:style>
    <style:style style:name="bd_5f_footer" style:display-name="bd_footer" style:family="paragraph" style:master-page-name="">
      <style:paragraph-properties fo:line-height="0.388cm" fo:orphans="2" fo:widows="2" style:page-number="auto" fo:background-color="transparent" style:shadow="none" text:number-lines="false" text:line-number="0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statement_5f_of_5f_intent" style:display-name="bd_statement_of_intent" style:family="paragraph" style:master-page-name="">
      <style:paragraph-properties fo:line-height="0.75cm" fo:text-align="center" style:justify-single-word="false" fo:orphans="2" fo:widows="2" style:page-number="auto" fo:background-color="transparent" style:shadow="none">
        <style:background-image/>
      </style:paragraph-properties>
      <style:text-properties fo:text-transform="uppercase" style:font-name="Arial2" fo:font-size="11pt" fo:font-weight="bold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Footnote" style:family="paragraph" style:class="extra" style:master-page-name="">
      <style:paragraph-properties fo:margin-left="0.564cm" fo:margin-right="0cm" fo:margin-top="0cm" fo:margin-bottom="0.176cm" fo:text-align="justify" style:justify-single-word="false" fo:text-indent="-0.564cm" style:auto-text-indent="false" style:page-number="auto" text:number-lines="false" text:line-number="0"/>
      <style:text-properties style:font-size-asian="10.5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cm" fo:border-left="none" fo:border-right="none" fo:border-top="none" fo:border-bottom="0.018cm solid #808080" text:number-lines="false" text:line-number="0" style:join-border="false"/>
      <style:text-properties fo:font-size="6pt" style:font-size-asian="6pt" style:font-size-complex="6pt"/>
    </style:style>
    <style:style style:name="bd_5f_note" style:display-name="bd_note" style:family="paragraph" style:master-page-name="">
      <style:paragraph-properties fo:margin-left="0cm" fo:margin-right="0cm" fo:margin-top="0cm" fo:margin-bottom="0cm" fo:line-height="200%" fo:orphans="2" fo:widows="2" fo:text-indent="0cm" style:auto-text-indent="false" style:page-number="auto" fo:background-color="transparent" style:shadow="none" text:number-lines="false" text:line-number="0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fo:font-size="11pt" style:font-name-asian="Times New Roman" style:font-size-asian="11pt" style:font-name-complex="Times New Roman" style:font-size-complex="12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d_5f_header_5f_chapter" style:display-name="bd_header_chapter" style:family="paragraph">
      <style:paragraph-properties fo:text-align="start" style:justify-single-word="false"/>
      <style:text-properties style:font-name="Arial2" style:font-size-asian="10.5pt"/>
    </style:style>
    <style:style style:name="bd_5f_header_5f_title_5f_centered" style:display-name="bd_header_title_centered" style:family="paragraph" style:master-page-name="">
      <style:paragraph-properties fo:text-align="center" style:justify-single-word="false" style:page-number="auto" fo:background-color="transparent" style:shadow="none" text:number-lines="false" text:line-number="0">
        <style:background-image/>
      </style:paragraph-properties>
      <style:text-properties style:font-name="Arial2" fo:font-size="12pt" fo:font-weight="bold"/>
    </style:style>
    <style:style style:name="cc_5f_title_5f_number" style:display-name="cc_title_number" style:family="paragraph" style:master-page-name="">
      <style:paragraph-properties fo:line-height="100%" fo:text-align="center" style:justify-single-word="false" style:page-number="auto" fo:background-color="transparent" style:shadow="none" text:number-lines="true" text:line-number="0">
        <style:background-image/>
      </style:paragraph-properties>
      <style:text-properties fo:text-transform="uppercase" style:font-name="Arial2" fo:font-size="12pt" fo:font-weight="bold" style:font-size-asian="10.5pt"/>
    </style:style>
    <style:style style:name="cc_5f_title_5f_heading" style:display-name="cc_title_heading" style:family="paragraph">
      <style:paragraph-properties fo:text-align="center" style:justify-single-word="false" text:number-lines="true" text:line-number="0"/>
      <style:text-properties fo:text-transform="uppercase" style:font-name="Arial2" fo:font-size="11pt" fo:font-weight="bold" style:font-size-asian="10.5pt"/>
    </style:style>
    <style:style style:name="cc_5f_chapter_5f_number" style:display-name="cc_chapter_number" style:family="paragraph">
      <style:paragraph-properties fo:text-align="center" style:justify-single-word="false" text:number-lines="true" text:line-number="0"/>
      <style:text-properties fo:text-transform="uppercase" style:font-name="Arial2" fo:font-weight="bold" style:font-size-asian="10.5pt"/>
    </style:style>
    <style:style style:name="cc_5f_chapter_5f_heading" style:display-name="cc_chapter_heading" style:family="paragraph">
      <style:paragraph-properties fo:text-align="center" style:justify-single-word="false" text:number-lines="true" text:line-number="0"/>
      <style:text-properties fo:text-transform="uppercase" style:font-name="Arial2" fo:font-size="11pt" fo:font-weight="bold"/>
    </style:style>
    <style:style style:name="cc_5f_section" style:display-name="cc_section" style:family="paragraph" style:master-page-name="">
      <style:paragraph-properties fo:margin-left="0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 style:font-size-asian="10.5pt"/>
    </style:style>
    <style:style style:name="cc_5f_subsection" style:display-name="cc_subsection" style:family="paragraph" style:master-page-name="">
      <style:paragraph-properties fo:margin-left="1.61cm" fo:margin-right="0cm" fo:margin-top="0cm" fo:margin-bottom="0cm" fo:line-height="0.75cm" fo:orphans="2" fo:widows="2" fo:text-indent="-1.61cm" style:auto-text-indent="false" style:page-number="auto" text:number-lines="true" text:line-number="0">
        <style:tab-stops>
          <style:tab-stop style:position="-0.529cm" style:type="right"/>
        </style:tab-stops>
      </style:paragraph-properties>
      <style:text-properties style:font-name="Arial1" fo:font-size="11pt" style:font-size-asian="10.5pt"/>
    </style:style>
    <style:style style:name="cc_5f_subdivision" style:display-name="cc_subdivision" style:family="paragraph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cc_5f_paragraph" style:display-name="cc_paragraph" style:family="paragraph" style:master-page-name="">
      <style:paragraph-properties fo:margin-left="3.38cm" fo:margin-right="0cm" fo:margin-top="0cm" fo:margin-bottom="0cm" fo:line-height="0.75cm" fo:orphans="2" fo:widows="2" fo:text-indent="-3.38cm" style:auto-text-indent="false" style:page-number="auto" text:number-lines="true" text:line-number="0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style:font-name="Arial1" fo:font-size="11pt" style:font-size-asian="10.5pt"/>
    </style:style>
    <style:style style:name="cc_5f_subparagraph" style:display-name="cc_subparagraph" style:family="paragraph" style:master-page-name="">
      <style:paragraph-properties fo:margin-left="4.399cm" fo:margin-right="0cm" fo:margin-top="0cm" fo:margin-bottom="0cm" fo:line-height="0.75cm" fo:orphans="2" fo:widows="2" fo:text-indent="-4.399cm" style:auto-text-indent="false" style:page-number="auto" text:number-lines="true" text:line-number="0">
        <style:tab-stops>
          <style:tab-stop style:position="-1.48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default" style:display-name="cc_default" style:family="paragraph" style:master-page-name="">
      <style:paragraph-properties fo:line-height="0.75cm" fo:orphans="2" fo:widows="2" style:page-number="auto" text:number-lines="true" text:line-number="0"/>
      <style:text-properties style:font-name="Arial1" fo:font-size="11pt"/>
    </style:style>
    <style:style style:name="cc_5f_item" style:display-name="cc_item" style:family="paragraph" style:master-page-name="">
      <style:paragraph-properties fo:margin-left="5.279cm" fo:margin-right="0cm" fo:margin-top="0cm" fo:margin-bottom="0cm" fo:line-height="0.75cm" fo:orphans="2" fo:widows="2" fo:text-indent="-5.279cm" style:auto-text-indent="false" style:page-number="auto" text:number-lines="true" text:line-number="0">
        <style:tab-stops>
          <style:tab-stop style:position="-1.401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center" style:display-name="cc_center" style:family="paragraph" style:master-page-name="">
      <style:paragraph-properties fo:line-height="0.75cm" fo:text-align="center" style:justify-single-word="false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/>
    </style:style>
    <style:style style:name="cc_5f_subdivision_5f_indent" style:display-name="cc_subdivision_indent" style:family="paragraph" style:master-page-name="">
      <style:paragraph-properties fo:margin-left="2.48cm" fo:margin-right="0cm" fo:margin-top="0cm" fo:margin-bottom="0cm" fo:line-height="0.75cm" fo:orphans="2" fo:widows="2" fo:text-indent="0cm" style:auto-text-indent="false" style:page-number="auto" fo:background-color="transparent" style:shadow="none" text:number-lines="true" text:line-number="0">
        <style:tab-stops>
          <style:tab-stop style:position="0.87cm"/>
        </style:tab-stops>
        <style:background-image/>
      </style:paragraph-properties>
      <style:text-properties style:font-name="Arial1" fo:font-size="11pt" style:font-size-asian="10.5pt"/>
    </style:style>
    <style:style style:name="cc_5f_subsection_5f_indent" style:display-name="cc_subsection_indent" style:family="paragraph" style:master-page-name="">
      <style:paragraph-properties fo:margin-left="1.61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7cm"/>
        </style:tab-stops>
      </style:paragraph-properties>
      <style:text-properties style:font-name="Arial1" fo:font-size="11pt"/>
    </style:style>
    <style:style style:name="cc_5f_subsection_5f_outdent" style:display-name="cc_subsection_outdent" style:family="paragraph" style:master-page-name="">
      <style:paragraph-properties fo:margin-left="0.75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61cm"/>
        </style:tab-stops>
      </style:paragraph-properties>
      <style:text-properties style:font-name="Arial1" fo:font-size="11pt"/>
    </style:style>
    <style:style style:name="cc_5f_subsection_5f_no_5f_indent" style:display-name="cc_subsection_no_indent" style:family="paragraph" style:master-page-name="">
      <style:paragraph-properties fo:margin-left="0.7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7cm"/>
        </style:tab-stops>
      </style:paragraph-properties>
      <style:text-properties style:font-name="Arial1" fo:font-size="11pt"/>
    </style:style>
    <style:style style:name="cc_5f_paragraph_5f_indent" style:display-name="cc_paragraph_indent" style:family="paragraph" style:master-page-name="">
      <style:paragraph-properties fo:margin-left="3.38cm" fo:margin-right="0cm" fo:margin-top="0cm" fo:margin-bottom="0cm" fo:line-height="0.75cm" fo:orphans="2" fo:widows="2" fo:text-indent="0cm" style:auto-text-indent="false" style:page-number="auto" fo:background-color="transparent" text:number-lines="true" text:line-number="0">
        <style:tab-stops>
          <style:tab-stop style:position="0.87cm"/>
        </style:tab-stops>
        <style:background-image/>
      </style:paragraph-properties>
      <style:text-properties style:font-name="Arial1" fo:font-size="11pt"/>
    </style:style>
    <style:style style:name="cc_5f_footer" style:display-name="cc_footer" style:family="paragraph" style:master-page-name="">
      <style:paragraph-properties fo:text-align="center" style:justify-single-word="false" style:page-number="auto" text:number-lines="false" text:line-number="0"/>
      <style:text-properties style:font-name="Arial1" fo:font-size="10pt"/>
    </style:style>
    <style:style style:name="cc_5f_subitem" style:display-name="cc_subitem" style:family="paragraph" style:master-page-name="">
      <style:paragraph-properties fo:margin-left="6.2cm" fo:margin-right="0cm" fo:margin-top="0cm" fo:margin-bottom="0cm" fo:line-height="0.75cm" fo:text-align="start" style:justify-single-word="false" fo:orphans="2" fo:widows="2" fo:text-indent="-6.2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style:font-name="Arial1" fo:font-size="11pt"/>
    </style:style>
    <style:style style:name="cc_5f_section_5f_heading" style:display-name="cc_section_heading" style:family="paragraph" style:next-style-name="cc_5f_section" style:master-page-name="">
      <style:paragraph-properties fo:line-height="0.75cm" fo:orphans="2" fo:widows="2" style:page-number="auto" fo:background-color="transparent" fo:keep-with-next="always" text:number-lines="true" text:line-number="0">
        <style:tab-stops>
          <style:tab-stop style:position="0.7cm"/>
        </style:tab-stops>
        <style:background-image/>
      </style:paragraph-properties>
      <style:text-properties style:font-name="Arial2" fo:font-size="11pt" fo:font-weight="bold"/>
    </style:style>
    <style:style style:name="cc_5f_constitution_5f_default" style:display-name="cc_constitution_default" style:family="paragraph" style:master-page-name="">
      <style:paragraph-properties fo:margin-top="0cm" fo:margin-bottom="0cm" fo:line-height="0.75cm" fo:text-align="justify" style:justify-single-word="false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/>
    </style:style>
    <style:style style:name="cc_5f_constitution_5f_article" style:display-name="cc_constitution_article" style:family="paragraph" style:master-page-name="">
      <style:paragraph-properties fo:margin-top="0.42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2pt" fo:font-weight="bold"/>
    </style:style>
    <style:style style:name="cc_5f_constitution_5f_preamble" style:display-name="cc_constitution_preamble" style:family="paragraph" style:master-page-name="">
      <style:paragraph-properties fo:margin-top="0.43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3pt" fo:font-weight="bold"/>
    </style:style>
    <style:style style:name="cc_5f_constitution_5f_trans_5f_schedule" style:display-name="cc_constitution_trans_schedule" style:family="paragraph" style:master-page-name="">
      <style:paragraph-properties fo:margin-top="0.43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3pt" fo:font-weight="bold"/>
    </style:style>
    <style:style style:name="cc_5f_constitution_5f_article_5f_title" style:display-name="cc_constitution_article_title" style:family="paragraph" style:master-page-name="">
      <style:paragraph-properties fo:margin-top="0cm" fo:margin-bottom="0cm" fo:line-height="0.75cm" fo:text-align="center" style:justify-single-word="false" fo:orphans="2" fo:widows="2" style:page-number="auto" fo:background-color="transparent" text:number-lines="true" text:line-number="0">
        <style:background-image/>
      </style:paragraph-properties>
      <style:text-properties style:font-name="Arial2" fo:font-size="12pt" fo:font-weight="bold"/>
    </style:style>
    <style:style style:name="cc_5f_constitution_5f_section" style:display-name="cc_constitution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/>
    </style:style>
    <style:style style:name="cc_5f_constitution_5f_preamble_5f_text" style:display-name="cc_constitution_preamble_text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1.191cm" style:auto-text-indent="false" style:page-number="auto" text:number-lines="true" text:line-number="0">
        <style:tab-stops>
          <style:tab-stop style:position="1.191cm"/>
        </style:tab-stops>
      </style:paragraph-properties>
      <style:text-properties style:font-name="Arial1" fo:font-size="11pt"/>
    </style:style>
    <style:style style:name="cc_5f_constitution_5f_trans_5f_section" style:display-name="cc_constitution_trans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/>
    </style:style>
    <style:style style:name="cc_5f_constitution_5f_subsection" style:display-name="cc_constitution_subsection" style:family="paragraph" style:master-page-name="">
      <style:paragraph-properties fo:margin-left="1.61cm" fo:margin-right="0cm" fo:margin-top="0cm" fo:margin-bottom="0cm" fo:line-height="0.75cm" fo:text-align="start" style:justify-single-word="false" fo:orphans="2" fo:widows="2" fo:text-indent="-1.61cm" style:auto-text-indent="false" style:page-number="auto" fo:background-color="transparent" style:shadow="none" text:number-lines="true" text:line-number="0">
        <style:tab-stops>
          <style:tab-stop style:position="-0.529cm" style:type="right"/>
        </style:tab-stops>
        <style:background-image/>
      </style:paragraph-properties>
      <style:text-properties style:font-name="Arial1" fo:font-size="11pt"/>
    </style:style>
    <style:style style:name="cc_5f_constitution_5f_subsection_5f_indent" style:display-name="cc_constitution_subsection_indent" style:family="paragraph" style:master-page-name="">
      <style:paragraph-properties fo:margin-left="1.61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801cm"/>
        </style:tab-stops>
      </style:paragraph-properties>
      <style:text-properties style:font-name="Arial1" fo:font-size="11pt"/>
    </style:style>
    <style:style style:name="cc_5f_constitution_5f_subdivision" style:display-name="cc_constitution_subdivision" style:family="paragraph" style:master-page-name="">
      <style:paragraph-properties fo:margin-left="2.48cm" fo:margin-right="0cm" fo:margin-top="0cm" fo:margin-bottom="0cm" fo:line-height="0.75cm" fo:text-align="start" style:justify-single-word="false" fo:orphans="2" fo:widows="2" fo:text-indent="-2.48cm" style:auto-text-indent="false" style:page-number="auto" text:number-lines="true" text:line-number="0">
        <style:tab-stops>
          <style:tab-stop style:position="-1.401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constitution_5f_subdivision_5f_indent" style:display-name="cc_constitution_subdivision_indent" style:family="paragraph" style:master-page-name="">
      <style:paragraph-properties fo:margin-left="2.48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1cm"/>
        </style:tab-stops>
      </style:paragraph-properties>
      <style:text-properties style:font-name="Arial1" fo:font-size="11pt"/>
    </style:style>
    <style:style style:name="cc_5f_constitution_5f_footer" style:display-name="cc_constitution_footer" style:family="paragraph">
      <style:paragraph-properties fo:text-align="center" style:justify-single-word="false" text:number-lines="true" text:line-number="0"/>
      <style:text-properties style:font-name="Arial1" fo:font-size="11pt"/>
    </style:style>
    <style:style style:name="bd_5f_section_5f_note" style:display-name="bd_section_note" style:family="paragraph" style:master-page-name="">
      <style:paragraph-properties fo:margin-left="0.7cm" fo:margin-right="0cm" fo:margin-top="0.199cm" fo:margin-bottom="0cm" fo:orphans="2" fo:widows="2" fo:text-indent="0cm" style:auto-text-indent="false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subsection_5f_note" style:display-name="bd_subsection_note" style:family="paragraph" style:master-page-name="">
      <style:paragraph-properties fo:margin-left="1.61cm" fo:margin-right="0cm" fo:margin-top="0.199cm" fo:margin-bottom="0cm" fo:orphans="2" fo:widows="2" fo:text-indent="-1.61cm" style:auto-text-indent="false" style:page-number="auto" text:number-lines="false" text:line-number="0">
        <style:tab-stops>
          <style:tab-stop style:position="-0.529cm" style:type="right"/>
        </style:tab-stops>
      </style:paragraph-properties>
      <style:text-properties style:font-name="Arial1" fo:font-size="11pt" style:font-size-asian="10.5pt"/>
    </style:style>
    <style:style style:name="bd_5f_subdivision_5f_note" style:display-name="bd_subdivision_note" style:family="paragraph" style:master-page-name="">
      <style:paragraph-properties fo:margin-left="2.48cm" fo:margin-right="0cm" fo:margin-top="0.199cm" fo:margin-bottom="0cm" fo:orphans="2" fo:widows="2" fo:text-indent="-2.48cm" style:auto-text-indent="false" style:page-number="auto" text:number-lines="false" text:line-number="0">
        <style:tab-stops>
          <style:tab-stop style:position="-1.341cm" style:type="right"/>
          <style:tab-stop style:position="-0.84cm"/>
        </style:tab-stops>
      </style:paragraph-properties>
      <style:text-properties style:font-name="Arial1" fo:font-size="11pt" style:font-size-asian="10.5pt"/>
    </style:style>
    <style:style style:name="bd_5f_paragraph_5f_note" style:display-name="bd_paragraph_note" style:family="paragraph" style:master-page-name="">
      <style:paragraph-properties fo:margin-left="3.38cm" fo:margin-right="0cm" fo:margin-top="0.199cm" fo:margin-bottom="0cm" fo:orphans="2" fo:widows="2" fo:text-indent="-3.38cm" style:auto-text-indent="false" style:page-number="auto" text:number-lines="false" text:line-number="0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style:font-name="Arial1" fo:font-size="11pt" style:font-size-asian="10.5pt"/>
    </style:style>
    <style:style style:name="bd_5f_subparagraph_5f_note" style:display-name="bd_subparagraph_note" style:family="paragraph" style:master-page-name="">
      <style:paragraph-properties fo:margin-left="4.399cm" fo:margin-right="0cm" fo:margin-top="0.199cm" fo:margin-bottom="0cm" fo:orphans="2" fo:widows="2" fo:text-indent="-4.399cm" style:auto-text-indent="false" style:page-number="auto" text:number-lines="false" text:line-number="0">
        <style:tab-stops>
          <style:tab-stop style:position="-1.48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bd_5f_item_5f_note" style:display-name="bd_item_note" style:family="paragraph" style:master-page-name="">
      <style:paragraph-properties fo:margin-left="5.279cm" fo:margin-right="0cm" fo:margin-top="0.199cm" fo:margin-bottom="0cm" fo:orphans="2" fo:widows="2" fo:text-indent="-5.279cm" style:auto-text-indent="false" style:page-number="auto" text:number-lines="false" text:line-number="0">
        <style:tab-stops>
          <style:tab-stop style:position="-0.61cm" style:type="right"/>
        </style:tab-stops>
      </style:paragraph-properties>
      <style:text-properties style:font-name="Arial1" fo:font-size="11pt"/>
    </style:style>
    <style:style style:name="bd_5f_subitem_5f_note" style:display-name="bd_subitem_note" style:family="paragraph" style:master-page-name="">
      <style:paragraph-properties fo:margin-left="6.2cm" fo:margin-right="0cm" fo:margin-top="0.199cm" fo:margin-bottom="0cm" fo:orphans="2" fo:widows="2" fo:text-indent="-6.2cm" style:auto-text-indent="false" style:page-number="auto" text:number-lines="false" text:line-number="0">
        <style:tab-stops>
          <style:tab-stop style:position="-1.401cm" style:type="right"/>
          <style:tab-stop style:position="-0.48cm" style:type="right"/>
        </style:tab-stops>
      </style:paragraph-properties>
      <style:text-properties style:font-name="Arial1" fo:font-size="11pt"/>
    </style:style>
    <style:style style:name="rules_5f_heading" style:display-name="rules_heading" style:family="paragraph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fo:background-color="transparent" fo:padding="0cm" fo:border="none" style:shadow="none" text:number-lines="true" text:line-number="0">
        <style:background-image/>
      </style:paragraph-properties>
      <style:text-properties style:font-name="Arial2" fo:font-size="13pt" fo:font-weight="bold"/>
    </style:style>
    <style:style style:name="rules_5f_chapter" style:display-name="rules_chapter" style:family="paragraph" style:master-page-name="">
      <style:paragraph-properties fo:margin-top="0.3cm" fo:margin-bottom="1.199cm" fo:text-align="start" style:justify-single-word="false" style:page-number="auto" fo:break-before="page" text:number-lines="true" text:line-number="0"/>
      <style:text-properties style:font-name="Arial2" fo:font-size="13pt" fo:font-weight="bold"/>
    </style:style>
    <style:style style:name="rules_5f_section" style:display-name="rules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 style:font-size-asian="10.5pt"/>
    </style:style>
    <style:style style:name="rules_5f_subsection" style:display-name="rules_subsection" style:family="paragraph" style:list-style-name="" style:master-page-name="">
      <style:paragraph-properties fo:margin-left="1.61cm" fo:margin-right="0cm" fo:margin-top="0cm" fo:margin-bottom="0cm" fo:line-height="0.75cm" fo:text-align="start" style:justify-single-word="false" fo:orphans="2" fo:widows="2" fo:text-indent="-1.61cm" style:auto-text-indent="false" style:page-number="auto" fo:background-color="transparent" style:shadow="none" text:number-lines="true" text:line-number="0" style:text-autospace="none">
        <style:tab-stops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rules_5f_subdivision" style:display-name="rules_subdivision" style:family="paragraph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rules_5f_subdivision_5f_indent" style:display-name="rules_subdivision_indent" style:family="paragraph" style:master-page-name="">
      <style:paragraph-properties fo:margin-left="2.48cm" fo:margin-right="0cm" fo:margin-top="0cm" fo:margin-bottom="0cm" fo:line-height="0.75cm" fo:orphans="2" fo:widows="2" fo:text-indent="0cm" style:auto-text-indent="false" style:page-number="auto" text:number-lines="true" text:line-number="0"/>
      <style:text-properties style:font-name="Arial1" fo:font-size="11pt"/>
    </style:style>
    <style:style style:name="rules_5f_default" style:display-name="rules_default" style:family="paragraph" style:master-page-name="">
      <style:paragraph-properties fo:margin-top="0cm" fo:margin-bottom="0cm" fo:line-height="0.75cm" fo:orphans="2" fo:widows="2" style:page-number="auto" text:number-lines="true" text:line-number="0"/>
      <style:text-properties style:font-name="Arial1" fo:font-size="11pt"/>
    </style:style>
    <style:style style:name="bd_5f_header_5f_title_5f_nocaps" style:display-name="bd_header_title_nocaps" style:family="paragraph" style:parent-style-name="bd_5f_header_5f_title">
      <style:paragraph-properties fo:line-height="0.46cm"/>
      <style:text-properties fo:font-variant="normal" fo:text-transform="none"/>
    </style:style>
    <style:style style:name="bd_5f_subdivision" style:display-name="bd_subdivision" style:family="paragraph" style:class="text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cc_5f_constitution_5f_paragraph" style:display-name="cc_constitution_paragraph" style:family="paragraph" style:parent-style-name="cc_5f_paragraph">
      <style:paragraph-properties fo:margin-left="3.38cm" fo:margin-right="0cm" fo:margin-top="0cm" fo:margin-bottom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language="en" fo:country="US"/>
    </style:style>
    <style:style style:name="cc_5f_constitution_5f_paragraph_5f_indent" style:display-name="cc_constitution_paragraph_indent" style:family="paragraph" style:parent-style-name="cc_5f_paragraph_5f_indent">
      <style:text-properties fo:language="en" fo:country="US"/>
    </style:style>
    <style:style style:name="bd_5f_header_5f_center" style:display-name="bd_header_center" style:family="paragraph" style:master-page-name="">
      <style:paragraph-properties fo:line-height="0.42cm" fo:text-align="center" style:justify-single-word="false" fo:orphans="2" fo:widows="2" style:page-number="auto" fo:background-color="transparent" style:shadow="none" text:number-lines="false" text:line-number="0">
        <style:background-image/>
      </style:paragraph-properties>
      <style:text-properties style:font-name="Arial1" fo:font-size="11pt"/>
    </style:style>
    <style:style style:name="Text" style:family="paragraph" style:parent-style-name="Caption" style:class="extra"/>
    <style:style style:name="bd_5f_journal_5f_language" style:display-name="bd_journal_language" style:family="paragraph" style:master-page-name="">
      <style:paragraph-properties fo:margin-top="0.282cm" fo:margin-bottom="0cm" style:page-number="auto" fo:background-color="transparent" text:number-lines="false" text:line-number="0">
        <style:background-image/>
      </style:paragraph-properties>
      <style:text-properties style:font-name="Arial1" fo:font-size="11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MS PGothic" style:font-size-asian="10pt" style:font-name-complex="Courier New1" style:font-size-complex="10pt"/>
    </style:style>
    <style:style style:name="bd_5f_preamble" style:display-name="bd_preamble" style:family="paragraph" style:master-page-name="">
      <style:paragraph-properties fo:margin-left="0cm" fo:margin-right="0cm" fo:margin-top="0cm" fo:margin-bottom="0cm" fo:line-height="0.75cm" fo:orphans="2" fo:widows="2" fo:text-indent="0cm" style:auto-text-indent="false" style:page-number="auto" fo:background-color="transparent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/>
    </style:style>
    <style:style style:name="bd_5f_resolving_5f_clause" style:display-name="bd_resolving_clause" style:family="paragraph" style:master-page-name="">
      <style:paragraph-properties fo:margin-left="0cm" fo:margin-right="0cm" fo:margin-top="0cm" fo:margin-bottom="0cm" fo:line-height="0.75cm" fo:orphans="2" fo:widows="2" fo:text-indent="0.7cm" style:auto-text-indent="false" style:page-number="auto" fo:background-color="transparent">
        <style:background-image/>
      </style:paragraph-properties>
      <style:text-properties style:font-name="Arial2" fo:font-size="11pt" fo:letter-spacing="0.004cm" fo:font-weight="bold" style:font-size-asian="10.5pt"/>
    </style:style>
    <style:style style:name="bd_5f_resolving_5f_clause_5f_constitutional" style:display-name="bd_resolving_clause_constitutional" style:family="paragraph" style:master-page-name="">
      <style:paragraph-properties fo:margin-left="0.7cm" fo:margin-right="0cm" fo:margin-top="0cm" fo:margin-bottom="0cm" fo:line-height="0.75cm" fo:text-align="start" style:justify-single-word="false" fo:orphans="2" fo:widows="2" fo:text-indent="-0.7cm" style:auto-text-indent="false" style:page-number="auto" fo:background-color="transparent" style:shadow="none">
        <style:tab-stops>
          <style:tab-stop style:position="0.7cm"/>
        </style:tab-stops>
        <style:background-image/>
      </style:paragraph-properties>
      <style:text-properties style:font-name="Arial2" fo:font-size="11pt" fo:letter-spacing="0.004cm" fo:font-weight="bold" style:font-size-asian="10.5pt"/>
    </style:style>
    <style:style style:name="zz_5f_template_5f_code" style:display-name="zz_template_code" style:family="paragraph" style:master-page-name="">
      <style:paragraph-properties style:page-number="auto" fo:background-color="#ccffff" text:number-lines="false" text:line-number="0">
        <style:background-image/>
      </style:paragraph-properties>
      <style:text-properties style:font-name="Courier New" fo:font-size="8pt" fo:language="en" fo:country="US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>
      <style:text-properties style:font-name="Arial1"/>
    </style:style>
    <style:style style:name="Numbering_20_Symbols" style:display-name="Numbering Symbols" style:family="text"/>
    <style:style style:name="Page_20_Number" style:display-name="Page Number" style:family="text"/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en" fo:country="US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d_5f_old" style:display-name="bd_old" style:family="text">
      <style:text-properties style:text-line-through-style="solid" style:font-name="Arial1" fo:font-size="11pt"/>
    </style:style>
    <style:style style:name="bd_5f_new" style:display-name="bd_new" style:family="text">
      <style:text-properties style:font-name="Arial1" fo:font-size="11pt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60%" fo:letter-spacing="normal"/>
    </style:style>
    <style:style style:name="Endnote_20_anchor" style:display-name="Endnote anchor" style:family="text">
      <style:text-properties style:text-position="super 58%"/>
    </style:style>
    <style:style style:name="bd_5f_section_5f_name" style:display-name="bd_section_name" style:family="text">
      <style:text-properties style:font-name="Arial2" fo:font-size="11pt" fo:font-weight="bold" fo:background-color="transparent"/>
    </style:style>
    <style:style style:name="cc_5f_constitution_5f_trans_5f_section_5f_name" style:display-name="cc_constitution_trans_section_name" style:family="text">
      <style:text-properties style:font-name="Arial2" fo:font-size="11pt" fo:font-weight="bold" style:font-size-asian="10.5pt"/>
    </style:style>
    <style:style style:name="cc_5f_constitution_5f_section_5f_name" style:display-name="cc_constitution_section_name" style:family="text">
      <style:text-properties style:font-name="Arial2" fo:font-size="11pt" fo:font-weight="bold"/>
    </style:style>
    <style:style style:name="rules_5f_section_5f_name" style:display-name="rules_section_name" style:family="text">
      <style:text-properties style:font-name="Arial1" fo:font-size="11pt" fo:font-weight="bold" fo:background-color="transparen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_5f_6" style:display-name="num_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2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3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4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5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6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8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9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10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</text:list-style>
    <text:list-style style:name="alpha_5f_a" style:display-name="alpha_a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27cm" fo:text-indent="-0.889cm" fo:margin-left="2.921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889cm" fo:margin-left="2.921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54cm" fo:text-indent="-0.889cm" fo:margin-left="2.92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175cm" fo:text-indent="-0.889cm" fo:margin-left="2.92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81cm" fo:text-indent="-0.889cm" fo:margin-left="2.92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445cm" fo:text-indent="-0.889cm" fo:margin-left="2.92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08cm" fo:text-indent="-0.889cm" fo:margin-left="2.92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715cm" fo:text-indent="-0.889cm" fo:margin-left="2.921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35cm" fo:text-indent="-0.889cm" fo:margin-left="2.92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85cm" fo:text-indent="-0.889cm" fo:margin-left="2.92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count-in-text-boxes="true" text:restart-on-page="true" text:offset="0.55cm" style:num-format="1" text:number-position="left" text:increment="1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bd_5f_footer">
      <style:paragraph-properties fo:break-before="page"/>
    </style:style>
    <style:page-layout style:name="Mpm1">
      <style:page-layout-properties fo:page-width="21.59cm" fo:page-height="27.94cm" style:num-format="1" style:print-orientation="portrait" fo:margin-top="1.235cm" fo:margin-bottom="1.058cm" fo:margin-left="3.069cm" fo:margin-right="2.04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79cm" fo:margin-left="0cm" fo:margin-right="0cm" fo:margin-bottom="0.176cm" style:dynamic-spacing="false"/>
      </style:header-style>
      <style:footer-style>
        <style:header-footer-properties fo:min-height="0.455cm" fo:margin-left="0cm" fo:margin-right="0cm" fo:margin-top="0.353cm" style:dynamic-spacing="false"/>
      </style:footer-style>
    </style:page-layout>
    <style:page-layout style:name="Mpm2">
      <style:page-layout-properties fo:page-width="21.59cm" fo:page-height="27.94cm" style:num-format="1" style:print-orientation="portrait" fo:margin-top="1.235cm" fo:margin-bottom="1.058cm" fo:margin-left="3.069cm" fo:margin-right="2.046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55cm" fo:margin-left="0cm" fo:margin-right="0cm" fo:margin-top="0.353cm" style:shadow="none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value-type="string" office:string-value="Sixty-ninth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value-type="string" office:string-value="25.1255" text:name="T_MEASURE_S_LCNUMBER"/>
          <text:user-field-decl office:value-type="string" office:string-value="01002" text:name="T_MEASURE_S_VERSION"/>
        </text:user-field-decls>
        <text:p text:style-name="MP1"><text:tab/>Page No. <text:page-number text:select-page="current">17</text:page-number><text:tab/><text:user-field-get text:name="T_MEASURE_S_LCNUMBER">25.1255</text:user-field-get>.<text:user-field-get text:name="T_MEASURE_S_VERSION">01002</text:user-field-get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5.1255" text:name="T_MEASURE_S_LCNUMBER"/>
          <text:user-field-decl office:value-type="string" office:string-value="01002" text:name="T_MEASURE_S_VERSION"/>
        </text:user-field-decls>
        <text:p text:style-name="MP1"><text:tab/>Page No. <text:page-number text:select-page="current">17</text:page-number><text:tab/><text:user-field-get text:name="T_MEASURE_S_LCNUMBER">25.1255</text:user-field-get>.<text:user-field-get text:name="T_MEASURE_S_VERSION">01002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16M01S</meta:editing-duration>
    <meta:editing-cycles>179</meta:editing-cycles>
    <dc:date>2025-02-24T12:56:10.94</dc:date>
    <meta:print-date>2009-07-17T08:52:08.35</meta:print-date>
    <dc:title>nd1.lc_bd_34</dc:title>
    <dc:description>Introduced Bill</dc:description>
    <dc:creator>jjblasy </dc:creator>
    <meta:document-statistic meta:table-count="1" meta:image-count="0" meta:object-count="0" meta:page-count="18" meta:paragraph-count="190" meta:word-count="5859" meta:character-count="37649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