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background-image/>
      </style:paragraph-properties>
    </style:style>
    <style:style style:family="paragraph" style:name="P3" style:parent-style-name="bd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Transportation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rix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hnstond_1" office:value-type="string" text:name="T_MEASURE_T_HOUSESPONSOR"/>
        <text:user-field-decl office:string-value="2025/01/20 00:00:00" office:value-type="string" text:name="T_MEASURE_DT_DATECREATED"/>
        <text:user-field-decl office:string-value="February 20, 2025" office:value-type="string" text:name="T_MEASURE_S_PREPAREADOPTDATE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5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61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for a department of transportation study regarding autonomous and semiautonomous vehicle technologies; and to provide a legislative management repor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5"><text:user-field-get text:name="T_MEASURE_S_LCNUMBER">25.1255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61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rix, D. Johnston</text:p>
        <text:p text:style-name="bd_5f_sponsor_5f_identification"/>
        <text:p text:style-name="bd_5f_sponsor_5f_identification"/>
      </text:section>
      <text:section text:name="Title" text:style-name="Sect2">
        <text:p text:style-name="bd_5f_title">A BILL for an Act to provide for a department of transportation study regarding autonomous and semiautonomous vehicle technologies; and to provide a legislative management report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1"><text:tab/>SECTION 1. DEPARTMENT OF TRANSPORTATION STUDY - AUTONOMOUS AND SEMIAUTONOMOUS VEHICLE TECHNOLOGIES - REPORT TO LEGISLATIVE MANAGEMENT.</text:span></text:span></text:p>
        <text:p text:style-name="P3"><text:tab/>1.<text:tab/>During the 2025-26 interim, the department of transportation shall study relevant issues in order to develop a preemptive regulatory and statutory framework for the operation of autonomous and semiautonomous vehicles on the North Dakota highway system. The study must include:</text:p>
        <text:p text:style-name="P4"><text:tab/><text:tab/>a.<text:tab/>A process for determining where the state's infrastructure may or may not be fully prepared for widespread deployment of autonomous and semiautonomous vehicle technologies;</text:p>
        <text:p text:style-name="P4"><text:tab/><text:tab/>b.<text:tab/>A process to review accident and traffic data for autonomous and semiautonomous vehicle systems with independent oversight on the industry operators;</text:p>
        <text:p text:style-name="P4"><text:tab/><text:tab/>c.<text:tab/>If there is a need to promulgate rules relating to accident liability regarding autonomous and semiautonomous vehicle technologies; and</text:p>
        <text:p text:style-name="P4"><text:tab/><text:tab/>d.<text:tab/>A determination of common vulnerabilities relating to privacy concerns and data security with proposed solutions.</text:p>
        <text:p text:style-name="P3"><text:soft-page-break/><text:tab/>2.<text:tab/>Before August 1, 2026, the department of transportation shall report its findings and recommendations, together with any legislation required to implement the recommendations, to the legislative managemen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5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55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5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55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0M32S</meta:editing-duration>
    <meta:editing-cycles>180</meta:editing-cycles>
    <dc:date>2025-02-24T12:56:09.02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2" meta:paragraph-count="22" meta:word-count="236" meta:character-count="168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