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908496">
          <text:insertion>
            <office:change-info>
              <dc:creator>ggader </dc:creator>
              <dc:date>2025-02-18T17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2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stlie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5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agriculture commissioner for a county fair resiliency grant program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grueneichj_1,jonasj_1,novaka_1,pyleb_1,satromb_1,beckc_1,stemeng_1" office:value-type="string" text:name="T_MEASURE_T_HOUSESPONSOR"/>
        <text:user-field-decl office:string-value="2025/01/2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nleyc_1,meyers_1,wanzek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9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5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9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stlie, Grueneich, Jonas, Novak, Pyle, Satrom, Schreiber-Beck, Stemen</text:p>
        <text:p text:style-name="bd_5f_sponsor_5f_identification">Senators Conley, Meyer, Wanze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agriculture commissioner for a county fair <text:user-field-get text:name="P1:L2"/>resiliency grant progra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SECTION </text:span><text:span text:style-name="bd_5f_section_5f_name"><text:span text:style-name="T1">1.</text:span></text:span><text:span text:style-name="bd_5f_section_5f_name"> APPROPRIATION - AGRICULTURE COMMISSIONER - COUNTY FAIR </text:span><text:span text:style-name="bd_5f_section_5f_name"><text:user-field-get text:name="P1:L5"/></text:span><text:span text:style-name="bd_5f_section_5f_name">RESILIENCY GRANT PROGRAM - ONE-TIME FUNDING. </text:span><text:span text:style-name="T2">There is appropriated out of any </text:span><text:span text:style-name="T2"><text:user-field-get text:name="P1:L6"/></text:span><text:span text:style-name="T2">moneys in the general fund in the state treasury, not otherwise appropriated, the sum of </text:span><text:span text:style-name="T2"><text:user-field-get text:name="P1:L7"/></text:span><text:span text:style-name="T2">$3,000,000, or so much of the sum as may be necessary, to the agriculture commissioner for </text:span><text:span text:style-name="T2"><text:user-field-get text:name="P1:L8"/></text:span><text:span text:style-name="T2">the purpose of providing grants to county agriculture fair associations for the planning, design, </text:span><text:span text:style-name="T2"><text:user-field-get text:name="P1:L9"/></text:span><text:span text:style-name="T2">and construction of infrastructure projects, for the biennium beginning July 1, 2025, and ending </text:span><text:span text:style-name="T2"><text:user-field-get text:name="P1:L10"/></text:span><text:span text:style-name="T2">June 30, 2027.</text:span> The agriculture commissioner may not award more than $100,000 to a county <text:user-field-get text:name="P1:L11"/>agriculture fair association under this program.<text:change-start text:change-id="ct342908496"/> A grant recipient must provide one dollar of matching funds from nonstate sources for each dollar provided by the agriculture commissioner.<text:change-end text:change-id="ct342908496"/> The funding in this section is considered a <text:user-field-get text:name="P1:L12"/>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5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5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5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22S</meta:editing-duration>
    <meta:editing-cycles>179</meta:editing-cycles>
    <dc:date>2025-02-19T09:38:17.21</dc:date>
    <meta:print-date>2025-02-18T17:48:36.20</meta:print-date>
    <dc:title>nd1.lc_bd_34</dc:title>
    <dc:description>Introduced Bill</dc:description>
    <dc:creator>lfordahl </dc:creator>
    <meta:printed-by>mberndt </meta:printed-by>
    <meta:document-statistic meta:table-count="1" meta:image-count="0" meta:object-count="0" meta:page-count="1" meta:paragraph-count="21" meta:word-count="217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