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journal_5f_language">
      <style:text-properties fo:font-style="italic" style:font-style-asian="italic" style:font-style-complex="italic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4586760">
          <text:insertion>
            <office:change-info>
              <dc:creator>ggader </dc:creator>
              <dc:date>2025-04-01T10:33:00</dc:date>
            </office:change-info>
          </text:insertion>
        </text:changed-region>
        <text:changed-region text:id="ct354596824">
          <text:insertion>
            <office:change-info>
              <dc:creator>ggader </dc:creator>
              <dc:date>2025-04-01T09:54:00</dc:date>
            </office:change-info>
          </text:insertion>
        </text:changed-region>
        <text:changed-region text:id="ct354598320">
          <text:deletion>
            <office:change-info>
              <dc:creator>ggader </dc:creator>
              <dc:date>2025-04-01T10:38:00</dc:date>
            </office:change-info>
            <text:p text:style-name="P1"><text:span text:style-name="T1">general fund</text:span></text:p>
          </text:deletion>
        </text:changed-region>
        <text:changed-region text:id="ct354599000">
          <text:insertion>
            <office:change-info>
              <dc:creator>ggader </dc:creator>
              <dc:date>2025-04-01T10:38:00</dc:date>
            </office:change-info>
          </text:insertion>
        </text:changed-region>
        <text:changed-region text:id="ct354601312">
          <text:deletion>
            <office:change-info>
              <dc:creator>ggader </dc:creator>
              <dc:date>2025-04-01T09:53:00</dc:date>
            </office:change-info>
            <text:p text:style-name="P1"><text:span text:style-name="T1">$3,000,000</text:span></text:p>
          </text:deletion>
        </text:changed-region>
        <text:changed-region text:id="ct354604304">
          <text:insertion>
            <office:change-info>
              <dc:creator>ggader </dc:creator>
              <dc:date>2025-04-01T09:53:00</dc:date>
            </office:change-info>
          </text:insertion>
        </text:changed-region>
        <text:changed-region text:id="ct354372696">
          <text:deletion>
            <office:change-info>
              <dc:creator>ggader </dc:creator>
              <dc:date>2025-04-01T10:34:00</dc:date>
            </office:change-info>
            <text:p text:style-name="P1"><text:span text:style-name="T1">biennium beginning July 1, 2025</text:span></text:p>
          </text:deletion>
        </text:changed-region>
        <text:changed-region text:id="ct354372968">
          <text:insertion>
            <office:change-info>
              <dc:creator>ggader </dc:creator>
              <dc:date>2025-04-01T10:34:00</dc:date>
            </office:change-info>
          </text:insertion>
        </text:changed-region>
        <text:changed-region text:id="ct354372152">
          <text:deletion>
            <office:change-info>
              <dc:creator>ggader </dc:creator>
              <dc:date>2025-04-01T10:33:00</dc:date>
            </office:change-info>
            <text:p text:style-name="P1">A grant recipient must provide one dollar of <text:user-field-get text:name="P1:L12"/>matching funds from nonstate sources for each dollar provided by the agriculture commissioner</text:p>
          </text:deletion>
        </text:changed-region>
        <text:changed-region text:id="ct354373920">
          <text:insertion>
            <office:change-info>
              <dc:creator>ggader </dc:creator>
              <dc:date>2025-04-01T10:33:00</dc:date>
            </office:change-info>
          </text:insertion>
        </text:changed-region>
        <text:changed-region text:id="ct354370112">
          <text:insertion>
            <office:change-info>
              <dc:creator>jjblasy </dc:creator>
              <dc:date>2025-04-01T14:52:00</dc:date>
            </office:change-info>
          </text:insertion>
        </text:changed-region>
        <text:changed-region text:id="ct354370384">
          <text:insertion>
            <office:change-info>
              <dc:creator>ggader </dc:creator>
              <dc:date>2025-04-01T10:33:00</dc:date>
            </office:change-info>
          </text:insertion>
        </text:changed-region>
        <text:changed-region text:id="ct354373104">
          <text:insertion>
            <office:change-info>
              <dc:creator>ggader </dc:creator>
              <dc:date>2025-04-01T10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stlie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5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for a county fair resiliency grant program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grueneichj_1,jonasj_1,novaka_1,pyleb_1,satromb_1,beckc_1,stemeng_1" office:value-type="string" text:name="T_MEASURE_T_HOUSESPONSOR"/>
        <text:user-field-decl office:string-value="2025/01/20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256</text:user-field-get>.<text:user-field-get text:name="T_MEASURE_S_VERSION">03003</text:user-field-get></text:p>
              <text:p text:style-name="bd_5f_header">Title.<text:user-field-get text:name="T_MEASURE_I_TITLENUMBER">05000</text:user-field-get></text:p>
              <text:p text:style-name="bd_5f_header">Fiscal No. 3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stlie, Grueneich, Jonas, Novak, Pyle, Satrom, Schreiber-Beck, Stemen</text:p>
        <text:p text:style-name="bd_5f_sponsor_5f_identification">Senators Conley, Meyer, Wanzek</text:p>
        <text:p text:style-name="bd_5f_sponsor_5f_identification"/>
      </text:section>
      <text:section text:name="Amending" text:style-name="Sect2">
        <text:p text:style-name="P6"/>
      </text:section>
      <text:section text:name="Title" text:style-name="Sect2">
        <text:p text:style-name="bd_5f_title"><text:user-field-get text:name="P1:L1"/>A BILL for an Act to provide an appropriation to the agriculture commissioner for a county fair <text:user-field-get text:name="P1:L2"/>resiliency grant program<text:change-start text:change-id="ct354586760"/>; and to declare an emergency<text:change-end text:change-id="ct35458676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tab/>SECTION </text:span><text:span text:style-name="bd_5f_section_5f_name"><text:span text:style-name="T3">1.</text:span></text:span><text:span text:style-name="bd_5f_section_5f_name"> APPROPRIATION -</text:span><text:change-start text:change-id="ct354596824"/><text:span text:style-name="bd_5f_section_5f_name"> STRATEGIC INVESTMENT AND IMPROVEMENTS FUND -</text:span><text:change-end text:change-id="ct354596824"/><text:span text:style-name="bd_5f_section_5f_name"> AGRICULTURE COMMISSIONER - COUNTY FAIR </text:span><text:span text:style-name="bd_5f_section_5f_name"><text:user-field-get text:name="P1:L5"/></text:span><text:span text:style-name="bd_5f_section_5f_name">RESILIENCY GRANT PROGRAM - ONE-TIME FUNDING. </text:span><text:span text:style-name="T1">There is appropriated out of any </text:span><text:span text:style-name="T1"><text:user-field-get text:name="P1:L6"/></text:span><text:span text:style-name="T1">moneys in the </text:span><text:change text:change-id="ct354598320"/><text:change-start text:change-id="ct354599000"/><text:span text:style-name="T1">strategic investment and improvements fund</text:span><text:change-end text:change-id="ct354599000"/><text:span text:style-name="T1"> in the state treasury, not otherwise appropriated, the sum of </text:span><text:span text:style-name="T1"><text:user-field-get text:name="P1:L7"/></text:span><text:change text:change-id="ct354601312"/><text:change-start text:change-id="ct354604304"/><text:span text:style-name="T1">$1,500,000</text:span><text:change-end text:change-id="ct354604304"/><text:span text:style-name="T1">, or so much of the sum as may be necessary, to the agriculture commissioner for </text:span><text:span text:style-name="T1"><text:user-field-get text:name="P1:L8"/></text:span><text:span text:style-name="T1">the purpose of providing grants to county agriculture fair associations for the planning, design, </text:span><text:span text:style-name="T1"><text:user-field-get text:name="P1:L9"/></text:span><text:span text:style-name="T1">and construction of infrastructure projects, for the </text:span><text:change text:change-id="ct354372696"/><text:change-start text:change-id="ct354372968"/><text:span text:style-name="T1">period beginning with the effective date of this Act</text:span><text:change-end text:change-id="ct354372968"/><text:span text:style-name="T1">, and ending </text:span><text:span text:style-name="T1"><text:user-field-get text:name="P1:L10"/></text:span><text:span text:style-name="T1">June 30, 2027.</text:span> The agriculture commissioner may not award more than $100,000 to a county <text:user-field-get text:name="P1:L11"/>agriculture fair association under this program. <text:change text:change-id="ct354372152"/><text:change-start text:change-id="ct354373920"/>The agriculture commissioner shall create guidelines to distribute the grant funding, including the requirement for a recipient to provide one dollar of matching funds from nonstate sources for <text:change-end text:change-id="ct354373920"/><text:change-start text:change-id="ct354370112"/>every<text:change-end text:change-id="ct354370112"/><text:change-start text:change-id="ct354370384"/> two dollars of grant funding received. The guidelines may provide for matching funds to be provided in the form of cash or in‑kind contributions<text:change-end text:change-id="ct354370384"/>. <text:user-field-get text:name="P1:L13"/>The funding in this section is considered a one‑time funding item.<text:change-start text:change-id="ct354373104"/></text:p>
        <text:p text:style-name="P5"><text:change-end text:change-id="ct354373104"/><text:span text:style-name="bd_5f_section_5f_name"><text:tab/>SECTION 2.</text:span> <text:span text:style-name="bd_5f_section_5f_name">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56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56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56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56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8M30S</meta:editing-duration>
    <meta:editing-cycles>186</meta:editing-cycles>
    <dc:date>2025-04-02T12:21:40.47</dc:date>
    <meta:print-date>2025-04-01T11:21:17.73</meta:print-date>
    <dc:title>nd1.lc_bd_34</dc:title>
    <dc:description>Introduced Bill</dc:description>
    <dc:creator>corvedal </dc:creator>
    <meta:printed-by>ggader </meta:printed-by>
    <meta:document-statistic meta:table-count="1" meta:image-count="0" meta:object-count="0" meta:page-count="1" meta:paragraph-count="27" meta:word-count="314" meta:character-count="209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