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journal_5f_language">
      <style:text-properties fo:font-style="italic" style:font-style-asian="italic" style:font-style-complex="italic"/>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style:text-line-through-style="solid" style:text-line-through-width="bold"/>
    </style:style>
    <style:style style:family="text" style:name="T4">
      <style:text-properties fo:font-weight="normal" style:font-weight-asian="normal" style:font-weight-complex="normal" style:text-line-through-style="solid" style:text-line-through-width="bold"/>
    </style:style>
    <style:style style:family="text" style:name="T5">
      <style:text-properties style:text-line-through-style="none"/>
    </style:style>
    <style:style style:family="text" style:name="T6">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stli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grueneichj_1,jonasj_1,novaka_1,pyleb_1,satromb_1,beckc_1,stemeng_1" office:value-type="string" text:name="T_MEASURE_T_HOUSESPONSOR"/>
        <text:user-field-decl office:string-value="2025/01/20 00:00:00" office:value-type="string" text:name="T_MEASURE_DT_DATECREATED"/>
        <text:user-field-decl office:string-value="April 1, 2025" office:value-type="string" text:name="T_MEASURE_S_PREPAREADOPTDATE"/>
        <text:user-field-decl office:string-value="" office:value-type="string" text:name="T_MEASURE_T_SHORTTITLE"/>
        <text:user-field-decl office:string-value="" office:value-type="string" text:name="T_MEASURE_S_UUID"/>
        <text:user-field-decl office:string-value="25.1256" office:value-type="string" text:name="T_MEASURE_S_LCNUMBER"/>
        <text:user-field-decl office:string-value="1" office:value-type="string" text:name="T_MEASURE_B_TRANSFERTITLE"/>
        <text:user-field-decl office:string-value="0" office:value-type="string" text:name="T_MEASURE_B_PREFILED"/>
        <text:user-field-decl office:string-value="conleyc_1,meyers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91"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an appropriation to the agriculture commissioner for a county fair resiliency grant program;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1256</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9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stlie, Grueneich, Jonas, Novak, Pyle, Satrom, Schreiber-Beck, Stemen</text:p>
        <text:p text:style-name="bd_5f_sponsor_5f_identification">Senators Conley, Meyer, Wanzek</text:p>
        <text:p text:style-name="bd_5f_sponsor_5f_identification"/>
      </text:section>
      <text:section text:name="Title" text:style-name="Sect2">
        <text:p text:style-name="bd_5f_title">A BILL for an Act to provide an appropriation to the agriculture commissioner for a county fair resiliency grant program;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text:span><text:span text:style-name="bd_5f_section_5f_name"><text:span text:style-name="T2">1.</text:span></text:span><text:span text:style-name="bd_5f_section_5f_name"> APPROPRIATION - STRATEGIC INVESTMENT AND IMPROVEMENTS FUND - AGRICULTURE COMMISSIONER - COUNTY FAIR RESILIENCY GRANT PROGRAM - ONE-TIME FUNDING. </text:span><text:span text:style-name="T1">There is appropriated out of any moneys in the </text:span><text:span text:style-name="T1">strategic investment and improvements fund in the state treasury, not otherwise appropriated, the sum of </text:span><text:span text:style-name="T1">$1,500,000, or so much of the sum as may be necessary, to the agriculture commissioner for the purpose of providing grants to county agriculture fair associations for the planning, design, and construction of infrastructure projects, for the </text:span><text:span text:style-name="T1">period beginning with the effective date of this Act, and ending June 30, 2027.</text:span> The agriculture commissioner may not award more than $100,000 to a county agriculture fair association under this program. The agriculture commissioner shall create guidelines to distribute the grant funding, including the requirement for a recipient to provide one dollar of matching funds from nonstate sources for every two dollars of grant funding received. The guidelines may provide for matching funds to be provided in the form of cash or in‑kind contributions. The funding in this section is considered a one‑time funding item.</text:p>
        <text:p text:style-name="P5"><text:span text:style-name="bd_5f_section_5f_name"><text:tab/>SECTION 2.</text:span> <text:span text:style-name="bd_5f_section_5f_name">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56"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1256</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256"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1256</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8M22S</meta:editing-duration>
    <meta:editing-cycles>186</meta:editing-cycles>
    <dc:date>2025-04-02T12:12:53.93</dc:date>
    <meta:print-date>2025-04-01T11:21:17.73</meta:print-date>
    <dc:title>nd1.lc_bd_34</dc:title>
    <dc:description>Introduced Bill</dc:description>
    <dc:creator>corvedal </dc:creator>
    <meta:printed-by>ggader </meta:printed-by>
    <meta:document-statistic meta:table-count="0" meta:image-count="0" meta:object-count="0" meta:page-count="1" meta:paragraph-count="18" meta:word-count="265" meta:character-count="1760"/>
    <meta:user-defined meta:name="Info 1"/>
    <meta:user-defined meta:name="Info 2"/>
    <meta:user-defined meta:name="Info 3"/>
    <meta:user-defined meta:name="Info 4"/>
    <meta:template xlink:type="simple" xlink:actuate="onRequest" xlink:title="nd1.bd_34" xlink:href="" meta:date="2009-07-14T11:55:02"/>
  </office:meta>
</office:document-meta>
</file>