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672.29875371" style:family="paragraph" style:name="P2_NEW_1737409672.29875371" style:parent-style-name="bd_5f_title">
      <style:text-properties fo:font-size="11pt" style:font-size-asian="11pt" style:font-size-complex="11pt"/>
    </style:style>
    <style:style style:display-name="P3_NEW_1737409672.29875371" style:family="paragraph" style:name="P3_NEW_1737409672.29875371" style:parent-style-name="bd_5f_section">
      <style:paragraph-properties>
        <style:tab-stops>
          <style:tab-stop style:position="0.7cm"/>
        </style:tab-stops>
      </style:paragraph-properties>
    </style:style>
    <style:style style:family="text" style:name="T1">
      <style:text-properties style:font-size-asian="11pt" style:font-size-complex="11pt"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none"/>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ver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required filings for foreign persons investing in agricultural lands; to repeal section 47‑10.1‑05 of the North Dakota Century Code, relating to required filings for foreign persons investing in agricultural lands; and to provide a contingent effective date." office:value-type="string" text:name="T_MEASURE_T_SHORTTITLE"/>
        <text:user-field-decl office:string-value="" office:value-type="string" text:name="T_MEASURE_S_UUID"/>
        <text:user-field-decl office:string-value="25.1257"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5" office:value-type="string" text:name="T_MEASURE_S_BILLNUMBER"/>
        <text:user-field-decl office:string-value="0" office:value-type="string" text:name="T_MEASURE_B_FISCALNOTEEXISTS"/>
        <text:user-field-decl office:string-value="{&quot;sec:1&quot;:{&quot;action&quot;:&quot;amend&quot;,&quot;type&quot;:&quot;centurycode&quot;,&quot;citation&quot;:&quot;47-10.1-05&quot;},&quot;sec:2&quot;:{&quot;action&quot;:&quot;repeal&quot;,&quot;type&quot;:&quot;centurycode&quot;,&quot;citation&quot;:&quot;47-10.1-05&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7‑10.1‑05 of the North Dakota Century Code, relating to required filings for foreign persons investing in agricultural lands; to repeal section 47‑10.1‑05 of the North Dakota Century Code, relating to required filings for foreign persons investing in agricultural lands; and to provide a contingent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Hoverson</text:p>
          <text:p text:style-name="bd_5f_sponsor_5f_identification"/>
          <text:p text:style-name="bd_5f_sponsor_5f_identification"/>
        </text:section>
        <text:section text:name="Title" text:style-name="Sect2">
          <text:p text:style-name="P2_NEW_1737409672.29875371">A BILL for an Act to amend and reenact section 47‑10.1‑05 of the North Dakota Century Code, relating to required filings for foreign persons investing in agricultural lands; to repeal section 47‑10.1‑05 of the North Dakota Century Code, relating to required filings for foreign persons investing in agricultural lands; and to provide a contingent effective date.</text:p>
        </text:section>
        <text:section text:name="EnactingClause" text:style-name="Sect2">
          <text:p text:style-name="bd_5f_enacting_5f_clause">BE IT ENACTED BY THE LEGISLATIVE ASSEMBLY OF NORTH DAKOTA:</text:p>
        </text:section>
        <text:section text:name="Body" text:style-name="Sect2">
          <text:p text:style-name="P3_NEW_1737409672.29875371"><text:span text:style-name="bd_5f_section_5f_name"><text:span text:style-name="T1"><text:tab/></text:span></text:span><text:span text:style-name="bd_5f_section_5f_name"><text:span text:style-name="T5">SECTION</text:span></text:span><text:span text:style-name="bd_5f_section_5f_name"><text:span text:style-name="T6"> 1.</text:span></text:span><text:span text:style-name="bd_5f_section_5f_name"><text:span text:style-name="T3"> </text:span></text:span><text:span text:style-name="bd_5f_section_5f_name"><text:span text:style-name="T5">AMENDMENT</text:span></text:span><text:span text:style-name="T4">.</text:span><text:span text:style-name="T3"> Section 47‑10.1‑05 of the North Dakota Century Code is amended and reenacted as follows:</text:span></text:p>
          <text:p text:style-name="cc_5f_section_5f_heading"><text:tab/>47‑10.1‑05. Reports<text:span text:style-name="T3"> </text:span><text:span text:style-name="T9">‑ Annual report to the legislative management ‑ Penalty</text:span>.</text:p>
          <text:p text:style-name="cc_5f_section"><text:span text:style-name="T10"><text:tab/></text:span><text:span text:style-name="T7">The commissioner shall </text:span><text:span text:style-name="T8">monitor for compliance with this chapter all reports transmitted to the commissioner pursuant to</text:span></text:p>
          <text:p text:style-name="cc_5f_subsection"><text:span text:style-name="T3"><text:tab/></text:span><text:span text:style-name="T9">1.</text:span><text:span text:style-name="T3"><text:tab/></text:span><text:span text:style-name="T9">A foreign person required to make a report to the United States department of agriculture under</text:span><text:span text:style-name="T3"> the Agricultural Foreign Investment Disclosure Act of 1978 [</text:span><text:span text:style-name="T9">Pub. L. 95‑460; 92 Stat, 1263;</text:span><text:span text:style-name="T3"> 7 U.S.C. 3501 et seq.] </text:span><text:span text:style-name="T9">shall file a copy of the report with the agriculture commissioner within the time required under title 7, Code of Federal Regulations, part 781.3</text:span><text:span text:style-name="T3">. The commissioner shall </text:span>make the <text:span text:style-name="T3">reports</text:span> available to the public.</text:p>
          <text:p text:style-name="cc_5f_subsection"><text:span text:style-name="T3"><text:tab/></text:span><text:span text:style-name="T9">2.</text:span><text:span text:style-name="T3"><text:tab/></text:span><text:span text:style-name="T9">The commissioner shall provide an annual report to the legislative management by September first of each year. The report must include the number of filings submitted to the commissioner and the number of acres in each county owned by a foreign person required to report under subsection 1.</text:span></text:p>
          <text:p text:style-name="cc_5f_subsection"><text:span text:style-name="T3"><text:tab/></text:span><text:span text:style-name="T9">3.</text:span><text:span text:style-name="T3"><text:tab/></text:span><text:span text:style-name="T9">If a person fails to file a copy of the report required under subsection 1, the attorney general shall impose a civil penalty of up to twenty‑five percent of the fair market value, as determined on the date the penalty was imposed, of the person's ownership </text:span><text:span text:style-name="T9">interest in the agricultural land in this state. The attorney general shall commence an </text:span><text:soft-page-break/><text:span text:style-name="T9">action to collect the civil penalty in the district court of the county in which the majority of the real property is situated or in Burleigh County.</text:span></text:p>
          <text:p text:style-name="bd_5f_section"><text:span text:style-name="bd_5f_section_5f_name"><text:span text:style-name="T13"><text:tab/></text:span></text:span><text:span text:style-name="bd_5f_section_5f_name"><text:span text:style-name="T11">SECTION 2.</text:span></text:span><text:span text:style-name="T11"> </text:span><text:span text:style-name="T12">REPEAL.</text:span><text:span text:style-name="T11"> </text:span><text:span text:style-name="T2">Section 47‑10.1‑05 of the North Dakota Century Code is repealed.</text:span></text:p>
          <text:p text:style-name="P3_NEW_1737409672.29875371"><text:span text:style-name="bd_5f_section_5f_name"><text:span text:style-name="T13"><text:tab/>SECTION 3.</text:span></text:span><text:span text:style-name="bd_5f_section_5f_name"><text:span text:style-name="T2"> </text:span></text:span><text:span text:style-name="bd_5f_section_5f_name"><text:span text:style-name="T12">CONTINGENT EFFECTIVE DATE. </text:span></text:span><text:span text:style-name="bd_5f_section_5f_name"><text:span text:style-name="T2">Section 2 of this Act becomes effective on the date the legislative council receives certification from the agriculture commissioner that the Agricultural Foreign Investment Disclosure Act of 1978 [Pub. L. 95‑460; 92 Stat, 1263; 7 U.S.C.</text:span></text:span></text:p>
          <text:p text:style-name="P3_NEW_1737409672.29875371"><text:span text:style-name="bd_5f_section_5f_name"><text:span text:style-name="T2">3501 et seq.] has been repealed.</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