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title">
      <style:text-properties fo:font-size="11pt" style:font-size-asian="11pt" style:font-size-complex="11pt"/>
    </style:style>
    <style:style style:family="paragraph" style:name="P2" style:parent-style-name="bd_5f_section">
      <style:paragraph-properties>
        <style:tab-stops>
          <style:tab-stop style:position="0.7cm"/>
        </style:tab-stops>
      </style:paragraph-properties>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footer">
      <style:paragraph-properties fo:break-before="page"/>
    </style:style>
    <style:style style:family="paragraph" style:name="P5" style:parent-style-name="bd_5f_title">
      <style:text-properties fo:font-size="11pt" style:font-size-asian="11pt" style:font-size-complex="11pt"/>
    </style:style>
    <style:style style:family="paragraph" style:name="P6" style:parent-style-name="cc_5f_subsection">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9" style:parent-style-name="bd_5f_header">
      <style:paragraph-properties style:page-number="auto"/>
    </style:style>
    <style:style style:family="paragraph" style:name="P10" style:parent-style-name="bd_5f_title">
      <style:text-properties fo:font-size="11pt" style:font-size-asian="11pt" style:font-size-complex="11pt"/>
    </style:style>
    <style:style style:family="paragraph" style:name="P11" style:parent-style-name="cc_5f_subdivision">
      <style:paragraph-properties fo:background-color="#c0c0c0">
        <style:background-image/>
      </style:paragraph-properties>
    </style:style>
    <style:style style:family="paragraph" style:name="P12" style:parent-style-name="cc_5f_subsection">
      <style:paragraph-properties fo:background-color="#c0c0c0">
        <style:background-image/>
      </style:paragraph-properties>
    </style:style>
    <style:style style:family="paragraph" style:name="P13" style:parent-style-name="cc_5f_section_5f_heading">
      <style:paragraph-properties fo:background-color="#c0c0c0">
        <style:background-image/>
      </style:paragraph-properties>
    </style:style>
    <style:style style:family="paragraph" style:name="P14" style:parent-style-name="bd_5f_section">
      <style:paragraph-properties>
        <style:tab-stops>
          <style:tab-stop style:position="0.7cm"/>
        </style:tab-stops>
      </style:paragraph-properties>
      <style:text-properties style:text-underline-style="none"/>
    </style:style>
    <style:style style:family="paragraph" style:name="P15" style:parent-style-name="bd_5f_section">
      <style:paragraph-properties>
        <style:tab-stops>
          <style:tab-stop style:position="0.7cm"/>
        </style:tab-stops>
      </style:paragraph-properties>
    </style:style>
    <style:style style:family="paragraph" style:name="P16" style:parent-style-name="bd_5f_section">
      <style:paragraph-properties fo:background-color="#c0c0c0">
        <style:background-image/>
      </style:paragraph-properties>
    </style:style>
    <style:style style:family="text" style:name="T1">
      <style:text-properties style:font-size-asian="11pt" style:font-size-complex="11pt"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style style:family="text" style:name="T5">
      <style:text-properties fo:font-weight="bold" style:font-weight-asian="bold" style:font-weight-complex="bold"/>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fo:font-weight="bold" style:font-weight-asian="normal" style:font-weight-complex="normal"/>
    </style:style>
    <style:style style:family="text" style:name="T12">
      <style:text-properties fo:font-weight="normal" style:font-weight-asian="normal" style:font-weight-complex="normal"/>
    </style:style>
    <style:style style:family="text" style:name="T13">
      <style:text-properties style:font-size-asian="11pt" style:font-size-complex="11pt" style:font-weight-asian="normal" style:font-weight-complex="normal"/>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text" style:name="T17">
      <style:text-properties fo:font-weight="bold" style:font-weight-asian="normal" style:font-weight-complex="normal"/>
    </style:style>
    <style:style style:family="text" style:name="T18">
      <style:text-properties style:text-underline-style="none"/>
    </style:style>
    <style:style style:family="text" style:name="T19">
      <style:text-properties fo:font-weight="bold" style:font-weight-asian="normal" style:font-weight-complex="normal" style:text-underline-style="none"/>
    </style:style>
    <style:style style:family="text" style:name="T20">
      <style:text-properties fo:font-weight="normal" style:font-weight-asian="normal" style:font-weight-complex="normal" style:text-underline-style="none"/>
    </style:style>
    <style:style style:family="text" style:name="T21">
      <style:text-properties style:text-underline-color="font-color" style:text-underline-style="solid" style:text-underline-width="auto"/>
    </style:style>
    <style:style style:family="text" style:name="T22">
      <style:text-properties fo:font-weight="normal" style:font-weight-asian="normal" style:font-weight-complex="normal" style:text-underline-color="font-color" style:text-underline-style="solid" style:text-underline-width="auto"/>
    </style:style>
    <style:style style:family="text" style:name="T23">
      <style:text-properties style:text-line-through-style="none"/>
    </style:style>
    <style:style style:family="text" style:name="T24">
      <style:text-properties style:text-line-through-style="solid"/>
    </style:style>
    <style:style style:family="text" style:name="T25">
      <style:text-properties style:text-line-through-style="solid" style:text-underline-style="none"/>
    </style:style>
    <style:style style:family="text" style:name="T2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7763576">
          <text:deletion>
            <office:change-info>
              <dc:creator>agunderson </dc:creator>
              <dc:date>2025-02-13T18:08:00</dc:date>
            </office:change-info>
            <text:p text:style-name="P1">for an Act to amend and reenact section 47‑10.1‑05 of the North Dakota Century Code, <text:user-field-get text:name="P1:L2"/>relating to required filings for foreign persons investing in agricultural lands; to repeal section <text:user-field-get text:name="P1:L3"/>47‑10.1‑05 of the North Dakota Century Code, relating to required filings for foreign persons <text:user-field-get text:name="P1:L4"/>investing in agricultural lands; and to provide a contingent effective date.</text:p>
          </text:deletion>
        </text:changed-region>
        <text:changed-region text:id="ct435192056">
          <text:insertion>
            <office:change-info>
              <dc:creator>agunderson </dc:creator>
              <dc:date>2025-02-13T18:06:00</dc:date>
            </office:change-info>
          </text:insertion>
        </text:changed-region>
        <text:changed-region text:id="ct435161184">
          <text:deletion>
            <office:change-info>
              <dc:creator>agunderson </dc:creator>
              <dc:date>2025-02-13T18:08:00</dc:date>
            </office:change-info>
            <text:p text:style-name="P2"><text:user-field-get text:name="P1:L6"/><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5">.</text:span> Section 47‑10.1‑05 of the North Dakota Century Code is <text:user-field-get text:name="P1:L7"/>amended and reenacted as follows:</text:p>
            <text:p text:style-name="cc_5f_section_5f_heading"><text:user-field-get text:name="P1:L8"/><text:tab/>47‑10.1‑05. Reports<text:span text:style-name="T6"> </text:span><text:span text:style-name="T7">‑ Annual report to the legislative management ‑ Penalty</text:span>.</text:p>
            <text:p text:style-name="cc_5f_section"><text:user-field-get text:name="P1:L9"/><text:span text:style-name="T8"><text:tab/></text:span><text:span text:style-name="T9">The commissioner shall </text:span><text:span text:style-name="T10">monitor for compliance with this chapter all reports transmitted to </text:span><text:span text:style-name="T10"><text:user-field-get text:name="P1:L10"/></text:span><text:span text:style-name="T10">the commissioner pursuant to</text:span></text:p>
            <text:p text:style-name="cc_5f_subsection"><text:user-field-get text:name="P1:L11"/><text:span text:style-name="T6"><text:tab/></text:span><text:span text:style-name="T7">1.</text:span><text:span text:style-name="T6"><text:tab/></text:span><text:span text:style-name="T7">A foreign person required to make a report to the United States department of </text:span><text:span text:style-name="T7"><text:user-field-get text:name="P1:L12"/></text:span><text:span text:style-name="T7">agriculture under</text:span><text:span text:style-name="T6"> the Agricultural Foreign Investment Disclosure Act of 1978 [</text:span><text:span text:style-name="T7">Pub. L. </text:span><text:span text:style-name="T7"><text:user-field-get text:name="P1:L13"/></text:span><text:span text:style-name="T7">95‑460; 92 Stat, 1263;</text:span><text:span text:style-name="T6"> 7 U.S.C. 3501 et seq.] </text:span><text:span text:style-name="T7">shall file a copy of the report with the </text:span><text:span text:style-name="T7"><text:user-field-get text:name="P1:L14"/></text:span><text:span text:style-name="T7">agriculture commissioner within the time required under title 7, Code of Federal </text:span><text:span text:style-name="T7"><text:user-field-get text:name="P1:L15"/></text:span><text:span text:style-name="T7">Regulations, part 781.3</text:span><text:span text:style-name="T6">. The commissioner shall </text:span>make the <text:span text:style-name="T6">reports</text:span> available to the <text:user-field-get text:name="P1:L16"/>public.</text:p>
            <text:p text:style-name="cc_5f_subsection"><text:user-field-get text:name="P1:L17"/><text:span text:style-name="T6"><text:tab/></text:span><text:span text:style-name="T7">2.</text:span><text:span text:style-name="T6"><text:tab/></text:span><text:span text:style-name="T7">The commissioner shall provide an annual report to the legislative management by </text:span><text:span text:style-name="T7"><text:user-field-get text:name="P1:L18"/></text:span><text:span text:style-name="T7">September first of each year. The report must include the number of filings submitted </text:span><text:span text:style-name="T7"><text:user-field-get text:name="P1:L19"/></text:span><text:span text:style-name="T7">to the commissioner and the number of acres in each county owned by a foreign </text:span><text:span text:style-name="T7"><text:user-field-get text:name="P1:L20"/></text:span><text:span text:style-name="T7">person required to report under subsection 1.</text:span></text:p>
            <text:p text:style-name="cc_5f_subsection"><text:span text:style-name="T6"><text:user-field-get text:name="P2:L1"/></text:span><text:span text:style-name="T6"><text:tab/></text:span><text:span text:style-name="T7">3.</text:span><text:span text:style-name="T6"><text:tab/></text:span><text:span text:style-name="T7">If a person fails to file a copy of the report required under subsection 1, the attorney </text:span><text:span text:style-name="T7"><text:user-field-get text:name="P2:L2"/></text:span><text:span text:style-name="T7">general shall impose a civil penalty of up to twenty‑five percent of the fair market </text:span><text:span text:style-name="T7"><text:user-field-get text:name="P2:L3"/></text:span><text:span text:style-name="T7">value, as determined on the date the penalty was imposed, of the person's ownership </text:span><text:span text:style-name="T7"><text:user-field-get text:name="P2:L4"/></text:span><text:span text:style-name="T7">interest in the agricultural land in this state. The attorney general shall commence an </text:span><text:span text:style-name="T7"><text:user-field-get text:name="P2:L5"/></text:span><text:span text:style-name="T7">action to collect the civil penalty in the district court of the county in which the majority </text:span><text:span text:style-name="T7"><text:user-field-get text:name="P2:L6"/></text:span><text:span text:style-name="T7">of the real property is situated or in Burleigh County.</text:span></text:p>
            <text:p text:style-name="bd_5f_section"><text:user-field-get text:name="P2:L7"/><text:span text:style-name="bd_5f_section_5f_name"><text:span text:style-name="T11"><text:tab/></text:span></text:span><text:span text:style-name="bd_5f_section_5f_name"><text:span text:style-name="T2">SECTION 2.</text:span></text:span><text:span text:style-name="T2"> </text:span><text:span text:style-name="T5">REPEAL.</text:span><text:span text:style-name="T2"> </text:span><text:span text:style-name="T12">Section 47‑10.1‑05 of the North Dakota Century Code is repealed.</text:span></text:p>
            <text:p text:style-name="P3"><text:user-field-get text:name="P2:L8"/><text:span text:style-name="bd_5f_section_5f_name"><text:span text:style-name="T11"><text:tab/>SECTION 3.</text:span></text:span><text:span text:style-name="bd_5f_section_5f_name"><text:span text:style-name="T12"> </text:span></text:span><text:span text:style-name="bd_5f_section_5f_name"><text:span text:style-name="T5">CONTINGENT EFFECTIVE DATE. </text:span></text:span><text:span text:style-name="bd_5f_section_5f_name"><text:span text:style-name="T12">Section 2 of this Act becomes effective on </text:span></text:span><text:span text:style-name="bd_5f_section_5f_name"><text:span text:style-name="T12"><text:user-field-get text:name="P2:L9"/></text:span></text:span><text:span text:style-name="bd_5f_section_5f_name"><text:span text:style-name="T12">the date the legislative council receives certification from the agriculture commissioner that the </text:span></text:span><text:span text:style-name="bd_5f_section_5f_name"><text:span text:style-name="T12"><text:user-field-get text:name="P2:L10"/></text:span></text:span><text:span text:style-name="bd_5f_section_5f_name"><text:span text:style-name="T12">Agricultural Foreign Investment Disclosure Act of 1978 [Pub. L. 95‑460; 92 Stat, 1263; 7 U.S.C. </text:span></text:span><text:user-field-get text:name="P2:L11"/><text:span text:style-name="bd_5f_section_5f_name"><text:span text:style-name="T12">3501 et seq.] has been repealed.</text:span></text:span></text:p>
          </text:deletion>
        </text:changed-region>
        <text:changed-region text:id="ct360912656">
          <text:insertion>
            <office:change-info>
              <dc:creator>agunderson </dc:creator>
              <dc:date>2025-02-13T17:59:00</dc:date>
            </office:change-info>
          </text:insertion>
        </text:changed-region>
        <text:changed-region text:id="ct435201304">
          <text:insertion>
            <office:change-info>
              <dc:creator>agunderson </dc:creator>
              <dc:date>2025-02-13T17: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1:L19"/>
        <text:user-field-decl office:string-value="hoversonj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required filings for foreign persons investing in agricultural lands; to repeal section 47‑10.1‑05 of the North Dakota Century Code, relating to required filings for foreign persons investing in agricultural lands; and to provide a contingent effective date.for an Act to create and enact a new section to chapter 54‑09 of the North Dakota Century Code, relating to statements of ownership filed with the secretary of state; and to provide a penalty." office:value-type="string" text:name="T_MEASURE_T_SHORTTITLE"/>
        <text:user-field-decl office:string-value="" office:value-type="string" text:name="T_MEASURE_S_UUID"/>
        <text:user-field-decl office:string-value="25.1257"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 47‑10.1‑05 of the North Dakota Century Code, relating to required filings for foreign persons investing in agricultural lands; to repeal section 47‑10.1‑05 of the North Dakota Century Code, relating to required filings for foreign persons investing in agricultural lands; and to provide a contingent effective date.for an Act to create and enact a new section to chapter 54‑09 of the North Dakota Century Code, relating to statements of ownership filed with the secretary of state; and to provide a penalt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55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09-un1&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1257</text:user-field-get>.<text:user-field-get text:name="T_MEASURE_S_VERSION">01002</text:user-field-get></text:p>
              <text:p text:style-name="bd_5f_header">Title.<text:user-field-get text:name="T_MEASURE_I_TITLENUMBER">02000</text:user-field-get></text:p>
            </table:table-cell>
            <table:table-cell office:value-type="string" table:style-name="Table1.A1">
              <text:p text:style-name="bd_5f_header">Adopted by the Agriculture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5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Hoverson</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P1"><text:user-field-get text:name="P1:L1"/>A BILL <text:change text:change-id="ct347763576"/><text:change-start text:change-id="ct435192056"/>for an Act to create and enact a new section to chapter 54‑09 of the North Dakota Century Code, relating to statements of ownership filed with the secretary of state; and to provide a penalty.<text:change-end text:change-id="ct435192056"/></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3"><text:change text:change-id="ct435161184"/><text:change-start text:change-id="ct360912656"/><text:span text:style-name="bd_5f_section_5f_name"><text:span text:style-name="T22"/></text:span></text:p>
        <text:p text:style-name="P16"><text:change-end text:change-id="ct360912656"/><text:soft-page-break/><text:span text:style-name="bd_5f_section_5f_name"><text:span text:style-name="T11"><text:tab/>SECTION 1. </text:span></text:span><text:span text:style-name="bd_5f_section_5f_name"><text:span text:style-name="T12">A new section to chapter 54‑09 of the North Dakota Century Code is created and enacted as follows:</text:span></text:span></text:p>
        <text:p text:style-name="P13"><text:change-start text:change-id="ct435201304"/><text:tab/>Statement of ownership - Secretary of state to forward certain filings - Penalty.</text:p>
        <text:p text:style-name="P6"><text:tab/>1.<text:tab/>An organization that is required to register with the secretary of state also shall file a statement with the secretary of state certifying whether the organization is a foreign organization of concern. An organization required to file a statement under this section shall file the statement simultaneously with the articles of incorporation, articles of organization, certificate of authority, or other organization registration document required by the secretary of state.</text:p>
        <text:p text:style-name="P6"><text:tab/>2.<text:tab/>If the secretary of state discovers any filing in which the statement of ownership was falsified and the filing violates section 47‑01‑09 or chapter 47‑10.1, the secretary of state shall forward the filing to the attorney general.</text:p>
        <text:p text:style-name="P6"><text:tab/>3.<text:tab/>If the attorney general determines a violation occurred, the attorney general may prosecute the action in the district court of the county in which the registered agent of the organization is located or in Burleigh County.</text:p>
        <text:p text:style-name="P6"><text:tab/>4.<text:tab/>An organization that willfully violates this section is guilty of a class B misdemeanor.</text:p>
        <text:p text:style-name="P6"><text:tab/>5.<text:tab/>As used in this section:</text:p>
        <text:p text:style-name="P7"><text:soft-page-break/><text:tab/><text:tab/>a.<text:tab/>"Foreign country of concern" means a regime or a government identified as a foreign adversary under title 15, Code of Federal Regulations, part 791.4(a) or a person identified on the office of foreign assets control sanctions list.</text:p>
        <text:p text:style-name="P7"><text:tab/><text:tab/>b.<text:tab/>"Foreign organization of concern" means an organization domiciled or formed within a foreign country of concern.<text:change-end text:change-id="ct43520130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57"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1257</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1257"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1257</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0M25S</meta:editing-duration>
    <meta:editing-cycles>179</meta:editing-cycles>
    <dc:date>2025-02-13T18:08:26.65</dc:date>
    <meta:print-date>2009-07-17T08:52:08.35</meta:print-date>
    <dc:title>nd1.lc_bd_34</dc:title>
    <dc:description>Introduced Bill</dc:description>
    <dc:creator>agunderson </dc:creator>
    <meta:document-statistic meta:table-count="1" meta:image-count="0" meta:object-count="0" meta:page-count="3" meta:paragraph-count="37" meta:word-count="705" meta:character-count="4450"/>
    <meta:user-defined meta:name="Info 1"/>
    <meta:user-defined meta:name="Info 2"/>
    <meta:user-defined meta:name="Info 3"/>
    <meta:user-defined meta:name="Info 4"/>
    <meta:template xlink:type="simple" xlink:actuate="onRequest" xlink:title="nd1.bd_34" xlink:href="" meta:date="2009-07-14T11:55:02"/>
  </office:meta>
</office:document-meta>
</file>