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division">
      <style:text-properties style:text-underline-style="none"/>
    </style:style>
    <style:style style:family="paragraph" style:name="P2" style:parent-style-name="bd_5f_footer">
      <style:paragraph-properties fo:break-before="page"/>
    </style:style>
    <style:style style:family="paragraph" style:name="P3" style:parent-style-name="cc_5f_subdivision">
      <style:text-properties style:text-underline-style="none"/>
    </style:style>
    <style:style style:family="paragraph" style:name="P4" style:parent-style-name="cc_5f_subdivision">
      <style:text-properties style:text-line-through-style="solid"/>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paragraph">
      <style:text-properties style:text-underline-style="none"/>
    </style:style>
    <style:style style:family="paragraph" style:name="P8" style:parent-style-name="cc_5f_paragraph">
      <style:text-properties style:text-line-through-style="solid"/>
    </style:style>
    <style:style style:family="paragraph" style:name="P9" style:parent-style-name="cc_5f_section_5f_heading">
      <style:text-properties style:text-underline-style="none"/>
    </style:style>
    <style:style style:family="paragraph" style:name="P10" style:parent-style-name="cc_5f_subsection">
      <style:text-properties style:text-underline-style="none"/>
    </style:style>
    <style:style style:family="paragraph" style:name="P11" style:parent-style-name="cc_5f_subdivision">
      <style:text-properties style:text-underline-style="none"/>
    </style:style>
    <style:style style:family="paragraph" style:master-page-name="First_20_Page" style:name="P12"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fo:font-weight="bold" style:font-weight-asian="normal" style:font-weight-complex="normal"/>
    </style:style>
    <style:style style:family="text" style:name="T11">
      <style:text-properties style:text-line-through-style="none"/>
    </style:style>
    <style:style style:family="text" style:name="T12">
      <style:text-properties style:text-line-through-style="none" style:text-underline-style="none"/>
    </style:style>
    <style:style style:family="text" style:name="T13">
      <style:text-properties fo:font-size="11pt" style:font-size-asian="10.5pt" style:text-underline-style="none"/>
    </style:style>
    <style:style style:family="text" style:name="T14">
      <style:text-properties fo:font-weight="normal" style:font-weight-asian="normal" style:font-weight-complex="normal"/>
    </style:style>
    <style:style style:family="text" style:name="T15">
      <style:text-properties style:text-line-through-style="solid"/>
    </style:style>
    <style:style style:family="text" style:name="T16">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2330176">
          <text:deletion>
            <office:change-info>
              <dc:creator>corvedal </dc:creator>
              <dc:date>2025-02-04T19:19:00</dc:date>
            </office:change-info>
            <text:p text:style-name="cc_5f_paragraph"><text:span text:style-name="T1">Forty-five</text:span></text:p>
          </text:deletion>
        </text:changed-region>
        <text:changed-region text:id="ct342330312">
          <text:insertion>
            <office:change-info>
              <dc:creator>corvedal </dc:creator>
              <dc:date>2025-02-04T19:19:00</dc:date>
            </office:change-info>
          </text:insertion>
        </text:changed-region>
        <text:changed-region text:id="ct342335072">
          <text:insertion>
            <office:change-info>
              <dc:creator>corvedal </dc:creator>
              <dc:date>2025-02-04T19:19:00</dc:date>
            </office:change-info>
          </text:insertion>
        </text:changed-region>
        <text:changed-region text:id="ct342342824">
          <text:insertion>
            <office:change-info>
              <dc:creator>bdittus </dc:creator>
              <dc:date>2025-02-05T10:36:00</dc:date>
            </office:change-info>
          </text:insertion>
        </text:changed-region>
        <text:changed-region text:id="ct342342280">
          <text:insertion>
            <office:change-info>
              <dc:creator>bdittus </dc:creator>
              <dc:date>2025-02-05T10:35:00</dc:date>
            </office:change-info>
          </text:insertion>
        </text:changed-region>
        <text:changed-region text:id="ct342344048">
          <text:deletion>
            <office:change-info>
              <dc:creator>corvedal </dc:creator>
              <dc:date>2025-02-04T19:20:00</dc:date>
            </office:change-info>
            <text:p text:style-name="cc_5f_subsection"><text:span text:style-name="T1"><text:user-field-get text:name="P18:L28"/></text:span><text:span text:style-name="T1">not </text:span></text:p>
          </text:deletion>
        </text:changed-region>
        <text:changed-region text:id="ct342342008">
          <text:insertion>
            <office:change-info>
              <dc:creator>corvedal </dc:creator>
              <dc:date>2025-02-04T19:20:00</dc:date>
            </office:change-info>
          </text:insertion>
        </text:changed-region>
        <text:changed-region text:id="ct342344592">
          <text:insertion>
            <office:change-info>
              <dc:creator>bdittus </dc:creator>
              <dc:date>2025-02-05T10:33:00</dc:date>
            </office:change-info>
          </text:insertion>
        </text:changed-region>
        <text:changed-region text:id="ct342343640">
          <text:insertion>
            <office:change-info>
              <dc:creator>corvedal </dc:creator>
              <dc:date>2025-02-04T19:20:00</dc:date>
            </office:change-info>
          </text:insertion>
        </text:changed-region>
        <text:changed-region text:id="ct342341192">
          <text:insertion>
            <office:change-info>
              <dc:creator>corvedal </dc:creator>
              <dc:date>2025-02-04T19:21:00</dc:date>
            </office:change-info>
          </text:insertion>
        </text:changed-region>
        <text:changed-region text:id="ct342341600">
          <text:insertion>
            <office:change-info>
              <dc:creator>bdittus </dc:creator>
              <dc:date>2025-02-05T10:34:00</dc:date>
            </office:change-info>
          </text:insertion>
        </text:changed-region>
        <text:changed-region text:id="ct342341736">
          <text:insertion>
            <office:change-info>
              <dc:creator>corvedal </dc:creator>
              <dc:date>2025-02-04T19:21:00</dc:date>
            </office:change-info>
          </text:insertion>
        </text:changed-region>
        <text:changed-region text:id="ct342344184">
          <text:insertion>
            <office:change-info>
              <dc:creator>corvedal </dc:creator>
              <dc:date>2025-02-04T19:21:00</dc:date>
            </office:change-info>
          </text:insertion>
        </text:changed-region>
        <text:changed-region text:id="ct342343368">
          <text:insertion>
            <office:change-info>
              <dc:creator>corvedal </dc:creator>
              <dc:date>2025-02-04T19:21:00</dc:date>
            </office:change-info>
          </text:insertion>
        </text:changed-region>
        <text:changed-region text:id="ct342344728">
          <text:deletion>
            <office:change-info>
              <dc:creator>bdittus </dc:creator>
              <dc:date>2025-02-05T10:38:00</dc:date>
            </office:change-info>
            <text:p text:style-name="cc_5f_subdivision"><text:span text:style-name="T1">as outlined in the bylaws</text:span></text:p>
          </text:deletion>
        </text:changed-region>
        <text:changed-region text:id="ct342342552">
          <text:insertion>
            <office:change-info>
              <dc:creator>corvedal </dc:creator>
              <dc:date>2025-02-04T19:22:00</dc:date>
            </office:change-info>
          </text:insertion>
        </text:changed-region>
        <text:changed-region text:id="ct342342688">
          <text:insertion>
            <office:change-info>
              <dc:creator>bdittus </dc:creator>
              <dc:date>2025-02-05T10:37:00</dc:date>
            </office:change-info>
          </text:insertion>
        </text:changed-region>
        <text:changed-region text:id="ct342342144">
          <text:insertion>
            <office:change-info>
              <dc:creator>corvedal </dc:creator>
              <dc:date>2025-02-05T08:00:00</dc:date>
            </office:change-info>
          </text:insertion>
        </text:changed-region>
        <text:changed-region text:id="ct342341872">
          <text:insertion>
            <office:change-info>
              <dc:creator>corvedal </dc:creator>
              <dc:date>2025-02-04T20:23:00</dc:date>
            </office:change-info>
          </text:insertion>
        </text:changed-region>
        <text:changed-region text:id="ct342340920">
          <text:insertion>
            <office:change-info>
              <dc:creator>corvedal </dc:creator>
              <dc:date>2025-02-04T20:21:00</dc:date>
            </office:change-info>
          </text:insertion>
        </text:changed-region>
        <text:changed-region text:id="ct342342416">
          <text:insertion>
            <office:change-info>
              <dc:creator>corvedal </dc:creator>
              <dc:date>2025-02-04T20:22:00</dc:date>
            </office:change-info>
          </text:insertion>
        </text:changed-region>
        <text:changed-region text:id="ct342343232">
          <text:insertion>
            <office:change-info>
              <dc:creator>bdittus </dc:creator>
              <dc:date>2025-02-05T10:52:00</dc:date>
            </office:change-info>
          </text:insertion>
        </text:changed-region>
        <text:changed-region text:id="ct342343776">
          <text:insertion>
            <office:change-info>
              <dc:creator>bdittus </dc:creator>
              <dc:date>2025-02-05T10:53:00</dc:date>
            </office:change-info>
          </text:insertion>
        </text:changed-region>
        <text:changed-region text:id="ct342343912">
          <text:insertion>
            <office:change-info>
              <dc:creator>corvedal </dc:creator>
              <dc:date>2025-02-04T20:23:00</dc:date>
            </office:change-info>
          </text:insertion>
        </text:changed-region>
        <text:changed-region text:id="ct342344320">
          <text:deletion>
            <office:change-info>
              <dc:creator>jjblasy </dc:creator>
              <dc:date>2025-02-05T11:20:00</dc:date>
            </office:change-info>
            <text:p text:style-name="cc_5f_subdivision"><text:span text:style-name="T1">i.</text:span></text:p>
          </text:deletion>
        </text:changed-region>
        <text:changed-region text:id="ct342344456">
          <text:insertion>
            <office:change-info>
              <dc:creator>jjblasy </dc:creator>
              <dc:date>2025-02-05T11:20:00</dc:date>
            </office:change-info>
          </text:insertion>
        </text:changed-region>
        <text:changed-region text:id="ct342342960">
          <text:deletion>
            <office:change-info>
              <dc:creator>corvedal </dc:creator>
              <dc:date>2025-02-04T20:24:00</dc:date>
            </office:change-info>
            <text:p text:style-name="P1"><text:span text:style-name="T1">account</text:span></text:p>
          </text:deletion>
        </text:changed-region>
        <text:changed-region text:id="ct342344864">
          <text:insertion>
            <office:change-info>
              <dc:creator>corvedal </dc:creator>
              <dc:date>2025-02-04T20: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13:L8"/>
        <text:user-field-decl office:string-value="" office:value-type="string" text:name="P13:L9"/>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T_MEASURE_S_ENGROSSMENTLEVEL"/>
        <text:user-field-decl office:string-value="" office:value-type="string" text:name="P29:L13"/>
        <text:user-field-decl office:string-value="" office:value-type="string" text:name="P29:L12"/>
        <text:user-field-decl office:string-value="" office:value-type="string" text:name="P29:L11"/>
        <text:user-field-decl office:string-value="" office:value-type="string" text:name="P29:L10"/>
        <text:user-field-decl office:string-value="" office:value-type="string" text:name="P29:L17"/>
        <text:user-field-decl office:string-value="" office:value-type="string" text:name="P29:L16"/>
        <text:user-field-decl office:string-value="" office:value-type="string" text:name="P29:L15"/>
        <text:user-field-decl office:string-value="" office:value-type="string" text:name="P29:L14"/>
        <text:user-field-decl office:string-value="" office:value-type="string" text:name="P29:L19"/>
        <text:user-field-decl office:string-value="" office:value-type="string" text:name="P29:L18"/>
        <text:user-field-decl office:string-value="" office:value-type="string" text:name="P29:L20"/>
        <text:user-field-decl office:string-value="1" office:value-type="string" text:name="T_MEASURE_B_POSTTOWEB"/>
        <text:user-field-decl office:string-value="Sixty-ninth" office:value-type="string" text:name="T_MEASURE_S_ASSEMBLYTEXTNAME"/>
        <text:user-field-decl office:string-value="" office:value-type="string" text:name="P29:L24"/>
        <text:user-field-decl office:string-value="" office:value-type="string" text:name="P29:L23"/>
        <text:user-field-decl office:string-value="" office:value-type="string" text:name="P29:L22"/>
        <text:user-field-decl office:string-value="" office:value-type="string" text:name="P29:L21"/>
        <text:user-field-decl office:string-value="" office:value-type="string" text:name="T_MEASURE_S_SPONSORORDER"/>
        <text:user-field-decl office:string-value="" office:value-type="string" text:name="P29:L28"/>
        <text:user-field-decl office:string-value="" office:value-type="string" text:name="P29:L27"/>
        <text:user-field-decl office:string-value="" office:value-type="string" text:name="P29:L26"/>
        <text:user-field-decl office:string-value="" office:value-type="string" text:name="P29:L25"/>
        <text:user-field-decl office:string-value="" office:value-type="string" text:name="P28:L30"/>
        <text:user-field-decl office:string-value="" office:value-type="string" text:name="P28:L31"/>
        <text:user-field-decl office:string-value="" office:value-type="string" text:name="P29:L29"/>
        <text:user-field-decl office:string-value="" office:value-type="string" text:name="P29:L30"/>
        <text:user-field-decl office:string-value="" office:value-type="string" text:name="P28:L21"/>
        <text:user-field-decl office:string-value="" office:value-type="string" text:name="P28:L20"/>
        <text:user-field-decl office:string-value="" office:value-type="string" text:name="P28:L27"/>
        <text:user-field-decl office:string-value="" office:value-type="string" text:name="P28:L26"/>
        <text:user-field-decl office:string-value="" office:value-type="string" text:name="P28:L29"/>
        <text:user-field-decl office:string-value="" office:value-type="string" text:name="P28:L28"/>
        <text:user-field-decl office:string-value="" office:value-type="string" text:name="P28:L23"/>
        <text:user-field-decl office:string-value="" office:value-type="string" text:name="P28:L22"/>
        <text:user-field-decl office:string-value="" office:value-type="string" text:name="P28:L25"/>
        <text:user-field-decl office:string-value="" office:value-type="string" text:name="P28:L24"/>
        <text:user-field-decl office:string-value="" office:value-type="string" text:name="P28:L19"/>
        <text:user-field-decl office:string-value="" office:value-type="string" text:name="P25:L9"/>
        <text:user-field-decl office:string-value="" office:value-type="string" text:name="P25:L6"/>
        <text:user-field-decl office:string-value="" office:value-type="string" text:name="P25:L5"/>
        <text:user-field-decl office:string-value="" office:value-type="string" text:name="P25:L8"/>
        <text:user-field-decl office:string-value="" office:value-type="string" text:name="P25:L7"/>
        <text:user-field-decl office:string-value="" office:value-type="string" text:name="P25:L2"/>
        <text:user-field-decl office:string-value="" office:value-type="string" text:name="P25:L1"/>
        <text:user-field-decl office:string-value="" office:value-type="string" text:name="P25:L4"/>
        <text:user-field-decl office:string-value="" office:value-type="string" text:name="P28:L10"/>
        <text:user-field-decl office:string-value="" office:value-type="string" text:name="P25:L3"/>
        <text:user-field-decl office:string-value="" office:value-type="string" text:name="P28:L16"/>
        <text:user-field-decl office:string-value="" office:value-type="string" text:name="P28:L15"/>
        <text:user-field-decl office:string-value="" office:value-type="string" text:name="P28:L18"/>
        <text:user-field-decl office:string-value="" office:value-type="string" text:name="P28:L17"/>
        <text:user-field-decl office:string-value="" office:value-type="string" text:name="P28:L12"/>
        <text:user-field-decl office:string-value="" office:value-type="string" text:name="P28:L11"/>
        <text:user-field-decl office:string-value="" office:value-type="string" text:name="P28:L14"/>
        <text:user-field-decl office:string-value="" office:value-type="string" text:name="P28:L1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L20"/>
        <text:user-field-decl office:string-value="" office:value-type="string" text:name="P27:L31"/>
        <text:user-field-decl office:string-value="" office:value-type="string" text:name="P27:L3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9:L26"/>
        <text:user-field-decl office:string-value="" office:value-type="string" text:name="P27:L22"/>
        <text:user-field-decl office:string-value="" office:value-type="string" text:name="P19:L27"/>
        <text:user-field-decl office:string-value="" office:value-type="string" text:name="P27:L21"/>
        <text:user-field-decl office:string-value="" office:value-type="string" text:name="P19:L24"/>
        <text:user-field-decl office:string-value="" office:value-type="string" text:name="P27:L20"/>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27:L29"/>
        <text:user-field-decl office:string-value="" office:value-type="string" text:name="P27:L28"/>
        <text:user-field-decl office:string-value="" office:value-type="string" text:name="P27:L27"/>
        <text:user-field-decl office:string-value="" office:value-type="string" text:name="P27:L26"/>
        <text:user-field-decl office:string-value="" office:value-type="string" text:name="P27:L25"/>
        <text:user-field-decl office:string-value="" office:value-type="string" text:name="P2:L30"/>
        <text:user-field-decl office:string-value="" office:value-type="string" text:name="P27:L24"/>
        <text:user-field-decl office:string-value="" office:value-type="string" text:name="P27:L23"/>
        <text:user-field-decl office:string-value="" office:value-type="string" text:name="P19:L28"/>
        <text:user-field-decl office:string-value="" office:value-type="string" text:name="P19:L29"/>
        <text:user-field-decl office:string-value="" office:value-type="string" text:name="P27:L11"/>
        <text:user-field-decl office:string-value="" office:value-type="string" text:name="P27:L10"/>
        <text:user-field-decl office:string-value="" office:value-type="string" text:name="P21:L9"/>
        <text:user-field-decl office:string-value="" office:value-type="string" text:name="P19:L31"/>
        <text:user-field-decl office:string-value="" office:value-type="string" text:name="P21:L4"/>
        <text:user-field-decl office:string-value="" office:value-type="string" text:name="P27:L19"/>
        <text:user-field-decl office:string-value="" office:value-type="string" text:name="P19:L30"/>
        <text:user-field-decl office:string-value="" office:value-type="string" text:name="P21:L3"/>
        <text:user-field-decl office:string-value="" office:value-type="string" text:name="P27:L18"/>
        <text:user-field-decl office:string-value="" office:value-type="string" text:name="P21:L2"/>
        <text:user-field-decl office:string-value="" office:value-type="string" text:name="P27:L17"/>
        <text:user-field-decl office:string-value="" office:value-type="string" text:name="P21:L1"/>
        <text:user-field-decl office:string-value="" office:value-type="string" text:name="P27:L16"/>
        <text:user-field-decl office:string-value="" office:value-type="string" text:name="P21:L8"/>
        <text:user-field-decl office:string-value="" office:value-type="string" text:name="P27:L15"/>
        <text:user-field-decl office:string-value="" office:value-type="string" text:name="P21:L7"/>
        <text:user-field-decl office:string-value="" office:value-type="string" text:name="P27:L14"/>
        <text:user-field-decl office:string-value="" office:value-type="string" text:name="P21:L6"/>
        <text:user-field-decl office:string-value="" office:value-type="string" text:name="P27:L13"/>
        <text:user-field-decl office:string-value="" office:value-type="string" text:name="P21:L5"/>
        <text:user-field-decl office:string-value="" office:value-type="string" text:name="P27:L12"/>
        <text:user-field-decl office:string-value="" office:value-type="string" text:name="P2:L2"/>
        <text:user-field-decl office:string-value="" office:value-type="string" text:name="P2:L3"/>
        <text:user-field-decl office:string-value="" office:value-type="string" text:name="P2:L1"/>
        <text:user-field-decl office:string-value="" office:value-type="string" text:name="P26:L30"/>
        <text:user-field-decl office:string-value="" office:value-type="string" text:name="P19:L15"/>
        <text:user-field-decl office:string-value="" office:value-type="string" text:name="P19:L16"/>
        <text:user-field-decl office:string-value="" office:value-type="string" text:name="P19:L13"/>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9:L10"/>
        <text:user-field-decl office:string-value="" office:value-type="string" text:name="P23:L7"/>
        <text:user-field-decl office:string-value="" office:value-type="string" text:name="P23:L8"/>
        <text:user-field-decl office:string-value="" office:value-type="string" text:name="P23:L9"/>
        <text:user-field-decl office:string-value="" office:value-type="string" text:name="P23:L3"/>
        <text:user-field-decl office:string-value="A BILL for an Act to create and enact a new chapter to title 6 of the North Dakota Century Code, relating to the establishment and organization of cooperative financial institutions; and to amend and reenact sections 6‑01‑02, 6‑01‑15, 6‑01‑17.1, 6‑02‑02, 6‑02‑03, 6‑03‑02, 6‑03‑11, 6‑03‑13.1, 6‑03‑34, 6‑05‑01, 6‑06‑35, 6‑07.2‑09, 6‑07.2‑19, and 6‑08‑08.1 of the North Dakota Century Code, relating to the application, powers, payment of claims, liquidation, and sale of cooperative financial institutions." office:value-type="string" text:name="T_MEASURE_T_LONGTITLE"/>
        <text:user-field-decl office:string-value="" office:value-type="string" text:name="P23:L4"/>
        <text:user-field-decl office:string-value="" office:value-type="string" text:name="P23:L5"/>
        <text:user-field-decl office:string-value="" office:value-type="string" text:name="P23:L6"/>
        <text:user-field-decl office:string-value="" office:value-type="string" text:name="P23:L1"/>
        <text:user-field-decl office:string-value="" office:value-type="string" text:name="P23:L2"/>
        <text:user-field-decl office:string-value="" office:value-type="string" text:name="P19:L19"/>
        <text:user-field-decl office:string-value="" office:value-type="string" text:name="P19:L17"/>
        <text:user-field-decl office:string-value="" office:value-type="string" text:name="P19:L18"/>
        <text:user-field-decl office:string-value="" office:value-type="string" text:name="P26:L14"/>
        <text:user-field-decl office:string-value="" office:value-type="string" text:name="P26:L13"/>
        <text:user-field-decl office:string-value="" office:value-type="string" text:name="P26:L16"/>
        <text:user-field-decl office:string-value="" office:value-type="string" text:name="P26:L15"/>
        <text:user-field-decl office:string-value="" office:value-type="string" text:name="P26:L18"/>
        <text:user-field-decl office:string-value="" office:value-type="string" text:name="P26:L17"/>
        <text:user-field-decl office:string-value="" office:value-type="string" text:name="P26:L19"/>
        <text:user-field-decl office:string-value="" office:value-type="string" text:name="P26:L10"/>
        <text:user-field-decl office:string-value="" office:value-type="string" text:name="P26:L12"/>
        <text:user-field-decl office:string-value="" office:value-type="string" text:name="P26:L11"/>
        <text:user-field-decl office:string-value="" office:value-type="string" text:name="T_MEASURE_S_ENGROSSMENTTYPE"/>
        <text:user-field-decl office:string-value="" office:value-type="string" text:name="P11:L1"/>
        <text:user-field-decl office:string-value="" office:value-type="string" text:name="P26:L25"/>
        <text:user-field-decl office:string-value="" office:value-type="string" text:name="P26:L24"/>
        <text:user-field-decl office:string-value="" office:value-type="string" text:name="P26:L27"/>
        <text:user-field-decl office:string-value="" office:value-type="string" text:name="P26:L26"/>
        <text:user-field-decl office:string-value="" office:value-type="string" text:name="P26:L29"/>
        <text:user-field-decl office:string-value="" office:value-type="string" text:name="P26:L28"/>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26:L21"/>
        <text:user-field-decl office:string-value="" office:value-type="string" text:name="P11:L2"/>
        <text:user-field-decl office:string-value="" office:value-type="string" text:name="P26:L20"/>
        <text:user-field-decl office:string-value="" office:value-type="string" text:name="P11:L5"/>
        <text:user-field-decl office:string-value="" office:value-type="string" text:name="P26:L23"/>
        <text:user-field-decl office:string-value="" office:value-type="string" text:name="P11:L4"/>
        <text:user-field-decl office:string-value="" office:value-type="string" text:name="P26:L22"/>
        <text:user-field-decl office:string-value="" office:value-type="string" text:name="P18:L9"/>
        <text:user-field-decl office:string-value="" office:value-type="string" text:name="P25:L31"/>
        <text:user-field-decl office:string-value="" office:value-type="string" text:name="P25:L30"/>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23"/>
        <text:user-field-decl office:string-value="" office:value-type="string" text:name="P18:L4"/>
        <text:user-field-decl office:string-value="" office:value-type="string" text:name="P18:L5"/>
        <text:user-field-decl office:string-value="" office:value-type="string" text:name="P18:L6"/>
        <text:user-field-decl office:string-value="" office:value-type="string" text:name="P3:L20"/>
        <text:user-field-decl office:string-value="" office:value-type="string" text:name="P18:L7"/>
        <text:user-field-decl office:string-value="" office:value-type="string" text:name="P18:L8"/>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25:L17"/>
        <text:user-field-decl office:string-value="" office:value-type="string" text:name="P25:L16"/>
        <text:user-field-decl office:string-value="" office:value-type="string" text:name="P25:L15"/>
        <text:user-field-decl office:string-value="" office:value-type="string" text:name="P25:L14"/>
        <text:user-field-decl office:string-value="" office:value-type="string" text:name="P25:L19"/>
        <text:user-field-decl office:string-value="" office:value-type="string" text:name="P10:L29"/>
        <text:user-field-decl office:string-value="" office:value-type="string" text:name="P25:L18"/>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25:L13"/>
        <text:user-field-decl office:string-value="" office:value-type="string" text:name="P10:L23"/>
        <text:user-field-decl office:string-value="" office:value-type="string" text:name="P25:L12"/>
        <text:user-field-decl office:string-value="" office:value-type="string" text:name="P10:L22"/>
        <text:user-field-decl office:string-value="" office:value-type="string" text:name="P25:L11"/>
        <text:user-field-decl office:string-value="" office:value-type="string" text:name="P10:L21"/>
        <text:user-field-decl office:string-value="" office:value-type="string" text:name="P25:L10"/>
        <text:user-field-decl office:string-value="" office:value-type="string" text:name="P10:L31"/>
        <text:user-field-decl office:string-value="" office:value-type="string" text:name="P10:L30"/>
        <text:user-field-decl office:string-value="" office:value-type="string" text:name="P25:L28"/>
        <text:user-field-decl office:string-value="" office:value-type="string" text:name="P25:L27"/>
        <text:user-field-decl office:string-value="" office:value-type="string" text:name="P25:L26"/>
        <text:user-field-decl office:string-value="" office:value-type="string" text:name="P25:L25"/>
        <text:user-field-decl office:string-value="" office:value-type="string" text:name="P25:L29"/>
        <text:user-field-decl office:string-value="" office:value-type="string" text:name="P4:L30"/>
        <text:user-field-decl office:string-value="" office:value-type="string" text:name="P25:L20"/>
        <text:user-field-decl office:string-value="1507" office:value-type="string" text:name="T_MEASURE_S_BILLNUMBER"/>
        <text:user-field-decl office:string-value="" office:value-type="string" text:name="P25:L24"/>
        <text:user-field-decl office:string-value="" office:value-type="string" text:name="P25:L23"/>
        <text:user-field-decl office:string-value="" office:value-type="string" text:name="P25:L22"/>
        <text:user-field-decl office:string-value="" office:value-type="string" text:name="P25:L2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vollmerd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 office:value-type="string" text:name="P24:L27"/>
        <text:user-field-decl office:string-value="" office:value-type="string" text:name="P24:L26"/>
        <text:user-field-decl office:string-value="" office:value-type="string" text:name="P24:L29"/>
        <text:user-field-decl office:string-value="" office:value-type="string" text:name="P24:L28"/>
        <text:user-field-decl office:string-value="" office:value-type="string" text:name="P24:L23"/>
        <text:user-field-decl office:string-value="" office:value-type="string" text:name="P24:L22"/>
        <text:user-field-decl office:string-value="25.1258" office:value-type="string" text:name="T_MEASURE_S_LCNUMBER"/>
        <text:user-field-decl office:string-value="" office:value-type="string" text:name="P24:L25"/>
        <text:user-field-decl office:string-value="" office:value-type="string" text:name="P24:L24"/>
        <text:user-field-decl office:string-value="" office:value-type="string" text:name="P24:L21"/>
        <text:user-field-decl office:string-value="" office:value-type="string" text:name="P24:L20"/>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24:L19"/>
        <text:user-field-decl office:string-value="" office:value-type="string" text:name="P24:L16"/>
        <text:user-field-decl office:string-value="" office:value-type="string" text:name="P24:L15"/>
        <text:user-field-decl office:string-value="" office:value-type="string" text:name="P24:L18"/>
        <text:user-field-decl office:string-value="" office:value-type="string" text:name="P24:L17"/>
        <text:user-field-decl office:string-value="" office:value-type="string" text:name="P24:L12"/>
        <text:user-field-decl office:string-value="" office:value-type="string" text:name="P24:L11"/>
        <text:user-field-decl office:string-value="" office:value-type="string" text:name="P24:L14"/>
        <text:user-field-decl office:string-value="" office:value-type="string" text:name="P24:L13"/>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24:L10"/>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31:L9"/>
        <text:user-field-decl office:string-value="" office:value-type="string" text:name="P31:L8"/>
        <text:user-field-decl office:string-value="" office:value-type="string" text:name="P31:L1"/>
        <text:user-field-decl office:string-value="" office:value-type="string" text:name="P31:L3"/>
        <text:user-field-decl office:string-value="" office:value-type="string" text:name="P31:L2"/>
        <text:user-field-decl office:string-value="" office:value-type="string" text:name="P31:L5"/>
        <text:user-field-decl office:string-value="" office:value-type="string" text:name="P31:L4"/>
        <text:user-field-decl office:string-value="" office:value-type="string" text:name="P31:L7"/>
        <text:user-field-decl office:string-value="" office:value-type="string" text:name="P31:L6"/>
        <text:user-field-decl office:string-value="" office:value-type="string" text:name="P24:L30"/>
        <text:user-field-decl office:string-value="" office:value-type="string" text:name="P3:L30"/>
        <text:user-field-decl office:string-value="" office:value-type="string" text:name="P24:L31"/>
        <text:user-field-decl office:string-value="" office:value-type="string" text:name="P6:L8"/>
        <text:user-field-decl office:string-value="" office:value-type="string" text:name="P6:L9"/>
        <text:user-field-decl office:string-value="" office:value-type="string" text:name="P23:L29"/>
        <text:user-field-decl office:string-value="" office:value-type="string" text:name="P23:L28"/>
        <text:user-field-decl office:string-value="" office:value-type="string" text:name="P23:L27"/>
        <text:user-field-decl office:string-value="" office:value-type="string" text:name="P23:L26"/>
        <text:user-field-decl office:string-value="" office:value-type="string" text:name="P23:L25"/>
        <text:user-field-decl office:string-value="" office:value-type="string" text:name="P23:L24"/>
        <text:user-field-decl office:string-value="" office:value-type="string" text:name="P23:L23"/>
        <text:user-field-decl office:string-value="" office:value-type="string" text:name="P23:L22"/>
        <text:user-field-decl office:string-value="" office:value-type="string" text:name="P23:L21"/>
        <text:user-field-decl office:string-value="" office:value-type="string" text:name="P23:L20"/>
        <text:user-field-decl office:string-value="" office:value-type="string" text:name="P23:L19"/>
        <text:user-field-decl office:string-value="" office:value-type="string" text:name="P23:L18"/>
        <text:user-field-decl office:string-value="" office:value-type="string" text:name="P23:L17"/>
        <text:user-field-decl office:string-value="" office:value-type="string" text:name="P23:L16"/>
        <text:user-field-decl office:string-value="" office:value-type="string" text:name="P23:L15"/>
        <text:user-field-decl office:string-value="" office:value-type="string" text:name="P23:L14"/>
        <text:user-field-decl office:string-value="" office:value-type="string" text:name="P23:L13"/>
        <text:user-field-decl office:string-value="" office:value-type="string" text:name="P23:L12"/>
        <text:user-field-decl office:string-value="" office:value-type="string" text:name="P23:L11"/>
        <text:user-field-decl office:string-value="" office:value-type="string" text:name="P23:L10"/>
        <text:user-field-decl office:string-value="sendtofiscal" office:value-type="string" text:name="T_MEASURE_S_FISCALNOTESSTATUS"/>
        <text:user-field-decl office:string-value="" office:value-type="string" text:name="P26:L7"/>
        <text:user-field-decl office:string-value="" office:value-type="string" text:name="P26:L6"/>
        <text:user-field-decl office:string-value="" office:value-type="string" text:name="P26:L9"/>
        <text:user-field-decl office:string-value="" office:value-type="string" text:name="P26:L8"/>
        <text:user-field-decl office:string-value="" office:value-type="string" text:name="P26:L3"/>
        <text:user-field-decl office:string-value="" office:value-type="string" text:name="P26:L2"/>
        <text:user-field-decl office:string-value="" office:value-type="string" text:name="T_MEASURE_T_HOUSESPONSOR"/>
        <text:user-field-decl office:string-value="" office:value-type="string" text:name="P26:L5"/>
        <text:user-field-decl office:string-value="" office:value-type="string" text:name="P26:L4"/>
        <text:user-field-decl office:string-value="2025/01/20 00:00:00" office:value-type="string" text:name="T_MEASURE_DT_DATECREATED"/>
        <text:user-field-decl office:string-value="" office:value-type="string" text:name="P26:L1"/>
        <text:user-field-decl office:string-value="" office:value-type="string" text:name="P23:L31"/>
        <text:user-field-decl office:string-value="" office:value-type="string" text:name="P23:L30"/>
        <text:user-field-decl office:string-value="" office:value-type="string" text:name="P4:L27"/>
        <text:user-field-decl office:string-value="" office:value-type="string" text:name="P22:L20"/>
        <text:user-field-decl office:string-value="" office:value-type="string" text:name="P4:L26"/>
        <text:user-field-decl office:string-value="" office:value-type="string" text:name="P22:L21"/>
        <text:user-field-decl office:string-value="" office:value-type="string" text:name="P4:L25"/>
        <text:user-field-decl office:string-value="" office:value-type="string" text:name="P22:L22"/>
        <text:user-field-decl office:string-value="" office:value-type="string" text:name="P4:L24"/>
        <text:user-field-decl office:string-value="" office:value-type="string" text:name="P22:L23"/>
        <text:user-field-decl office:string-value="" office:value-type="string" text:name="P22:L24"/>
        <text:user-field-decl office:string-value="" office:value-type="string" text:name="P22:L25"/>
        <text:user-field-decl office:string-value="" office:value-type="string" text:name="P4:L29"/>
        <text:user-field-decl office:string-value="" office:value-type="string" text:name="P22:L26"/>
        <text:user-field-decl office:string-value="" office:value-type="string" text:name="P4:L28"/>
        <text:user-field-decl office:string-value="" office:value-type="string" text:name="P22:L27"/>
        <text:user-field-decl office:string-value="House" office:value-type="string" text:name="T_MEASURE_S_ORIGCHAMBERLONG"/>
        <text:user-field-decl office:string-value="" office:value-type="string" text:name="P22:L28"/>
        <text:user-field-decl office:string-value="" office:value-type="string" text:name="P22:L29"/>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28:L8"/>
        <text:user-field-decl office:string-value="" office:value-type="string" text:name="P4:L20"/>
        <text:user-field-decl office:string-value="" office:value-type="string" text:name="P28:L9"/>
        <text:user-field-decl office:string-value="" office:value-type="string" text:name="P28:L6"/>
        <text:user-field-decl office:string-value="" office:value-type="string" text:name="P28:L7"/>
        <text:user-field-decl office:string-value="" office:value-type="string" text:name="P28:L4"/>
        <text:user-field-decl office:string-value="" office:value-type="string" text:name="P28:L5"/>
        <text:user-field-decl office:string-value="" office:value-type="string" text:name="P28:L2"/>
        <text:user-field-decl office:string-value="" office:value-type="string" text:name="P28:L3"/>
        <text:user-field-decl office:string-value="Relating to the establishment and organization of cooperative financial institutions; and to amend and reenact sections 6‑01‑02, 6‑01‑15, 6‑01‑17.1, 6‑02‑02, 6‑02‑03, 6‑03‑02, 6‑03‑11, 6‑03‑13.1, 6‑03‑34, 6‑05‑01, 6‑06‑35, 6‑07.2‑09, 6‑07.2‑19, and 6‑08‑08.1 of the North Dakota Century Code, relating to the application, powers, payment of claims, liquidation, and sale of cooperative financial institutions." office:value-type="string" text:name="T_MEASURE_T_SHORTTITLE"/>
        <text:user-field-decl office:string-value="" office:value-type="string" text:name="T_MEASURE_S_UUID"/>
        <text:user-field-decl office:string-value="" office:value-type="string" text:name="P28:L1"/>
        <text:user-field-decl office:string-value="" office:value-type="string" text:name="P22:L30"/>
        <text:user-field-decl office:string-value="" office:value-type="string" text:name="P4:L16"/>
        <text:user-field-decl office:string-value="" office:value-type="string" text:name="P4:L15"/>
        <text:user-field-decl office:string-value="" office:value-type="string" text:name="P22:L10"/>
        <text:user-field-decl office:string-value="" office:value-type="string" text:name="P4:L14"/>
        <text:user-field-decl office:string-value="" office:value-type="string" text:name="P22:L11"/>
        <text:user-field-decl office:string-value="1" office:value-type="string" text:name="T_MEASURE_B_POSTTOLAWS"/>
        <text:user-field-decl office:string-value="" office:value-type="string" text:name="P4:L13"/>
        <text:user-field-decl office:string-value="" office:value-type="string" text:name="P22:L12"/>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22:L17"/>
        <text:user-field-decl office:string-value="" office:value-type="string" text:name="P22:L18"/>
        <text:user-field-decl office:string-value="" office:value-type="string" text:name="P22:L19"/>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 office:value-type="string" text:name="P24:L8"/>
        <text:user-field-decl office:string-value="" office:value-type="string" text:name="P24:L9"/>
        <text:user-field-decl office:string-value="" office:value-type="string" text:name="P24:L4"/>
        <text:user-field-decl office:string-value="" office:value-type="string" text:name="P21:L20"/>
        <text:user-field-decl office:string-value="" office:value-type="string" text:name="P24:L5"/>
        <text:user-field-decl office:string-value="" office:value-type="string" text:name="P24:L6"/>
        <text:user-field-decl office:string-value="" office:value-type="string" text:name="P24:L7"/>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24:L1"/>
        <text:user-field-decl office:string-value="" office:value-type="string" text:name="P13:L15"/>
        <text:user-field-decl office:string-value="" office:value-type="string" text:name="P21:L10"/>
        <text:user-field-decl office:string-value="" office:value-type="string" text:name="P24:L2"/>
        <text:user-field-decl office:string-value="" office:value-type="string" text:name="P13:L16"/>
        <text:user-field-decl office:string-value="" office:value-type="string" text:name="P21:L11"/>
        <text:user-field-decl office:string-value="" office:value-type="string" text:name="P24:L3"/>
        <text:user-field-decl office:string-value="" office:value-type="string" text:name="P21:L16"/>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13:L10"/>
        <text:user-field-decl office:string-value="" office:value-type="string" text:name="P21:L18"/>
        <text:user-field-decl office:string-value="" office:value-type="string" text:name="P21:L19"/>
        <text:user-field-decl office:string-value="" office:value-type="string" text:name="P13:L13"/>
        <text:user-field-decl office:string-value="" office:value-type="string" text:name="P13:L14"/>
        <text:user-field-decl office:string-value="" office:value-type="string" text:name="P13:L11"/>
        <text:user-field-decl office:string-value="" office:value-type="string" text:name="P13:L12"/>
        <text:user-field-decl office:string-value="" office:value-type="string" text:name="P7:L29"/>
        <text:user-field-decl office:string-value="" office:value-type="string" text:name="P21:L30"/>
        <text:user-field-decl office:string-value="" office:value-type="string" text:name="P7:L30"/>
        <text:user-field-decl office:string-value="" office:value-type="string" text:name="P21:L23"/>
        <text:user-field-decl office:string-value="" office:value-type="string" text:name="P7:L31"/>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21:L29"/>
        <text:user-field-decl office:string-value="4" office:value-type="string" text:name="T_MEASURE_S_STATUS"/>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30:L20"/>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30:L22"/>
        <text:user-field-decl office:string-value="" office:value-type="string" text:name="P12:L19"/>
        <text:user-field-decl office:string-value="" office:value-type="string" text:name="P20:L14"/>
        <text:user-field-decl office:string-value="" office:value-type="string" text:name="P30:L21"/>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30:L13"/>
        <text:user-field-decl office:string-value="" office:value-type="string" text:name="P30:L12"/>
        <text:user-field-decl office:string-value="" office:value-type="string" text:name="P14:L9"/>
        <text:user-field-decl office:string-value="" office:value-type="string" text:name="P20:L20"/>
        <text:user-field-decl office:string-value="" office:value-type="string" text:name="P30:L15"/>
        <text:user-field-decl office:string-value="" office:value-type="string" text:name="P20:L21"/>
        <text:user-field-decl office:string-value="" office:value-type="string" text:name="P30:L14"/>
        <text:user-field-decl office:string-value="" office:value-type="string" text:name="P14:L7"/>
        <text:user-field-decl office:string-value="" office:value-type="string" text:name="P30:L17"/>
        <text:user-field-decl office:string-value="" office:value-type="string" text:name="P14:L8"/>
        <text:user-field-decl office:string-value="" office:value-type="string" text:name="P30:L16"/>
        <text:user-field-decl office:string-value="" office:value-type="string" text:name="P14:L5"/>
        <text:user-field-decl office:string-value="" office:value-type="string" text:name="P30:L19"/>
        <text:user-field-decl office:string-value="" office:value-type="string" text:name="P14:L6"/>
        <text:user-field-decl office:string-value="" office:value-type="string" text:name="P30:L18"/>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 office:value-type="string" text:name="P20:L24"/>
        <text:user-field-decl office:string-value="" office:value-type="string" text:name="P30:L11"/>
        <text:user-field-decl office:string-value="" office:value-type="string" text:name="P20:L25"/>
        <text:user-field-decl office:string-value="" office:value-type="string" text:name="P30:L10"/>
        <text:user-field-decl office:string-value="" office:value-type="string" text:name="P14:L30"/>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20:L30"/>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30:L31"/>
        <text:user-field-decl office:string-value="" office:value-type="string" text:name="P30:L30"/>
        <text:user-field-decl office:string-value="" office:value-type="string" text:name="P13:L28"/>
        <text:user-field-decl office:string-value="" office:value-type="string" text:name="P13:L29"/>
        <text:user-field-decl office:string-value="H"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30:L24"/>
        <text:user-field-decl office:string-value="" office:value-type="string" text:name="P7:L17"/>
        <text:user-field-decl office:string-value="" office:value-type="string" text:name="P13:L21"/>
        <text:user-field-decl office:string-value="" office:value-type="string" text:name="P30:L23"/>
        <text:user-field-decl office:string-value="" office:value-type="string" text:name="P7:L14"/>
        <text:user-field-decl office:string-value="" office:value-type="string" text:name="P30:L26"/>
        <text:user-field-decl office:string-value="" office:value-type="string" text:name="P7:L15"/>
        <text:user-field-decl office:string-value="" office:value-type="string" text:name="P30:L25"/>
        <text:user-field-decl office:string-value="" office:value-type="string" text:name="P7:L12"/>
        <text:user-field-decl office:string-value="" office:value-type="string" text:name="P13:L24"/>
        <text:user-field-decl office:string-value="" office:value-type="string" text:name="P30:L28"/>
        <text:user-field-decl office:string-value="" office:value-type="string" text:name="P7:L13"/>
        <text:user-field-decl office:string-value="" office:value-type="string" text:name="P13:L25"/>
        <text:user-field-decl office:string-value="" office:value-type="string" text:name="P30:L27"/>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30:L29"/>
        <text:user-field-decl office:string-value="" office:value-type="string" text:name="P31:L22"/>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31:L10"/>
        <text:user-field-decl office:string-value="" office:value-type="string" text:name="P9:L30"/>
        <text:user-field-decl office:string-value="" office:value-type="string" text:name="P9:L31"/>
        <text:user-field-decl office:string-value="" office:value-type="string" text:name="T_MEASURE_T_SENATESPONSOR"/>
        <text:user-field-decl office:string-value="" office:value-type="string" text:name="P31:L18"/>
        <text:user-field-decl office:string-value="" office:value-type="string" text:name="P31:L17"/>
        <text:user-field-decl office:string-value="" office:value-type="string" text:name="P31:L16"/>
        <text:user-field-decl office:string-value="" office:value-type="string" text:name="P31:L15"/>
        <text:user-field-decl office:string-value="" office:value-type="string" text:name="P12:L27"/>
        <text:user-field-decl office:string-value="" office:value-type="string" text:name="P31:L14"/>
        <text:user-field-decl office:string-value="" office:value-type="string" text:name="P12:L28"/>
        <text:user-field-decl office:string-value="" office:value-type="string" text:name="P31:L13"/>
        <text:user-field-decl office:string-value="0" office:value-type="string" text:name="T_MEASURE_B_ASSIGNEDCOMPLETE"/>
        <text:user-field-decl office:string-value="" office:value-type="string" text:name="P12:L29"/>
        <text:user-field-decl office:string-value="" office:value-type="string" text:name="P31:L12"/>
        <text:user-field-decl office:string-value="" office:value-type="string" text:name="P31:L11"/>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6-01-02&quot;},&quot;sec: 2&quot;:{&quot;action&quot;:&quot;amend&quot;,&quot;type&quot;:&quot;centurycode&quot;,&quot;citation&quot;:&quot;6-01-15&quot;},&quot;sec: 3&quot;:{&quot;action&quot;:&quot;amend&quot;,&quot;type&quot;:&quot;centurycode&quot;,&quot;citation&quot;:&quot;6-01-17.1&quot;},&quot;sec: 4&quot;:{&quot;action&quot;:&quot;amend&quot;,&quot;type&quot;:&quot;centurycode&quot;,&quot;citation&quot;:&quot;6-02-02&quot;},&quot;sec: 5&quot;:{&quot;action&quot;:&quot;amend&quot;,&quot;type&quot;:&quot;centurycode&quot;,&quot;citation&quot;:&quot;6-02-03&quot;},&quot;sec: 6&quot;:{&quot;action&quot;:&quot;amend&quot;,&quot;type&quot;:&quot;centurycode&quot;,&quot;citation&quot;:&quot;6-03-02&quot;},&quot;sec: 7&quot;:{&quot;action&quot;:&quot;amend&quot;,&quot;type&quot;:&quot;centurycode&quot;,&quot;citation&quot;:&quot;6-03-11&quot;},&quot;sec: 8&quot;:{&quot;action&quot;:&quot;amend&quot;,&quot;type&quot;:&quot;centurycode&quot;,&quot;citation&quot;:&quot;6-03-13.1&quot;},&quot;sec: 9&quot;:{&quot;action&quot;:&quot;amend&quot;,&quot;type&quot;:&quot;centurycode&quot;,&quot;citation&quot;:&quot;6-03-34&quot;},&quot;entry1_sec: 10&quot;:{&quot;action&quot;:&quot;create&quot;,&quot;type&quot;:&quot;centurycode&quot;,&quot;citation&quot;:&quot;6-un1&quot;},&quot;sec: 11&quot;:{&quot;action&quot;:&quot;amend&quot;,&quot;type&quot;:&quot;centurycode&quot;,&quot;citation&quot;:&quot;6-05-01&quot;},&quot;sec: 12&quot;:{&quot;action&quot;:&quot;amend&quot;,&quot;type&quot;:&quot;centurycode&quot;,&quot;citation&quot;:&quot;6-06-35&quot;},&quot;sec: 13&quot;:{&quot;action&quot;:&quot;amend&quot;,&quot;type&quot;:&quot;centurycode&quot;,&quot;citation&quot;:&quot;6-07.2-09&quot;},&quot;sec: 14&quot;:{&quot;action&quot;:&quot;amend&quot;,&quot;type&quot;:&quot;centurycode&quot;,&quot;citation&quot;:&quot;6-07.2-19&quot;},&quot;sec: 15&quot;:{&quot;action&quot;:&quot;amend&quot;,&quot;type&quot;:&quot;centurycode&quot;,&quot;citation&quot;:&quot;6-08-08.1&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 office:value-type="string" text:name="P31:L19"/>
        <text:user-field-decl office:string-value="" office:value-type="string" text:name="P31:L21"/>
        <text:user-field-decl office:string-value="" office:value-type="string" text:name="P31:L20"/>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 office:value-type="string" text:name="T_MEASURE_S_COMMENT"/>
        <text:user-field-decl office:string-value="" office:value-type="string" text:name="P11:L31"/>
        <text:user-field-decl office:string-value="house" office:value-type="string" text:name="T_MEASURE_S_PRIMARYTYPE"/>
        <text:user-field-decl office:string-value="" office:value-type="string" text:name="P17:L31"/>
        <text:user-field-decl office:string-value="" office:value-type="string" text:name="P17:L30"/>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30:L8"/>
        <text:user-field-decl office:string-value="" office:value-type="string" text:name="P30:L7"/>
        <text:user-field-decl office:string-value="" office:value-type="string" text:name="P30:L9"/>
        <text:user-field-decl office:string-value="" office:value-type="string" text:name="P17:L20"/>
        <text:user-field-decl office:string-value="" office:value-type="string" text:name="P17:L21"/>
        <text:user-field-decl office:string-value="" office:value-type="string" text:name="P17:L24"/>
        <text:user-field-decl office:string-value="" office:value-type="string" text:name="P17:L25"/>
        <text:user-field-decl office:string-value="" office:value-type="string" text:name="P17:L22"/>
        <text:user-field-decl office:string-value="" office:value-type="string" text:name="P30:L2"/>
        <text:user-field-decl office:string-value="" office:value-type="string" text:name="P17:L23"/>
        <text:user-field-decl office:string-value="" office:value-type="string" text:name="P30:L1"/>
        <text:user-field-decl office:string-value="" office:value-type="string" text:name="P17:L28"/>
        <text:user-field-decl office:string-value="" office:value-type="string" text:name="P30:L4"/>
        <text:user-field-decl office:string-value="" office:value-type="string" text:name="P17:L29"/>
        <text:user-field-decl office:string-value="" office:value-type="string" text:name="P30:L3"/>
        <text:user-field-decl office:string-value="" office:value-type="string" text:name="P17:L26"/>
        <text:user-field-decl office:string-value="" office:value-type="string" text:name="P30:L6"/>
        <text:user-field-decl office:string-value="" office:value-type="string" text:name="P17:L27"/>
        <text:user-field-decl office:string-value="" office:value-type="string" text:name="P30:L5"/>
        <text:user-field-decl office:string-value="" office:value-type="string" text:name="P16:L10"/>
        <text:user-field-decl office:string-value="" office:value-type="string" text:name="P16:L11"/>
        <text:user-field-decl office:string-value="" office:value-type="string" text:name="P16:L16"/>
        <text:user-field-decl office:string-value="" office:value-type="string" text:name="P16:L17"/>
        <text:user-field-decl office:string-value="" office:value-type="string" text:name="P16:L18"/>
        <text:user-field-decl office:string-value="" office:value-type="string" text:name="P16:L19"/>
        <text:user-field-decl office:string-value="" office:value-type="string" text:name="P16:L12"/>
        <text:user-field-decl office:string-value="" office:value-type="string" text:name="P16:L13"/>
        <text:user-field-decl office:string-value="" office:value-type="string" text:name="P16:L14"/>
        <text:user-field-decl office:string-value="" office:value-type="string" text:name="P16:L15"/>
        <text:user-field-decl office:string-value="" office:value-type="string" text:name="P29:L9"/>
        <text:user-field-decl office:string-value="" office:value-type="string" text:name="P29:L8"/>
        <text:user-field-decl office:string-value="" office:value-type="string" text:name="P29:L7"/>
        <text:user-field-decl office:string-value="" office:value-type="string" text:name="P29:L6"/>
        <text:user-field-decl office:string-value="" office:value-type="string" text:name="P29:L5"/>
        <text:user-field-decl office:string-value="" office:value-type="string" text:name="P29:L4"/>
        <text:user-field-decl office:string-value="" office:value-type="string" text:name="P29:L3"/>
        <text:user-field-decl office:string-value="" office:value-type="string" text:name="P29:L2"/>
        <text:user-field-decl office:string-value="" office:value-type="string" text:name="P29:L1"/>
        <text:user-field-decl office:string-value="Regular" office:value-type="string" text:name="T_MEASURE_S_DOCUMENTTYPE"/>
        <text:user-field-decl office:string-value="" office:value-type="string" text:name="P20:L8"/>
        <text:user-field-decl office:string-value="" office:value-type="string" text:name="P20:L9"/>
        <text:user-field-decl office:string-value="" office:value-type="string" text:name="P20:L2"/>
        <text:user-field-decl office:string-value="" office:value-type="string" text:name="P20:L3"/>
        <text:user-field-decl office:string-value="" office:value-type="string" text:name="P20:L1"/>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 office:value-type="string" text:name="P17:L19"/>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8:L31"/>
        <text:user-field-decl office:string-value="" office:value-type="string" text:name="P18:L32"/>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19:L8"/>
        <text:user-field-decl office:string-value="" office:value-type="string" text:name="P19: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15:L25"/>
        <text:user-field-decl office:string-value="" office:value-type="string" text:name="P27:L9"/>
        <text:user-field-decl office:string-value="" office:value-type="string" text:name="P27:L7"/>
        <text:user-field-decl office:string-value="" office:value-type="string" text:name="P27:L8"/>
        <text:user-field-decl office:string-value="" office:value-type="string" text:name="P27:L5"/>
        <text:user-field-decl office:string-value="" office:value-type="string" text:name="P27:L6"/>
        <text:user-field-decl office:string-value="" office:value-type="string" text:name="P27:L3"/>
        <text:user-field-decl office:string-value="" office:value-type="string" text:name="P27:L4"/>
        <text:user-field-decl office:string-value="" office:value-type="string" text:name="P27:L1"/>
        <text:user-field-decl office:string-value="" office:value-type="string" text:name="P15:L30"/>
        <text:user-field-decl office:string-value="" office:value-type="string" text:name="P27:L2"/>
        <text:user-field-decl office:string-value="01001" office:value-type="string" text:name="T_MEASURE_S_VERSION"/>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16:L30"/>
        <text:user-field-decl office:string-value="" office:value-type="string" text:name="T_MEASURE_S_CREATEDFROMVERSION"/>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17:L8"/>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5:L9"/>
        <text:user-field-decl office:string-value="" office:value-type="string" text:name="P16:L21"/>
        <text:user-field-decl office:string-value="" office:value-type="string" text:name="P16:L22"/>
        <text:user-field-decl office:string-value="" office:value-type="string" text:name="P16:L27"/>
        <text:user-field-decl office:string-value="" office:value-type="string" text:name="P16:L28"/>
        <text:user-field-decl office:string-value="" office:value-type="string" text:name="P16:L29"/>
        <text:user-field-decl office:string-value="02000" office:value-type="string" text:name="T_MEASURE_I_TITLENUMBER"/>
        <text:user-field-decl office:string-value="" office:value-type="string" text:name="P16:L23"/>
        <text:user-field-decl office:string-value="" office:value-type="string" text:name="P16:L24"/>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0" office:value-type="string" text:name="T_MEASURE_B_FISCALNOTEEXISTS"/>
        <text:user-field-decl office:string-value="bills" office:value-type="string" text:name="T_MEASURE_S_LCRANGETYPE"/>
        <text:user-field-decl office:string-value="" office:value-type="string" text:name="P15:L11"/>
        <text:user-field-decl office:string-value="" office:value-type="string" text:name="P15:L12"/>
        <text:user-field-decl office:string-value="" office:value-type="string" text:name="P15:L10"/>
        <text:user-field-decl office:string-value="" office:value-type="string" text:name="P15:L19"/>
        <text:user-field-decl office:string-value="" office:value-type="string" text:name="P15:L17"/>
        <text:user-field-decl office:string-value="" office:value-type="string" text:name="P15:L18"/>
        <text:user-field-decl office:string-value="" office:value-type="string" text:name="P15:L15"/>
        <text:user-field-decl office:string-value="" office:value-type="string" text:name="P15:L16"/>
        <text:user-field-decl office:string-value="" office:value-type="string" text:name="P15:L13"/>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2"><text:user-field-get text:name="T_MEASURE_S_LCNUMBER">25.1258</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Prepared by the Legislative Council staff for Representative Vollmer</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February 5,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50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Vollmer</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chapter to title 6 of the North Dakota Century Code, <text:user-field-get text:name="P1:L2"/>relating to the establishment and organization of cooperative financial institutions; and to amend <text:user-field-get text:name="P1:L3"/>and reenact sections 6‑01‑02, 6‑01‑15, 6‑01‑17.1, 6‑02‑02, 6‑02‑03, 6‑03‑02, 6‑03‑11, <text:user-field-get text:name="P1:L4"/>6‑03‑13.1, 6‑03‑34, 6‑05‑01, 6‑06‑35, 6‑07.2‑09, 6‑07.2‑19, and 6‑08‑08.1 of the North Dakota <text:user-field-get text:name="P1:L5"/>Century Code, relating to the application, powers, payment of claims, liquidation, and sale of <text:user-field-get text:name="P1:L6"/><text:span text:style-name="T3">cooperative financial institutions.</text:span></text:p>
      </text:section>
      <text:section text:name="EnactingClause" text:style-name="Sect2">
        <text:p text:style-name="bd_5f_enacting_5f_clause"><text:user-field-get text:name="P1:L7"/>BE IT ENACTED BY THE LEGISLATIVE ASSEMBLY OF NORTH DAKOTA:</text:p>
      </text:section>
      <text:section text:name="Body" text:style-name="Sect2">
        <text:p text:style-name="P6"><text:user-field-get text:name="P1:L8"/><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6‑01‑02 of the North Dakota Century Code is amended <text:user-field-get text:name="P1:L9"/>and reenacted as follows:</text:p>
        <text:p text:style-name="cc_5f_section_5f_heading"><text:user-field-get text:name="P1:L10"/><text:tab/>6‑01‑02. Definitions.</text:p>
        <text:p text:style-name="cc_5f_section"><text:user-field-get text:name="P1:L11"/><text:tab/>As used in this title, unless the context or subject matter otherwise requires:</text:p>
        <text:p text:style-name="cc_5f_subsection"><text:user-field-get text:name="P1:L12"/><text:tab/>1.<text:tab/>"Association", "banking association", or "state banking association" means any <text:user-field-get text:name="P1:L13"/>corporation organized under the laws of this state covering state banking associations, <text:user-field-get text:name="P1:L14"/>and all corporations, limited liability companies, partnerships, firms, or associations <text:user-field-get text:name="P1:L15"/>whose business in whole or in part consists of the taking of money on deposit, except <text:user-field-get text:name="P1:L16"/>national banks, trust companies, and the Bank of North Dakota.</text:p>
        <text:p text:style-name="cc_5f_subsection"><text:user-field-get text:name="P1:L17"/><text:tab/>2.<text:tab/>"Bank" means any national bank, national banking association, corporation, state <text:user-field-get text:name="P1:L18"/>bank, <text:span text:style-name="T1">cooperative financial institution,</text:span><text:span text:style-name="T3"> </text:span>state banking association, or savings bank, <text:user-field-get text:name="P1:L19"/>whether organized under the laws of this state or of the United States, engaged in the <text:user-field-get text:name="P1:L20"/>business of banking.</text:p>
        <text:p text:style-name="cc_5f_subsection"><text:soft-page-break/><text:user-field-get text:name="P2:L1"/><text:tab/>3.<text:tab/>"Bank holding company" means bank holding company as defined in 12 U.S.C. <text:user-field-get text:name="P2:L2"/>1841(a)(1).</text:p>
        <text:p text:style-name="cc_5f_subsection"><text:user-field-get text:name="P2:L3"/><text:tab/>4.<text:tab/>"Banking" means the business of receiving deposits, making loans, discounting <text:user-field-get text:name="P2:L4"/>commercial paper, issuing drafts, traveler's checks, and similar instruments, handling <text:user-field-get text:name="P2:L5"/>and making collections, cashing checks and drafts, and buying and selling exchange.</text:p>
        <text:p text:style-name="cc_5f_subsection"><text:user-field-get text:name="P2:L6"/><text:tab/>5.<text:tab/>"Banking department" means the state department of financial institutions.</text:p>
        <text:p text:style-name="cc_5f_subsection"><text:user-field-get text:name="P2:L7"/><text:tab/>6.<text:tab/>"Banking institution" means any bank, trust company, or bank and trust company <text:user-field-get text:name="P2:L8"/>organized under the laws of this state.</text:p>
        <text:p text:style-name="cc_5f_subsection"><text:user-field-get text:name="P2:L9"/><text:tab/>7.<text:tab/>"Branch" means a place of business where deposits are received, checks paid, or <text:user-field-get text:name="P2:L10"/>money lent as a result of a bank that was merged into another bank pursuant to an <text:user-field-get text:name="P2:L11"/>interstate merger.</text:p>
        <text:p text:style-name="cc_5f_subsection"><text:user-field-get text:name="P2:L12"/><text:tab/>8.<text:tab/>"Commissioner" means the commissioner of financial institutions.</text:p>
        <text:p text:style-name="cc_5f_subsection"><text:user-field-get text:name="P2:L13"/><text:tab/>9.<text:tab/><text:span text:style-name="T1">"Cooperative financial institution" means an institution without capital stock organized </text:span><text:span text:style-name="T1"><text:user-field-get text:name="P2:L14"/></text:span><text:span text:style-name="T1">under section 10 of this Act and operated for mutual purposes and without profit, and </text:span><text:span text:style-name="T1"><text:user-field-get text:name="P2:L15"/></text:span><text:span text:style-name="T1">which is subject by law to supervision and examination by the department and federal </text:span><text:span text:style-name="T1"><text:user-field-get text:name="P2:L16"/></text:span><text:span text:style-name="T1">authority which have supervision over such institutions.</text:span></text:p>
        <text:p text:style-name="cc_5f_subsection"><text:user-field-get text:name="P2:L17"/><text:span text:style-name="T3"><text:tab/></text:span><text:span text:style-name="T1">10.</text:span><text:span text:style-name="T3"><text:tab/></text:span>"Corporate central credit union" means a credit union operated for the primary purpose <text:user-field-get text:name="P2:L18"/>of serving corporate accounts. A credit union is deemed to be a corporate central <text:user-field-get text:name="P2:L19"/>credit union when its total dollar amount of outstanding corporate loans plus corporate <text:user-field-get text:name="P2:L20"/>share and deposit holdings is equal to or greater than seventy‑five percent of its <text:user-field-get text:name="P2:L21"/>outstanding loans plus share and deposit holdings.</text:p>
        <text:p text:style-name="cc_5f_subsection"><text:user-field-get text:name="P2:L22"/><text:tab/><text:span text:style-name="T15">10.</text:span><text:span text:style-name="T1">11.</text:span><text:tab/>"Credit union" means a cooperative, nonprofit association organized for the purposes <text:user-field-get text:name="P2:L23"/>of encouraging thrift among its members, creating a source of credit at a fair and <text:user-field-get text:name="P2:L24"/>reasonable rate of interest, and providing an opportunity for its members to improve <text:user-field-get text:name="P2:L25"/>their economic and social condition.</text:p>
        <text:p text:style-name="cc_5f_subsection"><text:user-field-get text:name="P2:L26"/><text:tab/><text:span text:style-name="T15">11.</text:span><text:span text:style-name="T1">12.</text:span><text:tab/><text:span text:style-name="T3">"Derivative transaction" means derivative transaction as defined in 12 U.S.C. 84(b)(3).</text:span></text:p>
        <text:p text:style-name="cc_5f_subsection"><text:user-field-get text:name="P2:L27"/><text:span text:style-name="T3"><text:tab/></text:span><text:span text:style-name="T16">12.</text:span><text:span text:style-name="T1">13.</text:span><text:span text:style-name="T3"><text:tab/></text:span>"Electronic" means relating to technology having electrical, digital, magnetic, wireless, <text:user-field-get text:name="P2:L28"/>optical, electromagnetic, or similar capabilities.</text:p>
        <text:p text:style-name="cc_5f_subsection"><text:user-field-get text:name="P2:L29"/><text:tab/><text:span text:style-name="T16">13.</text:span><text:span text:style-name="T1">14.</text:span><text:tab/>"Electronic communication" means any form of communication, not directly involving <text:user-field-get text:name="P2:L30"/>the physical transmission of paper that creates a record that may be retained, <text:soft-page-break/><text:user-field-get text:name="P3:L1"/>retrieved, and reviewed by a recipient of the communication and may be directly <text:user-field-get text:name="P3:L2"/>reproduced in paper form by the recipient through an automated process.</text:p>
        <text:p text:style-name="cc_5f_subsection"><text:user-field-get text:name="P3:L3"/><text:tab/><text:span text:style-name="T16">14.</text:span><text:span text:style-name="T1">15.</text:span><text:tab/>"Electronic record" means a record created, generated, sent, communicated, received, <text:user-field-get text:name="P3:L4"/>or stored by electronic means.</text:p>
        <text:p text:style-name="cc_5f_subsection"><text:user-field-get text:name="P3:L5"/><text:tab/><text:span text:style-name="T16">15.</text:span><text:span text:style-name="T1">16.</text:span><text:tab/>"Electronic signature" means an electronic sound, symbol, or process attached to or <text:user-field-get text:name="P3:L6"/>logically associated with a record and signed or adopted by a person with the intent to <text:user-field-get text:name="P3:L7"/>sign the record.</text:p>
        <text:p text:style-name="cc_5f_subsection"><text:user-field-get text:name="P3:L8"/><text:tab/><text:span text:style-name="T16">16.</text:span><text:span text:style-name="T1">17.</text:span><text:tab/><text:span text:style-name="T3">"Financial corporation" means all entities regulated by the department of financial </text:span><text:span text:style-name="T3"><text:user-field-get text:name="P3:L9"/></text:span><text:span text:style-name="T3">institutions, excluding financial institutions and credit unions.</text:span></text:p>
        <text:p text:style-name="cc_5f_subsection"><text:user-field-get text:name="P3:L10"/><text:tab/><text:span text:style-name="T15">17.</text:span><text:span text:style-name="T1">18.</text:span><text:tab/>"Financial institution" means any bank, industrial loan company, or savings and loan <text:user-field-get text:name="P3:L11"/>association organized under the laws of this state or of the United States.</text:p>
        <text:p text:style-name="cc_5f_subsection"><text:user-field-get text:name="P3:L12"/><text:tab/><text:span text:style-name="T15">18</text:span><text:span text:style-name="T16">.</text:span><text:span text:style-name="T1">19.</text:span><text:tab/><text:span text:style-name="T3">"Market value" means the highest price for which property can be sold in the open </text:span><text:span text:style-name="T3"><text:user-field-get text:name="P3:L13"/></text:span><text:span text:style-name="T3">market by a willing seller to a willing purchaser, neither acting upon compulsion and </text:span><text:span text:style-name="T3"><text:user-field-get text:name="P3:L14"/></text:span><text:span text:style-name="T3">both exercising reasonable judgment.</text:span></text:p>
        <text:p text:style-name="cc_5f_subsection"><text:user-field-get text:name="P3:L15"/><text:tab/><text:span text:style-name="T15">19.</text:span><text:span text:style-name="T1">20.</text:span><text:tab/>"Merger" or "merge" means the merging or consolidation of two or more banks <text:user-field-get text:name="P3:L16"/>including the purchase of all or substantially all of the assets and assumption of <text:user-field-get text:name="P3:L17"/>liabilities of a bank, facility, or branch.</text:p>
        <text:p text:style-name="cc_5f_subsection"><text:user-field-get text:name="P3:L18"/><text:tab/><text:span text:style-name="T15">20</text:span><text:span text:style-name="T16">.</text:span><text:span text:style-name="T1">21.</text:span><text:tab/>"Mutual investment corporation" or "mutual savings corporation" means a corporation <text:user-field-get text:name="P3:L19"/>organized to engage in the investment or savings business, but having no capital <text:user-field-get text:name="P3:L20"/>stock or a nominal capital stock.</text:p>
        <text:p text:style-name="cc_5f_subsection"><text:user-field-get text:name="P3:L21"/><text:tab/><text:span text:style-name="T15">21</text:span><text:span text:style-name="T16">.</text:span><text:span text:style-name="T1">22.</text:span><text:tab/>"National bank" or "national banking association" means an institution chartered by the <text:user-field-get text:name="P3:L22"/>comptroller of the currency under the National Bank Act [12 U.S.C. 24].</text:p>
        <text:p text:style-name="cc_5f_subsection"><text:user-field-get text:name="P3:L23"/><text:tab/><text:span text:style-name="T15">22</text:span><text:span text:style-name="T16">.</text:span><text:span text:style-name="T1">23.</text:span><text:tab/>"Record" means information that is inscribed on a tangible medium or that is stored in <text:user-field-get text:name="P3:L24"/>an electronic or other medium and is retrievable in perceivable form.</text:p>
        <text:p text:style-name="cc_5f_subsection"><text:user-field-get text:name="P3:L25"/><text:tab/><text:span text:style-name="T15">23</text:span><text:span text:style-name="T16">.</text:span><text:span text:style-name="T1">24.</text:span><text:tab/><text:span text:style-name="T3">"Technology service provider" includes any person that provides services to a financial </text:span><text:span text:style-name="T3"><text:user-field-get text:name="P3:L26"/></text:span><text:span text:style-name="T3">institution, financial corporation, or credit union, including: core processing; information </text:span><text:span text:style-name="T3"><text:user-field-get text:name="P3:L27"/></text:span><text:span text:style-name="T3">and transaction processing and settlement activities that support banking functions </text:span><text:span text:style-name="T3"><text:user-field-get text:name="P3:L28"/></text:span><text:span text:style-name="T3">such as lending, deposit-taking, funds transfer, fiduciary, or trading activities; </text:span><text:span text:style-name="T3"><text:user-field-get text:name="P3:L29"/></text:span><text:span text:style-name="T3">internet‑related services; security monitoring; and system development and </text:span><text:span text:style-name="T3"><text:user-field-get text:name="P3:L30"/></text:span><text:span text:style-name="T3">maintenance.</text:span></text:p>
        <text:p text:style-name="cc_5f_subsection"><text:soft-page-break/><text:user-field-get text:name="P4:L1"/><text:span text:style-name="T3"><text:tab/></text:span><text:span text:style-name="T16">24.</text:span><text:span text:style-name="T1">25.</text:span><text:span text:style-name="T3"><text:tab/></text:span>"Tier 1, tier 2, and tier 3 capital" means those terms as set under title 12, Code of <text:user-field-get text:name="P4:L2"/>Federal Regulations, part 325, in effect on August 1, <text:span text:style-name="T3">2011</text:span>.</text:p>
        <text:p text:style-name="cc_5f_subsection"><text:user-field-get text:name="P4:L3"/><text:tab/><text:span text:style-name="T16">25.</text:span><text:span text:style-name="T1">26.</text:span><text:tab/>"Trust company" means any corporation formed for the purpose of transacting <text:user-field-get text:name="P4:L4"/>business as an annuity, safe deposit, surety, or trust company.</text:p>
        <text:p text:style-name="P6"><text:user-field-get text:name="P4:L5"/><text:span text:style-name="bd_5f_section_5f_name"><text:tab/></text:span><text:span text:style-name="bd_5f_section_5f_name"><text:span text:style-name="T7">SECTION</text:span></text:span><text:span text:style-name="bd_5f_section_5f_name"><text:span text:style-name="T8"> 2.</text:span></text:span><text:span text:style-name="bd_5f_section_5f_name"> </text:span><text:span text:style-name="bd_5f_section_5f_name"><text:span text:style-name="T7">AMENDMENT</text:span></text:span><text:span text:style-name="T9">.</text:span> Section 6‑01‑15 of the North Dakota Century Code is amended <text:user-field-get text:name="P4:L6"/>and reenacted as follows:</text:p>
        <text:p text:style-name="cc_5f_section_5f_heading"><text:user-field-get text:name="P4:L7"/><text:tab/>6‑01‑15. Officers and employees to be disinterested.</text:p>
        <text:p text:style-name="cc_5f_subsection"><text:user-field-get text:name="P4:L8"/><text:tab/>1.<text:tab/>No officer or employee of this department may have any interest, directly or indirectly, <text:user-field-get text:name="P4:L9"/>in any <text:span text:style-name="T3">financial </text:span>corporation or <text:span text:style-name="T3">financial </text:span>institution within the jurisdiction of the <text:user-field-get text:name="P4:L10"/>department of financial institutions, nor in any corporation or institution engaged wholly <text:user-field-get text:name="P4:L11"/>or in part in the writing or issuing of bonds of or for any such corporation or institution <text:user-field-get text:name="P4:L12"/>or any officer or employee thereof. Provided, however, this prohibition does not apply <text:user-field-get text:name="P4:L13"/>to membership in a state‑chartered credit union or <text:span text:style-name="T15">savings and loan </text:span><text:span text:style-name="T15"><text:user-field-get text:name="P4:L14"/></text:span><text:span text:style-name="T15">association</text:span><text:span text:style-name="T1">cooperative financial institution</text:span>.</text:p>
        <text:p text:style-name="cc_5f_subsection"><text:user-field-get text:name="P4:L15"/><text:tab/>2.<text:tab/>For purposes of this section, "interest" means ownership of or investment in such <text:user-field-get text:name="P4:L16"/>corporations or institutions.</text:p>
        <text:p text:style-name="P6"><text:user-field-get text:name="P4:L17"/><text:span text:style-name="bd_5f_section_5f_name"><text:tab/></text:span><text:span text:style-name="bd_5f_section_5f_name"><text:span text:style-name="T7">SECTION</text:span></text:span><text:span text:style-name="bd_5f_section_5f_name"><text:span text:style-name="T8"> 3.</text:span></text:span><text:span text:style-name="bd_5f_section_5f_name"> </text:span><text:span text:style-name="bd_5f_section_5f_name"><text:span text:style-name="T7">AMENDMENT</text:span></text:span><text:span text:style-name="T9">.</text:span> Section 6‑01‑17.1 of the North Dakota Century Code is <text:user-field-get text:name="P4:L18"/>amended and reenacted as follows:</text:p>
        <text:p text:style-name="cc_5f_section_5f_heading"><text:user-field-get text:name="P4:L19"/><text:tab/>6‑01‑17.1. Application fees ‑ Cost of transcript.</text:p>
        <text:p text:style-name="cc_5f_section"><text:user-field-get text:name="P4:L20"/><text:tab/>The following fees must accompany an application presented to the state banking board, <text:user-field-get text:name="P4:L21"/>state credit union board, or commissioner and must be paid by the commissioner into the <text:user-field-get text:name="P4:L22"/>financial institutions regulatory fund:</text:p>
        <text:p text:style-name="cc_5f_subsection"><text:user-field-get text:name="P4:L23"/><text:tab/>1.<text:tab/>For a certificate of authority to organize a banking association, a fee of five thousand <text:user-field-get text:name="P4:L24"/>dollars, paid by the applicants.</text:p>
        <text:p text:style-name="cc_5f_subsection"><text:user-field-get text:name="P4:L25"/><text:tab/>2.<text:tab/>A banking association's application for authority to remove its business to some place <text:user-field-get text:name="P4:L26"/>within the state other than the town in which it is presently located and to change its <text:user-field-get text:name="P4:L27"/>name, a fee of two thousand five hundred dollars.</text:p>
        <text:p text:style-name="cc_5f_subsection"><text:user-field-get text:name="P4:L28"/><text:tab/>3.<text:tab/>National bank conversion to a state bank, a fee of two thousand five hundred dollars.</text:p>
        <text:p text:style-name="cc_5f_subsection"><text:user-field-get text:name="P4:L29"/><text:tab/>4.<text:tab/>Application by two or more banks to merge or consolidate, a fee of one thousand five <text:user-field-get text:name="P4:L30"/>hundred dollars.</text:p>
        <text:p text:style-name="cc_5f_subsection"><text:soft-page-break/><text:user-field-get text:name="P5:L1"/><text:tab/>5.<text:tab/>Application by a person to sell, dispose, or purchase an association, banking <text:user-field-get text:name="P5:L2"/>institution, or holding company, a fee of five hundred dollars unless a hearing is held <text:user-field-get text:name="P5:L3"/>before the board in which case the fee is two thousand dollars.</text:p>
        <text:p text:style-name="cc_5f_subsection"><text:user-field-get text:name="P5:L4"/><text:tab/>6.<text:tab/>A banking association's application to establish and operate a separate facility, a fee of <text:user-field-get text:name="P5:L5"/>one thousand five hundred dollars. A banking institution that discontinues a facility <text:user-field-get text:name="P5:L6"/>established for the purpose of providing educational opportunities to a high school is <text:user-field-get text:name="P5:L7"/>entitled to a refund of any application fee paid.</text:p>
        <text:p text:style-name="cc_5f_subsection"><text:user-field-get text:name="P5:L8"/><text:tab/>7.<text:tab/>A banking association's application to establish customer electronic funds transfer <text:user-field-get text:name="P5:L9"/>centers, a fee not to exceed five hundred dollars.</text:p>
        <text:p text:style-name="cc_5f_subsection"><text:user-field-get text:name="P5:L10"/><text:tab/>8.<text:tab/>For a certificate of authority to organize an annuity, safe deposit, surety, or trust <text:user-field-get text:name="P5:L11"/>company, a fee of five thousand dollars.</text:p>
        <text:p text:style-name="cc_5f_subsection"><text:user-field-get text:name="P5:L12"/><text:tab/>9.<text:tab/>A banking association's application for authority to exercise trust powers, a fee of one <text:user-field-get text:name="P5:L13"/>thousand five hundred dollars.</text:p>
        <text:p text:style-name="cc_5f_subsection"><text:user-field-get text:name="P5:L14"/><text:tab/>10.<text:tab/>Application to organize a credit union, a fee of three hundred dollars, paid by the <text:user-field-get text:name="P5:L15"/>applicants.</text:p>
        <text:p text:style-name="cc_5f_subsection"><text:user-field-get text:name="P5:L16"/><text:tab/>11.<text:tab/>Application for a credit union to establish a branch, a fee of three hundred dollars.</text:p>
        <text:p text:style-name="cc_5f_subsection"><text:user-field-get text:name="P5:L17"/><text:tab/>12.<text:tab/>Application by a credit union to expand its field of membership, a fee of one hundred <text:user-field-get text:name="P5:L18"/>fifty dollars.</text:p>
        <text:p text:style-name="cc_5f_subsection"><text:user-field-get text:name="P5:L19"/><text:tab/>13.<text:tab/>Application by a federal credit union to convert to a state credit union, a fee of three <text:user-field-get text:name="P5:L20"/>hundred dollars.</text:p>
        <text:p text:style-name="cc_5f_subsection"><text:user-field-get text:name="P5:L21"/><text:tab/>14.<text:tab/>For a certificate of authority to organize a <text:span text:style-name="T15">savings and loan association</text:span><text:span text:style-name="T1">cooperative </text:span><text:span text:style-name="T1"><text:user-field-get text:name="P5:L22"/></text:span><text:span text:style-name="T1">financial institution</text:span>, a fee of five thousand dollars.</text:p>
        <text:p text:style-name="cc_5f_subsection"><text:user-field-get text:name="P5:L23"/><text:tab/>15.<text:tab/>A <text:span text:style-name="T15">savings and loan association's</text:span><text:span text:style-name="T1">cooperative financial institution's</text:span> application to <text:user-field-get text:name="P5:L24"/>establish and operate a branch office, a fee of one thousand five hundred dollars.</text:p>
        <text:p text:style-name="cc_5f_subsection"><text:user-field-get text:name="P5:L25"/><text:tab/>16.<text:tab/>A trust company's application or notification to establish an operating subsidiary or <text:user-field-get text:name="P5:L26"/>branch office, a fee of five hundred dollars.</text:p>
        <text:p text:style-name="cc_5f_subsection"><text:user-field-get text:name="P5:L27"/><text:tab/>17.<text:tab/>Application by two or more credit unions to merge, a fee of three hundred dollars.</text:p>
        <text:p text:style-name="cc_5f_subsection"><text:user-field-get text:name="P5:L28"/><text:span text:style-name="T3"><text:tab/></text:span><text:span text:style-name="T1">18.</text:span><text:span text:style-name="T3"><text:tab/></text:span><text:span text:style-name="T1">A banking institution, credit union, or other financial institution to convert to a </text:span><text:span text:style-name="T1"><text:user-field-get text:name="P5:L29"/></text:span><text:span text:style-name="T1">cooperative financial institution, a fee of five thousand dollars.</text:span></text:p>
        <text:p text:style-name="cc_5f_default"><text:soft-page-break/><text:user-field-get text:name="P6:L1"/>The commissioner may cause a certified transcript to be prepared for any hearing conducted on <text:user-field-get text:name="P6:L2"/>an application. The costs for the original and up to six copies of the transcript must be paid by <text:user-field-get text:name="P6:L3"/>the applicant.</text:p>
        <text:p text:style-name="P6"><text:user-field-get text:name="P6:L4"/><text:span text:style-name="bd_5f_section_5f_name"><text:tab/></text:span><text:span text:style-name="bd_5f_section_5f_name"><text:span text:style-name="T7">SECTION</text:span></text:span><text:span text:style-name="bd_5f_section_5f_name"><text:span text:style-name="T8"> 4.</text:span></text:span><text:span text:style-name="bd_5f_section_5f_name"> </text:span><text:span text:style-name="bd_5f_section_5f_name"><text:span text:style-name="T7">AMENDMENT</text:span></text:span><text:span text:style-name="T9">.</text:span> Section 6‑02‑02 of the North Dakota Century Code is amended <text:user-field-get text:name="P6:L5"/>and reenacted as follows:</text:p>
        <text:p text:style-name="cc_5f_section_5f_heading"><text:user-field-get text:name="P6:L6"/><text:tab/>6‑02‑02. Banking corporations ‑ Who may form.</text:p>
        <text:p text:style-name="cc_5f_section"><text:user-field-get text:name="P6:L7"/><text:tab/>An association for carrying on the business of banking under this title may be formed by any <text:user-field-get text:name="P6:L8"/>number of natural persons, not less than three, at least two‑thirds of whom must be residents of <text:user-field-get text:name="P6:L9"/>this state. They shall enter into articles of association which must specify in general terms the <text:user-field-get text:name="P6:L10"/>object for which the association is formed and which may contain any other provisions, not <text:user-field-get text:name="P6:L11"/>inconsistent with law, which the association may see fit to adopt for the regulation of its <text:user-field-get text:name="P6:L12"/>business and the conduct of its affairs. These articles must be signed and acknowledged by the <text:user-field-get text:name="P6:L13"/>persons uniting to form the association and must be filed in the office of the secretary of state.<text:span text:style-name="T3"> </text:span><text:span text:style-name="T3"><text:user-field-get text:name="P6:L14"/></text:span><text:span text:style-name="T1">This section does not apply to a cooperative financial institution.</text:span></text:p>
        <text:p text:style-name="P6"><text:user-field-get text:name="P6:L15"/><text:span text:style-name="bd_5f_section_5f_name"><text:tab/></text:span><text:span text:style-name="bd_5f_section_5f_name"><text:span text:style-name="T7">SECTION</text:span></text:span><text:span text:style-name="bd_5f_section_5f_name"><text:span text:style-name="T8"> 5.</text:span></text:span><text:span text:style-name="bd_5f_section_5f_name"> </text:span><text:span text:style-name="bd_5f_section_5f_name"><text:span text:style-name="T7">AMENDMENT</text:span></text:span><text:span text:style-name="T9">.</text:span> Section 6‑02‑03 of the North Dakota Century Code is amended <text:user-field-get text:name="P6:L16"/>and reenacted as follows:</text:p>
        <text:p text:style-name="cc_5f_section_5f_heading"><text:user-field-get text:name="P6:L17"/><text:tab/>6‑02‑03. Capital stock, surplus, and federal deposit insurance requirements.</text:p>
        <text:p text:style-name="cc_5f_subsection"><text:user-field-get text:name="P6:L18"/><text:span text:style-name="T3"><text:tab/></text:span><text:span text:style-name="T1">1.</text:span><text:span text:style-name="T3"><text:tab/></text:span>The capital stock of any banking association organized after June 30, 1987, must be <text:user-field-get text:name="P6:L19"/>not less than one hundred thousand dollars. In addition to such capital requirements, <text:user-field-get text:name="P6:L20"/>there must be subscribed and paid in at the time of organization a surplus of not less <text:user-field-get text:name="P6:L21"/>than fifty thousand dollars.<text:span text:style-name="T3"> </text:span><text:span text:style-name="T1">This subsection does not apply to cooperative financial </text:span><text:span text:style-name="T1"><text:user-field-get text:name="P6:L22"/></text:span><text:span text:style-name="T1">institutions.</text:span></text:p>
        <text:p text:style-name="cc_5f_subsection"><text:user-field-get text:name="P6:L23"/><text:span text:style-name="T3"><text:tab/></text:span><text:span text:style-name="T1">2.</text:span><text:span text:style-name="T3"><text:tab/></text:span>The state banking board may require such additional capital, surplus, and undivided <text:user-field-get text:name="P6:L24"/>profits as it may determine necessary to properly serve the area and to protect the <text:user-field-get text:name="P6:L25"/>public interest.</text:p>
        <text:p text:style-name="cc_5f_subsection"><text:user-field-get text:name="P6:L26"/><text:span text:style-name="T3"><text:tab/></text:span><text:span text:style-name="T1">3.</text:span><text:span text:style-name="T3"><text:tab/></text:span>All of the capital stock and surplus of every association must be paid in before it is <text:user-field-get text:name="P6:L27"/>authorized to commence business and evidence of such payment either in actual <text:user-field-get text:name="P6:L28"/>money or a deposit in a previously approved correspondent bank must be furnished to <text:user-field-get text:name="P6:L29"/>the commissioner before the certificate of authority may be delivered to it.</text:p>
        <text:p text:style-name="cc_5f_subsection"><text:user-field-get text:name="P6:L30"/><text:span text:style-name="T3"><text:tab/></text:span><text:span text:style-name="T1">4.</text:span><text:span text:style-name="T3"><text:tab/></text:span>A banking association shall secure federal deposit insurance corporation insurance of <text:user-field-get text:name="P6:L31"/>deposits before it is authorized to commence business. Evidence of securing such <text:soft-page-break/><text:user-field-get text:name="P7:L1"/>insurance must be furnished to the commissioner before the certificate of authority <text:user-field-get text:name="P7:L2"/>may be delivered to the banking association.</text:p>
        <text:p text:style-name="P6"><text:user-field-get text:name="P7:L3"/><text:span text:style-name="bd_5f_section_5f_name"><text:tab/></text:span><text:span text:style-name="bd_5f_section_5f_name"><text:span text:style-name="T7">SECTION</text:span></text:span><text:span text:style-name="bd_5f_section_5f_name"><text:span text:style-name="T8"> 6.</text:span></text:span><text:span text:style-name="bd_5f_section_5f_name"> </text:span><text:span text:style-name="bd_5f_section_5f_name"><text:span text:style-name="T7">AMENDMENT</text:span></text:span><text:span text:style-name="T9">.</text:span> Section 6‑03‑02 of the North Dakota Century Code is amended <text:user-field-get text:name="P7:L4"/>and reenacted as follows:</text:p>
        <text:p text:style-name="cc_5f_section_5f_heading"><text:user-field-get text:name="P7:L5"/><text:tab/>6‑03‑02. Powers.</text:p>
        <text:p text:style-name="cc_5f_section"><text:user-field-get text:name="P7:L6"/><text:tab/>After an association has made and filed articles of association and an organization <text:user-field-get text:name="P7:L7"/>certificate, it becomes a body corporate, and as such, and in the name designated in the <text:user-field-get text:name="P7:L8"/>certificate, it, subject to section 6‑03‑01, has the power to:</text:p>
        <text:p text:style-name="cc_5f_subsection"><text:user-field-get text:name="P7:L9"/><text:tab/>1.<text:tab/>Have a perpetual existence, unless it is sooner dissolved according to the provisions <text:user-field-get text:name="P7:L10"/>of this title, or unless its franchise becomes forfeited by a violation of law.</text:p>
        <text:p text:style-name="cc_5f_subsection"><text:user-field-get text:name="P7:L11"/><text:tab/>2.<text:tab/>Make contracts.</text:p>
        <text:p text:style-name="cc_5f_subsection"><text:user-field-get text:name="P7:L12"/><text:tab/>3.<text:tab/>Sue and be sued.</text:p>
        <text:p text:style-name="cc_5f_subsection"><text:user-field-get text:name="P7:L13"/><text:tab/>4.<text:tab/>Elect or appoint directors, such board to consist of any number of members, not less <text:user-field-get text:name="P7:L14"/>than three nor more than twenty‑five, <text:span text:style-name="T3">at least two‑thirds</text:span> of whom must be <text:span text:style-name="T3">citizens</text:span> of <text:user-field-get text:name="P7:L15"/>the<text:span text:style-name="T12"> </text:span><text:span text:style-name="T3">United States</text:span>, and, by such board of directors, to appoint a president, who must <text:user-field-get text:name="P7:L16"/>be a member of said board, and such other employees as may be required, to define <text:user-field-get text:name="P7:L17"/>their duties, to require bonds of them and fix the penalty thereof, and to dismiss such <text:user-field-get text:name="P7:L18"/>officers and employees, or any of them, and appoint others to fill their places.<text:span text:style-name="T3"> </text:span><text:span text:style-name="T1">This </text:span><text:span text:style-name="T1"><text:user-field-get text:name="P7:L19"/></text:span><text:span text:style-name="T1">subsection does not apply to a cooperative financial institution.</text:span></text:p>
        <text:p text:style-name="cc_5f_subsection"><text:user-field-get text:name="P7:L20"/><text:tab/>5.<text:tab/>Provide, by its board of directors, bylaws not inconsistent with the laws of this state to <text:user-field-get text:name="P7:L21"/>regulate the manner in which its directors and officers must be elected or appointed. <text:user-field-get text:name="P7:L22"/>Vacancies in the board of directors, not exceeding one‑third of the whole membership <text:user-field-get text:name="P7:L23"/>thereof in any calendar year, must be filled by a majority vote of the remaining <text:user-field-get text:name="P7:L24"/>members. The bylaws must provide a method for filling vacancies exceeding that <text:user-field-get text:name="P7:L25"/>number.<text:span text:style-name="T3"> </text:span><text:span text:style-name="T1">This subsection does not apply to a cooperative financial institution.</text:span></text:p>
        <text:p text:style-name="cc_5f_subsection"><text:user-field-get text:name="P7:L26"/><text:tab/>6.<text:tab/>Provide, by its board of directors, bylaws not inconsistent with the laws of this state to <text:user-field-get text:name="P7:L27"/>regulate the manner in which its stock and property must be transferred, its business <text:user-field-get text:name="P7:L28"/>conducted, and the privileges granted to it by law exercised and enjoyed.<text:span text:style-name="T3"> </text:span><text:span text:style-name="T1">This </text:span><text:span text:style-name="T1"><text:user-field-get text:name="P7:L29"/></text:span><text:span text:style-name="T1">subsection does not apply to a cooperative financial institution.</text:span></text:p>
        <text:p text:style-name="cc_5f_subsection"><text:user-field-get text:name="P7:L30"/><text:tab/>7.<text:tab/>Exercise, as determined by the board by order or rule, all the incidental powers as are <text:user-field-get text:name="P7:L31"/>necessary to carry on the business of banking, including discounting and negotiating <text:soft-page-break/><text:user-field-get text:name="P8:L1"/>promissory notes, bills of exchange, drafts, and other evidences of debt; receiving <text:user-field-get text:name="P8:L2"/>deposits; buying and selling exchange, coin, and bullion; loaning money upon real or <text:user-field-get text:name="P8:L3"/>personal security, or both; soliciting and receiving deposits in the nature of custodial <text:user-field-get text:name="P8:L4"/>accounts for the purpose of health savings or similar health care cost funding <text:user-field-get text:name="P8:L5"/>accounts, retirement fund contracts, or pension programs, and such custodial <text:user-field-get text:name="P8:L6"/>accounts are exempt from chapter 6‑05; and providing services to its customers <text:user-field-get text:name="P8:L7"/>involving electronic transfer of funds to the same extent that other financial institutions <text:user-field-get text:name="P8:L8"/>chartered and regulated by an agency of the federal government are permitted to <text:user-field-get text:name="P8:L9"/>provide those services within this state. A bank that provides electronic funds transfer <text:user-field-get text:name="P8:L10"/>equipment and service to its customers, at premises separate from its main banking <text:user-field-get text:name="P8:L11"/>house or duly authorized facility approved by the state banking board, must make the <text:user-field-get text:name="P8:L12"/>equipment and service available for use by customers of any other bank upon the <text:user-field-get text:name="P8:L13"/>request of the other bank to share its use and the agreement of the other bank to <text:user-field-get text:name="P8:L14"/>share pro rata all costs incurred in connection with its installation and operation, and <text:user-field-get text:name="P8:L15"/>the electronic operations are not deemed to be the establishment of a branch, nor of a <text:user-field-get text:name="P8:L16"/>separate facility. The electronic operations at premises separate from its banking <text:user-field-get text:name="P8:L17"/>house or duly authorized facility must be considered a customer electronic funds <text:user-field-get text:name="P8:L18"/>transfer center and may be established subject to rules that the state banking board <text:user-field-get text:name="P8:L19"/>adopts.</text:p>
        <text:p text:style-name="cc_5f_subsection"><text:user-field-get text:name="P8:L20"/><text:tab/>8.<text:tab/>Enter into contracts, incur obligations, and generally to perform all acts necessary or <text:user-field-get text:name="P8:L21"/>appropriate to take advantage of any and all memberships, loans, subscriptions, <text:user-field-get text:name="P8:L22"/>contracts, grants, rights, or privileges which may be or become available or may inure <text:user-field-get text:name="P8:L23"/>to banking institutions or to their depositors, creditors, stockholders, conservators, <text:user-field-get text:name="P8:L24"/>receivers, or liquidators under the provisions of the federal Act creating the federal <text:user-field-get text:name="P8:L25"/>deposit insurance corporation or under any other Act or regulation of Congress to aid, <text:user-field-get text:name="P8:L26"/>regulate, or safeguard banking institutions and their depositors, including any <text:user-field-get text:name="P8:L27"/>amendments thereto or substitution therefor, when authorized so to do by its board of <text:user-field-get text:name="P8:L28"/>directors.</text:p>
        <text:p text:style-name="cc_5f_subsection"><text:user-field-get text:name="P8:L29"/><text:tab/>9.<text:tab/>Subscribe for and acquire any stock, debentures, bonds, or other types of securities of <text:user-field-get text:name="P8:L30"/>the federal deposit insurance corporation and to comply with the lawful regulations and <text:user-field-get text:name="P8:L31"/>requirements from time to time issued or made by such corporation.</text:p>
        <text:p text:style-name="cc_5f_subsection"><text:soft-page-break/><text:user-field-get text:name="P9:L1"/><text:tab/>10.<text:tab/>Take, receive, and hold United States postal savings deposits and to take any action <text:user-field-get text:name="P9:L2"/>necessary to procure the deposit of the same.</text:p>
        <text:p text:style-name="cc_5f_subsection"><text:user-field-get text:name="P9:L3"/><text:tab/>11.<text:tab/>Enter into the business of dealing in securities and stock for the purpose of purchasing <text:user-field-get text:name="P9:L4"/>and selling such securities and stock without recourse, solely upon the order, and for <text:user-field-get text:name="P9:L5"/>the account of individual and institutional customers and to provide portfolio <text:user-field-get text:name="P9:L6"/>investment advisory, management, information, forecasting, and research services to <text:user-field-get text:name="P9:L7"/>such customers in combination with or separate from such purchases and sales.</text:p>
        <text:p text:style-name="cc_5f_subsection"><text:user-field-get text:name="P9:L8"/><text:tab/>12.<text:tab/>Exercise fiduciary powers upon application as provided under section 6‑05‑01 as the <text:user-field-get text:name="P9:L9"/>board may prescribe by rule.</text:p>
        <text:p text:style-name="cc_5f_subsection"><text:user-field-get text:name="P9:L10"/><text:tab/>13.<text:tab/>Invest all moneys received by it in a trust, in authorized securities, and be responsible <text:user-field-get text:name="P9:L11"/>to the owner or a third‑party beneficiary for the validity, regularity, quality, value, and <text:user-field-get text:name="P9:L12"/>genuineness of these investments and securities at the time made and for the <text:user-field-get text:name="P9:L13"/>safekeeping of these securities and the evidences of the securities. When special <text:user-field-get text:name="P9:L14"/>directions are given in any order, judgment, decree, will, or other written instrument as <text:user-field-get text:name="P9:L15"/>to the particular manner or the particular class or kind of securities or property in which <text:user-field-get text:name="P9:L16"/>any investment may be made, a bank shall follow this direction and, in such case, it is <text:user-field-get text:name="P9:L17"/>not further responsible by reason of the performance of the trust. A bank may retain <text:user-field-get text:name="P9:L18"/>and continue any investment and security or securities coming into its possession in <text:user-field-get text:name="P9:L19"/>any fiduciary capacity. For the faithful discharge of its duties and the discharge of its <text:user-field-get text:name="P9:L20"/>trust, it is entitled to reasonable compensation or an amount as has been or may be <text:user-field-get text:name="P9:L21"/>agreed upon by the parties and all necessary expenses, with legal interest on those <text:user-field-get text:name="P9:L22"/>amounts. The trustee may acquire and retain securities of any open‑end or closed‑end <text:user-field-get text:name="P9:L23"/>management type investment company or investment trust registered under the <text:user-field-get text:name="P9:L24"/>Federal Investment Company Act of 1940 [Pub. L. 76‑686; 54 Stat. 789; 15 U.S.C. <text:user-field-get text:name="P9:L25"/>80a‑1 ‑ 80a‑52]. The fact that the banking institution, or an affiliate of the banking <text:user-field-get text:name="P9:L26"/>institution, is providing services to the investment company or trust as investment <text:user-field-get text:name="P9:L27"/>advisor, sponsor, broker, distributor, custodian, transfer agent, registrar, or otherwise <text:user-field-get text:name="P9:L28"/>and receiving compensation for the services does not preclude the trustee from <text:user-field-get text:name="P9:L29"/>investing in the securities of that investment company or trust. The banking institution <text:user-field-get text:name="P9:L30"/>and trust shall disclose to all current income beneficiaries of the trust the rate, formula, <text:user-field-get text:name="P9:L31"/>and method of the compensation, and the relationship of ownership. No compensation <text:soft-page-break/><text:user-field-get text:name="P10:L1"/>or commission paid or agreed to be paid to it for the negotiation of a loan or the <text:user-field-get text:name="P10:L2"/>execution of a trust may be deemed interest within the meaning of the law, nor may <text:user-field-get text:name="P10:L3"/>any excess thereof over the legal rate be deemed usury.</text:p>
        <text:p text:style-name="P6"><text:user-field-get text:name="P10:L4"/><text:span text:style-name="bd_5f_section_5f_name"><text:tab/></text:span><text:span text:style-name="bd_5f_section_5f_name"><text:span text:style-name="T7">SECTION</text:span></text:span><text:span text:style-name="bd_5f_section_5f_name"><text:span text:style-name="T8"> 7.</text:span></text:span><text:span text:style-name="bd_5f_section_5f_name"> </text:span><text:span text:style-name="bd_5f_section_5f_name"><text:span text:style-name="T7">AMENDMENT</text:span></text:span><text:span text:style-name="T9">.</text:span> Section 6‑03‑11 of the North Dakota Century Code is amended <text:user-field-get text:name="P10:L5"/>and reenacted as follows:</text:p>
        <text:p text:style-name="cc_5f_section_5f_heading"><text:user-field-get text:name="P10:L6"/><text:tab/>6‑03‑11. Conversion, consolidation, or merger.</text:p>
        <text:p text:style-name="cc_5f_subsection"><text:user-field-get text:name="P10:L7"/><text:tab/><text:span text:style-name="T1">1.</text:span><text:span text:style-name="T3"><text:tab/></text:span>Any two or more banking institutions<text:span text:style-name="T11"> </text:span>upon making application to the <text:span text:style-name="T3">commissioner or </text:span><text:span text:style-name="T3"><text:user-field-get text:name="P10:L8"/></text:span><text:span text:style-name="T3">the </text:span>state banking board may consolidate or merge if authorized by the <text:span text:style-name="T3">commissioner </text:span><text:span text:style-name="T3"><text:user-field-get text:name="P10:L9"/></text:span><text:span text:style-name="T3">or </text:span>board into one banking institution under the charter of either existing banking <text:user-field-get text:name="P10:L10"/>institution on such terms and conditions as lawfully may be agreed upon by a majority <text:user-field-get text:name="P10:L11"/>of the board of directors of each banking institution proposing to consolidate or merge <text:user-field-get text:name="P10:L12"/>subject to rules adopted by the state banking board.</text:p>
        <text:p text:style-name="cc_5f_subsection"><text:user-field-get text:name="P10:L13"/><text:span text:style-name="T3"><text:tab/></text:span><text:span text:style-name="T1">2.</text:span><text:span text:style-name="T3"><text:tab/></text:span>Before becoming final, such consolidation or merger must be ratified and confirmed by <text:user-field-get text:name="P10:L14"/>the<text:span text:style-name="T11"> </text:span><text:span text:style-name="T15">vote</text:span><text:span text:style-name="T1">:</text:span></text:p>
        <text:p text:style-name="cc_5f_subdivision"><text:user-field-get text:name="P10:L15"/><text:span text:style-name="T3"><text:tab/><text:tab/></text:span><text:span text:style-name="T1">a.</text:span><text:span text:style-name="T3"><text:tab/></text:span><text:span text:style-name="T1">Vote</text:span> of the shareholders of each such banking institution owning at least <text:user-field-get text:name="P10:L16"/>two‑thirds of its capital stock outstanding at a meeting to be held on the call of the <text:user-field-get text:name="P10:L17"/>directors. Notice of such meeting and of the purpose thereof must be given to <text:user-field-get text:name="P10:L18"/>each shareholder of record by registered or certified mail at least ten days prior to <text:user-field-get text:name="P10:L19"/>the meeting. The shareholders may unanimously waive such notice and may <text:user-field-get text:name="P10:L20"/>consent to such meeting and consolidation or merger in writing<text:span text:style-name="T15">.</text:span><text:span text:style-name="T1">;</text:span> <text:span text:style-name="T1">or</text:span></text:p>
        <text:p text:style-name="cc_5f_subdivision"><text:user-field-get text:name="P10:L21"/><text:span text:style-name="T3"><text:tab/><text:tab/></text:span><text:span text:style-name="T1">b.</text:span><text:span text:style-name="T3"><text:tab/></text:span><text:span text:style-name="T1">Vote of the members of a cooperative financial institution.</text:span></text:p>
        <text:p text:style-name="cc_5f_paragraph"><text:user-field-get text:name="P10:L22"/><text:span text:style-name="T3"><text:tab/><text:tab/><text:tab/></text:span><text:span text:style-name="T1">(1)</text:span><text:span text:style-name="T3"><text:tab/></text:span><text:span text:style-name="T1">The proposition for a merger first must be approved by the board of </text:span><text:span text:style-name="T1"><text:user-field-get text:name="P10:L23"/></text:span><text:span text:style-name="T1">directors, and on a date set for a vote by the members either at a meeting or </text:span><text:span text:style-name="T1"><text:user-field-get text:name="P10:L24"/></text:span><text:span text:style-name="T1">by written ballot filed on or before the date, by a majority of the directors of </text:span><text:span text:style-name="T1"><text:user-field-get text:name="P10:L25"/></text:span><text:span text:style-name="T1">the organization which seeks the merger. Written notice of the proposition </text:span><text:span text:style-name="T1"><text:user-field-get text:name="P10:L26"/></text:span><text:span text:style-name="T1">and the date set for the vote must be delivered in person to each member or </text:span><text:span text:style-name="T1"><text:user-field-get text:name="P10:L27"/></text:span><text:span text:style-name="T1">mailed to each member at the address appearing on the records of the </text:span><text:span text:style-name="T1"><text:user-field-get text:name="P10:L28"/></text:span><text:span text:style-name="T1">organization. The notice must be mailed between seven and thirty days </text:span><text:span text:style-name="T1"><text:user-field-get text:name="P10:L29"/></text:span><text:span text:style-name="T1">before the date of the merger. Approval of the proposition for merger must </text:span><text:span text:style-name="T1"><text:user-field-get text:name="P10:L30"/></text:span><text:span text:style-name="T1">be made by the affirmative vote of two‑thirds of the members participating in </text:span><text:span text:style-name="T1"><text:user-field-get text:name="P10:L31"/></text:span><text:span text:style-name="T1">the meeting.</text:span></text:p>
        <text:p text:style-name="cc_5f_paragraph"><text:soft-page-break/><text:user-field-get text:name="P11:L1"/><text:span text:style-name="T3"><text:tab/><text:tab/><text:tab/></text:span><text:span text:style-name="T1">(2)</text:span><text:span text:style-name="T3"><text:tab/></text:span><text:span text:style-name="T1">Each member of the cooperative financial institution is entitled to one vote </text:span><text:span text:style-name="T1"><text:user-field-get text:name="P11:L2"/></text:span><text:span text:style-name="T1">during a regular or special meeting of the membership. Voting rights for a </text:span><text:span text:style-name="T1"><text:user-field-get text:name="P11:L3"/></text:span><text:span text:style-name="T1">banking institution or financial institution are determined by applicable law.</text:span></text:p>
        <text:p text:style-name="cc_5f_paragraph"><text:user-field-get text:name="P11:L4"/><text:span text:style-name="T3"><text:tab/><text:tab/><text:tab/></text:span><text:span text:style-name="T1">(3)</text:span><text:span text:style-name="T3"><text:tab/></text:span><text:change text:change-id="ct342330176"/><text:change-start text:change-id="ct342330312"/><text:span text:style-name="T1">At least forty‑five</text:span><text:change-end text:change-id="ct342330312"/><text:span text:style-name="T1"> days before consideration of a merger, the membership and board </text:span><text:span text:style-name="T1"><text:user-field-get text:name="P11:L5"/></text:span><text:span text:style-name="T1">acting upon the proposed change must be made aware of the merger under </text:span><text:span text:style-name="T1"><text:user-field-get text:name="P11:L6"/></text:span><text:span text:style-name="T1">consideration and day and time of the meeting the change will be acted </text:span><text:span text:style-name="T1"><text:user-field-get text:name="P11:L7"/></text:span><text:span text:style-name="T1">upon.</text:span></text:p>
        <text:p text:style-name="cc_5f_paragraph"><text:user-field-get text:name="P11:L8"/><text:span text:style-name="T3"><text:tab/><text:tab/><text:tab/></text:span><text:span text:style-name="T1">(4)</text:span><text:span text:style-name="T3"><text:tab/></text:span><text:span text:style-name="T1">Promptly after the vote, and in no event later than ninety days thereafter, if </text:span><text:span text:style-name="T1"><text:user-field-get text:name="P11:L9"/></text:span><text:span text:style-name="T1">the proposition for merger was approved, the organization seeking the </text:span><text:span text:style-name="T1"><text:user-field-get text:name="P11:L10"/></text:span><text:span text:style-name="T1">merger shall provide the state banking board with the results of the vote, </text:span><text:span text:style-name="T1"><text:user-field-get text:name="P11:L11"/></text:span><text:span text:style-name="T1">verified by the affidavits of the president or vice president and secretary.</text:span></text:p>
        <text:p text:style-name="cc_5f_subsection"><text:user-field-get text:name="P11:L12"/><text:span text:style-name="T3"><text:tab/></text:span><text:span text:style-name="T1">3.</text:span><text:span text:style-name="T3"><text:tab/></text:span>The capital stock and surplus of such consolidated banking institution must not be less <text:user-field-get text:name="P11:L13"/>than that required under this title for the organization of a banking institution of the <text:user-field-get text:name="P11:L14"/>class of the largest consolidating banking institution.</text:p>
        <text:p text:style-name="cc_5f_subsection"><text:user-field-get text:name="P11:L15"/><text:span text:style-name="T3"><text:tab/></text:span><text:span text:style-name="T1">4.</text:span><text:span text:style-name="T3"><text:tab/></text:span>Immediately after the consolidation or merger a full report thereof, including a <text:user-field-get text:name="P11:L16"/>statement of the assets and liabilities of the consolidated banking institution, must be <text:user-field-get text:name="P11:L17"/>made to the commissioner by the surviving banking institution.</text:p>
        <text:p text:style-name="cc_5f_subsection"><text:user-field-get text:name="P11:L18"/><text:span text:style-name="T3"><text:tab/></text:span><text:span text:style-name="T1">5.</text:span><text:span text:style-name="T3"><text:tab/></text:span>Any banking institution may without approval by any state authority convert into or <text:user-field-get text:name="P11:L19"/>merge or consolidate with a national banking association as provided by federal law.</text:p>
        <text:p text:style-name="cc_5f_subsection"><text:user-field-get text:name="P11:L20"/><text:span text:style-name="T3"><text:tab/></text:span><text:span text:style-name="T1">6.</text:span><text:span text:style-name="T3"><text:tab/></text:span>A national bank proposing to merge into a state‑chartered bank shall grant the <text:user-field-get text:name="P11:L21"/>commissioner discretionary authority to conduct an examination. The commissioner <text:user-field-get text:name="P11:L22"/>shall set fees for such examination at an hourly rate sufficient to cover all reasonable <text:user-field-get text:name="P11:L23"/>expenses of the department of financial institutions associated with the examination. <text:user-field-get text:name="P11:L24"/>Fees must be collected by the commissioner and deposited in the financial institutions <text:user-field-get text:name="P11:L25"/>regulatory fund.</text:p>
        <text:p text:style-name="P6"><text:user-field-get text:name="P11:L26"/><text:span text:style-name="bd_5f_section_5f_name"><text:tab/></text:span><text:span text:style-name="bd_5f_section_5f_name"><text:span text:style-name="T7">SECTION</text:span></text:span><text:span text:style-name="bd_5f_section_5f_name"><text:span text:style-name="T8"> 8.</text:span></text:span><text:span text:style-name="bd_5f_section_5f_name"> </text:span><text:span text:style-name="bd_5f_section_5f_name"><text:span text:style-name="T7">AMENDMENT</text:span></text:span><text:span text:style-name="T9">.</text:span> Section 6‑03‑13.1 of the North Dakota Century Code is <text:user-field-get text:name="P11:L27"/>amended and reenacted as follows:</text:p>
        <text:p text:style-name="cc_5f_section_5f_heading"><text:user-field-get text:name="P11:L28"/><text:tab/>6‑03‑13.1. Separate facilities authorized.</text:p>
        <text:p text:style-name="cc_5f_section"><text:user-field-get text:name="P11:L29"/><text:tab/>Upon compliance with section 6‑03‑13.3, any bank organized under chapter 6‑02<text:span text:style-name="T3"> </text:span><text:span text:style-name="T1">or </text:span><text:span text:style-name="T1"><text:user-field-get text:name="P11:L30"/></text:span><text:span text:style-name="T1">section 10 of this Act</text:span> and under the supervision of the state banking board, and any national <text:user-field-get text:name="P11:L31"/>bank doing business in this state, may maintain and operate separate and apart from its <text:soft-page-break/><text:user-field-get text:name="P12:L1"/>banking house facilities, in addition to such service at its main banking house. Any activity <text:user-field-get text:name="P12:L2"/>incidental to the business of banking may be transacted at a separate facility, including <text:user-field-get text:name="P12:L3"/>receiving deposits of every kind and nature, cashing checks or orders to pay, issuing exchange, <text:user-field-get text:name="P12:L4"/>making loans, renting safe deposit boxes, exercising fiduciary powers if authorized by the <text:user-field-get text:name="P12:L5"/>board, and receiving payments payable at the bank. Whenever any banking institution that has <text:user-field-get text:name="P12:L6"/>been granted approval to establish and maintain a facility deems it advisable to discontinue the <text:user-field-get text:name="P12:L7"/>maintenance of the facility, the banking institution may apply to the commissioner or state <text:user-field-get text:name="P12:L8"/>banking board for cancellation and the commissioner or board may order the cancellation <text:user-field-get text:name="P12:L9"/>approval within the time the board specifies. The banking institution shall provide notice of the <text:user-field-get text:name="P12:L10"/>application as required by the board by rule.</text:p>
        <text:p text:style-name="P6"><text:user-field-get text:name="P12:L11"/><text:span text:style-name="bd_5f_section_5f_name"><text:tab/></text:span><text:span text:style-name="bd_5f_section_5f_name"><text:span text:style-name="T7">SECTION</text:span></text:span><text:span text:style-name="bd_5f_section_5f_name"><text:span text:style-name="T8"> 9.</text:span></text:span><text:span text:style-name="bd_5f_section_5f_name"> </text:span><text:span text:style-name="bd_5f_section_5f_name"><text:span text:style-name="T7">AMENDMENT</text:span></text:span><text:span text:style-name="T9">.</text:span> Section 6‑03‑34 of the North Dakota Century Code is amended <text:user-field-get text:name="P12:L12"/>and reenacted as follows:</text:p>
        <text:p text:style-name="cc_5f_section_5f_heading"><text:user-field-get text:name="P12:L13"/><text:tab/>6‑03‑34. Surplus fund required ‑ Dividends only out of earnings not required for <text:user-field-get text:name="P12:L14"/>surplus.</text:p>
        <text:p text:style-name="cc_5f_section"><text:user-field-get text:name="P12:L15"/><text:tab/>The board of directors of any association organized under this title may declare and pay <text:user-field-get text:name="P12:L16"/>dividends out of the net profits of the association subject to the limitations of this chapter. <text:user-field-get text:name="P12:L17"/><text:span text:style-name="T15">Every</text:span><text:span text:style-name="T1">Except for cooperative financial institutions, every</text:span> such association, as its board of <text:user-field-get text:name="P12:L18"/>directors deems advisable, shall ascertain, set apart, and convert into a surplus fund at least <text:user-field-get text:name="P12:L19"/>fifty percent of its net earnings until such surplus fund equals one hundred percent of its <text:user-field-get text:name="P12:L20"/>common stock, and no dividend may be declared upon its stock except from the remaining fifty <text:user-field-get text:name="P12:L21"/>percent of its net earnings.</text:p>
        <text:p text:style-name="bd_5f_section"><text:user-field-get text:name="P12:L22"/><text:span text:style-name="bd_5f_section_5f_name"><text:span text:style-name="T10"><text:tab/>SECTION 10. </text:span></text:span><text:span text:style-name="T14">A new chapter to title 6 of the North Dakota Century Code is created and </text:span><text:span text:style-name="T14"><text:user-field-get text:name="P12:L23"/></text:span><text:span text:style-name="T14">enacted as follows:</text:span></text:p>
        <text:p text:style-name="cc_5f_section_5f_heading"><text:user-field-get text:name="P12:L24"/><text:span text:style-name="T3"><text:tab/></text:span><text:span text:style-name="T1">Definitions.</text:span></text:p>
        <text:p text:style-name="cc_5f_subsection"><text:user-field-get text:name="P12:L25"/><text:span text:style-name="T3"><text:tab/></text:span><text:span text:style-name="T1">1.</text:span><text:span text:style-name="T3"><text:tab/></text:span><text:span text:style-name="T1">"Converted organization" means the banking institution, credit union, or other financial </text:span><text:span text:style-name="T1"><text:user-field-get text:name="P12:L26"/></text:span><text:span text:style-name="T1">institution previously authorized by the commissioner to engage in the business of </text:span><text:span text:style-name="T1"><text:user-field-get text:name="P12:L27"/></text:span><text:span text:style-name="T1">banking under the laws of this state and has been converted into a cooperative </text:span><text:span text:style-name="T1"><text:user-field-get text:name="P12:L28"/></text:span><text:span text:style-name="T1">financial institution under this chapter.</text:span></text:p>
        <text:p text:style-name="cc_5f_subsection"><text:user-field-get text:name="P12:L29"/><text:span text:style-name="T3"><text:tab/></text:span><text:span text:style-name="T1">2.</text:span><text:span text:style-name="T3"><text:tab/></text:span><text:span text:style-name="T1">"Member" means a holder of a cooperative financial institution savings, demand, or </text:span><text:span text:style-name="T1"><text:user-field-get text:name="P12:L30"/></text:span><text:span text:style-name="T1">other authorized</text:span><text:change-start text:change-id="ct342335072"/><text:span text:style-name="T1"> deposit</text:span><text:change-end text:change-id="ct342335072"/><text:span text:style-name="T1"> account.</text:span></text:p>
        <text:p text:style-name="cc_5f_subsection"><text:soft-page-break/><text:user-field-get text:name="P13:L1"/><text:span text:style-name="T3"><text:tab/></text:span><text:span text:style-name="T1">3.</text:span><text:span text:style-name="T3"><text:tab/></text:span><text:span text:style-name="T1">"Originating member" means an individual who seeks to form a cooperative financial </text:span><text:span text:style-name="T1"><text:user-field-get text:name="P13:L2"/></text:span><text:span text:style-name="T1">institution under this chapter.</text:span></text:p>
        <text:p text:style-name="cc_5f_section_5f_heading"><text:user-field-get text:name="P13:L3"/><text:span text:style-name="T3"><text:tab/></text:span><text:span text:style-name="T1">Formation.</text:span></text:p>
        <text:p text:style-name="cc_5f_section"><text:user-field-get text:name="P13:L4"/><text:span text:style-name="T3"><text:tab/></text:span><text:span text:style-name="T1">Fifteen or more originating members who intend to associate themselves by written </text:span><text:span text:style-name="T1"><text:user-field-get text:name="P13:L5"/></text:span><text:span text:style-name="T1">agreement and a cooperative financial institution may, upon compliance with this title, become a </text:span><text:span text:style-name="T1"><text:user-field-get text:name="P13:L6"/></text:span><text:span text:style-name="T1">cooperative financial institution, with all the powers and privileges and subject to the duties, </text:span><text:span text:style-name="T1"><text:user-field-get text:name="P13:L7"/></text:span><text:span text:style-name="T1">restrictions, and liabilities under section 6‑03‑02.</text:span></text:p>
        <text:p text:style-name="cc_5f_section_5f_heading"><text:user-field-get text:name="P13:L8"/><text:span text:style-name="T3"><text:tab/></text:span><text:span text:style-name="T1">Capital structure.</text:span></text:p>
        <text:p text:style-name="cc_5f_section"><text:user-field-get text:name="P13:L9"/><text:span text:style-name="T3"><text:tab/></text:span><text:span text:style-name="T1">A cooperative financial institution formed under this chapter shall have a capital structure </text:span><text:span text:style-name="T1"><text:user-field-get text:name="P13:L10"/></text:span><text:span text:style-name="T1">the state banking board or commissioner determines is adequate. The cooperative financial </text:span><text:span text:style-name="T1"><text:user-field-get text:name="P13:L11"/></text:span><text:span text:style-name="T1">institution shall comply with prompt corrective actions requirements of section 6‑01‑04.4. A </text:span><text:span text:style-name="T1"><text:user-field-get text:name="P13:L12"/></text:span><text:span text:style-name="T1">cooperative financial institution is not authorized to issue capital stock, common stock, preferred </text:span><text:span text:style-name="T1"><text:user-field-get text:name="P13:L13"/></text:span><text:span text:style-name="T1">stock, or other forms of equity ownership authorized by this title for other types of banking </text:span><text:span text:style-name="T1"><text:user-field-get text:name="P13:L14"/></text:span><text:span text:style-name="T1">associations.</text:span></text:p>
        <text:p text:style-name="cc_5f_section_5f_heading"><text:user-field-get text:name="P13:L15"/><text:span text:style-name="T3"><text:tab/></text:span><text:span text:style-name="T1">Contents of agreement of association.</text:span></text:p>
        <text:p text:style-name="cc_5f_subsection"><text:user-field-get text:name="P13:L16"/><text:span text:style-name="T3"><text:tab/></text:span><text:span text:style-name="T1">1.</text:span><text:span text:style-name="T3"><text:tab/></text:span><text:span text:style-name="T1">Before the formation of a cooperative financial institution under this chapter, the </text:span><text:span text:style-name="T1"><text:user-field-get text:name="P13:L17"/></text:span><text:span text:style-name="T1">originating members of the proposed cooperative financial institution shall execute a </text:span><text:span text:style-name="T1"><text:user-field-get text:name="P13:L18"/></text:span><text:span text:style-name="T1">written agreement of association to form a cooperative financial institution. The written </text:span><text:span text:style-name="T1"><text:user-field-get text:name="P13:L19"/></text:span><text:span text:style-name="T1">agreement of association must identify and comply with the capital structure required </text:span><text:span text:style-name="T1"><text:user-field-get text:name="P13:L20"/></text:span><text:span text:style-name="T1">by the state banking board and must specifically state:</text:span></text:p>
        <text:p text:style-name="cc_5f_subdivision"><text:user-field-get text:name="P13:L21"/><text:span text:style-name="T3"><text:tab/><text:tab/></text:span><text:span text:style-name="T1">a.</text:span><text:span text:style-name="T3"><text:tab/></text:span><text:span text:style-name="T1">That the originating members of the cooperative financial institution intend to </text:span><text:span text:style-name="T1"><text:user-field-get text:name="P13:L22"/></text:span><text:span text:style-name="T1">associate themselves with the intention of forming a cooperative financial </text:span><text:span text:style-name="T1"><text:user-field-get text:name="P13:L23"/></text:span><text:span text:style-name="T1">institution;</text:span></text:p>
        <text:p text:style-name="cc_5f_subdivision"><text:user-field-get text:name="P13:L24"/><text:span text:style-name="T3"><text:tab/><text:tab/></text:span><text:span text:style-name="T1">b.</text:span><text:span text:style-name="T3"><text:tab/></text:span><text:span text:style-name="T1">The name of the cooperative financial institution;</text:span></text:p>
        <text:p text:style-name="cc_5f_subdivision"><text:user-field-get text:name="P13:L25"/><text:span text:style-name="T3"><text:tab/><text:tab/></text:span><text:span text:style-name="T1">c.</text:span><text:span text:style-name="T3"><text:tab/></text:span><text:span text:style-name="T1">The location of the principal office of the cooperative financial institution;</text:span></text:p>
        <text:p text:style-name="cc_5f_subdivision"><text:user-field-get text:name="P13:L26"/><text:span text:style-name="T3"><text:tab/><text:tab/></text:span><text:span text:style-name="T1">d.</text:span><text:span text:style-name="T3"><text:tab/></text:span><text:span text:style-name="T1">The purposes for which the cooperative financial institution is formed and the </text:span><text:span text:style-name="T1"><text:user-field-get text:name="P13:L27"/></text:span><text:span text:style-name="T1">nature of the business the cooperative financial institution is to conduct; and</text:span></text:p>
        <text:p text:style-name="cc_5f_subdivision"><text:user-field-get text:name="P13:L28"/><text:span text:style-name="T3"><text:tab/><text:tab/></text:span><text:span text:style-name="T1">e.</text:span><text:span text:style-name="T3"><text:tab/></text:span><text:span text:style-name="T1">The names and addresses of each originating member of the financial institution.</text:span></text:p>
        <text:p text:style-name="cc_5f_subsection"><text:user-field-get text:name="P13:L29"/><text:span text:style-name="T3"><text:tab/></text:span><text:span text:style-name="T1">2.</text:span><text:span text:style-name="T3"><text:tab/></text:span><text:span text:style-name="T1">Each originating member shall subscribe to the agreement of association before </text:span><text:span text:style-name="T1"><text:user-field-get text:name="P13:L30"/></text:span><text:span text:style-name="T1">submission to the state banking board.</text:span></text:p>
        <text:p text:style-name="cc_5f_section_5f_heading"><text:soft-page-break/><text:user-field-get text:name="P14:L1"/><text:span text:style-name="T3"><text:tab/></text:span><text:span text:style-name="T1">Organization certificate - Contents.</text:span></text:p>
        <text:p text:style-name="cc_5f_section"><text:user-field-get text:name="P14:L2"/><text:span text:style-name="T3"><text:tab/></text:span><text:span text:style-name="T1">Before formation of a cooperative financial institution under this chapter, originating </text:span><text:span text:style-name="T1"><text:user-field-get text:name="P14:L3"/></text:span><text:span text:style-name="T1">members who wish to associate themselves in a cooperative financial institution shall sign and </text:span><text:span text:style-name="T1"><text:user-field-get text:name="P14:L4"/></text:span><text:span text:style-name="T1">execute an organization certificate on a form prescribed by the commissioner, which must state:</text:span></text:p>
        <text:p text:style-name="cc_5f_subsection"><text:user-field-get text:name="P14:L5"/><text:span text:style-name="T3"><text:tab/></text:span><text:span text:style-name="T1">1.</text:span><text:span text:style-name="T3"><text:tab/></text:span><text:span text:style-name="T1">The name of the cooperative financial institution. The name may not be the name of </text:span><text:span text:style-name="T1"><text:user-field-get text:name="P14:L6"/></text:span><text:span text:style-name="T1">any other bank, credit union, or financial intuition previously incorporated within the </text:span><text:span text:style-name="T1"><text:user-field-get text:name="P14:L7"/></text:span><text:span text:style-name="T1">this state;</text:span></text:p>
        <text:p text:style-name="cc_5f_subsection"><text:user-field-get text:name="P14:L8"/><text:span text:style-name="T3"><text:tab/></text:span><text:span text:style-name="T1">2.</text:span><text:span text:style-name="T3"><text:tab/></text:span><text:span text:style-name="T1">The location of the principal office of the cooperative financial institution at which </text:span><text:span text:style-name="T1"><text:user-field-get text:name="P14:L9"/></text:span><text:span text:style-name="T1">business will be conducted;</text:span></text:p>
        <text:p text:style-name="cc_5f_subsection"><text:user-field-get text:name="P14:L10"/><text:span text:style-name="T3"><text:tab/></text:span><text:span text:style-name="T1">3.</text:span><text:span text:style-name="T3"><text:tab/></text:span><text:span text:style-name="T1">The names and places of residence of the originating members; and</text:span></text:p>
        <text:p text:style-name="cc_5f_subsection"><text:user-field-get text:name="P14:L11"/><text:span text:style-name="T3"><text:tab/></text:span><text:span text:style-name="T1">4.</text:span><text:span text:style-name="T3"><text:tab/></text:span><text:span text:style-name="T1">The respective dates on which the cooperative financial institution will commence </text:span><text:span text:style-name="T1"><text:user-field-get text:name="P14:L12"/></text:span><text:span text:style-name="T1">business.</text:span></text:p>
        <text:p text:style-name="cc_5f_section_5f_heading"><text:user-field-get text:name="P14:L13"/><text:span text:style-name="T3"><text:tab/></text:span><text:span text:style-name="T1">Acknowledgment of organization certificate - Application for certificate of authority - </text:span><text:span text:style-name="T1"><text:user-field-get text:name="P14:L14"/></text:span><text:span text:style-name="T1">Notice of hearing.</text:span></text:p>
        <text:p text:style-name="cc_5f_section"><text:user-field-get text:name="P14:L15"/><text:span text:style-name="T3"><text:tab/></text:span><text:span text:style-name="T1">The organization certificate must be notarized. The authenticated certificate must be </text:span><text:span text:style-name="T1"><text:user-field-get text:name="P14:L16"/></text:span><text:span text:style-name="T1">transmitted to the state banking board with a request for permission to present the certificate to </text:span><text:span text:style-name="T1"><text:user-field-get text:name="P14:L17"/></text:span><text:span text:style-name="T1">the secretary of state, with application for the issuance of a certificate of authority, as well as </text:span><text:span text:style-name="T1"><text:user-field-get text:name="P14:L18"/></text:span><text:span text:style-name="T1">payment of an application fee. The commissioner shall establish the application by rule. After </text:span><text:span text:style-name="T1"><text:user-field-get text:name="P14:L19"/></text:span><text:span text:style-name="T1">receipt of the proposed organization certificate, application, and application fee, the board shall </text:span><text:span text:style-name="T1"><text:user-field-get text:name="P14:L20"/></text:span><text:span text:style-name="T1">publish the application in the official newspaper of the county the cooperative financial institution </text:span><text:span text:style-name="T1"><text:user-field-get text:name="P14:L21"/></text:span><text:span text:style-name="T1">is proposed to be established. The notice must contain a statement of a time and place at which </text:span><text:span text:style-name="T1"><text:user-field-get text:name="P14:L22"/></text:span><text:span text:style-name="T1">the board will hear the application and must specify that any individual objecting the application </text:span><text:span text:style-name="T1"><text:user-field-get text:name="P14:L23"/></text:span><text:span text:style-name="T1">may appear and show cause why the application should not be approved.</text:span></text:p>
        <text:p text:style-name="cc_5f_section_5f_heading"><text:user-field-get text:name="P14:L24"/><text:span text:style-name="T3"><text:tab/></text:span><text:span text:style-name="T1">Hearing by board - Conclusions - Management - Confidentiality.</text:span></text:p>
        <text:p text:style-name="cc_5f_subsection"><text:user-field-get text:name="P14:L25"/><text:span text:style-name="T3"><text:tab/></text:span><text:span text:style-name="T1">1.</text:span><text:span text:style-name="T3"><text:tab/></text:span><text:span text:style-name="T1">At the hearing, the board shall inquire whether the originating members have the </text:span><text:span text:style-name="T1"><text:user-field-get text:name="P14:L26"/></text:span><text:span text:style-name="T1">character, integrity, reputation, and financial standing shown by a detailed financial </text:span><text:span text:style-name="T1"><text:user-field-get text:name="P14:L27"/></text:span><text:span text:style-name="T1">statement, to demonstrate the establishment of the proposed cooperative financial </text:span><text:span text:style-name="T1"><text:user-field-get text:name="P14:L28"/></text:span><text:span text:style-name="T1">institution will be beneficial to the public welfare of the community where the </text:span><text:span text:style-name="T1"><text:user-field-get text:name="P14:L29"/></text:span><text:span text:style-name="T1">cooperative financial institution will be located. The board shall keep financial </text:span><text:span text:style-name="T1"><text:user-field-get text:name="P14:L30"/></text:span><text:span text:style-name="T1">statement furnished by the originating members confidential.</text:span></text:p>
        <text:p text:style-name="cc_5f_subsection"><text:soft-page-break/><text:user-field-get text:name="P15:L1"/><text:span text:style-name="T3"><text:tab/></text:span><text:span text:style-name="T1">2.</text:span><text:span text:style-name="T3"><text:tab/></text:span><text:span text:style-name="T1">The board shall inquire into the qualifications of the management of the proposed </text:span><text:span text:style-name="T1"><text:user-field-get text:name="P15:L2"/></text:span><text:span text:style-name="T1">cooperative financial institution, including any experience with financial institutions and </text:span><text:span text:style-name="T1"><text:user-field-get text:name="P15:L3"/></text:span><text:span text:style-name="T1">other related experience. The board shall keep any inquiry into the qualifications of the </text:span><text:span text:style-name="T1"><text:user-field-get text:name="P15:L4"/></text:span><text:span text:style-name="T1">proposed management confidential.</text:span></text:p>
        <text:p text:style-name="cc_5f_subsection"><text:user-field-get text:name="P15:L5"/><text:span text:style-name="T3"><text:tab/></text:span><text:span text:style-name="T1">3.</text:span><text:span text:style-name="T3"><text:tab/></text:span><text:span text:style-name="T1">The board shall hear any reasons advanced by the originating members as to why the </text:span><text:span text:style-name="T1"><text:user-field-get text:name="P15:L6"/></text:span><text:span text:style-name="T1">members should be permitted to organize the cooperative financial institution.</text:span></text:p>
        <text:p text:style-name="cc_5f_subsection"><text:user-field-get text:name="P15:L7"/><text:span text:style-name="T3"><text:tab/></text:span><text:span text:style-name="T1">4.</text:span><text:span text:style-name="T3"><text:tab/></text:span><text:span text:style-name="T1">At the conclusion of the hearing, the board shall make a statement in writing of its </text:span><text:span text:style-name="T1"><text:user-field-get text:name="P15:L8"/></text:span><text:span text:style-name="T1">conclusions and conditions, if any, and if it finds the proposed cooperative financial </text:span><text:span text:style-name="T1"><text:user-field-get text:name="P15:L9"/></text:span><text:span text:style-name="T1">institution may not be permitted to organize, the board shall state the reasons why. If </text:span><text:span text:style-name="T1"><text:user-field-get text:name="P15:L10"/></text:span><text:span text:style-name="T1">approval is granted, a copy of the board's order must be attached to the organization </text:span><text:span text:style-name="T1"><text:user-field-get text:name="P15:L11"/></text:span><text:span text:style-name="T1">certificate and both must be presented to the secretary of state. A determination to </text:span><text:span text:style-name="T1"><text:user-field-get text:name="P15:L12"/></text:span><text:span text:style-name="T1">approve the organization of the cooperative financial institution must be joined by a </text:span><text:span text:style-name="T1"><text:user-field-get text:name="P15:L13"/></text:span><text:span text:style-name="T1">majority of all the members of the board.</text:span></text:p>
        <text:p text:style-name="cc_5f_section_5f_heading"><text:user-field-get text:name="P15:L14"/><text:span text:style-name="T3"><text:tab/></text:span><text:span text:style-name="T1">Determination of board - Recording of organization certificate.</text:span></text:p>
        <text:p text:style-name="cc_5f_subsection"><text:user-field-get text:name="P15:L15"/><text:span text:style-name="T3"><text:tab/></text:span><text:span text:style-name="T1">1.</text:span><text:span text:style-name="T3"><text:tab/></text:span><text:span text:style-name="T1">If the state banking board votes to approve the application to organize a cooperative </text:span><text:span text:style-name="T1"><text:user-field-get text:name="P15:L16"/></text:span><text:span text:style-name="T1">financial institution, the organization certificate and permission of the board must be </text:span><text:span text:style-name="T1"><text:user-field-get text:name="P15:L17"/></text:span><text:span text:style-name="T1">recorded in the county where the cooperative financial institution will be established </text:span><text:span text:style-name="T1"><text:user-field-get text:name="P15:L18"/></text:span><text:span text:style-name="T1">and must be transmitted to the secretary of state.</text:span></text:p>
        <text:p text:style-name="cc_5f_subsection"><text:user-field-get text:name="P15:L19"/><text:span text:style-name="T3"><text:tab/></text:span><text:span text:style-name="T1">2.</text:span><text:span text:style-name="T3"><text:tab/></text:span><text:span text:style-name="T1">The secretary of state shall certify the facts to the state banking board and record the </text:span><text:span text:style-name="T1"><text:user-field-get text:name="P15:L20"/></text:span><text:span text:style-name="T1">document in the secretary of state's office. The secretary of state shall issue a </text:span><text:span text:style-name="T1"><text:user-field-get text:name="P15:L21"/></text:span><text:span text:style-name="T1">certificate of authority to the cooperative financial institution.</text:span></text:p>
        <text:p text:style-name="cc_5f_subsection"><text:user-field-get text:name="P15:L22"/><text:span text:style-name="T3"><text:tab/></text:span><text:span text:style-name="T1">3.</text:span><text:span text:style-name="T3"><text:tab/></text:span><text:span text:style-name="T1">The secretary of state shall send the certificate to the commissioner. The </text:span><text:span text:style-name="T1"><text:user-field-get text:name="P15:L23"/></text:span><text:span text:style-name="T1">commissioner may not issue the certificate until an examination is made and the </text:span><text:span text:style-name="T1"><text:user-field-get text:name="P15:L24"/></text:span><text:span text:style-name="T1">certificate of the commissioner stating the capital structure as required by the state </text:span><text:span text:style-name="T1"><text:user-field-get text:name="P15:L25"/></text:span><text:span text:style-name="T1">banking board has been acquired, federal deposit insurance corporation insurance of </text:span><text:span text:style-name="T1"><text:user-field-get text:name="P15:L26"/></text:span><text:span text:style-name="T1">deposits has been secured, and all conditions of the law have been complied with </text:span><text:span text:style-name="T1"><text:user-field-get text:name="P15:L27"/></text:span><text:span text:style-name="T1">strictly.</text:span></text:p>
        <text:p text:style-name="cc_5f_subsection"><text:user-field-get text:name="P15:L28"/><text:span text:style-name="T3"><text:tab/></text:span><text:span text:style-name="T1">4.</text:span><text:span text:style-name="T3"><text:tab/></text:span><text:span text:style-name="T1">If the determination of the state banking board is against the organization of the </text:span><text:span text:style-name="T1"><text:user-field-get text:name="P15:L29"/></text:span><text:span text:style-name="T1">cooperative financial institution, the organization certificate may not be recorded in the </text:span><text:span text:style-name="T1"><text:user-field-get text:name="P15:L30"/></text:span><text:span text:style-name="T1">office of recorder and may not be accepted by the secretary of state.</text:span></text:p>
        <text:p text:style-name="cc_5f_section_5f_heading"><text:soft-page-break/><text:user-field-get text:name="P16:L1"/><text:span text:style-name="T3"><text:tab/></text:span><text:span text:style-name="T1">Conversion to or from a cooperative financial institution.</text:span></text:p>
        <text:p text:style-name="cc_5f_subsection"><text:user-field-get text:name="P16:L2"/><text:span text:style-name="T3"><text:tab/></text:span><text:span text:style-name="T1">1.</text:span><text:span text:style-name="T3"><text:tab/></text:span><text:span text:style-name="T1">Any banking institution, credit union, or financial institution authorized by the </text:span><text:span text:style-name="T1"><text:user-field-get text:name="P16:L3"/></text:span><text:span text:style-name="T1">commissioner to engage in the business of banking under the laws of this state, laws </text:span><text:span text:style-name="T1"><text:user-field-get text:name="P16:L4"/></text:span><text:span text:style-name="T1">of the United States, or laws another state may be converted into a cooperative </text:span><text:span text:style-name="T1"><text:user-field-get text:name="P16:L5"/></text:span><text:span text:style-name="T1">financial institution.</text:span></text:p>
        <text:p text:style-name="cc_5f_subsection"><text:user-field-get text:name="P16:L6"/><text:span text:style-name="T3"><text:tab/></text:span><text:span text:style-name="T1">2.</text:span><text:span text:style-name="T3"><text:tab/></text:span><text:span text:style-name="T1">A cooperative financial institution may convert to a federal savings association by </text:span><text:span text:style-name="T1"><text:user-field-get text:name="P16:L7"/></text:span><text:span text:style-name="T1">complying with the following requirements:</text:span></text:p>
        <text:p text:style-name="cc_5f_subdivision"><text:user-field-get text:name="P16:L8"/><text:span text:style-name="T3"><text:tab/><text:tab/></text:span><text:span text:style-name="T1">a.</text:span><text:span text:style-name="T3"><text:tab/></text:span><text:span text:style-name="T1">The proposition for conversion must be approved by a majority of the directors of </text:span><text:span text:style-name="T1"><text:user-field-get text:name="P16:L9"/></text:span><text:span text:style-name="T1">the organization that seeks conversion. If approved by a majority of the directors, </text:span><text:span text:style-name="T1"><text:user-field-get text:name="P16:L10"/></text:span><text:span text:style-name="T1">the directors shall set a date for a vote by the members either at a meeting or by </text:span><text:span text:style-name="T1"><text:user-field-get text:name="P16:L11"/></text:span><text:span text:style-name="T1">written ballot to be filed on or before the date. Written notice of the proposition </text:span><text:span text:style-name="T1"><text:user-field-get text:name="P16:L12"/></text:span><text:span text:style-name="T1">and the date set for the vote must be delivered in person to each member or </text:span><text:span text:style-name="T1"><text:user-field-get text:name="P16:L13"/></text:span><text:span text:style-name="T1">mailed to each member at the address for the member appearing on the records </text:span><text:span text:style-name="T1"><text:user-field-get text:name="P16:L14"/></text:span><text:span text:style-name="T1">of the organization, between seven and thirty days before the date. Conversion </text:span><text:span text:style-name="T1"><text:user-field-get text:name="P16:L15"/></text:span><text:span text:style-name="T1">must be approved by two‑thirds of the members participating in the vote.</text:span></text:p>
        <text:p text:style-name="cc_5f_subdivision"><text:user-field-get text:name="P16:L16"/><text:span text:style-name="T3"><text:tab/><text:tab/></text:span><text:span text:style-name="T1">b.</text:span><text:span text:style-name="T3"><text:tab/></text:span><text:span text:style-name="T1">Each member of the credit union is entitled to one vote during regular or special </text:span><text:span text:style-name="T1"><text:user-field-get text:name="P16:L17"/></text:span><text:span text:style-name="T1">meetings of the membership.</text:span></text:p>
        <text:p text:style-name="cc_5f_subdivision"><text:user-field-get text:name="P16:L18"/><text:span text:style-name="T3"><text:tab/><text:tab/></text:span><text:span text:style-name="T1">c.</text:span><text:span text:style-name="T3"><text:tab/></text:span><text:span text:style-name="T1">The voting rights for a banking institution or financial institution are determined by </text:span><text:span text:style-name="T1"><text:user-field-get text:name="P16:L19"/></text:span><text:span text:style-name="T1">applicable law.</text:span></text:p>
        <text:p text:style-name="cc_5f_subdivision"><text:user-field-get text:name="P16:L20"/><text:span text:style-name="T3"><text:tab/><text:tab/></text:span><text:span text:style-name="T1">d.</text:span><text:span text:style-name="T3"><text:tab/></text:span><text:span text:style-name="T1">Forty‑five days before consideration of a conversion, the membership or board </text:span><text:span text:style-name="T1"><text:user-field-get text:name="P16:L21"/></text:span><text:span text:style-name="T1">acting on the proposed change must be notified of the bylaw change under </text:span><text:span text:style-name="T1"><text:user-field-get text:name="P16:L22"/></text:span><text:span text:style-name="T1">consideration and of date and time of the meeting the change will be acted on.</text:span></text:p>
        <text:p text:style-name="cc_5f_subdivision"><text:user-field-get text:name="P16:L23"/><text:span text:style-name="T3"><text:tab/><text:tab/></text:span><text:span text:style-name="T1">e.</text:span><text:span text:style-name="T3"><text:tab/></text:span><text:span text:style-name="T1">Promptly after the vote is taken, but no more than ninety days after, if the </text:span><text:span text:style-name="T1"><text:user-field-get text:name="P16:L24"/></text:span><text:span text:style-name="T1">proposition for conversion was approved, the organization seeking conversion </text:span><text:span text:style-name="T1"><text:user-field-get text:name="P16:L25"/></text:span><text:span text:style-name="T1">shall provide the state banking board with the results of the vote, verified by the </text:span><text:span text:style-name="T1"><text:user-field-get text:name="P16:L26"/></text:span><text:span text:style-name="T1">affidavits of the president or vice president and secretary.</text:span></text:p>
        <text:p text:style-name="cc_5f_subdivision"><text:user-field-get text:name="P16:L27"/><text:span text:style-name="T3"><text:tab/><text:tab/></text:span><text:span text:style-name="T1">f.</text:span><text:span text:style-name="T3"><text:tab/></text:span><text:span text:style-name="T1">A cooperative financial institution converting to a federal savings association shall </text:span><text:span text:style-name="T1"><text:user-field-get text:name="P16:L28"/></text:span><text:span text:style-name="T1">provide notice of completion of subdivisions a, b, c, d and e, and may not be </text:span><text:span text:style-name="T1"><text:user-field-get text:name="P16:L29"/></text:span><text:span text:style-name="T1">subject to any other provision of this chapter. The converted cooperative financial </text:span><text:span text:style-name="T1"><text:user-field-get text:name="P16:L30"/></text:span><text:span text:style-name="T1">institution shall provide notice to the state banking board upon commencement of </text:span><text:soft-page-break/><text:span text:style-name="T1"><text:user-field-get text:name="P17:L1"/></text:span><text:span text:style-name="T1">operations as a federal savings association, at which time the state charter must </text:span><text:span text:style-name="T1"><text:user-field-get text:name="P17:L2"/></text:span><text:span text:style-name="T1">be terminated.</text:span></text:p>
        <text:p text:style-name="cc_5f_subsection"><text:user-field-get text:name="P17:L3"/><text:span text:style-name="T3"><text:tab/></text:span><text:span text:style-name="T1">3.</text:span><text:span text:style-name="T3"><text:tab/></text:span><text:span text:style-name="T1">If a cooperative financial institution converts to a state-chartered credit union, the </text:span><text:span text:style-name="T1"><text:user-field-get text:name="P17:L4"/></text:span><text:span text:style-name="T1">institution shall:</text:span></text:p>
        <text:p text:style-name="cc_5f_subdivision"><text:user-field-get text:name="P17:L5"/><text:span text:style-name="T3"><text:tab/><text:tab/></text:span><text:span text:style-name="T1">a.</text:span><text:span text:style-name="T3"><text:tab/></text:span><text:span text:style-name="T1">Obtain federal deposit insurance.</text:span></text:p>
        <text:p text:style-name="cc_5f_subdivision"><text:user-field-get text:name="P17:L6"/><text:span text:style-name="T3"><text:tab/><text:tab/></text:span><text:span text:style-name="T1">b.</text:span><text:span text:style-name="T3"><text:tab/></text:span><text:span text:style-name="T1">File with the commissioner an organization certificate as required in section </text:span><text:span text:style-name="T1"><text:user-field-get text:name="P17:L7"/></text:span><text:span text:style-name="T1">6‑06‑02 and all other documentation necessary as determined by the </text:span><text:span text:style-name="T1"><text:user-field-get text:name="P17:L8"/></text:span><text:span text:style-name="T1">commissioner.</text:span></text:p>
        <text:p text:style-name="cc_5f_subdivision"><text:user-field-get text:name="P17:L9"/><text:span text:style-name="T3"><text:tab/><text:tab/></text:span><text:span text:style-name="T1">c.</text:span><text:span text:style-name="T3"><text:tab/></text:span><text:span text:style-name="T1">Obtain approval from the state credit union board.</text:span></text:p>
        <text:p text:style-name="cc_5f_section_5f_heading"><text:user-field-get text:name="P17:L10"/><text:span text:style-name="T3"><text:tab/></text:span><text:span text:style-name="T1">Application for conversion.</text:span></text:p>
        <text:p text:style-name="cc_5f_subsection"><text:user-field-get text:name="P17:L11"/><text:span text:style-name="T3"><text:tab/></text:span><text:span text:style-name="T1">1.</text:span><text:span text:style-name="T3"><text:tab/></text:span><text:span text:style-name="T1">A banking institution, credit union, or financial institution may be converted to a </text:span><text:span text:style-name="T1"><text:user-field-get text:name="P17:L12"/></text:span><text:span text:style-name="T1">cooperative financial institution under this chapter through submission of an </text:span><text:span text:style-name="T1"><text:user-field-get text:name="P17:L13"/></text:span><text:span text:style-name="T1">application, which must include:</text:span></text:p>
        <text:p text:style-name="cc_5f_subdivision"><text:user-field-get text:name="P17:L14"/><text:span text:style-name="T3"><text:tab/><text:tab/></text:span><text:span text:style-name="T1">a.</text:span><text:span text:style-name="T3"><text:tab/></text:span><text:span text:style-name="T1">A statement of the results of the vote to approve the conversion, along with </text:span><text:span text:style-name="T1"><text:user-field-get text:name="P17:L15"/></text:span><text:span text:style-name="T1">affidavits of the president or vice president and secretary;</text:span></text:p>
        <text:p text:style-name="cc_5f_subdivision"><text:user-field-get text:name="P17:L16"/><text:span text:style-name="T3"><text:tab/><text:tab/></text:span><text:span text:style-name="T1">b.</text:span><text:span text:style-name="T3"><text:tab/></text:span><text:span text:style-name="T1">A completed form, prescribed by the commissioner, requesting an amendment to </text:span><text:span text:style-name="T1"><text:user-field-get text:name="P17:L17"/></text:span><text:span text:style-name="T1">the organization certificate;</text:span></text:p>
        <text:p text:style-name="cc_5f_subdivision"><text:user-field-get text:name="P17:L18"/><text:span text:style-name="T3"><text:tab/><text:tab/></text:span><text:span text:style-name="T1">c.</text:span><text:span text:style-name="T3"><text:tab/></text:span><text:span text:style-name="T1">A copy of the executed bylaws to establish the cooperative financial institution;</text:span></text:p>
        <text:p text:style-name="cc_5f_subdivision"><text:user-field-get text:name="P17:L19"/><text:span text:style-name="T3"><text:tab/><text:tab/></text:span><text:span text:style-name="T1">d.</text:span><text:span text:style-name="T3"><text:tab/></text:span><text:span text:style-name="T1">An application fee, as established by the commissioner by rule; and</text:span></text:p>
        <text:p text:style-name="cc_5f_subdivision"><text:user-field-get text:name="P17:L20"/><text:span text:style-name="T3"><text:tab/><text:tab/></text:span><text:span text:style-name="T1">e.</text:span><text:span text:style-name="T3"><text:tab/></text:span><text:span text:style-name="T1">An affirmation from the organization granting discretionary authority to the </text:span><text:span text:style-name="T1"><text:user-field-get text:name="P17:L21"/></text:span><text:span text:style-name="T1">commissioner to conduct an examination before the conversion date.</text:span></text:p>
        <text:p text:style-name="cc_5f_subsection"><text:user-field-get text:name="P17:L22"/><text:span text:style-name="T3"><text:tab/></text:span><text:span text:style-name="T1">2.</text:span><text:span text:style-name="T3"><text:tab/></text:span><text:span text:style-name="T1">The commissioner shall set fees for an examination at an hourly rate sufficient to </text:span><text:span text:style-name="T1"><text:user-field-get text:name="P17:L23"/></text:span><text:span text:style-name="T1">cover all reasonable expenses of the department associated with the examination. </text:span><text:span text:style-name="T1"><text:user-field-get text:name="P17:L24"/></text:span><text:span text:style-name="T1">Fees must be collected by the commissioner, transferred to the state treasurer, and </text:span><text:span text:style-name="T1"><text:user-field-get text:name="P17:L25"/></text:span><text:span text:style-name="T1">deposited in the financial institution regulatory fund.</text:span></text:p>
        <text:p text:style-name="cc_5f_subsection"><text:user-field-get text:name="P17:L26"/><text:span text:style-name="T3"><text:tab/></text:span><text:span text:style-name="T1">3.</text:span><text:span text:style-name="T3"><text:tab/></text:span><text:span text:style-name="T1">When the commissioner determines all requirements have been met, the </text:span><text:span text:style-name="T1"><text:user-field-get text:name="P17:L27"/></text:span><text:span text:style-name="T1">commissioner shall notify the applicant and the state banking board. The board shall </text:span><text:span text:style-name="T1"><text:user-field-get text:name="P17:L28"/></text:span><text:span text:style-name="T1">instruct the secretary of state to issue an amended organization certificate for the </text:span><text:span text:style-name="T1"><text:user-field-get text:name="P17:L29"/></text:span><text:span text:style-name="T1">converted organization to operate as a cooperative financial institution. After issuance </text:span><text:span text:style-name="T1"><text:user-field-get text:name="P17:L30"/></text:span><text:span text:style-name="T1">of the amended organization certificate, the organization becomes a cooperative </text:span><text:span text:style-name="T1"><text:user-field-get text:name="P17:L31"/></text:span><text:span text:style-name="T1">financial institution and ceases to operate as originally organized. The cooperative </text:span><text:soft-page-break/><text:span text:style-name="T1"><text:user-field-get text:name="P18:L1"/></text:span><text:span text:style-name="T1">financial institution is vested with all assets of the prior organization and is responsible </text:span><text:span text:style-name="T1"><text:user-field-get text:name="P18:L2"/></text:span><text:span text:style-name="T1">for all of the obligations of the converted organization to the same extent as though </text:span><text:span text:style-name="T1"><text:user-field-get text:name="P18:L3"/></text:span><text:span text:style-name="T1">the </text:span><text:span text:style-name="T1"><text:user-field-get text:name="P18:L4"/></text:span><text:span text:style-name="T1">conversion had not taken place.</text:span></text:p>
        <text:p text:style-name="cc_5f_section_5f_heading"><text:user-field-get text:name="P18:L5"/><text:span text:style-name="T3"><text:tab/></text:span><text:span text:style-name="T1">Benefit to directors or management.</text:span></text:p>
        <text:p text:style-name="cc_5f_subsection"><text:user-field-get text:name="P18:L6"/><text:span text:style-name="T3"><text:tab/></text:span><text:span text:style-name="T1">1.</text:span><text:span text:style-name="T3"><text:tab/></text:span><text:span text:style-name="T1">A director or senior management official of a converted organization may not receive </text:span><text:span text:style-name="T1"><text:user-field-get text:name="P18:L7"/></text:span><text:span text:style-name="T1">any economic benefit in connection with a conversion of the converted organization </text:span><text:span text:style-name="T1"><text:user-field-get text:name="P18:L8"/></text:span><text:span text:style-name="T1">other than reasonable director fees, compensation, and other benefits paid to the </text:span><text:span text:style-name="T1"><text:user-field-get text:name="P18:L9"/></text:span><text:span text:style-name="T1">directors or senior management officials in the ordinary course of business.</text:span></text:p>
        <text:p text:style-name="cc_5f_subsection"><text:user-field-get text:name="P18:L10"/><text:span text:style-name="T3"><text:tab/></text:span><text:span text:style-name="T1">2.</text:span><text:span text:style-name="T3"><text:tab/></text:span><text:span text:style-name="T1">For purposes of this section "senior management official" means a chief executive </text:span><text:span text:style-name="T1"><text:user-field-get text:name="P18:L11"/></text:span><text:span text:style-name="T1">officer, an assistant chief executive officer, a chief financial officer, and any other </text:span><text:span text:style-name="T1"><text:user-field-get text:name="P18:L12"/></text:span><text:span text:style-name="T1">senior executive officer as may be defined by the state bank board.</text:span></text:p>
        <text:p text:style-name="cc_5f_section_5f_heading"><text:user-field-get text:name="P18:L13"/><text:span text:style-name="T3"><text:tab/></text:span><text:span text:style-name="T1">Adoption of rules.</text:span></text:p>
        <text:p text:style-name="cc_5f_section"><text:user-field-get text:name="P18:L14"/><text:span text:style-name="T3"><text:tab/></text:span><text:span text:style-name="T1">The commissioner may adopt rules necessary to carry out the conversion of a banking </text:span><text:span text:style-name="T1"><text:user-field-get text:name="P18:L15"/></text:span><text:span text:style-name="T1">institution, credit union, or other financial institution to or from a cooperative financial institution </text:span><text:span text:style-name="T1"><text:user-field-get text:name="P18:L16"/></text:span><text:span text:style-name="T1">under this chapter.</text:span></text:p>
        <text:p text:style-name="cc_5f_section_5f_heading"><text:user-field-get text:name="P18:L17"/><text:span text:style-name="T3"><text:tab/></text:span><text:span text:style-name="T1">Review by commissioner.</text:span></text:p>
        <text:p text:style-name="cc_5f_section"><text:user-field-get text:name="P18:L18"/><text:span text:style-name="T3"><text:tab/></text:span><text:span text:style-name="T1">The commissioner shall review the process for the conversion member vote and </text:span><text:span text:style-name="T1"><text:user-field-get text:name="P18:L19"/></text:span><text:span text:style-name="T1">procedures applicable to the member vote. The commissioner shall report the commissioner's </text:span><text:span text:style-name="T1"><text:user-field-get text:name="P18:L20"/></text:span><text:span text:style-name="T1">findings to the state banking board. If the commissioner or the state banking board disapproves </text:span><text:span text:style-name="T1"><text:user-field-get text:name="P18:L21"/></text:span><text:span text:style-name="T1">of the methods by which the conversion member vote was taken or procedures applicable to </text:span><text:span text:style-name="T1"><text:user-field-get text:name="P18:L22"/></text:span><text:span text:style-name="T1">the member vote, the member vote must be retaken as directed by the commissioner or the </text:span><text:span text:style-name="T1"><text:user-field-get text:name="P18:L23"/></text:span><text:span text:style-name="T1">state banking board.</text:span></text:p>
        <text:p text:style-name="cc_5f_section_5f_heading"><text:user-field-get text:name="P18:L24"/><text:span text:style-name="T3"><text:tab/></text:span><text:span text:style-name="T1">Membership,</text:span><text:change-start text:change-id="ct342342824"/><text:span text:style-name="T1"> </text:span><text:change-end text:change-id="ct342342824"/><text:span text:style-name="T1">voting, meetings, and bylaws.</text:span></text:p>
        <text:p text:style-name="cc_5f_subsection"><text:user-field-get text:name="P18:L25"/><text:span text:style-name="T3"><text:tab/></text:span><text:span text:style-name="T1">1.</text:span><text:span text:style-name="T3"><text:tab/></text:span><text:span text:style-name="T1">Each member of the cooperative financial institution is entitled to one vote during </text:span><text:span text:style-name="T1"><text:user-field-get text:name="P18:L26"/></text:span><text:span text:style-name="T1">regular or special meetings of the membership.</text:span></text:p>
        <text:p text:style-name="cc_5f_subsection"><text:user-field-get text:name="P18:L27"/><text:span text:style-name="T3"><text:tab/></text:span><text:span text:style-name="T1">2.</text:span><text:span text:style-name="T3"><text:tab/></text:span><text:span text:style-name="T1">Voting may be conducted in‑person or digital as outlined in the</text:span><text:change-start text:change-id="ct342342280"/><text:span text:style-name="T1"> cooperative financial institution's</text:span><text:change-end text:change-id="ct342342280"/><text:span text:style-name="T1"> bylaws. Proxy voting is </text:span><text:change text:change-id="ct342344048"/><text:span text:style-name="T1">permitted</text:span><text:change-start text:change-id="ct342342008"/><text:span text:style-name="T1"> as authorized </text:span><text:change-end text:change-id="ct342342008"/><text:change-start text:change-id="ct342344592"/><text:span text:style-name="T1">in</text:span><text:change-end text:change-id="ct342344592"/><text:change-start text:change-id="ct342343640"/><text:span text:style-name="T1"> the bylaws. A quorum for a meeting must be define</text:span><text:change-end text:change-id="ct342343640"/><text:change-start text:change-id="ct342341192"/><text:span text:style-name="T1">d </text:span><text:change-end text:change-id="ct342341192"/><text:change-start text:change-id="ct342341600"/><text:span text:style-name="T1">in</text:span><text:change-end text:change-id="ct342341600"/><text:change-start text:change-id="ct342341736"/><text:span text:style-name="T1"> the bylaws</text:span><text:change-end text:change-id="ct342341736"/><text:span text:style-name="T1">.</text:span></text:p>
        <text:p text:style-name="cc_5f_subsection"><text:user-field-get text:name="P18:L29"/><text:span text:style-name="T3"><text:tab/></text:span><text:span text:style-name="T1">3.</text:span><text:span text:style-name="T3"><text:tab/></text:span><text:span text:style-name="T1">Changes to a cooperative financial institution's charter or bylaws require a majority </text:span><text:span text:style-name="T1"><text:user-field-get text:name="P18:L30"/></text:span><text:span text:style-name="T1">vote of the membership at an annual or special membership meeting or a two‑thirds </text:span><text:span text:style-name="T1"><text:user-field-get text:name="P18:L31"/></text:span><text:span text:style-name="T1">majority vote of the board of directors. Fifteen days before consideration of a bylaw </text:span><text:soft-page-break/><text:span text:style-name="T1"><text:user-field-get text:name="P18:L32"/></text:span><text:span text:style-name="T1">change, the membership or board acting upon the proposed change must be made </text:span><text:span text:style-name="T1"><text:user-field-get text:name="P19:L1"/></text:span><text:span text:style-name="T1">aware of the bylaw change under consideration and day and time of the meeting the </text:span><text:span text:style-name="T1"><text:user-field-get text:name="P19:L2"/></text:span><text:span text:style-name="T1">change will be acted upon. No amendment to the bylaws are effective until reviewed </text:span><text:span text:style-name="T1"><text:user-field-get text:name="P19:L3"/></text:span><text:span text:style-name="T1">for appropriateness and compliance with applicable law and approved by the state </text:span><text:span text:style-name="T1"><text:user-field-get text:name="P19:L4"/></text:span><text:span text:style-name="T1">banking board.</text:span></text:p>
        <text:p text:style-name="cc_5f_subsection"><text:user-field-get text:name="P19:L5"/><text:span text:style-name="T3"><text:tab/></text:span><text:span text:style-name="T1">4.</text:span><text:span text:style-name="T3"><text:tab/></text:span><text:span text:style-name="T1">A cooperative financial institution shall conduct at least one meeting of the </text:span><text:span text:style-name="T1"><text:user-field-get text:name="P19:L6"/></text:span><text:span text:style-name="T1">membership annually. Meetings:</text:span></text:p>
        <text:p text:style-name="cc_5f_subdivision"><text:user-field-get text:name="P19:L7"/><text:span text:style-name="T3"><text:tab/><text:tab/></text:span><text:span text:style-name="T1">a.</text:span><text:span text:style-name="T3"><text:tab/></text:span><text:span text:style-name="T1">Must be noticed at least fifteen days before the meeting date and include the </text:span><text:span text:style-name="T1"><text:user-field-get text:name="P19:L8"/></text:span><text:span text:style-name="T1">time, place, and agenda for any items considered at the meeting.</text:span></text:p>
        <text:p text:style-name="cc_5f_subdivision"><text:user-field-get text:name="P19:L9"/><text:span text:style-name="T3"><text:tab/><text:tab/></text:span><text:span text:style-name="T1">b.</text:span><text:span text:style-name="T3"><text:tab/></text:span><text:span text:style-name="T1">May be conducted virtually if permitted within the bylaws.</text:span></text:p>
        <text:p text:style-name="cc_5f_subsection"><text:user-field-get text:name="P19:L10"/><text:span text:style-name="T3"><text:tab/></text:span><text:span text:style-name="T1">5.</text:span><text:span text:style-name="T3"><text:tab/></text:span><text:span text:style-name="T1">At the annual meeting the membership shall:</text:span></text:p>
        <text:p text:style-name="cc_5f_subdivision"><text:user-field-get text:name="P19:L11"/><text:span text:style-name="T3"><text:tab/><text:tab/></text:span><text:span text:style-name="T1">a.</text:span><text:span text:style-name="T3"><text:tab/></text:span><text:span text:style-name="T1">Fill any vacancies on the board of directors</text:span><text:change-start text:change-id="ct342344184"/><text:span text:style-name="T1"> as outlined in the bylaws</text:span><text:change-end text:change-id="ct342344184"/><text:span text:style-name="T1">; and</text:span></text:p>
        <text:p text:style-name="cc_5f_subdivision"><text:user-field-get text:name="P19:L12"/><text:span text:style-name="T3"><text:tab/><text:tab/></text:span><text:span text:style-name="T1">b.</text:span><text:span text:style-name="T3"><text:tab/></text:span><text:span text:style-name="T1">Review the financial conditions of the cooperative financial institution, financial </text:span><text:span text:style-name="T1"><text:user-field-get text:name="P19:L13"/></text:span><text:span text:style-name="T1">performance since the prior annual meeting, and the projection for the upcoming </text:span><text:span text:style-name="T1"><text:user-field-get text:name="P19:L14"/></text:span><text:span text:style-name="T1">year.</text:span></text:p>
        <text:p text:style-name="cc_5f_subsection"><text:user-field-get text:name="P19:L15"/><text:span text:style-name="T3"><text:tab/></text:span><text:span text:style-name="T1">6.</text:span><text:span text:style-name="T3"><text:tab/></text:span><text:span text:style-name="T1">Special meetings of the membership may be called by the board of directors as </text:span><text:span text:style-name="T1"><text:user-field-get text:name="P19:L16"/></text:span><text:span text:style-name="T1">outlined</text:span><text:change-start text:change-id="ct342343368"/><text:span text:style-name="T1"> in</text:span><text:change-end text:change-id="ct342343368"/><text:span text:style-name="T1"> the bylaws.</text:span></text:p>
        <text:p text:style-name="cc_5f_subsection"><text:user-field-get text:name="P19:L17"/><text:span text:style-name="T3"><text:tab/></text:span><text:span text:style-name="T1">7.</text:span><text:span text:style-name="T3"><text:tab/></text:span><text:span text:style-name="T1">The board of directors:</text:span></text:p>
        <text:p text:style-name="cc_5f_subdivision"><text:user-field-get text:name="P19:L18"/><text:span text:style-name="T3"><text:tab/><text:tab/></text:span><text:span text:style-name="T1">a.</text:span><text:span text:style-name="T3"><text:tab/></text:span><text:span text:style-name="T1">May exercise powers of the cooperative financial institution not expressly </text:span><text:span text:style-name="T1"><text:user-field-get text:name="P19:L19"/></text:span><text:span text:style-name="T1">reserved for the members.</text:span></text:p>
        <text:p text:style-name="cc_5f_subdivision"><text:user-field-get text:name="P19:L20"/><text:span text:style-name="T3"><text:tab/><text:tab/></text:span><text:span text:style-name="T1">b.</text:span><text:span text:style-name="T3"><text:tab/></text:span><text:span text:style-name="T1">May not be fewer than five or more than fifteen members as outlined in the </text:span><text:span text:style-name="T1"><text:user-field-get text:name="P19:L21"/></text:span><text:span text:style-name="T1">bylaws.</text:span></text:p>
        <text:p text:style-name="cc_5f_subdivision"><text:user-field-get text:name="P19:L22"/><text:span text:style-name="T3"><text:tab/><text:tab/></text:span><text:span text:style-name="T1">c.</text:span><text:span text:style-name="T3"><text:tab/></text:span><text:span text:style-name="T1">Must be elected to terms of one to three years and until their successors are </text:span><text:span text:style-name="T1"><text:user-field-get text:name="P19:L23"/></text:span><text:span text:style-name="T1">elected, and shall serve staggered terms with approximately one‑third of the </text:span><text:span text:style-name="T1"><text:user-field-get text:name="P19:L24"/></text:span><text:span text:style-name="T1">board positions up for consideration at any given annual meeting, as outlined in </text:span><text:span text:style-name="T1"><text:user-field-get text:name="P19:L25"/></text:span><text:span text:style-name="T1">the bylaws.</text:span></text:p>
        <text:p text:style-name="cc_5f_subdivision"><text:user-field-get text:name="P19:L26"/><text:span text:style-name="T3"><text:tab/><text:tab/></text:span><text:span text:style-name="T1">d.</text:span><text:span text:style-name="T3"><text:tab/></text:span><text:span text:style-name="T1">Must be elected from the membership of the cooperative financial institution, and </text:span><text:span text:style-name="T1"><text:user-field-get text:name="P19:L27"/></text:span><text:span text:style-name="T1">nomination shall be made of any member in good standing </text:span><text:change text:change-id="ct342344728"/><text:change-start text:change-id="ct342342552"/><text:span text:style-name="T1">and</text:span><text:change-end text:change-id="ct342342552"/><text:span text:style-name="T1"> following a </text:span><text:span text:style-name="T1"><text:user-field-get text:name="P19:L28"/></text:span><text:span text:style-name="T1">nomination process </text:span><text:change-start text:change-id="ct342342688"/><text:span text:style-name="T1">as </text:span><text:change-end text:change-id="ct342342688"/><text:span text:style-name="T1">outlined in the bylaws.</text:span></text:p>
        <text:p text:style-name="cc_5f_subdivision"><text:soft-page-break/><text:user-field-get text:name="P19:L29"/><text:span text:style-name="T3"><text:tab/><text:tab/></text:span><text:span text:style-name="T1">e.</text:span><text:span text:style-name="T3"><text:tab/></text:span><text:span text:style-name="T1">Must set the time and place of meetings as outlined in the bylaws, with a </text:span><text:span text:style-name="T1"><text:user-field-get text:name="P19:L30"/></text:span><text:span text:style-name="T1">minimum of twenty‑four hours' notice required unless waived by all members of </text:span><text:span text:style-name="T1"><text:user-field-get text:name="P19:L31"/></text:span><text:span text:style-name="T1">the board.</text:span></text:p>
        <text:p text:style-name="cc_5f_subdivision"><text:user-field-get text:name="P20:L1"/><text:span text:style-name="T3"><text:tab/><text:tab/></text:span><text:span text:style-name="T1">f.</text:span><text:span text:style-name="T3"><text:tab/></text:span><text:span text:style-name="T1">Shall elect from among the elected board members, officers, including the </text:span><text:span text:style-name="T1"><text:user-field-get text:name="P20:L2"/></text:span><text:span text:style-name="T1">positions of chair, vice chair, treasurer, and recorder, with duties and </text:span><text:span text:style-name="T1"><text:user-field-get text:name="P20:L3"/></text:span><text:span text:style-name="T1">responsibilities as outlined in the bylaws.</text:span></text:p>
        <text:p text:style-name="cc_5f_subdivision"><text:user-field-get text:name="P20:L4"/><text:span text:style-name="T3"><text:tab/><text:tab/></text:span><text:span text:style-name="T1">g.</text:span><text:span text:style-name="T3"><text:tab/></text:span><text:span text:style-name="T1">Must be independent and the majority of board of directors may not be </text:span><text:span text:style-name="T1"><text:user-field-get text:name="P20:L5"/></text:span><text:span text:style-name="T1">employees of the cooperative financial institution.</text:span></text:p>
        <text:p text:style-name="cc_5f_subdivision"><text:user-field-get text:name="P20:L6"/><text:span text:style-name="T3"><text:tab/><text:tab/></text:span><text:span text:style-name="T1">h.</text:span><text:span text:style-name="T3"><text:tab/></text:span><text:change-start text:change-id="ct342342144"/><text:span text:style-name="T3">Must be made up of a</text:span><text:change-end text:change-id="ct342342144"/><text:change-start text:change-id="ct342341872"/><text:span text:style-name="T3">t least two members with appropriate banking experience.</text:span><text:change-end text:change-id="ct342341872"/><text:change-start text:change-id="ct342340920"/></text:p>
        <text:p text:style-name="cc_5f_subdivision"><text:change-end text:change-id="ct342340920"/><text:change-start text:change-id="ct342342416"/><text:span text:style-name="T3"><text:tab/><text:tab/>i.<text:tab/></text:span><text:change-end text:change-id="ct342342416"/><text:span text:style-name="T1">Must be made up of at least two-thirds </text:span><text:change-start text:change-id="ct342343232"/><text:span text:style-name="T1">member</text:span><text:change-end text:change-id="ct342343232"/><text:change-start text:change-id="ct342343776"/><text:span text:style-name="T1">s who are both </text:span><text:change-end text:change-id="ct342343776"/><text:span text:style-name="T1">citizens of the United States</text:span><text:change-start text:change-id="ct342343912"/><text:span text:style-name="T1"> and North Dakota residents</text:span><text:change-end text:change-id="ct342343912"/><text:span text:style-name="T1">.</text:span></text:p>
        <text:p text:style-name="cc_5f_subdivision"><text:user-field-get text:name="P20:L7"/><text:span text:style-name="T3"><text:tab/><text:tab/></text:span><text:change text:change-id="ct342344320"/><text:change-start text:change-id="ct342344456"/><text:span text:style-name="T1">j.</text:span><text:change-end text:change-id="ct342344456"/><text:span text:style-name="T3"><text:tab/></text:span><text:span text:style-name="T1">May remove a board member as outlined in the bylaws.</text:span></text:p>
        <text:p text:style-name="cc_5f_subsection"><text:user-field-get text:name="P20:L8"/><text:span text:style-name="T3"><text:tab/></text:span><text:span text:style-name="T1">8.</text:span><text:span text:style-name="T3"><text:tab/></text:span><text:span text:style-name="T1">The board of directors may terminate membership in a cooperative financial institution </text:span><text:span text:style-name="T1"><text:user-field-get text:name="P20:L9"/></text:span><text:span text:style-name="T1">for cause as outlined in the bylaws.</text:span></text:p>
        <text:p text:style-name="P6"><text:user-field-get text:name="P20:L10"/><text:span text:style-name="bd_5f_section_5f_name"><text:tab/></text:span><text:span text:style-name="bd_5f_section_5f_name"><text:span text:style-name="T7">SECTION</text:span></text:span><text:span text:style-name="bd_5f_section_5f_name"><text:span text:style-name="T8"> 11.</text:span></text:span><text:span text:style-name="bd_5f_section_5f_name"> </text:span><text:span text:style-name="bd_5f_section_5f_name"><text:span text:style-name="T7">AMENDMENT</text:span></text:span><text:span text:style-name="T9">.</text:span> Section 6‑05‑01 of the North Dakota Century Code is <text:user-field-get text:name="P20:L11"/>amended and reenacted as follows:</text:p>
        <text:p text:style-name="cc_5f_section_5f_heading"><text:user-field-get text:name="P20:L12"/><text:tab/>6‑05‑01. Who may form ‑ Corporation has perpetual existence.</text:p>
        <text:p text:style-name="cc_5f_section"><text:user-field-get text:name="P20:L13"/><text:tab/>Any number of persons, not less than nine, at least three of whom must be residents of this <text:user-field-get text:name="P20:L14"/>state, may associate themselves and form a corporation for the purpose of transacting business <text:user-field-get text:name="P20:L15"/>as an annuity, safe deposit, and trust company. Its existence shall be perpetual.</text:p>
        <text:p text:style-name="cc_5f_section"><text:user-field-get text:name="P20:L16"/><text:tab/>At the time and place stated, and through any sources of information at its command, the <text:user-field-get text:name="P20:L17"/>board shall examine and consider all relevant factors, including whether the place where such <text:user-field-get text:name="P20:L18"/>company is proposed to be located is in need of a further annuity, safe deposit, and trust <text:user-field-get text:name="P20:L19"/>company, whether the proposed institution is adapted to the filling of such need, and whether <text:user-field-get text:name="P20:L20"/>the proposed incorporators are possessed of such character, integrity, reputation, and financial <text:user-field-get text:name="P20:L21"/>standing as shown by a detailed financial statement to be furnished by them, that their <text:user-field-get text:name="P20:L22"/>connection with the company will be beneficial to the public welfare of the community in which <text:user-field-get text:name="P20:L23"/>such company is proposed to be established. The board shall hear any reasons advanced by <text:user-field-get text:name="P20:L24"/>the applicants why they should be permitted to organize the proposed institution and any <text:user-field-get text:name="P20:L25"/>reasons advanced by any person why such institution should not be permitted to be organized. <text:user-field-get text:name="P20:L26"/>At the termination of such hearing, the board shall make a brief statement in writing of its <text:soft-page-break/><text:user-field-get text:name="P20:L27"/>conclusions, and if it finds that the proposed institution should not be permitted to organize, it <text:user-field-get text:name="P20:L28"/>shall state briefly the reasons why. A copy of such conclusions either shall be endorsed upon or <text:user-field-get text:name="P20:L29"/>attached to the organization certificate, together with the refusal or grant of permission to the <text:user-field-get text:name="P20:L30"/>proposed incorporators to present the said organization certificate to the secretary of state. A <text:user-field-get text:name="P21:L1"/>determination in favor of such organization must be joined in by a majority of the members of <text:user-field-get text:name="P21:L2"/>the board.</text:p>
        <text:p text:style-name="cc_5f_section"><text:user-field-get text:name="P21:L3"/><text:tab/>Any banking association organized under chapter 6‑02<text:span text:style-name="T3"> </text:span><text:span text:style-name="T1">or section 10 of this Act</text:span> may apply <text:user-field-get text:name="P21:L4"/>to the board for an order authorizing the applicant to exercise fiduciary powers. If the <text:user-field-get text:name="P21:L5"/>determination of the board is in favor of the applicant, the board shall make its order authorizing <text:user-field-get text:name="P21:L6"/>the applicant to engage in the business of a trust company upon its showing full compliance <text:user-field-get text:name="P21:L7"/>with sections 6‑05‑03, 6‑05‑04, and 6‑05‑05 except the capital stock of the banking association <text:user-field-get text:name="P21:L8"/>shall not be required to be divided in shares of one hundred dollars each as provided by section <text:user-field-get text:name="P21:L9"/>6‑05‑03. Sections 6‑05‑06 and 6‑05‑07 are not applicable to banking associations granted <text:user-field-get text:name="P21:L10"/>authority to engage in the business of a trust company by the board. Thereafter, such banking <text:user-field-get text:name="P21:L11"/>association must be subject to the jurisdiction of the board as to its trust company operations <text:user-field-get text:name="P21:L12"/>the same as trust companies organized under chapter 6‑05.</text:p>
        <text:p text:style-name="cc_5f_section"><text:user-field-get text:name="P21:L13"/><text:tab/>Any corporation organized and authorized to transact the business of fidelity insurance and <text:user-field-get text:name="P21:L14"/>corporate suretyship prior to July 1, 1983, pursuant to the former sections 6‑05‑08 and 6‑05‑19 <text:user-field-get text:name="P21:L15"/>through 6‑05‑24 and sections 6‑05‑30 through 6‑05‑33 may continue to operate under the <text:user-field-get text:name="P21:L16"/>provisions of those sections as they existed on June 30, 1983.</text:p>
        <text:p text:style-name="P6"><text:user-field-get text:name="P21:L17"/><text:span text:style-name="bd_5f_section_5f_name"><text:tab/></text:span><text:span text:style-name="bd_5f_section_5f_name"><text:span text:style-name="T7">SECTION</text:span></text:span><text:span text:style-name="bd_5f_section_5f_name"><text:span text:style-name="T8"> 12.</text:span></text:span><text:span text:style-name="bd_5f_section_5f_name"> </text:span><text:span text:style-name="bd_5f_section_5f_name"><text:span text:style-name="T7">AMENDMENT</text:span></text:span><text:span text:style-name="T9">.</text:span> Section 6‑06‑35 of the North Dakota Century Code is <text:user-field-get text:name="P21:L18"/>amended and reenacted as follows:</text:p>
        <text:p text:style-name="cc_5f_section_5f_heading"><text:user-field-get text:name="P21:L19"/><text:tab/>6‑06‑35. Conversion from state to federal credit union and from federal to state credit <text:user-field-get text:name="P21:L20"/>union and from state credit union to <text:span text:style-name="T15">building and loan association</text:span><text:span text:style-name="T1">a cooperative financial </text:span><text:span text:style-name="T1"><text:user-field-get text:name="P21:L21"/></text:span><text:span text:style-name="T1">institution</text:span>.</text:p>
        <text:p text:style-name="cc_5f_subsection"><text:user-field-get text:name="P21:L22"/><text:tab/>1.<text:tab/>A state credit union may be converted into a federal credit union under the laws of the <text:user-field-get text:name="P21:L23"/>United States by complying with the following requirements:</text:p>
        <text:p text:style-name="cc_5f_subdivision"><text:user-field-get text:name="P21:L24"/><text:tab/><text:tab/>a.<text:tab/>The proposition for such conversion must first be approved, and a date set for a <text:user-field-get text:name="P21:L25"/>vote thereon by the members either at a meeting to be held on such date or by <text:user-field-get text:name="P21:L26"/>written ballot to be filed on or before such date, by a majority of the directors of <text:user-field-get text:name="P21:L27"/>the state credit union. Written notice of the proposition and of the date set for the <text:soft-page-break/><text:user-field-get text:name="P21:L28"/>vote must then be delivered in person to each member or mailed to each <text:user-field-get text:name="P21:L29"/>member at the address for such member appearing on the records of the credit <text:user-field-get text:name="P21:L30"/>union, not more than thirty nor less than seven days prior to such date. Approval <text:user-field-get text:name="P22:L1"/>of the proposition for conversion must be by the affirmative vote of two‑thirds of <text:user-field-get text:name="P22:L2"/>the members present at the meeting.</text:p>
        <text:p text:style-name="cc_5f_subdivision"><text:user-field-get text:name="P22:L3"/><text:tab/><text:tab/>b.<text:tab/>A statement of the results of the vote, verified by the affidavits of the president or <text:user-field-get text:name="P22:L4"/>vice president and the secretary, must be filed with the state credit union board <text:user-field-get text:name="P22:L5"/>within ten days after the vote is taken.</text:p>
        <text:p text:style-name="cc_5f_subdivision"><text:user-field-get text:name="P22:L6"/><text:tab/><text:tab/>c.<text:tab/>Promptly after the vote is taken and in no event later than ninety days thereafter, <text:user-field-get text:name="P22:L7"/>if the proposition for conversion was approved by such vote, the credit union shall <text:user-field-get text:name="P22:L8"/>take such action as may be necessary under the applicable federal law to make it <text:user-field-get text:name="P22:L9"/>a federal credit union, and within ten days after receipt of the federal credit union <text:user-field-get text:name="P22:L10"/>charter there must be filed with the state credit union board a copy of the charter <text:user-field-get text:name="P22:L11"/>thus issued. Upon such filing, the credit union must cease to be a state credit <text:user-field-get text:name="P22:L12"/>union.</text:p>
        <text:p text:style-name="cc_5f_subdivision"><text:user-field-get text:name="P22:L13"/><text:tab/><text:tab/>d.<text:tab/>Upon ceasing to be a state credit union, such credit union is no longer subject to <text:user-field-get text:name="P22:L14"/>any of the provisions of the North Dakota credit union law. The successor federal <text:user-field-get text:name="P22:L15"/>credit union is vested with all of the assets and shall continue to be responsible <text:user-field-get text:name="P22:L16"/>for all of the obligations of the state credit union to the same extent as though the <text:user-field-get text:name="P22:L17"/>conversion had not taken place.</text:p>
        <text:p text:style-name="cc_5f_subdivision"><text:user-field-get text:name="P22:L18"/><text:tab/>2.<text:tab/>a.<text:tab/>A federal credit union, organized under the laws of the United States may be <text:user-field-get text:name="P22:L19"/>converted into a state credit union by:</text:p>
        <text:p text:style-name="cc_5f_paragraph"><text:user-field-get text:name="P22:L20"/><text:tab/><text:tab/><text:tab/>(1)<text:tab/>Complying with all federal requirements requisite to enabling it to convert to <text:user-field-get text:name="P22:L21"/>a state credit union or to cease being a federal credit union;</text:p>
        <text:p text:style-name="cc_5f_paragraph"><text:user-field-get text:name="P22:L22"/><text:tab/><text:tab/><text:tab/>(2)<text:tab/>Filing with the state credit union board proof of such compliance, <text:user-field-get text:name="P22:L23"/>satisfactory to the commissioner;</text:p>
        <text:p text:style-name="cc_5f_paragraph"><text:user-field-get text:name="P22:L24"/><text:tab/><text:tab/><text:tab/>(3)<text:tab/>Filing with the commissioner an organization certificate and bylaws, both in <text:user-field-get text:name="P22:L25"/>triplicate, as required by section 6‑06‑02; and</text:p>
        <text:p text:style-name="cc_5f_paragraph"><text:user-field-get text:name="P22:L26"/><text:tab/><text:tab/><text:tab/>(4)<text:tab/>Granting discretionary authority to the commissioner to conduct an <text:user-field-get text:name="P22:L27"/>examination prior to the conversion date.</text:p>
        <text:p text:style-name="cc_5f_subdivision"><text:soft-page-break/><text:user-field-get text:name="P22:L28"/><text:tab/><text:tab/><text:tab/>The commissioner shall set fees for such examination at an hourly rate sufficient <text:user-field-get text:name="P22:L29"/>to cover all reasonable expenses of the department of financial institutions <text:user-field-get text:name="P22:L30"/>associated with the examination. Fees must be collected by the commissioner, <text:user-field-get text:name="P23:L1"/>transferred to the state treasurer, and deposited in the financial institutions <text:user-field-get text:name="P23:L2"/>regulatory fund.</text:p>
        <text:p text:style-name="cc_5f_subdivision"><text:user-field-get text:name="P23:L3"/><text:tab/><text:tab/>b.<text:tab/>When the commissioner has been satisfied that all of such requirements and all <text:user-field-get text:name="P23:L4"/>other requirements of the North Dakota law have been complied with, the <text:user-field-get text:name="P23:L5"/>commissioner shall notify the applicants and the state credit union board of that <text:user-field-get text:name="P23:L6"/>fact, and the board shall instruct the secretary of state to issue a charter in <text:user-field-get text:name="P23:L7"/>accordance with section 6‑06‑02. Upon issuance of the charter, the federal credit <text:user-field-get text:name="P23:L8"/>union shall become a state credit union and ceases to be a federal credit union. <text:user-field-get text:name="P23:L9"/>The state credit union is vested with all of the assets and shall continue to be <text:user-field-get text:name="P23:L10"/>responsible for all of the obligations of the federal credit union to the same extent <text:user-field-get text:name="P23:L11"/>as though the conversion had not taken place.</text:p>
        <text:p text:style-name="cc_5f_subsection"><text:user-field-get text:name="P23:L12"/><text:tab/>3.<text:tab/><text:span text:style-name="T15">After July 31, 2009, a state credit union may convert to a building and loan association </text:span><text:span text:style-name="T15"><text:user-field-get text:name="P23:L13"/></text:span><text:span text:style-name="T15">by complying with the following requirements:</text:span></text:p>
        <text:p text:style-name="P4"><text:user-field-get text:name="P23:L14"/><text:span text:style-name="T11"><text:tab/><text:tab/></text:span>a.<text:span text:style-name="T11"><text:tab/></text:span>The proposal for a conversion first must be approved and a date set for a vote on <text:user-field-get text:name="P23:L15"/>the proposal by the members either at a meeting to be held on such date or by <text:user-field-get text:name="P23:L16"/>written ballot to be filed on or before such date by a majority of the directors of <text:user-field-get text:name="P23:L17"/>the credit union. Approval of the proposal for the conversion must be by the <text:user-field-get text:name="P23:L18"/>affirmative vote of two‑thirds of the members voting.</text:p>
        <text:p text:style-name="P4"><text:user-field-get text:name="P23:L19"/><text:span text:style-name="T11"><text:tab/><text:tab/></text:span>b.<text:span text:style-name="T11"><text:tab/></text:span>A state credit union that proposes to convert to a building and loan association <text:user-field-get text:name="P23:L20"/>shall submit notice to each of the credit union's members who are eligible to vote <text:user-field-get text:name="P23:L21"/>on the matter of the credit union's intent to convert:</text:p>
        <text:p text:style-name="P8"><text:user-field-get text:name="P23:L22"/><text:span text:style-name="T11"><text:tab/><text:tab/><text:tab/></text:span>(1)<text:span text:style-name="T11"><text:tab/></text:span>Ninety days before the date of the member vote on the conversion;</text:p>
        <text:p text:style-name="P8"><text:user-field-get text:name="P23:L23"/><text:span text:style-name="T11"><text:tab/><text:tab/><text:tab/></text:span>(2)<text:span text:style-name="T11"><text:tab/></text:span>Sixty days before the date of the member vote on the conversion; and</text:p>
        <text:p text:style-name="P8"><text:user-field-get text:name="P23:L24"/><text:span text:style-name="T11"><text:tab/><text:tab/><text:tab/></text:span>(3)<text:span text:style-name="T11"><text:tab/></text:span>Thirty days before the date of the member vote on the conversion.</text:p>
        <text:p text:style-name="P4"><text:user-field-get text:name="P23:L25"/><text:span text:style-name="T11"><text:tab/><text:tab/></text:span>c.<text:span text:style-name="T11"><text:tab/></text:span>A state credit union that proposes to convert to a building and loan association <text:user-field-get text:name="P23:L26"/>shall submit a notice to the state credit union board of the credit union's intent to <text:user-field-get text:name="P23:L27"/>convert at least ninety days before the date of the completion of the conversion.</text:p>
        <text:p text:style-name="P4"><text:soft-page-break/><text:user-field-get text:name="P23:L28"/><text:span text:style-name="T11"><text:tab/><text:tab/></text:span>d.<text:span text:style-name="T11"><text:tab/></text:span>Upon completion of a conversion, the state credit union is no longer subject to <text:user-field-get text:name="P23:L29"/>any of the provisions of this chapter.</text:p>
        <text:p text:style-name="cc_5f_subdivision"><text:user-field-get text:name="P23:L30"/><text:span text:style-name="T11"><text:tab/><text:tab/></text:span><text:span text:style-name="T15">e.</text:span><text:span text:style-name="T11"><text:tab/></text:span><text:span text:style-name="T15">A director or senior management official of a state credit union may not receive </text:span><text:span text:style-name="T15"><text:user-field-get text:name="P23:L31"/></text:span><text:span text:style-name="T15">any economic benefit in connection with a conversion of the state credit union </text:span><text:span text:style-name="T15"><text:user-field-get text:name="P24:L1"/></text:span><text:span text:style-name="T15">other than reasonable director fees and reasonable compensation and other </text:span><text:span text:style-name="T15"><text:user-field-get text:name="P24:L2"/></text:span><text:span text:style-name="T15">benefits paid to directors or senior management officials of the converted </text:span><text:span text:style-name="T15"><text:user-field-get text:name="P24:L3"/></text:span><text:span text:style-name="T15">institution in the ordinary course of business. As used in this subdivision, the term </text:span><text:span text:style-name="T15"><text:user-field-get text:name="P24:L4"/></text:span><text:span text:style-name="T15">senior management official means a chief executive officer, an assistant chief </text:span><text:span text:style-name="T15"><text:user-field-get text:name="P24:L5"/></text:span><text:span text:style-name="T15">executive officer, a chief financial officer, and any other senior executive officer as </text:span><text:span text:style-name="T15"><text:user-field-get text:name="P24:L6"/></text:span><text:span text:style-name="T15">may be defined by the state credit union board.</text:span></text:p>
        <text:p text:style-name="P4"><text:user-field-get text:name="P24:L7"/><text:span text:style-name="T11"><text:tab/><text:tab/></text:span>f.<text:span text:style-name="T11"><text:tab/></text:span>Before January 1, 2009, the state credit union board shall adopt rules applicable <text:user-field-get text:name="P24:L8"/>to state credit union conversion to a building and loan association which are <text:user-field-get text:name="P24:L9"/>consistent with the conversion rules of the national credit union administration.</text:p>
        <text:p text:style-name="cc_5f_subdivision"><text:user-field-get text:name="P24:L10"/><text:span text:style-name="T11"><text:tab/><text:tab/></text:span><text:span text:style-name="T15">g.</text:span><text:span text:style-name="T11"><text:tab/></text:span><text:span text:style-name="T15">The commissioner shall review the methodology by which the conversion </text:span><text:span text:style-name="T15"><text:user-field-get text:name="P24:L11"/></text:span><text:span text:style-name="T15">member vote was taken and procedures applicable to the member vote. The </text:span><text:span text:style-name="T15"><text:user-field-get text:name="P24:L12"/></text:span><text:span text:style-name="T15">commissioner shall report the commissioner's findings to the state credit union </text:span><text:span text:style-name="T15"><text:user-field-get text:name="P24:L13"/></text:span><text:span text:style-name="T15">board. If the commissioner or the state credit union board disapproves of the </text:span><text:span text:style-name="T15"><text:user-field-get text:name="P24:L14"/></text:span><text:span text:style-name="T15">methods by which the conversion member vote was taken or procedures </text:span><text:span text:style-name="T15"><text:user-field-get text:name="P24:L15"/></text:span><text:span text:style-name="T15">applicable to the member vote, the member vote must be retaken as directed by </text:span><text:span text:style-name="T15"><text:user-field-get text:name="P24:L16"/></text:span><text:span text:style-name="T15">the commissioner or the state credit union board</text:span><text:span text:style-name="T1">A credit union may convert to a </text:span><text:span text:style-name="T1"><text:user-field-get text:name="P24:L17"/></text:span><text:span text:style-name="T1">cooperative financial institution following the procedures outlined in section 10 of </text:span><text:span text:style-name="T1"><text:user-field-get text:name="P24:L18"/></text:span><text:span text:style-name="T1">this Act</text:span>.</text:p>
        <text:p text:style-name="P6"><text:user-field-get text:name="P24:L19"/><text:span text:style-name="bd_5f_section_5f_name"><text:tab/></text:span><text:span text:style-name="bd_5f_section_5f_name"><text:span text:style-name="T7">SECTION</text:span></text:span><text:span text:style-name="bd_5f_section_5f_name"><text:span text:style-name="T8"> 13.</text:span></text:span><text:span text:style-name="bd_5f_section_5f_name"> </text:span><text:span text:style-name="bd_5f_section_5f_name"><text:span text:style-name="T7">AMENDMENT</text:span></text:span><text:span text:style-name="T9">.</text:span> Section 6‑07.2‑09 of the North Dakota Century Code is <text:user-field-get text:name="P24:L20"/>amended and reenacted as follows:</text:p>
        <text:p text:style-name="P9"><text:user-field-get text:name="P24:L21"/><text:tab/>6‑07.2‑09. Payment of claims.</text:p>
        <text:p text:style-name="P10"><text:user-field-get text:name="P24:L22"/><text:tab/>1.<text:tab/>All claims against the institution's estate, proved to the receiver's satisfaction or <text:user-field-get text:name="P24:L23"/>approved by the circuit court, must be paid in the following order:</text:p>
        <text:p text:style-name="P1"><text:user-field-get text:name="P24:L24"/><text:tab/><text:tab/>a.<text:tab/>Administration expenses, including compensation of each regular officer or <text:user-field-get text:name="P24:L25"/>employee of the receiver for the time actually devoted to the liquidation of the <text:user-field-get text:name="P24:L26"/>institution at an amount not to exceed the compensation paid to the officer or <text:user-field-get text:name="P24:L27"/>employee for the performance of the officer's or employee's regular duties; actual <text:soft-page-break/><text:user-field-get text:name="P24:L28"/>expenses of each regular officer and employee necessarily incurred in the <text:user-field-get text:name="P24:L29"/>performance of the officer's or employee's duties; compensation and expenses of <text:user-field-get text:name="P24:L30"/>any special representative, assistant, accountant, agent, or attorney employed by <text:user-field-get text:name="P24:L31"/>the receiver; court costs; and if the commissioner is acting as receiver, such <text:user-field-get text:name="P25:L1"/>reasonable general overhead expenses as may be incurred by the commissioner <text:user-field-get text:name="P25:L2"/>in the liquidation of the affairs of the institution which shall be ascertained, <text:user-field-get text:name="P25:L3"/>determined, and fixed by the commissioner.</text:p>
        <text:p text:style-name="P1"><text:user-field-get text:name="P25:L4"/><text:tab/><text:tab/>b.<text:tab/>Claims given priority under other provisions of state or federal law.</text:p>
        <text:p text:style-name="P1"><text:user-field-get text:name="P25:L5"/><text:tab/><text:tab/>c.<text:tab/>Deposit obligations, except that notwithstanding sections 6‑03‑67 and 41‑04‑31, <text:user-field-get text:name="P25:L6"/>if a depositor is indebted to an insolvent bank, the insolvent bank has a right to <text:user-field-get text:name="P25:L7"/>setoff against the depositor's account.</text:p>
        <text:p text:style-name="P1"><text:user-field-get text:name="P25:L8"/><text:tab/><text:tab/>d.<text:tab/>Other general liabilities.</text:p>
        <text:p text:style-name="P1"><text:user-field-get text:name="P25:L9"/><text:tab/><text:tab/>e.<text:tab/>Debt subordinated to the claims of depositors and general creditors.</text:p>
        <text:p text:style-name="P1"><text:user-field-get text:name="P25:L10"/><text:tab/><text:tab/>f.<text:tab/>Equity capital securities.</text:p>
        <text:p text:style-name="P1"><text:user-field-get text:name="P25:L11"/><text:tab/><text:tab/><text:span text:style-name="T1">g.</text:span><text:tab/><text:span text:style-name="T1">For credit unions and cooperative financial institutions, pro rata distribution to </text:span><text:span text:style-name="T1"><text:user-field-get text:name="P25:L12"/></text:span><text:span text:style-name="T1">members computed based on the total amount in each member's </text:span><text:change text:change-id="ct342342960"/><text:change-start text:change-id="ct342344864"/><text:span text:style-name="T1">deposit accounts</text:span><text:change-end text:change-id="ct342344864"/><text:span text:style-name="T1"> as of </text:span><text:span text:style-name="T1"><text:user-field-get text:name="P25:L13"/></text:span><text:span text:style-name="T1">the date of liquidation.</text:span></text:p>
        <text:p text:style-name="P10"><text:user-field-get text:name="P25:L14"/><text:tab/>2.<text:tab/>Interest on a claim may not be paid until all claims within the same class have <text:user-field-get text:name="P25:L15"/>received the full principal amount of claim.</text:p>
        <text:p text:style-name="P6"><text:user-field-get text:name="P25:L16"/><text:span text:style-name="bd_5f_section_5f_name"><text:span text:style-name="T3"><text:tab/></text:span></text:span><text:span text:style-name="bd_5f_section_5f_name"><text:span text:style-name="T4">SECTION</text:span></text:span><text:span text:style-name="bd_5f_section_5f_name"><text:span text:style-name="T5"> 14.</text:span></text:span><text:span text:style-name="bd_5f_section_5f_name"><text:span text:style-name="T3"> </text:span></text:span><text:span text:style-name="bd_5f_section_5f_name"><text:span text:style-name="T4">AMENDMENT</text:span></text:span><text:span text:style-name="T6">.</text:span><text:span text:style-name="T3"> Section 6‑07.2‑19 of the North Dakota Century Code is </text:span><text:span text:style-name="T3"><text:user-field-get text:name="P25:L17"/></text:span><text:span text:style-name="T3">amended and reenacted as follows:</text:span></text:p>
        <text:p text:style-name="P9"><text:user-field-get text:name="P25:L18"/><text:tab/>6‑07.2‑19. Voluntary liquidation of a credit union <text:span text:style-name="T1">or cooperative financial institution</text:span>.</text:p>
        <text:p text:style-name="P10"><text:user-field-get text:name="P25:L19"/><text:tab/>1.<text:tab/>A credit union <text:span text:style-name="T1">or cooperative financial institution</text:span> may go into voluntary liquidation <text:user-field-get text:name="P25:L20"/>following a vote of the majority of the board of directors and approval by the majority of <text:user-field-get text:name="P25:L21"/>its members in writing or by a vote in favor of the liquidation by a majority of the <text:user-field-get text:name="P25:L22"/>members of the credit union <text:span text:style-name="T1">or cooperative financial institution</text:span> at a regular meeting of <text:user-field-get text:name="P25:L23"/>the members or at a special meeting called for that purpose.</text:p>
        <text:p text:style-name="P1"><text:user-field-get text:name="P25:L24"/><text:tab/><text:tab/>a.<text:tab/>When authorization for liquidation is to be obtained at a meeting of members:</text:p>
        <text:p text:style-name="P7"><text:user-field-get text:name="P25:L25"/><text:tab/><text:tab/><text:tab/>(1)<text:tab/>Notice in writing must be given to each member at least ten days before the <text:user-field-get text:name="P25:L26"/>meeting and the notice must inform members they have the right to vote on <text:user-field-get text:name="P25:L27"/>the proposed liquidation.</text:p>
        <text:p text:style-name="P7"><text:soft-page-break/><text:user-field-get text:name="P25:L28"/><text:tab/><text:tab/><text:tab/>(2)<text:tab/>The minutes of the meeting must show the number of members present and <text:user-field-get text:name="P25:L29"/>the number that voted for and against liquidation.</text:p>
        <text:p text:style-name="cc_5f_subdivision"><text:user-field-get text:name="P25:L30"/><text:span text:style-name="T3"><text:tab/><text:tab/>b.<text:tab/>If approval by a majority of all members </text:span><text:span text:style-name="T1">of a credit union</text:span><text:span text:style-name="T3"> is not obtained at the </text:span><text:span text:style-name="T3"><text:user-field-get text:name="P25:L31"/></text:span><text:span text:style-name="T3">meeting of members, authorization for voluntary liquidation may be obtained by </text:span><text:span text:style-name="T3"><text:user-field-get text:name="P26:L1"/></text:span><text:span text:style-name="T3">having a majority of members sign a statement in substantially the following form: </text:span><text:span text:style-name="T3"><text:user-field-get text:name="P26:L2"/></text:span><text:span text:style-name="T3">We the undersigned members of the _____ Credit Union, Charter No. _____, </text:span><text:span text:style-name="T3"><text:user-field-get text:name="P26:L3"/></text:span><text:span text:style-name="T3">hereby request the dissolution of our credit union.</text:span></text:p>
        <text:p text:style-name="cc_5f_subdivision"><text:user-field-get text:name="P26:L4"/><text:span text:style-name="T3"><text:tab/><text:tab/></text:span><text:span text:style-name="T1">c.</text:span><text:span text:style-name="T3"><text:tab/></text:span><text:span text:style-name="T1">If approval by a majority of all members of a cooperative financial institution is not </text:span><text:span text:style-name="T1"><text:user-field-get text:name="P26:L5"/></text:span><text:span text:style-name="T1">obtained at the meeting of members, authorization for voluntary liquidation may </text:span><text:span text:style-name="T1"><text:user-field-get text:name="P26:L6"/></text:span><text:span text:style-name="T1">be obtained by having a majority of members sign a statement in substantially </text:span><text:span text:style-name="T1"><text:user-field-get text:name="P26:L7"/></text:span><text:span text:style-name="T1">the following form: We the undersigned members of the _____ cooperative </text:span><text:span text:style-name="T1"><text:user-field-get text:name="P26:L8"/></text:span><text:span text:style-name="T1">financial institution, Charter No. _____, hereby request the dissolution of our </text:span><text:span text:style-name="T1"><text:user-field-get text:name="P26:L9"/></text:span><text:span text:style-name="T1">cooperative financial institutions.</text:span></text:p>
        <text:p text:style-name="P10"><text:user-field-get text:name="P26:L10"/><text:tab/>2.<text:tab/>The board of directors of a credit union <text:span text:style-name="T1">or cooperative financial institution</text:span> in voluntary <text:user-field-get text:name="P26:L11"/>liquidation:</text:p>
        <text:p text:style-name="P1"><text:user-field-get text:name="P26:L12"/><text:tab/><text:tab/>a.<text:tab/>Is responsible for conserving the assets, for expediting the liquidation, and for <text:user-field-get text:name="P26:L13"/>equitably distributing the assets to members.</text:p>
        <text:p text:style-name="P1"><text:user-field-get text:name="P26:L14"/><text:tab/><text:tab/>b.<text:tab/>Shall determine all persons handling or having access to funds of the credit union <text:user-field-get text:name="P26:L15"/><text:span text:style-name="T1">or cooperative financial institution</text:span> are adequately covered by surety bond.</text:p>
        <text:p text:style-name="P1"><text:user-field-get text:name="P26:L16"/><text:tab/><text:tab/>c.<text:tab/>Shall appoint a custodian for the credit union's <text:span text:style-name="T1">or cooperative financial </text:span><text:span text:style-name="T1"><text:user-field-get text:name="P26:L17"/></text:span><text:span text:style-name="T1">institution's</text:span> records that are to be retained for five years after the charter is <text:user-field-get text:name="P26:L18"/>canceled.</text:p>
        <text:p text:style-name="cc_5f_subdivision"><text:user-field-get text:name="P26:L19"/><text:span text:style-name="T3"><text:tab/><text:tab/>d.<text:tab/>May appoint a liquidating agent and delegate part or all of these responsibilities </text:span><text:span text:style-name="T3"><text:user-field-get text:name="P26:L20"/></text:span><text:span text:style-name="T3">to the agent and may authorize reasonable compensation for the agent's </text:span><text:span text:style-name="T3"><text:user-field-get text:name="P26:L21"/></text:span><text:span text:style-name="T3">services.</text:span><text:span text:style-name="T13"> </text:span><text:span text:style-name="T3">A liquidating agent must be adequately bonded for faithful performance </text:span><text:span text:style-name="T3"><text:user-field-get text:name="P26:L22"/></text:span><text:span text:style-name="T3">of the agent's duties, and the coverage must remain in effect or the discovery </text:span><text:span text:style-name="T3"><text:user-field-get text:name="P26:L23"/></text:span><text:span text:style-name="T3">period extended for at least four months after the final distribution of assets.</text:span></text:p>
        <text:p text:style-name="P10"><text:user-field-get text:name="P26:L24"/><text:tab/>3.<text:tab/>The supervisory committee, a certified public accountant hired by the supervisory <text:user-field-get text:name="P26:L25"/>committee, or if the bylaws do not establish a supervisory committee, a certified public <text:user-field-get text:name="P26:L26"/>accountant hired by the board of directors, is responsible for making periodic audits of <text:soft-page-break/><text:user-field-get text:name="P26:L27"/>the credit union's <text:span text:style-name="T1">or cooperative financial institution's</text:span> records, at least quarterly, during <text:user-field-get text:name="P26:L28"/>the period of liquidation.</text:p>
        <text:p text:style-name="P10"><text:user-field-get text:name="P26:L29"/><text:tab/>4.<text:tab/>Within three days after the decision of the board of directors to submit the question of <text:user-field-get text:name="P26:L30"/>liquidation to the members, the president shall notify the commissioner and the <text:user-field-get text:name="P27:L1"/>regional director of the national credit union administration <text:span text:style-name="T1">or federal deposit insurance </text:span><text:span text:style-name="T1"><text:user-field-get text:name="P27:L2"/></text:span><text:span text:style-name="T1">corporation as appropriate</text:span> in writing, setting forth in detail:</text:p>
        <text:p text:style-name="P1"><text:user-field-get text:name="P27:L3"/><text:tab/><text:tab/>a.<text:tab/>The reasons for the proposed action;</text:p>
        <text:p text:style-name="P1"><text:user-field-get text:name="P27:L4"/><text:tab/><text:tab/>b.<text:tab/>The previous month‑end balance sheet and income statement; and</text:p>
        <text:p text:style-name="P1"><text:user-field-get text:name="P27:L5"/><text:tab/><text:tab/>c.<text:tab/>A written plan for the liquidation of assets, payment of creditors, and payment of <text:user-field-get text:name="P27:L6"/>shares to be completed within one year of the date of membership approval to <text:user-field-get text:name="P27:L7"/>liquidate.</text:p>
        <text:p text:style-name="P10"><text:user-field-get text:name="P27:L8"/><text:tab/>5.<text:tab/>Within three days after the action of the members on the question of liquidation, the <text:user-field-get text:name="P27:L9"/>president shall notify the commissioner and the regional director of the national credit <text:user-field-get text:name="P27:L10"/>union administration <text:span text:style-name="T1">or federal deposit insurance corporation as appropriate</text:span> in writing <text:user-field-get text:name="P27:L11"/>as to whether a majority of the members approved the proposed liquidation.</text:p>
        <text:p text:style-name="P10"><text:user-field-get text:name="P27:L12"/><text:tab/>6.<text:tab/>Within ten days of the decision to liquidate by the board of directors, a notice of the <text:user-field-get text:name="P27:L13"/>decision must be handed to each member, electronically distributed, or mailed to the <text:user-field-get text:name="P27:L14"/>member's last-known address to confirm in writing the shares and deposits held by the <text:user-field-get text:name="P27:L15"/>member in the credit union <text:span text:style-name="T1">or cooperative financial institution</text:span> and the loans owed by <text:user-field-get text:name="P27:L16"/>the member to the credit union <text:span text:style-name="T1">or cooperative financial institution</text:span>.</text:p>
        <text:p text:style-name="cc_5f_subsection"><text:user-field-get text:name="P27:L17"/><text:span text:style-name="T3"><text:tab/>7.<text:tab/>Within ten days of the approval of a majority of the members of a credit union </text:span><text:span text:style-name="T1">or </text:span><text:span text:style-name="T1"><text:user-field-get text:name="P27:L18"/></text:span><text:span text:style-name="T1">cooperative financial institution</text:span><text:span text:style-name="T3"> of a proposal to liquidate, the board of directors of the </text:span><text:span text:style-name="T3"><text:user-field-get text:name="P27:L19"/></text:span><text:span text:style-name="T3">credit union </text:span><text:span text:style-name="T1">or cooperative financial institution</text:span><text:span text:style-name="T3"> shall have prepared and mailed to all </text:span><text:span text:style-name="T3"><text:user-field-get text:name="P27:L20"/></text:span><text:span text:style-name="T3">creditors a notice of liquidation containing instructions to present claims to the credit </text:span><text:span text:style-name="T3"><text:user-field-get text:name="P27:L21"/></text:span><text:span text:style-name="T3">union </text:span><text:span text:style-name="T1">or cooperative financial institution</text:span><text:span text:style-name="T3"> within ninety days for payment.</text:span><text:span text:style-name="T13"> </text:span><text:span text:style-name="T3">New creditor </text:span><text:span text:style-name="T3"><text:user-field-get text:name="P27:L22"/></text:span><text:span text:style-name="T3">claims subsequent to this notice which are necessary for the continued operation of </text:span><text:span text:style-name="T3"><text:user-field-get text:name="P27:L23"/></text:span><text:span text:style-name="T3">the credit union during liquidation must continue to be paid upon authorization of the </text:span><text:span text:style-name="T3"><text:user-field-get text:name="P27:L24"/></text:span><text:span text:style-name="T3">board of directors or liquidating agent.</text:span></text:p>
        <text:p text:style-name="cc_5f_subsection"><text:user-field-get text:name="P27:L25"/><text:span text:style-name="T3"><text:tab/>8.<text:tab/>Immediately upon the decision of the membership to liquidate,</text:span><text:span text:style-name="T13"> </text:span><text:span text:style-name="T3">the credit union </text:span><text:span text:style-name="T1">or </text:span><text:span text:style-name="T1"><text:user-field-get text:name="P27:L26"/></text:span><text:span text:style-name="T1">cooperative financial institution</text:span><text:span text:style-name="T3"> may continue to do all things under the original </text:span><text:span text:style-name="T3"><text:user-field-get text:name="P27:L27"/></text:span><text:span text:style-name="T3">corporate name of the institution, to sue and be sued, to execute conveyances and </text:span><text:soft-page-break/><text:span text:style-name="T3"><text:user-field-get text:name="P27:L28"/></text:span><text:span text:style-name="T3">other instruments, to take, hold, and own property, and to do all other things as may </text:span><text:span text:style-name="T3"><text:user-field-get text:name="P27:L29"/></text:span><text:span text:style-name="T3">be necessary to realize upon the institution's remaining assets for the benefit of the </text:span><text:span text:style-name="T3"><text:user-field-get text:name="P27:L30"/></text:span><text:span text:style-name="T3">institution's members, but not to engage or continue in any new or other business </text:span><text:span text:style-name="T3"><text:user-field-get text:name="P27:L31"/></text:span><text:span text:style-name="T3">under the institution's charter or otherwise.</text:span><text:span text:style-name="T13"> </text:span><text:span text:style-name="T3">At the discretion of the board of directors or </text:span><text:span text:style-name="T3"><text:user-field-get text:name="P28:L1"/></text:span><text:span text:style-name="T3">the liquidating agent, transactions upon membership transactional accounts may </text:span><text:span text:style-name="T3"><text:user-field-get text:name="P28:L2"/></text:span><text:span text:style-name="T3">continue to be honored up to the federal insurance limit until the accounts are sold or </text:span><text:span text:style-name="T3"><text:user-field-get text:name="P28:L3"/></text:span><text:span text:style-name="T3">otherwise liquidated.</text:span></text:p>
        <text:p text:style-name="P10"><text:user-field-get text:name="P28:L4"/><text:tab/>9.<text:tab/>At the commencement of voluntary liquidation of a credit union <text:span text:style-name="T1">or cooperative financial </text:span><text:span text:style-name="T1"><text:user-field-get text:name="P28:L5"/></text:span><text:span text:style-name="T1">institution</text:span>, the treasurer or agent conducting the liquidation shall file with the <text:user-field-get text:name="P28:L6"/>commissioner a financial and statistical report and a schedule showing the name, <text:user-field-get text:name="P28:L7"/>book number or account number, share balance, and loan balance of each member.</text:p>
        <text:p text:style-name="P10"><text:user-field-get text:name="P28:L8"/><text:tab/>10.<text:tab/>Credit unions <text:span text:style-name="T1">or cooperative financial institution</text:span> in the process of voluntary liquidation <text:user-field-get text:name="P28:L9"/>shall file with the commissioner a financial and statistical report as of December thirty-<text:user-field-get text:name="P28:L10"/>first or within thirty days after such date. Additional reports, as determined by the <text:user-field-get text:name="P28:L11"/>commissioner to be necessary, must be furnished promptly on written request.</text:p>
        <text:p text:style-name="cc_5f_subsection"><text:user-field-get text:name="P28:L12"/><text:span text:style-name="T3"><text:tab/>11.<text:tab/>When deemed advisable by the commissioner, an examination of the books and </text:span><text:span text:style-name="T3"><text:user-field-get text:name="P28:L13"/></text:span><text:span text:style-name="T3">records of a credit union </text:span><text:span text:style-name="T1">or cooperative financial institution</text:span><text:span text:style-name="T3"> may be made before, </text:span><text:span text:style-name="T3"><text:user-field-get text:name="P28:L14"/></text:span><text:span text:style-name="T3">during, or following completion of voluntary liquidation. The commissioner shall set </text:span><text:span text:style-name="T3"><text:user-field-get text:name="P28:L15"/></text:span><text:span text:style-name="T3">fees for the examination at an hourly rate sufficient to cover all reasonable expenses </text:span><text:span text:style-name="T3"><text:user-field-get text:name="P28:L16"/></text:span><text:span text:style-name="T3">of the department of financial institutions associated with the examination.</text:span><text:span text:style-name="T13"> </text:span><text:span text:style-name="T3">Fees must </text:span><text:span text:style-name="T3"><text:user-field-get text:name="P28:L17"/></text:span><text:span text:style-name="T3">be collected by the commissioner and deposited in the financial institutions regulatory </text:span><text:span text:style-name="T3"><text:user-field-get text:name="P28:L18"/></text:span><text:span text:style-name="T3">fund.</text:span></text:p>
        <text:p text:style-name="cc_5f_subsection"><text:user-field-get text:name="P28:L19"/><text:span text:style-name="T3"><text:tab/>12.<text:tab/>If at any time during the liquidation of credit union assets </text:span><text:span text:style-name="T1">or cooperative financial </text:span><text:span text:style-name="T1"><text:user-field-get text:name="P28:L20"/></text:span><text:span text:style-name="T1">institution</text:span><text:span text:style-name="T3">, it is found the value of remaining assets will not be sufficient to cover the </text:span><text:span text:style-name="T3"><text:user-field-get text:name="P28:L21"/></text:span><text:span text:style-name="T3">claims of creditors and shareholders, the board of directors or, if appointed, the </text:span><text:span text:style-name="T3"><text:user-field-get text:name="P28:L22"/></text:span><text:span text:style-name="T3">liquidating agent shall immediately notify the commissioner and the regional director of </text:span><text:span text:style-name="T3"><text:user-field-get text:name="P28:L23"/></text:span><text:span text:style-name="T3">the national credit union administration </text:span><text:span text:style-name="T1">or federal deposit insurance corporation as </text:span><text:span text:style-name="T1"><text:user-field-get text:name="P28:L24"/></text:span><text:span text:style-name="T1">appropriate</text:span><text:span text:style-name="T3">.</text:span><text:span text:style-name="T13"> </text:span><text:span text:style-name="T3">Further liquidation of credit union </text:span><text:span text:style-name="T1">or cooperative financial institution</text:span><text:span text:style-name="T3"> </text:span><text:span text:style-name="T3"><text:user-field-get text:name="P28:L25"/></text:span><text:span text:style-name="T3">assets or distributions to shareholders after notice requires written approval from the </text:span><text:span text:style-name="T3"><text:user-field-get text:name="P28:L26"/></text:span><text:span text:style-name="T3">commissioner.</text:span></text:p>
        <text:p text:style-name="cc_5f_subsection"><text:soft-page-break/><text:user-field-get text:name="P28:L27"/><text:span text:style-name="T3"><text:tab/>13.<text:tab/>With the written approval of the commissioner, a partial distribution of the credit </text:span><text:span text:style-name="T3"><text:user-field-get text:name="P28:L28"/></text:span><text:span text:style-name="T3">union's </text:span><text:span text:style-name="T1">or cooperative financial institution's</text:span><text:span text:style-name="T3"> assets may be made to its members from </text:span><text:span text:style-name="T3"><text:user-field-get text:name="P28:L29"/></text:span><text:span text:style-name="T3">cash funds available on authorization by its board of directors or by a duly authorized </text:span><text:span text:style-name="T3"><text:user-field-get text:name="P28:L30"/></text:span><text:span text:style-name="T3">liquidating agent whose appointment specifically includes the authority.</text:span><text:span text:style-name="T13"> </text:span><text:span text:style-name="T3">Partial </text:span><text:span text:style-name="T3"><text:user-field-get text:name="P28:L31"/></text:span><text:span text:style-name="T3">distributions cannot exceed the national credit union share insurance limit.</text:span></text:p>
        <text:p text:style-name="P10"><text:user-field-get text:name="P29:L1"/><text:tab/>14.<text:tab/>When all assets of the credit union <text:span text:style-name="T1">or cooperative financial institution</text:span> have been <text:user-field-get text:name="P29:L2"/>converted to cash or found to be worthless and all loans and debts owing to it have <text:user-field-get text:name="P29:L3"/>been collected, sold, or found to be uncollectible and all obligations of the credit union <text:user-field-get text:name="P29:L4"/><text:span text:style-name="T1">or cooperative financial institution</text:span> have been paid, with the exception of amounts due <text:user-field-get text:name="P29:L5"/>its members:</text:p>
        <text:p text:style-name="cc_5f_subdivision"><text:user-field-get text:name="P29:L6"/><text:span text:style-name="T3"><text:tab/><text:tab/>a.<text:tab/>The books must be closed and the pro rata distribution to members computed.</text:span><text:span text:style-name="T13"> </text:span><text:span text:style-name="T13"><text:user-field-get text:name="P29:L7"/></text:span><text:span text:style-name="T3">This computation must be based on the total amount in each member's share </text:span><text:span text:style-name="T3"><text:user-field-get text:name="P29:L8"/></text:span><text:span text:style-name="T3">accounts as of the date the board of directors voted to voluntarily liquidate.</text:span></text:p>
        <text:p text:style-name="P1"><text:user-field-get text:name="P29:L9"/><text:tab/><text:tab/>b.<text:tab/>The amount of gain or loss must be entered in each member's share account and <text:user-field-get text:name="P29:L10"/>should be entered in the member's passbook or statement of account.</text:p>
        <text:p text:style-name="P1"><text:user-field-get text:name="P29:L11"/><text:tab/><text:tab/>c.<text:tab/>Promptly, funds must be distributed to each member. The funds must be mailed <text:user-field-get text:name="P29:L12"/>to such members at their last-known addresses, electronically transmitted to the <text:user-field-get text:name="P29:L13"/>members designated account, or handed to them in person.</text:p>
        <text:p text:style-name="P1"><text:user-field-get text:name="P29:L14"/><text:tab/><text:tab/>d.<text:tab/>The passbooks or written confirmations submitted by members to verify balances <text:user-field-get text:name="P29:L15"/>must be retained with the credit union <text:span text:style-name="T1">or cooperative financial institution</text:span> records.</text:p>
        <text:p text:style-name="P1"><text:user-field-get text:name="P29:L16"/><text:tab/><text:tab/>e.<text:tab/>Unclaimed share accounts subject to the escheat or abandoned property laws of <text:user-field-get text:name="P29:L17"/>the state or the state of the members' residence must be paid to the state as <text:user-field-get text:name="P29:L18"/>required by such laws.</text:p>
        <text:p text:style-name="P1"><text:user-field-get text:name="P29:L19"/><text:tab/><text:tab/>f.<text:tab/>The commissioner must be promptly notified of the date final distribution of <text:user-field-get text:name="P29:L20"/>assets to the members is started.</text:p>
        <text:p text:style-name="P1"><text:user-field-get text:name="P29:L21"/><text:tab/><text:tab/>g.<text:tab/>In the event of a loss on members share accounts, a claim must be submitted by <text:user-field-get text:name="P29:L22"/>the board of directors or the liquidating agent if appointed, to the national credit <text:user-field-get text:name="P29:L23"/>union administration <text:span text:style-name="T1">or federal deposit insurance corporation as appropriate</text:span>, <text:user-field-get text:name="P29:L24"/>private share insurance if available, and bonding company.</text:p>
        <text:p text:style-name="P10"><text:user-field-get text:name="P29:L25"/><text:tab/>15.<text:tab/>Within one hundred twenty days after the final distribution to members is started, the <text:user-field-get text:name="P29:L26"/>credit union <text:span text:style-name="T1">or cooperative financial institution</text:span> shall furnish to the commissioner's <text:soft-page-break/><text:user-field-get text:name="P29:L27"/>office a schedule of unpaid claims. The board of directors of the credit union <text:span text:style-name="T1">or </text:span><text:span text:style-name="T1"><text:user-field-get text:name="P29:L28"/></text:span><text:span text:style-name="T1">cooperative financial institution</text:span> or the liquidating agent if appointed shall report money <text:user-field-get text:name="P29:L29"/>in the account of a member who failed to surrender their passbooks or confirm their <text:user-field-get text:name="P29:L30"/>balances, final distribution checks not cashed within one hundred twenty days, and <text:user-field-get text:name="P30:L1"/>any unpaid claims to the unclaimed property division of the board of university and <text:user-field-get text:name="P30:L2"/>school lands pursuant to chapter 47‑30.2. </text:p>
        <text:p text:style-name="P6"><text:user-field-get text:name="P30:L3"/><text:span text:style-name="bd_5f_section_5f_name"><text:span text:style-name="T3"><text:tab/></text:span></text:span><text:span text:style-name="bd_5f_section_5f_name"><text:span text:style-name="T4">SECTION</text:span></text:span><text:span text:style-name="bd_5f_section_5f_name"><text:span text:style-name="T5"> 15.</text:span></text:span><text:span text:style-name="bd_5f_section_5f_name"><text:span text:style-name="T3"> </text:span></text:span><text:span text:style-name="bd_5f_section_5f_name"><text:span text:style-name="T4">AMENDMENT</text:span></text:span><text:span text:style-name="T6">.</text:span><text:span text:style-name="T3"> Section 6‑08‑08.1 of the North Dakota Century Code is </text:span><text:span text:style-name="T3"><text:user-field-get text:name="P30:L4"/></text:span><text:span text:style-name="T3">amended and reenacted as follows:</text:span></text:p>
        <text:p text:style-name="cc_5f_section_5f_heading"><text:user-field-get text:name="P30:L5"/><text:tab/>6‑08‑08.1. Sale or purchase of associations, banking institutions, or holding <text:user-field-get text:name="P30:L6"/>companies ‑ Notification to commissioner ‑ Hearing.</text:p>
        <text:p text:style-name="cc_5f_subsection"><text:user-field-get text:name="P30:L7"/><text:tab/>1.<text:tab/>No person, acting directly or indirectly or through or in concert with one or more other <text:user-field-get text:name="P30:L8"/>persons, may<text:span text:style-name="T11"> </text:span>purchase or otherwise acquire control of an association or banking <text:user-field-get text:name="P30:L9"/>institution unless the state banking board <text:span text:style-name="T3">or commissioner </text:span>has been given prior written <text:user-field-get text:name="P30:L10"/>notice by application of the proposed disposition or acquisition. The written application <text:user-field-get text:name="P30:L11"/>must include such information as the state banking board shall specify. The <text:user-field-get text:name="P30:L12"/>transaction may not be consummated before the board <text:span text:style-name="T3">or commissioner </text:span>has granted <text:user-field-get text:name="P30:L13"/>approval.</text:p>
        <text:p text:style-name="cc_5f_subsection"><text:user-field-get text:name="P30:L14"/><text:tab/>2.<text:tab/>The applicant shall publish notice of the application as required by the board by rule.</text:p>
        <text:p text:style-name="cc_5f_subsection"><text:user-field-get text:name="P30:L15"/><text:tab/>3.<text:tab/><text:span text:style-name="T3">The</text:span> commissioner shall determine if the application is complete and notify the <text:user-field-get text:name="P30:L16"/>applicant<text:span text:style-name="T11"> </text:span>of the determination. If the commissioner determines the application is <text:user-field-get text:name="P30:L17"/>incomplete, the commissioner <text:span text:style-name="T3">shall</text:span> request additional information deemed necessary <text:user-field-get text:name="P30:L18"/>to complete the application.</text:p>
        <text:p text:style-name="cc_5f_subsection"><text:user-field-get text:name="P30:L19"/><text:tab/>4.<text:tab/><text:span text:style-name="T3">If not approved by the commissioner, the commissioner shall submit the application to </text:span><text:span text:style-name="T3"><text:user-field-get text:name="P30:L20"/></text:span><text:span text:style-name="T3">the</text:span> board<text:span text:style-name="T3">. The board</text:span> may <text:span text:style-name="T3">approve or </text:span>disapprove <text:span text:style-name="T3">the</text:span> application if the board <text:user-field-get text:name="P30:L21"/>determines that:</text:p>
        <text:p text:style-name="cc_5f_subdivision"><text:user-field-get text:name="P30:L22"/><text:tab/><text:tab/>a.<text:tab/>The character, reputation, general fitness, financial standing, and responsibility of <text:user-field-get text:name="P30:L23"/>the persons proposed as new stockholders, directors, or officers is such that the <text:user-field-get text:name="P30:L24"/>interests of the other stockholders, depositors, and creditors of the institution and <text:user-field-get text:name="P30:L25"/>the public generally will be jeopardized by the change in control and <text:user-field-get text:name="P30:L26"/>management.</text:p>
        <text:p text:style-name="cc_5f_subdivision"><text:soft-page-break/><text:user-field-get text:name="P30:L27"/><text:tab/><text:tab/>b.<text:tab/>The qualifications of management do not include adequate experience with <text:user-field-get text:name="P30:L28"/>financial institutions or other approved related experience.</text:p>
        <text:p text:style-name="cc_5f_subsection"><text:user-field-get text:name="P30:L29"/><text:tab/>5.<text:tab/>Within three business days after the board's decision to disapprove an application, the <text:user-field-get text:name="P30:L30"/>board shall notify the applicant in writing of the disapproval. The notice must provide a <text:user-field-get text:name="P30:L31"/>statement of the basis for the disapproval.</text:p>
        <text:p text:style-name="cc_5f_subsection"><text:user-field-get text:name="P31:L1"/><text:tab/>6.<text:tab/>Within twenty days after receipt of the notice of disapproval, the applicant may request <text:user-field-get text:name="P31:L2"/>a hearing on the disapproval. The board must conduct a hearing, if requested, under <text:user-field-get text:name="P31:L3"/>the provisions of chapter 28‑32. At the conclusion of the hearing, the board shall by <text:user-field-get text:name="P31:L4"/>order approve or disapprove the application on the basis of the record at the hearing.</text:p>
        <text:p text:style-name="cc_5f_subsection"><text:user-field-get text:name="P31:L5"/><text:tab/>7.<text:tab/>For purposes of this section, "control" means ownership or control, directly, indirectly, <text:user-field-get text:name="P31:L6"/>or through the actions of one or more persons of the power to vote twenty‑five percent <text:user-field-get text:name="P31:L7"/>or more of any class of voting securities of an association, banking institution, <text:user-field-get text:name="P31:L8"/>controlling <text:span text:style-name="T3">bank </text:span>holding company, or the direct or indirect power to control in any <text:user-field-get text:name="P31:L9"/>manner the election of a majority of the directors of an association or banking <text:user-field-get text:name="P31:L10"/>institution, or to direct the management or policies of an association or banking <text:user-field-get text:name="P31:L11"/>institution, whether by individuals, corporations, limited liability companies, <text:user-field-get text:name="P31:L12"/>partnerships, trusts, or other entities or organizations of any type.</text:p>
        <text:p text:style-name="P10"><text:user-field-get text:name="P31:L13"/><text:tab/>8.<text:tab/>The following acquisitions of voting securities of a North Dakota state chartered bank, <text:user-field-get text:name="P31:L14"/>which would otherwise require submission of an application under this section, are not <text:user-field-get text:name="P31:L15"/>subject to the application requirements if the acquiring person notifies the <text:user-field-get text:name="P31:L16"/>commissioner within ninety days after the acquisition and provides any relevant <text:user-field-get text:name="P31:L17"/>information requested by the commissioner: acquisition of voting securities through <text:user-field-get text:name="P31:L18"/>inheritance; acquisition of voting securities as a bona fide gift; and acquisition of voting <text:user-field-get text:name="P31:L19"/>securities in satisfaction of a debt previously contracted in good faith. This subsection <text:user-field-get text:name="P31:L20"/>does not limit the authority of the commissioner to require a party to submit a written <text:user-field-get text:name="P31:L21"/>application to the board under subsection 1.</text:p>
        <text:p text:style-name="P10"><text:user-field-get text:name="P31:L22"/><text:tab/><text:span text:style-name="T1">9.</text:span><text:tab/><text:span text:style-name="T1">This section does not apply to a cooperative financial institu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58" office:value-type="string" text:name="T_MEASURE_S_LCNUMBER"/>
          <text:user-field-decl office:string-value="01001" office:value-type="string" text:name="T_MEASURE_S_VERSION"/>
        </text:user-field-decls>
        <text:p text:style-name="MP1"><text:tab/>Page No. <text:page-number text:select-page="current">31</text:page-number><text:tab/><text:user-field-get text:name="T_MEASURE_S_LCNUMBER">25.1258</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1258" office:value-type="string" text:name="T_MEASURE_S_LCNUMBER"/>
          <text:user-field-decl office:string-value="01001" office:value-type="string" text:name="T_MEASURE_S_VERSION"/>
        </text:user-field-decls>
        <text:p text:style-name="MP1"><text:tab/>Page No. <text:page-number text:select-page="current">31</text:page-number><text:tab/><text:user-field-get text:name="T_MEASURE_S_LCNUMBER">25.1258</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8M59S</meta:editing-duration>
    <meta:editing-cycles>185</meta:editing-cycles>
    <dc:date>2025-02-05T15:49:00.44</dc:date>
    <meta:print-date>2025-02-05T10:57:13.29</meta:print-date>
    <dc:title>nd1.lc_bd_34</dc:title>
    <dc:description>Introduced Bill</dc:description>
    <dc:creator>corvedal </dc:creator>
    <meta:printed-by>mberndt </meta:printed-by>
    <meta:document-statistic meta:table-count="1" meta:image-count="0" meta:object-count="0" meta:page-count="31" meta:paragraph-count="302" meta:word-count="10791" meta:character-count="69467"/>
    <meta:user-defined meta:name="Info 1"/>
    <meta:user-defined meta:name="Info 2"/>
    <meta:user-defined meta:name="Info 3"/>
    <meta:user-defined meta:name="Info 4"/>
    <meta:template xlink:type="simple" xlink:actuate="onRequest" xlink:title="nd1.bd_34" xlink:href="" meta:date="2009-07-14T11:55:02"/>
  </office:meta>
</office:document-meta>
</file>