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64400.38216381" style:family="paragraph" style:name="P2_NEW_1737664400.38216381" style:parent-style-name="cc_5f_subsection">
      <style:text-properties style:text-underline-style="none"/>
    </style:style>
    <style:style style:display-name="P3_NEW_1737664400.38216381" style:family="paragraph" style:name="P3_NEW_1737664400.382163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isherj_1,johnstond_1,lousers_1" office:value-type="string" text:name="T_MEASURE_T_HOUSESPONSOR"/>
        <text:user-field-decl office:string-value="2025/01/23 00:00:00" office:value-type="string" text:name="T_MEASURE_DT_DATECREATED"/>
        <text:user-field-decl office:string-value="Relating to an exemption from open records for employee performance and discipline records contained in personnel records." office:value-type="string" text:name="T_MEASURE_T_SHORTTITLE"/>
        <text:user-field-decl office:string-value="" office:value-type="string" text:name="T_MEASURE_S_UUID"/>
        <text:user-field-decl office:string-value="25.1265" office:value-type="string" text:name="T_MEASURE_S_LCNUMBER"/>
        <text:user-field-decl office:string-value="0" office:value-type="string" text:name="T_MEASURE_B_TRANSFERTITLE"/>
        <text:user-field-decl office:string-value="0" office:value-type="string" text:name="T_MEASURE_B_PREFILED"/>
        <text:user-field-decl office:string-value="burckhardr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0"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8.1 of the North Dakota Century Code, relating to an exemption from open records for employee performance and discipline records contained in personnel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Burckhard, Castaneda</text:p>
          <text:p text:style-name="bd_5f_sponsor_5f_identification">Representatives Fisher, D. Johnston, Louser</text:p>
          <text:p text:style-name="bd_5f_sponsor_5f_identification"/>
        </text:section>
        <text:section text:name="Title" text:style-name="Sect2">
          <text:p text:style-name="bd_5f_title">A BILL for an Act to amend and reenact section 44‑04‑18.1 <text:span text:style-name="T1">of the North Dakota Century Code, relating to </text:span>an exemption from open records for employee performance and discipline records contained in personnel records.</text:p>
        </text:section>
        <text:section text:name="EnactingClause" text:style-name="Sect2">
          <text:p text:style-name="bd_5f_enacting_5f_clause">BE IT ENACTED BY THE LEGISLATIVE ASSEMBLY OF NORTH DAKOTA:</text:p>
        </text:section>
        <text:section text:name="Body" text:style-name="Sect2">
          <text:p text:style-name="P3_NEW_1737664400.3821638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44‑04‑18.1 of the North Dakota Century Code is amended and reenacted as follows:</text:span></text:p>
          <text:p text:style-name="cc_5f_section_5f_heading"><text:tab/>44‑04‑18.1. Public employee personal, medical, and employee assistance records ‑ Confidentiality ‑ Personal information maintained by state entities - Exempt.</text:p>
          <text:p text:style-name="cc_5f_subsection"><text:tab/>1.<text:tab/>Any record of a public employee's medical treatment or use of an employee assistance program is not to become part of that employee's personnel record and is confidential and, except as otherwise authorized by law, may not be used or disclosed without the written authorization of the employee. As used in this section, the term "public employee" includes any individual who has applied for employment, is employed, or has been employed by a public entity.</text:p>
          <text:p text:style-name="cc_5f_subsection"><text:tab/>2.<text:tab/>Except as otherwise specifically provided by law, personal information regarding a public employee contained in an employee's personnel record or given to the state or a political subdivision by the employee in the course of employment is exempt. As used in this section, "personal information" means a person's <text:span text:style-name="T1">month and day of birth; </text:span>home address; home telephone number<text:span text:style-name="T1"> or personal cell phone number</text:span>; photograph; medical information; motor vehicle operator's identification number;<text:span text:style-name="T1"> public employee identification number;</text:span> payroll deduction information; the name, address, telephone number, and date of birth of any dependent or emergency contact; any credit, debit, or electronic fund transfer card number; and any account number at a bank or other financial institution.<text:span text:style-name="T1"> Information regarding the type of leave taken by an employee is </text:span><text:soft-page-break/><text:span text:style-name="T1">exempt, although the amount of leave taken or accrued, and the dates of the leave taken, is public record. Information regarding leave applied for but not yet taken is exempt until the leave is taken. </text:span><text:span text:style-name="T5">Performance and discipline records are exempt for three years or until termination of employment, whichever occurs first, unless the records are part of an internal investigation under subsection 6 or requested by a law enforcement agency as part of a hiring process.</text:span></text:p>
          <text:p text:style-name="cc_5f_subsection"><text:tab/>3.<text:tab/>Nonconfidential information contained in a personnel record of an employee of a public entity as defined in subdivision c of subsection 13 of section 44‑04‑17.1 is exempt.</text:p>
          <text:p text:style-name="cc_5f_subsection"><text:tab/>4.<text:tab/>Except as otherwise specifically provided by law, personal information regarding a licensee maintained by an occupational or professional board, association, state agency, or commission created by law is exempt. As used in this section, "licensee" means an individual who has applied for, holds, or has held in the past an occupational or professional license, certificate, credential, permit, or registration issued by a state occupational or professional board, association, agency, or commission.</text:p>
          <text:p text:style-name="P2_NEW_1737664400.38216381"><text:tab/>5.<text:tab/>Information relating directly to persons engaged in an organized public safety peer counseling or a public safety peer debriefing is exempt.</text:p>
          <text:p text:style-name="P2_NEW_1737664400.38216381"><text:tab/>6.<text:tab/>Records relating to a public entity's internal investigation of a complaint against a public entity or employee for misconduct are exempt until the investigation of the complaint is complete, but no longer than <text:span text:style-name="T6">seventy-five</text:span><text:span text:style-name="T5">one hundred and eighty</text:span> calendar days from the date of the complai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