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3826.16495851" style:family="paragraph" style:name="P2_NEW_1737403826.16495851" style:parent-style-name="bd_5f_title">
      <style:paragraph-properties>
        <style:tab-stops/>
      </style:paragraph-properties>
    </style:style>
    <style:style style:display-name="P3_NEW_1737403826.16495851" style:family="paragraph" style:name="P3_NEW_1737403826.1649585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ander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dockterj_1,meierl_1,monsond_1,schauera_1" office:value-type="string" text:name="T_MEASURE_T_HOUSESPONSOR"/>
        <text:user-field-decl office:string-value="2025/01/20 00:00:00" office:value-type="string" text:name="T_MEASURE_DT_DATECREATED"/>
        <text:user-field-decl office:string-value="Relating to golf carts on city streets." office:value-type="string" text:name="T_MEASURE_T_SHORTTITLE"/>
        <text:user-field-decl office:string-value="" office:value-type="string" text:name="T_MEASURE_S_UUID"/>
        <text:user-field-decl office:string-value="25.126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0-05-2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0‑05‑22 of the North Dakota Century Code, relating to golf carts on city stree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document_content" text:style-name="Sect1">
            <text:section text:name="SponsorIdentification" text:protected="true" text:style-name="Sect2">
              <text:p text:style-name="bd_5f_sponsor_5f_identification">Representatives K. Anderson, Bahl, Dockter, Meier, Monson, Schauer</text:p>
              <text:p text:style-name="bd_5f_sponsor_5f_identification">Senators Myrdal, Patten</text:p>
              <text:p text:style-name="bd_5f_sponsor_5f_identification"/>
            </text:section>
            <text:section text:name="Title" text:style-name="Sect2">
              <text:p text:style-name="P2_NEW_1737403826.16495851">A BILL for an Act to amend and reenact section 40‑05‑22 of the North Dakota Century Code, relating to golf carts on city streets.</text:p>
            </text:section>
            <text:section text:name="EnactingClause" text:style-name="Sect2">
              <text:p text:style-name="bd_5f_enacting_5f_clause">BE IT ENACTED BY THE LEGISLATIVE ASSEMBLY OF NORTH DAKOTA:</text:p>
            </text:section>
            <text:section text:name="Body" text:style-name="Sect2">
              <text:p text:style-name="P3_NEW_1737403826.1649585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0‑05‑22 of the North Dakota Century Code is amended and reenacted as follows:</text:p>
              <text:p text:style-name="cc_5f_section_5f_heading"><text:tab/>40‑05‑22. Golf carts on city streets.</text:p>
              <text:p text:style-name="cc_5f_section"><text:tab/>The governing body of a city may allow by an ordinance the operation of golf carts on the city streets. The ordinance may not allow a golf cart on federal, state, or county highways in the city, except for the perpendicular crossing of these highways. The ordinance may not allow the operation of a golf cart on city streets <text:span text:style-name="T4">except for daytime travel between the owner's place of residence and a golf course</text:span><text:span text:style-name="T5">at night</text:span>. Golf carts that are allowed to operate on the city streets as the result of an ordinance are exempt from the title, registration, and equipment provisions of title 39.</text:p>
            </text:section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