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style:font-weight-asian="bold" style:font-weight-complex="bol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0812560">
          <text:insertion>
            <office:change-info>
              <dc:creator>lfordahl </dc:creator>
              <dc:date>2025-01-24T16:34:00</dc:date>
            </office:change-info>
          </text:insertion>
        </text:changed-region>
        <text:changed-region text:id="ct190812832">
          <text:insertion>
            <office:change-info>
              <dc:creator>lfordahl </dc:creator>
              <dc:date>2025-01-24T16:35:00</dc:date>
            </office:change-info>
          </text:insertion>
        </text:changed-region>
        <text:changed-region text:id="ct190813920">
          <text:insertion>
            <office:change-info>
              <dc:creator>lfordahl </dc:creator>
              <dc:date>2025-01-24T16:32:00</dc:date>
            </office:change-info>
          </text:insertion>
        </text:changed-region>
        <text:changed-region text:id="ct190814192">
          <text:insertion>
            <office:change-info>
              <dc:creator>lfordahl </dc:creator>
              <dc:date>2025-01-24T16:31:00</dc:date>
            </office:change-info>
          </text:insertion>
        </text:changed-region>
        <text:changed-region text:id="ct190815144">
          <text:insertion>
            <office:change-info>
              <dc:creator>lfordahl </dc:creator>
              <dc:date>2025-01-24T16:32:00</dc:date>
            </office:change-info>
          </text:insertion>
        </text:changed-region>
        <text:changed-region text:id="ct190818952">
          <text:insertion>
            <office:change-info>
              <dc:creator>hdubourt </dc:creator>
              <dc:date>2025-01-24T18:12:00</dc:date>
            </office:change-info>
          </text:insertion>
        </text:changed-region>
        <text:changed-region text:id="ct190815960">
          <text:insertion>
            <office:change-info>
              <dc:creator>lfordahl </dc:creator>
              <dc:date>2025-01-24T16:32:00</dc:date>
            </office:change-info>
          </text:insertion>
        </text:changed-region>
        <text:changed-region text:id="ct190818544">
          <text:insertion>
            <office:change-info>
              <dc:creator>lfordahl </dc:creator>
              <dc:date>2025-01-24T16:40:00</dc:date>
            </office:change-info>
          </text:insertion>
        </text:changed-region>
        <text:changed-region text:id="ct190819088">
          <text:insertion>
            <office:change-info>
              <dc:creator>lfordahl </dc:creator>
              <dc:date>2025-01-24T16:40:00</dc:date>
            </office:change-info>
          </text:insertion>
        </text:changed-region>
        <text:changed-region text:id="ct190815688">
          <text:deletion>
            <office:change-info>
              <dc:creator>lfordahl </dc:creator>
              <dc:date>2025-01-24T16:40:00</dc:date>
            </office:change-info>
            <text:p text:style-name="cc_5f_subdivision"><text:span text:style-name="T1"><text:s/>to </text:span><text:span text:style-name="T1"><text:user-field-get text:name="P1:L13"/></text:span><text:span text:style-name="T1">obtain medical certification from the federal aviation administration</text:span></text:p>
          </text:deletion>
        </text:changed-region>
        <text:changed-region text:id="ct190815824">
          <text:insertion>
            <office:change-info>
              <dc:creator>lfordahl </dc:creator>
              <dc:date>2025-01-24T16:39:00</dc:date>
            </office:change-info>
          </text:insertion>
        </text:changed-region>
        <text:changed-region text:id="ct190818136">
          <text:insertion>
            <office:change-info>
              <dc:creator>lfordahl </dc:creator>
              <dc:date>2025-01-24T16:39:00</dc:date>
            </office:change-info>
          </text:insertion>
        </text:changed-region>
        <text:changed-region text:id="ct190817456">
          <text:insertion>
            <office:change-info>
              <dc:creator>lfordahl </dc:creator>
              <dc:date>2025-01-24T16:34:00</dc:date>
            </office:change-info>
          </text:insertion>
        </text:changed-region>
        <text:changed-region text:id="ct190816096">
          <text:deletion>
            <office:change-info>
              <dc:creator>lfordahl </dc:creator>
              <dc:date>2025-01-24T16:30:00</dc:date>
            </office:change-info>
            <text:p text:style-name="P1"><text:span text:style-name="T2">$2,000,000</text:span></text:p>
          </text:deletion>
        </text:changed-region>
        <text:changed-region text:id="ct190819224">
          <text:insertion>
            <office:change-info>
              <dc:creator>lfordahl </dc:creator>
              <dc:date>2025-01-24T16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1:L19"/>
        <text:user-field-decl office:string-value="bahl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establishment of the North Dakota center for aerospace medicine for mental health support and certification assistance; and to provide an appropriation." office:value-type="string" text:name="T_MEASURE_T_SHORTTITLE"/>
        <text:user-field-decl office:string-value="" office:value-type="string" text:name="T_MEASURE_S_UUID"/>
        <text:user-field-decl office:string-value="25.126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‑11 of the North Dakota Century Code, relating to the establishment of the North Dakota center for aerospace medicine for mental health support and certification assistance; and to provide an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obriene_1,beckc_1,stemeng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coryc_1,meyers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612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-11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268</text:user-field-get>.<text:user-field-get text:name="T_MEASURE_S_VERSION">03002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Bahl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2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61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ahl, K. Anderson, O'Brien, Schreiber-Beck, Stemen</text:p>
        <text:p text:style-name="bd_5f_sponsor_5f_identification">Senators Axtman, Cory, Mey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‑11 of the North Dakota <text:user-field-get text:name="P1:L2"/>Century Code, relating to the establishment of the North Dakota center for aerospace medicine<text:change-start text:change-id="ct190812560"/> <text:change-end text:change-id="ct190812560"/><text:change-start text:change-id="ct190812832"/>for mental health support and certification assistance<text:change-end text:change-id="ct190812832"/>; <text:user-field-get text:name="P1:L3"/>and to provide an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2">A new section to chapter 15‑11 of the North Dakota Century Code is created </text:span><text:span text:style-name="T2"><text:user-field-get text:name="P1:L6"/></text:span><text:span text:style-name="T2">and enacted as follows:</text:span></text:p>
        <text:p text:style-name="cc_5f_section_5f_heading"><text:user-field-get text:name="P1:L7"/><text:span text:style-name="T4"><text:tab/></text:span><text:span text:style-name="T1">North Dakota center for aerospace medicine.</text:span></text:p>
        <text:p text:style-name="cc_5f_subsection"><text:user-field-get text:name="P1:L8"/><text:span text:style-name="T4"><text:tab/></text:span><text:span text:style-name="T1">1.</text:span><text:span text:style-name="T4"><text:tab/></text:span><text:span text:style-name="T1">The university of North Dakota </text:span><text:change-start text:change-id="ct190813920"/><text:span text:style-name="T1">with the school of medicine and health sciences </text:span><text:change-end text:change-id="ct190813920"/><text:span text:style-name="T1">shall establish the North Dakota center for aerospace </text:span><text:span text:style-name="T1"><text:user-field-get text:name="P1:L9"/></text:span><text:span text:style-name="T1">medicine</text:span><text:change-start text:change-id="ct190814192"/><text:span text:style-name="T1"> under the</text:span><text:change-end text:change-id="ct190814192"/><text:change-start text:change-id="ct190815144"/><text:span text:style-name="T1"> John</text:span><text:change-end text:change-id="ct190815144"/><text:change-start text:change-id="ct190818952"/><text:span text:style-name="T1"> </text:span><text:change-end text:change-id="ct190818952"/><text:change-start text:change-id="ct190815960"/><text:span text:style-name="T1">D. Odegard school of aerospace sciences</text:span><text:change-end text:change-id="ct190815960"/><text:span text:style-name="T1">.</text:span></text:p>
        <text:p text:style-name="cc_5f_subsection"><text:user-field-get text:name="P1:L10"/><text:span text:style-name="T4"><text:tab/></text:span><text:span text:style-name="T1">2.</text:span><text:span text:style-name="T4"><text:tab/></text:span><text:span text:style-name="T1">The North Dakota center for aerospace medicine shall:</text:span></text:p>
        <text:p text:style-name="cc_5f_subdivision"><text:user-field-get text:name="P1:L11"/><text:span text:style-name="T4"><text:tab/><text:tab/></text:span><text:span text:style-name="T1">a.</text:span><text:span text:style-name="T4"><text:tab/></text:span><text:span text:style-name="T1">Provide </text:span><text:change-start text:change-id="ct190818544"/><text:span text:style-name="T1">mental health resources and </text:span><text:change-end text:change-id="ct190818544"/><text:span text:style-name="T1">assistance </text:span><text:change-start text:change-id="ct190819088"/><text:span text:style-name="T1">to </text:span><text:span text:style-name="T1"><text:user-field-get text:name="P1:L13"/></text:span><text:span text:style-name="T1">obtain medical certification from the federal aviation administration </text:span><text:change-end text:change-id="ct190819088"/><text:span text:style-name="T1">to flight students, pilots, and aviation professionals in the </text:span><text:span text:style-name="T1"><text:user-field-get text:name="P1:L12"/></text:span><text:span text:style-name="T1">fields of commercial aviation, unmanned aircraft systems, and air traffic control</text:span><text:change text:change-id="ct190815688"/><text:span text:style-name="T1">;</text:span></text:p>
        <text:p text:style-name="cc_5f_subdivision"><text:user-field-get text:name="P1:L14"/><text:span text:style-name="T4"><text:tab/><text:tab/></text:span><text:span text:style-name="T1">b.</text:span><text:span text:style-name="T4"><text:tab/></text:span><text:span text:style-name="T1">Cooperate with the federal aviation administration office of aerospace medicine;</text:span></text:p>
        <text:p text:style-name="cc_5f_subdivision"><text:user-field-get text:name="P1:L15"/><text:span text:style-name="T4"><text:tab/><text:tab/></text:span><text:span text:style-name="T1">c.</text:span><text:span text:style-name="T4"><text:tab/></text:span><text:span text:style-name="T1">Support access, including rural access, to </text:span><text:change-start text:change-id="ct190815824"/><text:span text:style-name="T1">mental health resources, </text:span><text:change-end text:change-id="ct190815824"/><text:span text:style-name="T1">aviation medical examiners</text:span><text:change-start text:change-id="ct190818136"/><text:span text:style-name="T1">,</text:span><text:change-end text:change-id="ct190818136"/><text:span text:style-name="T1"> and </text:span><text:span text:style-name="T1"><text:user-field-get text:name="P1:L16"/></text:span><text:span text:style-name="T1">human intervention motivational study aviation medical examiners;</text:span></text:p>
        <text:p text:style-name="cc_5f_subdivision"><text:soft-page-break/><text:user-field-get text:name="P1:L17"/><text:span text:style-name="T4"><text:tab/><text:tab/></text:span><text:span text:style-name="T1">d.</text:span><text:span text:style-name="T4"><text:tab/></text:span><text:span text:style-name="T1">Provide support to assist aviation medical examiners, human intervention </text:span><text:span text:style-name="T1"><text:user-field-get text:name="P1:L18"/></text:span><text:span text:style-name="T1">motivational study aviation medical examiners, and applicants with federal </text:span><text:span text:style-name="T1"><text:user-field-get text:name="P1:L19"/></text:span><text:span text:style-name="T1">aviation administration requirements;</text:span></text:p>
        <text:p text:style-name="cc_5f_subdivision"><text:user-field-get text:name="P2:L1"/><text:span text:style-name="T4"><text:tab/><text:tab/></text:span><text:span text:style-name="T1">e.</text:span><text:span text:style-name="T4"><text:tab/></text:span><text:span text:style-name="T1">Facilitate collaboration between research initiatives across the state related to </text:span><text:span text:style-name="T1"><text:user-field-get text:name="P2:L2"/></text:span><text:span text:style-name="T1">aviation and space medicine; and</text:span></text:p>
        <text:p text:style-name="cc_5f_subdivision"><text:user-field-get text:name="P2:L3"/><text:span text:style-name="T4"><text:tab/><text:tab/></text:span><text:span text:style-name="T1">f.</text:span><text:span text:style-name="T4"><text:tab/></text:span><text:span text:style-name="T1">Provide </text:span><text:change-start text:change-id="ct190817456"/><text:span text:style-name="T1">mental health </text:span><text:change-end text:change-id="ct190817456"/><text:span text:style-name="T1">education and outreach.</text:span></text:p>
        <text:p text:style-name="P1"><text:user-field-get text:name="P2:L4"/><text:span text:style-name="bd_5f_section_5f_name"><text:span text:style-name="T4"><text:tab/>SECTION </text:span></text:span><text:span text:style-name="bd_5f_section_5f_name"><text:span text:style-name="T7">2.</text:span></text:span><text:span text:style-name="bd_5f_section_5f_name"><text:span text:style-name="T4"> APPROPRIATION - UNIVERSITY OF NORTH DAKOTA - NORTH DAKOTA </text:span></text:span><text:span text:style-name="bd_5f_section_5f_name"><text:span text:style-name="T4"><text:user-field-get text:name="P2:L5"/></text:span></text:span><text:span text:style-name="bd_5f_section_5f_name"><text:span text:style-name="T4">CENTER FOR AEROSPACE MEDICINE. </text:span></text:span><text:span text:style-name="T2">There is appropriated out of any moneys in the </text:span><text:span text:style-name="T2"><text:user-field-get text:name="P2:L6"/></text:span><text:span text:style-name="T2">general fund in the state treasury, not otherwise appropriated, the sum of </text:span><text:change text:change-id="ct190816096"/><text:change-start text:change-id="ct190819224"/><text:span text:style-name="T2">$500,000</text:span><text:change-end text:change-id="ct190819224"/><text:span text:style-name="T2">, or so </text:span><text:span text:style-name="T2"><text:user-field-get text:name="P2:L7"/></text:span><text:span text:style-name="T2">much of the sum as may be necessary, to the university of North Dakota for the purpose of </text:span><text:span text:style-name="T2"><text:user-field-get text:name="P2:L8"/></text:span><text:span text:style-name="T2">planning, developing, establishing, and operating the North Dakota center for aerospace </text:span><text:span text:style-name="T2"><text:user-field-get text:name="P2:L9"/></text:span><text:span text:style-name="T2">medicine, including personnel recruitment and salaries, facility and assessment material costs, </text:span><text:span text:style-name="T2"><text:user-field-get text:name="P2:L10"/></text:span><text:span text:style-name="T2">professional development and training, education and outreach, and initial research funding, for </text:span><text:span text:style-name="T2"><text:user-field-get text:name="P2:L11"/></text:span><text:span text:style-name="T2">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68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68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68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68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38S</meta:editing-duration>
    <meta:editing-cycles>175</meta:editing-cycles>
    <dc:date>2025-01-27T09:03:05.22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2" meta:paragraph-count="33" meta:word-count="398" meta:character-count="279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