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94.15932771" style:family="paragraph" style:name="P2_NEW_1737410694.15932771" style:parent-style-name="cc_5f_subsection">
      <style:text-properties style:text-underline-style="none"/>
    </style:style>
    <style:style style:display-name="P3_NEW_1737410694.15932771" style:family="paragraph" style:name="P3_NEW_1737410694.1593277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beckc_1" office:value-type="string" text:name="T_MEASURE_T_HOUSESPONSOR"/>
        <text:user-field-decl office:string-value="2025/01/20 00:00:00" office:value-type="string" text:name="T_MEASURE_DT_DATECREATED"/>
        <text:user-field-decl office:string-value="Relating to the bioscience innovation grant program." office:value-type="string" text:name="T_MEASURE_T_SHORTTITLE"/>
        <text:user-field-decl office:string-value="" office:value-type="string" text:name="T_MEASURE_S_UUID"/>
        <text:user-field-decl office:string-value="25.1269" office:value-type="string" text:name="T_MEASURE_S_LCNUMBER"/>
        <text:user-field-decl office:string-value="0" office:value-type="string" text:name="T_MEASURE_B_TRANSFERTITLE"/>
        <text:user-field-decl office:string-value="0" office:value-type="string" text:name="T_MEASURE_B_PREFILED"/>
        <text:user-field-decl office:string-value="kesselg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1" office:value-type="string" text:name="T_MEASURE_S_BILLNUMBER"/>
        <text:user-field-decl office:string-value="0" office:value-type="string" text:name="T_MEASURE_B_FISCALNOTEEXISTS"/>
        <text:user-field-decl office:string-value="{&quot;sec:1&quot;:{&quot;action&quot;:&quot;amend&quot;,&quot;type&quot;:&quot;centurycode&quot;,&quot;citation&quot;:&quot;4.1-01-20.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1‑20.1 of the North Dakota Century Code, relating to the bioscience innovation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Kessel, Rummel</text:p>
          <text:p text:style-name="bd_5f_sponsor_5f_identification">Representatives Hagert, Schreiber-Beck</text:p>
          <text:p text:style-name="bd_5f_sponsor_5f_identification"/>
        </text:section>
        <text:section text:name="Title" text:style-name="Sect2">
          <text:p text:style-name="P4">A BILL for an Act to amend and reenact section 4.1‑01‑20.1 of the North Dakota Century Code, relating to the bioscience innovation gra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ext:span></text:span><text:span text:style-name="bd_5f_section_5f_name"><text:span text:style-name="T1">T</text:span></text:span><text:span text:style-name="T3">.</text:span> Section 4.1‑01‑20.1 of the North Dakota Century Code is amended and reenacted as follows:</text:p>
          <text:p text:style-name="P5"><text:tab/>4.1‑01‑20.1. Bioscience innovation grant program ‑ Continuing appropriation.</text:p>
          <text:p text:style-name="P2_NEW_1737410694.15932771"><text:tab/>1.<text:tab/>The commissioner shall collaborate with a local<text:span text:style-name="T6">an</text:span> association <text:span text:style-name="T6">in the state</text:span> having bioscience experience to develop and administer a bioscience innovation<text:span text:style-name="T7"> </text:span><text:span text:style-name="T5">grant</text:span> program through the bioscience innovation grant fund. The <text:span text:style-name="T5">commissioner shall collaborate with the department of commerce when awarding bioscience innovation grants to coordinate the management of the commissioner's bioscience innovation grant program and the department of commerce's biotechnology grant program</text:span><text:span text:style-name="T6">association collaborating with the commissioner shall:</text:span></text:p>
          <text:p text:style-name="cc_5f_subdivision"><text:span text:style-name="T4"><text:tab/><text:tab/></text:span><text:span text:style-name="T6">a.</text:span><text:span text:style-name="T4"><text:tab/></text:span><text:span text:style-name="T6">Promote the bioscience innovation program;</text:span></text:p>
          <text:p text:style-name="cc_5f_subdivision"><text:span text:style-name="T4"><text:tab/><text:tab/></text:span><text:span text:style-name="T6">b.</text:span><text:span text:style-name="T4"><text:tab/></text:span><text:span text:style-name="T6">Engage in recruiting bioscience and biotechnology organizations to the state;</text:span></text:p>
          <text:p text:style-name="cc_5f_subdivision"><text:span text:style-name="T4"><text:tab/><text:tab/></text:span><text:span text:style-name="T6">c.</text:span><text:span text:style-name="T4"><text:tab/></text:span><text:span text:style-name="T6">Determine eligibility of applicants; and</text:span></text:p>
          <text:p text:style-name="cc_5f_subdivision"><text:span text:style-name="T4"><text:tab/><text:tab/></text:span><text:span text:style-name="T6">d.</text:span><text:span text:style-name="T4"><text:tab/></text:span><text:span text:style-name="T6">Conduct performance reviews and audits of program participants and provide a report to the commissioner</text:span>.</text:p>
          <text:p text:style-name="cc_5f_subsection"><text:span text:style-name="T4"><text:tab/></text:span><text:span text:style-name="T6">2.</text:span><text:span text:style-name="T4"><text:tab/></text:span><text:span text:style-name="T6">The commissioner may reimburse the collaborating association under subsection 1 up to six hundred thousand dollars per biennium for costs incurred and services rendered under this program.</text:span></text:p>
          <text:p text:style-name="P2_NEW_1737410694.15932771"><text:tab/><text:span text:style-name="T5">2.</text:span><text:span text:style-name="T6">3.</text:span><text:tab/>The commissioner shall collaborate with the committee established under subsection <text:span text:style-name="T5">5</text:span><text:span text:style-name="T6">6</text:span> to adopt rules and criteria necessary to administer the bioscience innovation grant program. The rules must include criteria for program eligibility, <text:soft-page-break/>including requiring a bioscience business that receives funding through the program match up to fifty percent of the amount of the grant received.</text:p>
          <text:p text:style-name="P2_NEW_1737410694.15932771"><text:tab/><text:span text:style-name="T5">3.</text:span><text:span text:style-name="T6">4.</text:span><text:tab/>The bioscience innovation grant fund is a special fund created in the state treasury. Moneys in the fund are appropriated on a continuing basis to the commissioner to award grants to:</text:p>
          <text:p text:style-name="P3_NEW_1737410694.15932771"><text:tab/><text:tab/>a.<text:tab/>Support biotechnology innovation and commercialization in areas including crop genetics, biofuels, biomaterials, biosensors, and biotechnology in relation to food, nutrition, animals, humans, equipment, medical and health products and services, medical diagnostics, medical therapeutics, and farm‑based pharmaceuticals;</text:p>
          <text:p text:style-name="P3_NEW_1737410694.15932771"><text:tab/><text:tab/>b.<text:tab/>Promote the creation of bioscience jobs in the state to be filled by graduates from institutions under the control of the state board of higher education;</text:p>
          <text:p text:style-name="P3_NEW_1737410694.15932771"><text:tab/><text:tab/>c.<text:tab/>Encourage the development of new bioscience technologies and bioscience startup companies in the state;</text:p>
          <text:p text:style-name="P3_NEW_1737410694.15932771"><text:tab/><text:tab/>d.<text:tab/>Leverage the agriculture industry in the state to support the development of bioscience technologies impacting livestock operations and crop production;</text:p>
          <text:p text:style-name="P3_NEW_1737410694.15932771"><text:tab/><text:tab/>e.<text:tab/>Promote bioscience research and development at institutions under the control of the state board of higher education; and</text:p>
          <text:p text:style-name="P3_NEW_1737410694.15932771"><text:tab/><text:tab/>f.<text:tab/>Encourage coordination and collaboration among other entities and programs in the state to promote bioscience innovation goals.</text:p>
          <text:p text:style-name="P2_NEW_1737410694.15932771"><text:tab/><text:span text:style-name="T5">4.</text:span><text:span text:style-name="T6">5.</text:span><text:tab/>A bioscience business operating in the state is eligible to receive <text:span text:style-name="T5">a</text:span> grant <text:span text:style-name="T6">funds</text:span> under the program if the business:</text:p>
          <text:p text:style-name="P3_NEW_1737410694.15932771"><text:tab/><text:tab/>a.<text:tab/>Employs at least two employees;</text:p>
          <text:p text:style-name="P3_NEW_1737410694.15932771"><text:tab/><text:tab/>b.<text:tab/>Has documented annual sales of less than two million five hundred thousand dollars; and</text:p>
          <text:p text:style-name="P3_NEW_1737410694.15932771"><text:tab/><text:tab/>c.<text:tab/>Is a <text:span text:style-name="T6">sole proprietorship,</text:span> corporation, partnership, limited liability company, limited partnership, or limited liability partnership registered in the state <text:span text:style-name="T6">and is in good standing</text:span>.</text:p>
          <text:p text:style-name="P2_NEW_1737410694.15932771"><text:tab/><text:span text:style-name="T5">5.</text:span><text:span text:style-name="T6">6.</text:span><text:tab/>The bioscience innovation program shall award grant funding through a committee consisting of:</text:p>
          <text:p text:style-name="P3_NEW_1737410694.15932771"><text:soft-page-break/><text:tab/><text:tab/>a.<text:tab/>One representative from the department of agriculture appointed by the agriculture commissioner;</text:p>
          <text:p text:style-name="P3_NEW_1737410694.15932771"><text:tab/><text:tab/>b.<text:tab/>One representative from the bioscience association of North Dakota appointed by the board of the bioscience association of North Dakota;<text:span text:style-name="T7"> </text:span><text:span text:style-name="T5">and</text:span></text:p>
          <text:p text:style-name="P3_NEW_1737410694.15932771"><text:tab/><text:tab/>c.<text:tab/>One representative from the department of commerce appointed by the commissioner of the department of commerce<text:span text:style-name="T6">;</text:span></text:p>
          <text:p text:style-name="P3_NEW_1737410694.15932771"><text:tab/><text:tab/><text:span text:style-name="T6">d.</text:span><text:tab/><text:span text:style-name="T6">One representative from the university of North Dakota appointed by the university of North Dakota; and</text:span></text:p>
          <text:p text:style-name="P3_NEW_1737410694.15932771"><text:tab/><text:tab/><text:span text:style-name="T6">e.</text:span><text:tab/><text:span text:style-name="T6">One representative from North Dakota state university appointed by North Dakota state university</text:span>.</text:p>
          <text:p text:style-name="cc_5f_subsection"><text:tab/><text:span text:style-name="T5">6.</text:span><text:span text:style-name="T6">7.</text:span><text:tab/>Grant funds awarded under this section may not be used for capital improvements, academic programming or curriculum, or workforce train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