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6" style:parent-style-name="cc_5f_subdivision">
      <style:text-properties style:text-line-through-style="solid"/>
    </style:style>
    <style:style style:family="paragraph" style:master-page-name="First_20_Page" style:name="P7" style:parent-style-name="bd_5f_header">
      <style:paragraph-properties style:page-number="auto"/>
    </style:style>
    <style:style style:family="paragraph" style:name="P8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text-line-through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1494720">
          <text:deletion>
            <office:change-info>
              <dc:creator>intern8 </dc:creator>
              <dc:date>2025-02-06T17:02:00</dc:date>
            </office:change-info>
            <text:p text:style-name="P1">2024</text:p>
          </text:deletion>
        </text:changed-region>
        <text:changed-region text:id="ct341493768">
          <text:insertion>
            <office:change-info>
              <dc:creator>intern8 </dc:creator>
              <dc:date>2025-02-06T17:0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porter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valuation and assessment of agricultural lands; and to provide an effective date." office:value-type="string" text:name="T_MEASURE_T_SHORTTITLE"/>
        <text:user-field-decl office:string-value="" office:value-type="string" text:name="T_MEASURE_S_UUID"/>
        <text:user-field-decl office:string-value="25.1271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8 of section 57‑02‑27.2 of the North Dakota Century Code, relating to valuation and assessment of agricultural lands; and to provide an effective dat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gerhardt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08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7-02-27.2-8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1271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Agriculture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February 6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0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 Porter</text:p>
        <text:p text:style-name="bd_5f_sponsor_5f_identification">Senator Gerhardt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8 of section 57‑02‑27.2 of the North Dakota <text:user-field-get text:name="P1:L2"/>Century Code, relating to valuation and assessment of agricultural lands; and to provide an <text:user-field-get text:name="P1:L3"/>effective date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5"><text:user-field-get text:name="P1:L5"/><text:span text:style-name="bd_5f_section_5f_name"><text:span text:style-name="T3"><text:tab/>SECTION 1. AMENDMENT. </text:span></text:span>Subsection 8 of section 57‑02‑27.2 of the North Dakota <text:user-field-get text:name="P1:L6"/>Century Code is amended and reenacted as follows:<text:tab/></text:p>
        <text:p text:style-name="cc_5f_subsection"><text:user-field-get text:name="P1:L7"/><text:tab/>8.<text:tab/>Each local assessor shall determine the relative value of each assessment parcel <text:user-field-get text:name="P1:L8"/>within the assessor's jurisdiction and shall determine the agricultural value of each <text:user-field-get text:name="P1:L9"/>assessment parcel by adjusting the agricultural value estimate for the assessment <text:user-field-get text:name="P1:L10"/>district by the relative value of the parcel. Each parcel must then be assessed <text:user-field-get text:name="P1:L11"/>according to section 57‑02‑27. If either a local assessor or a township board of <text:user-field-get text:name="P1:L12"/>equalization develops an agricultural value for the lands in its assessment district <text:user-field-get text:name="P1:L13"/>differing substantially from the estimate provided by the county director of tax <text:user-field-get text:name="P1:L14"/>equalization, written evidence to support the change must be provided to the county <text:user-field-get text:name="P1:L15"/>director of tax equalization. In determining the relative value of each assessment <text:user-field-get text:name="P1:L16"/>parcel, the local assessor shall apply the following considerations, which are listed in <text:user-field-get text:name="P1:L17"/>descending order of significance to the assessment determination:</text:p>
        <text:p text:style-name="cc_5f_subdivision"><text:user-field-get text:name="P1:L18"/><text:tab/><text:tab/>a.<text:tab/><text:span text:style-name="T4">Actual use of the property for cropland or noncropland purposes by the owner of </text:span><text:span text:style-name="T4"><text:user-field-get text:name="P1:L19"/></text:span><text:span text:style-name="T4">the parcel.</text:span></text:p>
        <text:p text:style-name="cc_5f_subdivision"><text:user-field-get text:name="P1:L20"/><text:span text:style-name="T1"><text:tab/><text:tab/></text:span><text:span text:style-name="T4">b.</text:span><text:span text:style-name="T1"><text:tab/></text:span>Soil type and soil classification data from detailed or general soil surveys.</text:p>
        <text:p text:style-name="cc_5f_subdivision"><text:soft-page-break/><text:user-field-get text:name="P2:L1"/><text:tab/><text:tab/><text:span text:style-name="T5">b.</text:span><text:span text:style-name="T4">c.</text:span><text:tab/>The schedule of modifiers that must be used to adjust agricultural property <text:user-field-get text:name="P2:L2"/>assessments within the county as approved by the state supervisor of <text:user-field-get text:name="P2:L3"/>assessments under subsection 9.</text:p>
        <text:p text:style-name="P6"><text:user-field-get text:name="P2:L4"/><text:span text:style-name="T2"><text:tab/><text:tab/></text:span>c.<text:span text:style-name="T2"><text:tab/></text:span>Actual use of the property for cropland or noncropland purposes by the owner of <text:user-field-get text:name="P2:L5"/>the parcel.</text:p>
        <text:p text:style-name="P1"><text:user-field-get text:name="P2:L6"/><text:span text:style-name="bd_5f_section_5f_name"><text:tab/>SECTION 2. EFFECTIVE DATE.</text:span> This Act is effective for taxable years beginning after <text:user-field-get text:name="P2:L7"/>December 31, <text:change text:change-id="ct341494720"/><text:change-start text:change-id="ct341493768"/>2025<text:change-end text:change-id="ct341493768"/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7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71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7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71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13S</meta:editing-duration>
    <meta:editing-cycles>175</meta:editing-cycles>
    <dc:date>2025-02-06T17:02:22.17</dc:date>
    <meta:print-date>2025-02-06T17:02:14.92</meta:print-date>
    <dc:title>nd1.lc_bd_34</dc:title>
    <dc:description>Introduced Bill</dc:description>
    <dc:creator>intern8 </dc:creator>
    <meta:printed-by>intern8 </meta:printed-by>
    <meta:document-statistic meta:table-count="1" meta:image-count="0" meta:object-count="0" meta:page-count="2" meta:paragraph-count="28" meta:word-count="330" meta:character-count="217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