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501.39996891" style:family="paragraph" style:name="P2_NEW_1737408501.39996891" style:parent-style-name="cc_5f_subdivision">
      <style:paragraph-properties fo:background-color="transparent">
        <style:background-image/>
      </style:paragraph-properties>
    </style:style>
    <style:style style:display-name="P3_NEW_1737408501.39996891" style:family="paragraph" style:name="P3_NEW_1737408501.39996891" style:parent-style-name="cc_5f_subdivis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title">
      <style:paragraph-properties>
        <style:tab-stops/>
      </style:paragraph-properties>
    </style:style>
    <style:style style:family="paragraph" style:name="P8" style:parent-style-name="cc_5f_subdivis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font-weight-asian="bold" style:font-weight-complex="bold"/>
    </style:style>
    <style:style style:family="text" style:name="T7">
      <style:text-properties style:text-underline-style="none"/>
    </style:style>
    <style:style style:family="text" style:name="T8">
      <style:text-properties style:text-line-through-style="none"/>
    </style:style>
    <style:style style:family="text" style:name="T9">
      <style:text-properties fo:font-size="11pt" style:font-size-asian="11pt" style:font-size-complex="11p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bert_1,heinertp_1,meierl_1,pyleb_1,swionteks_1,wagners_1,weiszr_1" office:value-type="string" text:name="T_MEASURE_T_HOUSESPONSOR"/>
        <text:user-field-decl office:string-value="2025/01/20 00:00:00" office:value-type="string" text:name="T_MEASURE_DT_DATECREATED"/>
        <text:user-field-decl office:string-value="Relating to a sales and use tax exemption for purchases made by a contractor, subcontractor, or builder on behalf of the state of North Dakota; to amend and reenact section 57‑40.2‑03.3 of the North Dakota Century Code, relating to use tax on contractors; and to provide an effective date." office:value-type="string" text:name="T_MEASURE_T_SHORTTITLE"/>
        <text:user-field-decl office:string-value="" office:value-type="string" text:name="T_MEASURE_S_UUID"/>
        <text:user-field-decl office:string-value="25.1272" office:value-type="string" text:name="T_MEASURE_S_LCNUMBER"/>
        <text:user-field-decl office:string-value="0" office:value-type="string" text:name="T_MEASURE_B_TRANSFERTITLE"/>
        <text:user-field-decl office:string-value="0" office:value-type="string" text:name="T_MEASURE_B_PREFILED"/>
        <text:user-field-decl office:string-value="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9.2-un1&quot;},&quot;sec:2&quot;:{&quot;action&quot;:&quot;amend&quot;,&quot;type&quot;:&quot;centurycode&quot;,&quot;citation&quot;:&quot;57-40.2-03.3&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39.2 of the North Dakota Century Code, relating to a sales and use tax exemption for purchases made by a contractor, subcontractor, or builder on behalf of the state of North Dakota; to amend and reenact section 57‑40.2‑03.3 of the North Dakota Century Code, relating to use tax on contractor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erg, B. Anderson, Heinert, Meier, Pyle, Swiontek, Wagner, Weisz</text:p>
          <text:p text:style-name="bd_5f_sponsor_5f_identification">Senator Sorvaag</text:p>
          <text:p text:style-name="bd_5f_sponsor_5f_identification"/>
        </text:section>
        <text:section text:name="Title" text:style-name="Sect2">
          <text:p text:style-name="P7">A BILL for an Act to create and enact a new section to chapter 57‑39.2 of the North Dakota Century Code, relating to a sales and use tax exemption for purchases made by a contractor, subcontractor, or builder on behalf of the state of North Dakota;<text:span text:style-name="T9"> to amend and reenact section 57‑40.2‑03.3 of the North Dakota Century Code, relating to use tax on contractors; </text:span>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7‑39.2 of the North Dakota Century Code is created and enacted as follows:</text:span></text:p>
          <text:p text:style-name="cc_5f_section_5f_heading"><text:span text:style-name="T7"><text:tab/></text:span><text:span text:style-name="T1">Exemption for materials acquired by a contractor on behalf of the state.</text:span></text:p>
          <text:p text:style-name="cc_5f_subsection"><text:span text:style-name="T7"><text:tab/></text:span><text:span text:style-name="T1">1.</text:span><text:span text:style-name="T7"><text:tab/></text:span><text:span text:style-name="T1">A contractor licensed under chapter 43‑07 which acquires tangible personal property for use in the performance of a contract with the state of North Dakota, including a department or agency of the state, is entitled to a sales and use tax exemption from the state tax imposed under chapters 57‑39.2 and 57‑40.2 for the acquisition of those items of tangible personal property. To qualify for the exemption under this section, the contractor shall hold a valid sales tax permit under this chapter, obtain a purchasing agent authorization letter from the state, and obtain a copy of the exemption certificate issued to the state by the tax commissioner before purchasing the tangible personal property.</text:span></text:p>
          <text:p text:style-name="cc_5f_subsection"><text:span text:style-name="T7"><text:tab/></text:span><text:span text:style-name="T1">2.</text:span><text:span text:style-name="T7"><text:tab/></text:span><text:span text:style-name="T1">If the contractor also is a retailer transacting retail sales of tangible personal property, the exemption under this section applies to tangible personal property withdrawn from inventory for use in a contract with the state if the contractor obtains from the state a purchasing agent authorization letter and a copy of the exemption certificate issued to the state by the commissioner before withdrawing the tangible personal property from inventory.</text:span></text:p>
          <text:p text:style-name="cc_5f_subsection"><text:soft-page-break/><text:span text:style-name="T7"><text:tab/></text:span><text:span text:style-name="T1">3.</text:span><text:span text:style-name="T7"><text:tab/></text:span><text:span text:style-name="T1">The exemption under this section applies only to the extent the tangible personal property becomes part of the improvement to real property in the performance of the contract with the state and the state owns the real property and the property improvements.</text:span></text:p>
          <text:p text:style-name="cc_5f_subsection"><text:span text:style-name="T7"><text:tab/></text:span><text:span text:style-name="T1">4.</text:span><text:span text:style-name="T7"><text:tab/></text:span><text:span text:style-name="T1">Notwithstanding any other provision of law, the exemption under this section does not apply to a sales or use tax imposed under home rule authority by a city or county.</text:span></text:p>
          <text:p text:style-name="P6"><text:span text:style-name="bd_5f_section_5f_name"><text:tab/></text:span><text:span text:style-name="bd_5f_section_5f_name"><text:span text:style-name="T2">SECTION</text:span></text:span><text:span text:style-name="bd_5f_section_5f_name"><text:span text:style-name="T6"> 2.</text:span></text:span><text:span text:style-name="bd_5f_section_5f_name"> </text:span><text:span text:style-name="bd_5f_section_5f_name"><text:span text:style-name="T2">AMENDMENT</text:span></text:span><text:span text:style-name="T5">.</text:span> Section 57‑40.2‑03.3 of the North Dakota Century Code is amended and reenacted as follows:</text:p>
          <text:p text:style-name="cc_5f_section_5f_heading"><text:tab/>57‑40.2‑03.3. Use tax on contractors. (Effective through June 30, 2025)</text:p>
          <text:p text:style-name="cc_5f_subsection"><text:tab/>1.<text:tab/>When a contractor or subcontractor uses tangible personal property in the performance of that person's contract, or to fulfill contract or subcontract obligations, whether the title to <text:span text:style-name="T7">the</text:span> property be in the contractor, subcontractor, contractee, subcontractee, or any other person, or whether the titleholder of <text:span text:style-name="T7">the</text:span> property would be subject to pay the sales or use tax, <text:span text:style-name="T7">the</text:span> contractor or subcontractor shall pay a use tax at the rate prescribed by section 57‑40.2‑02.1 measured by the purchase price or fair market value of such property, whichever is greater, unless <text:span text:style-name="T7">the</text:span> property has been previously subjected to a sales tax or use tax by this state, and the tax due<text:span text:style-name="T8"> </text:span>has been paid.<text:span text:style-name="T7">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P5"><text:tab/>3.<text:tab/>The tax imposed by this section does not apply to:</text:p>
          <text:p text:style-name="P2_NEW_1737408501.39996891"><text:tab/><text:tab/>a.<text:tab/>Production equipment or tangible personal property as authorized or approved for exemption by the <text:span text:style-name="T7">tax </text:span>commissioner under section 57‑39.2‑04.2<text:span text:style-name="T7">.</text:span></text:p>
          <text:p text:style-name="P2_NEW_1737408501.39996891"><text:tab/><text:tab/>b.<text:tab/>Machinery, equipment, or other tangible personal property used to construct an agricultural commodity processing facility as authorized or approved for exemption by the <text:span text:style-name="T7">tax </text:span>commissioner under section 57‑39.2‑04.3 or 57‑39.2‑04.4<text:span text:style-name="T7">.</text:span></text:p>
          <text:p text:style-name="P3_NEW_1737408501.39996891"><text:tab/><text:tab/>c.<text:tab/>Tangible personal property used to construct or expand a system used to compress, process, gather, or refine gas recovered from an oil or gas well in this state or used to expand or build a gas‑processing facility in this state as <text:soft-page-break/>authorized or approved for exemption by the tax commissioner under section 57‑39.2‑04.5.</text:p>
          <text:p text:style-name="P3_NEW_1737408501.39996891"><text:tab/><text:tab/>d.<text:tab/>Tangible personal property used to construct or expand a qualifying oil refinery as authorized or approved for exemption by the tax commissioner under section 57‑39.2‑04.6.</text:p>
          <text:p text:style-name="P3_NEW_1737408501.39996891"><text:tab/><text:tab/>e.<text:tab/>Tangible personal property used to construct or expand a qualifying facility as authorized or approved for exemption by the tax commissioner under section 57‑39.2‑04.10.</text:p>
          <text:p text:style-name="P3_NEW_1737408501.39996891"><text:tab/><text:tab/>f.<text:tab/>Tangible personal property used to construct or expand a qualifying facility as authorized or approved for exemption by the tax commissioner under section 57‑39.2‑04.11.</text:p>
          <text:p text:style-name="P3_NEW_1737408501.39996891"><text:tab/><text:tab/>g.<text:tab/>Materials used in compressing, gathering, collecting, storing, transporting, or injecting carbon dioxide for use in enhanced recovery of oil or natural gas as provided in section 57‑39.2‑04.14.</text:p>
          <text:p text:style-name="P3_NEW_1737408501.39996891"><text:tab/><text:tab/>h.<text:tab/>Tangible personal property used to construct a qualifying fertilizer or chemical processing facility as authorized or approved for exemption by the tax commissioner under section 57‑39.2‑04.15.</text:p>
          <text:p text:style-name="P2_NEW_1737408501.39996891"><text:tab/><text:tab/>i.<text:tab/>Tangible personal property used to construct a qualified straddle plant, a qualified fractionator, or qualified associated infrastructure as authorized or approved for exemption by the tax commissioner under section 57‑39.2‑04.16.</text:p>
          <text:p text:style-name="P2_NEW_1737408501.39996891"><text:tab/><text:tab/>j.<text:tab/><text:span text:style-name="T7">Tangible personal property as authorized or approved for exemption by the tax commissioner as provided in section 57‑39.2‑04.21.</text:span></text:p>
          <text:p text:style-name="P3_NEW_1737408501.39996891"><text:tab/><text:tab/>k.<text:tab/>Tangible personal property as authorized or approved for exemption by the tax commissioner as provided in section 57‑39.2‑04.20.</text:p>
          <text:p text:style-name="P3_NEW_1737408501.39996891"><text:tab/><text:tab/>l.<text:tab/>Raw materials, single‑use product contact systems, and reagents used for biologic manufacturing as authorized or approved for exemption by the tax commissioner under section 57‑39.2‑04.19.</text:p>
          <text:p text:style-name="P3_NEW_1737408501.39996891"><text:tab/><text:tab/>m.<text:tab/>Tangible personal property used to construct, expand, or upgrade a facility that refines renewable feedstock into sustainable aviation fuel as authorized or approved by the tax commissioner under section 57‑39.2‑04.18.</text:p>
          <text:p text:style-name="cc_5f_section_5f_heading"><text:soft-page-break/><text:tab/>Use tax on contractors. (Effective after June 30, 2025, and through June 30, 2029)</text:p>
          <text:p text:style-name="cc_5f_subsection"><text:tab/>1.<text:tab/>When a contractor or subcontractor uses tangible personal property in the performance of that person's contract, or to fulfill contract or subcontract obligations, whether the title to <text:span text:style-name="T7">the</text:span> property be in the contractor, subcontractor, contractee, subcontractee, or any other person, or whether the titleholder of <text:span text:style-name="T7">the</text:span> property would be subject to pay the sales or use tax, <text:span text:style-name="T7">the</text:span> contractor or subcontractor shall pay a use tax at the rate prescribed by section 57‑40.2‑02.1 measured by the purchase price or fair market value of such property, whichever is greater, unless <text:span text:style-name="T7">the</text:span> property has been previously subjected to a sales tax or use tax by this state, and the tax due<text:span text:style-name="T8"> </text:span>has been paid.<text:span text:style-name="T7">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cc_5f_subsection"><text:tab/>3.<text:tab/>The tax imposed by this section does not apply to:</text:p>
          <text:p text:style-name="cc_5f_subdivision"><text:tab/><text:tab/>a.<text:tab/>Production equipment or tangible personal property as authorized or approved for exemption by the <text:span text:style-name="T7">tax </text:span>commissioner under section 57‑39.2‑04.2;</text:p>
          <text:p text:style-name="cc_5f_subdivision"><text:tab/><text:tab/>b.<text:tab/>Machinery, equipment, or other tangible personal property used to construct an agricultural commodity processing facility as authorized or approved for exemption by the <text:span text:style-name="T7">tax </text:span>commissioner under section 57‑39.2‑04.3 or 57‑39.2‑04.4<text:span text:style-name="T7">;</text:span></text:p>
          <text:p text:style-name="P8"><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8"><text:tab/><text:tab/>d.<text:tab/>Tangible personal property used to construct or expand a qualifying oil refinery as authorized or approved for exemption by the tax commissioner under section 57‑39.2‑04.6;</text:p>
          <text:p text:style-name="P8"><text:tab/><text:tab/>e.<text:tab/>Tangible personal property used to construct or expand a qualifying facility as authorized or approved for exemption by the tax commissioner under section 57‑39.2‑04.10;</text:p>
          <text:p text:style-name="P8"><text:soft-page-break/><text:tab/><text:tab/>f.<text:tab/>Tangible personal property used to construct or expand a qualifying facility as authorized or approved for exemption by the tax commissioner under section 57‑39.2‑04.11;</text:p>
          <text:p text:style-name="P8"><text:tab/><text:tab/>g.<text:tab/>Materials used in compressing, gathering, collecting, storing, transporting, or injecting carbon dioxide for use in enhanced recovery of oil or natural gas as provided in section 57‑39.2‑04.14;</text:p>
          <text:p text:style-name="P8"><text:tab/><text:tab/>h.<text:tab/>Tangible personal property used to construct a qualifying fertilizer or chemical processing facility as authorized or approved for exemption by the tax commissioner under section 57‑39.2‑04.15; or</text:p>
          <text:p text:style-name="cc_5f_subdivision"><text:tab/><text:tab/>i.<text:tab/>Tangible personal property used to construct a qualified straddle plant, a qualified fractionator, or qualified associated infrastructure as authorized or approved for exemption by the tax commissioner under section 57‑39.2‑04.16.</text:p>
          <text:p text:style-name="P2_NEW_1737408501.39996891"><text:tab/><text:tab/>j.<text:tab/><text:span text:style-name="T7">Tangible personal property as authorized or approved for exemption by the tax commissioner as provided in section 57‑39.2‑04.21.</text:span></text:p>
          <text:p text:style-name="P3_NEW_1737408501.39996891"><text:tab/><text:tab/>k.<text:tab/>Tangible personal property as authorized or approved for exemption by the tax commissioner as provided in section 57‑39.2‑04.20.</text:p>
          <text:p text:style-name="P3_NEW_1737408501.39996891"><text:tab/><text:tab/>l.<text:tab/>Raw materials, single‑use product contact systems, and reagents used for biologic manufacturing as authorized or approved for exemption by the tax commissioner under section 57‑39.2‑04.19.</text:p>
          <text:p text:style-name="P3_NEW_1737408501.39996891"><text:tab/><text:tab/><text:span text:style-name="T1">m.</text:span><text:tab/><text:span text:style-name="T1">Tangible personal property purchased by the state of North Dakota, including a department or agency of the state, or by a contractor under section 1 of this Act, and which is subsequently installed by a contractor licensed under chapter 43‑07. The exemption under this subdivision applies only to the state tax imposed under this chapter and to the extent the tangible personal property becomes part of the improvement to real property in the performance of the contract with the state and the state owns the real property and the property improvements.</text:span></text:p>
          <text:p text:style-name="cc_5f_section_5f_heading"><text:tab/>Use tax on contractors. (Effective after June 30, 2029)</text:p>
          <text:p text:style-name="cc_5f_subsection"><text:tab/>1.<text:tab/>When a contractor or subcontractor uses tangible personal property in the performance of that person's contract, or to fulfill contract or subcontract obligations, whether the title to <text:span text:style-name="T7">the</text:span> property be in the contractor, subcontractor, contractee, subcontractee, or any other person, or whether the titleholder of <text:span text:style-name="T7">the</text:span> property would be <text:soft-page-break/>subject to pay the sales or use tax, <text:span text:style-name="T7">the</text:span> contractor or subcontractor shall pay a use tax at the rate prescribed by section 57‑40.2‑02.1 measured by the purchase price or fair market value of such property, whichever is greater, unless <text:span text:style-name="T7">the</text:span> property has been previously subjected to a sales tax or use tax by this state, and the tax due<text:span text:style-name="T8"> </text:span>has been paid.<text:span text:style-name="T7">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cc_5f_subsection"><text:tab/>3.<text:tab/>The tax imposed by this section does not apply to:</text:p>
          <text:p text:style-name="cc_5f_subdivision"><text:tab/><text:tab/>a.<text:tab/>Production equipment or tangible personal property as authorized or approved for exemption by the <text:span text:style-name="T7">tax </text:span>commissioner under section 57‑39.2‑04.2;</text:p>
          <text:p text:style-name="cc_5f_subdivision"><text:tab/><text:tab/>b.<text:tab/>Machinery, equipment, or other tangible personal property used to construct an agricultural commodity processing facility as authorized or approved for exemption by the <text:span text:style-name="T7">tax </text:span>commissioner under section 57‑39.2‑04.3 or 57‑39.2‑04.4<text:span text:style-name="T7">;</text:span></text:p>
          <text:p text:style-name="P8"><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8"><text:tab/><text:tab/>d.<text:tab/>Tangible personal property used to construct or expand a qualifying oil refinery as authorized or approved for exemption by the tax commissioner under section 57‑39.2‑04.6;</text:p>
          <text:p text:style-name="P8"><text:tab/><text:tab/>e.<text:tab/>Tangible personal property used to construct or expand a qualifying facility as authorized or approved for exemption by the tax commissioner under section 57‑39.2‑04.10;</text:p>
          <text:p text:style-name="P8"><text:tab/><text:tab/>f.<text:tab/>Tangible personal property used to construct or expand a qualifying facility as authorized or approved for exemption by the tax commissioner under section 57‑39.2‑04.11;</text:p>
          <text:p text:style-name="P8"><text:soft-page-break/><text:tab/><text:tab/>g.<text:tab/>Materials used in compressing, gathering, collecting, storing, transporting, or injecting carbon dioxide for use in enhanced recovery of oil or natural gas as provided in section 57‑39.2‑04.14;</text:p>
          <text:p text:style-name="P8"><text:tab/><text:tab/>h.<text:tab/>Tangible personal property used to construct a qualifying fertilizer or chemical processing facility as authorized or approved for exemption by the tax commissioner under section 57‑39.2‑04.15; or</text:p>
          <text:p text:style-name="cc_5f_subdivision"><text:tab/><text:tab/>i.<text:tab/>Tangible personal property used to construct a qualified straddle plant, a qualified fractionator, or qualified associated infrastructure as authorized or approved for exemption by the tax commissioner under section 57‑39.2‑04.16.</text:p>
          <text:p text:style-name="P2_NEW_1737408501.39996891"><text:tab/><text:tab/>j.<text:tab/><text:span text:style-name="T7">Tangible personal property as authorized or approved for exemption by the tax commissioner as provided in section 57‑39.2‑04.21.</text:span></text:p>
          <text:p text:style-name="P3_NEW_1737408501.39996891"><text:tab/><text:tab/>k.<text:tab/>Tangible personal property as authorized or approved for exemption by the tax commissioner as provided in section 57‑39.2‑04.20.</text:p>
          <text:p text:style-name="P3_NEW_1737408501.39996891"><text:tab/><text:tab/><text:span text:style-name="T1">l.</text:span><text:tab/><text:span text:style-name="T1">Tangible personal property purchased by the state of North Dakota, including a department or agency of the state, or by a contractor under section 1 of this Act, and which is subsequently installed by a contractor licensed under chapter 43‑07. The exemption under this subdivision applies only to the state tax imposed under this chapter and to the extent the tangible personal property becomes part of the improvement to real property in the performance of the contract with the state and the state owns the real property and the property improvements.</text:span></text:p>
          <text:p text:style-name="P4"><text:span text:style-name="bd_5f_section_5f_name"><text:span text:style-name="T7"><text:tab/>SECTION 3. EFFECTIVE DATE.</text:span></text:span><text:span text:style-name="T7"> This Act is effective</text:span>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