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3966.72219471" style:family="paragraph" style:name="P2_NEW_1737383966.72219471" style:parent-style-name="bd_5f_title">
      <style:paragraph-properties>
        <style:tab-stops/>
      </style:paragraph-properties>
    </style:style>
    <style:style style:display-name="P3_NEW_1737383966.72219471" style:family="paragraph" style:name="P3_NEW_1737383966.7221947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elsonjo_1,schauera_1" office:value-type="string" text:name="T_MEASURE_T_HOUSESPONSOR"/>
        <text:user-field-decl office:string-value="2025/01/20 00:00:00" office:value-type="string" text:name="T_MEASURE_DT_DATECREATED"/>
        <text:user-field-decl office:string-value="Relating to a prison industries workforce development income tax credit; to provide for a legislative management study; and to provide an effective date." office:value-type="string" text:name="T_MEASURE_T_SHORTTITLE"/>
        <text:user-field-decl office:string-value="" office:value-type="string" text:name="T_MEASURE_S_UUID"/>
        <text:user-field-decl office:string-value="25.1273" office:value-type="string" text:name="T_MEASURE_S_LCNUMBER"/>
        <text:user-field-decl office:string-value="1" office:value-type="string" text:name="T_MEASURE_B_TRANSFERTITLE"/>
        <text:user-field-decl office:string-value="0" office:value-type="string" text:name="T_MEASURE_B_PREFILED"/>
        <text:user-field-decl office:string-value="bartaj_1,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6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8-un1&quot;},&quot;entry1_sec:2&quot;:{&quot;action&quot;:&quot;create&quot;,&quot;type&quot;:&quot;centurycode&quot;,&quot;citation&quot;:&quot;57-38-30.3-7-un1&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38 and a new subdivision to subsection 7 of section 57‑38‑30.3 of the North Dakota Century Code, relating to a prison industries workforce development income tax credit; to provide for a legislative management stud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lein, Barta, Kessel</text:p>
          <text:p text:style-name="bd_5f_sponsor_5f_identification">Representatives Nelson, Schauer</text:p>
          <text:p text:style-name="bd_5f_sponsor_5f_identification"/>
        </text:section>
        <text:section text:name="Title" text:style-name="Sect2">
          <text:p text:style-name="P2_NEW_1737383966.72219471">A BILL for an Act to create and enact a new section to chapter 57‑38 and a new subdivision to subsection 7 of section 57‑38‑30.3 of the North Dakota Century Code, relating to a prison industries workforce development income tax credit; to provide for a legislative management stud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7‑38 of the North Dakota Century Code is created and enacted as follows:</text:span></text:p>
          <text:p text:style-name="cc_5f_section_5f_heading"><text:span text:style-name="T4"><text:tab/></text:span><text:span text:style-name="T3">Prison industries workforce development credit.</text:span></text:p>
          <text:p text:style-name="cc_5f_subsection"><text:span text:style-name="T4"><text:tab/></text:span><text:span text:style-name="T3">1.</text:span><text:span text:style-name="T4"><text:tab/></text:span><text:span text:style-name="T3">A taxpayer that is a primary sector business, as defined in section 1‑01‑49, is allowed a nonrefundable credit against the tax imposed under section 57‑38‑30 or 57‑38‑30.3 for the purchase of components of final manufactured products for which the taxpayer subcontracted to use labor from prison industries for the purpose of workforce development of inmates. The amount of the credit under this section is ten percent of the cost incurred by the taxpayer in the taxable year for which the credit is claimed to purchase the components. The credit must be claimed for the taxable year in which the components are purchased.</text:span></text:p>
          <text:p text:style-name="cc_5f_subsection"><text:span text:style-name="T4"><text:tab/></text:span><text:span text:style-name="T3">2.</text:span><text:span text:style-name="T4"><text:tab/></text:span><text:span text:style-name="T3">The credit under this section may not exceed the taxpayer's liability as determined under this chapter for any taxable year. If the amount of the credit determined under this section exceeds the limitation under this subsection, the excess may be carried forward to each of the next five succeeding taxable years.</text:span></text:p>
          <text:p text:style-name="cc_5f_subsection"><text:span text:style-name="T4"><text:tab/></text:span><text:span text:style-name="T3">3.</text:span><text:span text:style-name="T4"><text:tab/></text:span><text:span text:style-name="T3">The aggregate amount of credits allowed each calendar year under this section may not exceed forty-five thousand dollars. If the aggregate amount of credits claimed under this section:</text:span></text:p>
          <text:p text:style-name="cc_5f_subdivision"><text:soft-page-break/><text:span text:style-name="T4"><text:tab/><text:tab/></text:span><text:span text:style-name="T3">a.</text:span><text:span text:style-name="T4"><text:tab/></text:span><text:span text:style-name="T3">Is less than the limit under this subsection, any remaining unclaimed credits may be carried forward and made available in the succeeding calendar year.</text:span></text:p>
          <text:p text:style-name="cc_5f_subdivision"><text:span text:style-name="T4"><text:tab/><text:tab/></text:span><text:span text:style-name="T3">b.</text:span><text:span text:style-name="T4"><text:tab/></text:span><text:span text:style-name="T3">Exceeds the limit under this subsection, the tax commissioner shall prorate the credits among the claimants.</text:span></text:p>
          <text:p text:style-name="cc_5f_subsection"><text:span text:style-name="T4"><text:tab/></text:span><text:span text:style-name="T3">4.</text:span><text:span text:style-name="T4"><text:tab/></text:span><text:span text:style-name="T3">If a taxpayer entitled to the credit provided by this section is a member of a group of corporations filing a North Dakota consolidated tax return using the combined reporting method, the credit may be claimed against the aggregate North Dakota tax liability of all of the corporations included in the North Dakota consolidated return.</text:span></text:p>
          <text:p text:style-name="cc_5f_subsection"><text:span text:style-name="T4"><text:tab/></text:span><text:span text:style-name="T3">5.</text:span><text:span text:style-name="T4"><text:tab/></text:span><text:span text:style-name="T3">A passthrough entity entitled to the credit under this section must be considered to be the taxpayer for purposes of this section and the amount of the credit allowed must be determined at the passthrough entity level. The amount of the total credit determined at the passthrough entity level must be allowed to the partners, shareholders, or members in proportion to their respective interests in the passthrough entity. An individual taxpayer may claim the credit passed through under this section against the individual's state income tax liability under section 57‑38‑30.3.</text:span></text:p>
          <text:p text:style-name="cc_5f_subsection"><text:span text:style-name="T4"><text:tab/></text:span><text:span text:style-name="T3">6.</text:span><text:span text:style-name="T4"><text:tab/></text:span><text:span text:style-name="T3">The taxpayer claiming the credit shall file with the taxpayer's return, on forms prescribed by the tax commissioner:</text:span></text:p>
          <text:p text:style-name="cc_5f_subdivision"><text:span text:style-name="T4"><text:tab/><text:tab/></text:span><text:span text:style-name="T3">a.</text:span><text:span text:style-name="T4"><text:tab/></text:span><text:span text:style-name="T3">The name, address, and federal identification number or social security number of the taxpayer that made the purchase.</text:span></text:p>
          <text:p text:style-name="cc_5f_subdivision"><text:span text:style-name="T4"><text:tab/><text:tab/></text:span><text:span text:style-name="T3">b.</text:span><text:span text:style-name="T4"><text:tab/></text:span><text:span text:style-name="T3">Verification of primary sector designation from the department of commerce division of economic development and finance.</text:span></text:p>
          <text:p text:style-name="cc_5f_subdivision"><text:span text:style-name="T4"><text:tab/><text:tab/></text:span><text:span text:style-name="T3">c.</text:span><text:span text:style-name="T4"><text:tab/></text:span><text:span text:style-name="T3">A copy of the paid invoice from the appropriate prison industries organization and the date on which payment for the purchase was made.</text:span></text:p>
          <text:p text:style-name="bd_5f_section"><text:span text:style-name="bd_5f_section_5f_name"><text:span text:style-name="T2"><text:tab/>SECTION 2.</text:span></text:span><text:span text:style-name="T1"> A new subdivision to subsection 7 of section 57‑38‑30.3 of the North Dakota Century Code is created and enacted as follows:</text:span></text:p>
          <text:p text:style-name="cc_5f_subdivision_5f_indent"><text:span text:style-name="T3">Prison industries workforce development credit under section 1 of this Act.</text:span></text:p>
          <text:p text:style-name="bd_5f_section"><text:span text:style-name="bd_5f_section_5f_name"><text:tab/>SECTION 3. LEGISLATIVE MANAGEMENT STUDY - PRISON INDUSTRIES WORKFORCE DEVELOPMENT.</text:span> During the 2025-26 interim, the legislative management shall consider studying prison industries and workforce development programs for incarcerated individuals in the state, including how prison industries can work in alignment with the manufacturing industry and other private sector industries to further the mission of workforce <text:soft-page-break/>development for incarcerated individuals and to encourage positive outcomes for individuals exiting the criminal justice system. The legislative management shall report its findings and recommendations, together with any legislation required to implement the recommendations, to the seventieth legislative assembly.</text:p>
          <text:p text:style-name="P3_NEW_1737383966.72219471"><text:span text:style-name="bd_5f_section_5f_name"><text:tab/>SECTION 4. EFFECTIVE DATE.</text:span> Sections 1 and 2 of this Act are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