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ubdivision_5f_indent">
      <style:text-properties style:text-underline-color="font-color" style:text-underline-style="solid" style:text-underline-width="auto"/>
    </style:style>
    <style:style style:family="paragraph" style:name="P5" style:parent-style-name="cc_5f_subdivision">
      <style:text-properties style:text-underline-color="font-color" style:text-underline-style="solid" style:text-underline-width="auto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bold" style:font-weight-asian="normal" style:font-weight-complex="normal"/>
    </style:style>
    <style:style style:family="text" style:name="T6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64545608">
          <text:deletion>
            <office:change-info>
              <dc:creator>intern5 </dc:creator>
              <dc:date>2025-01-29T17:00:00</dc:date>
            </office:change-info>
            <text:p text:style-name="cc_5f_subsection"><text:span text:style-name="T1">purchase of</text:span></text:p>
          </text:deletion>
        </text:changed-region>
        <text:changed-region text:id="ct464548056">
          <text:insertion>
            <office:change-info>
              <dc:creator>intern5 </dc:creator>
              <dc:date>2025-01-29T17:00:00</dc:date>
            </office:change-info>
          </text:insertion>
        </text:changed-region>
        <text:changed-region text:id="ct464548464">
          <text:deletion>
            <office:change-info>
              <dc:creator>intern5 </dc:creator>
              <dc:date>2025-01-29T17:01:00</dc:date>
            </office:change-info>
            <text:p text:style-name="cc_5f_subsection"><text:span text:style-name="T1">for which the taxpayer </text:span><text:span text:style-name="T1"><text:user-field-get text:name="P1:L12"/></text:span><text:span text:style-name="T1">subcontracted to use</text:span></text:p>
          </text:deletion>
        </text:changed-region>
        <text:changed-region text:id="ct464547920">
          <text:insertion>
            <office:change-info>
              <dc:creator>intern5 </dc:creator>
              <dc:date>2025-01-29T17:01:00</dc:date>
            </office:change-info>
          </text:insertion>
        </text:changed-region>
        <text:changed-region text:id="ct464546560">
          <text:deletion>
            <office:change-info>
              <dc:creator>intern5 </dc:creator>
              <dc:date>2025-01-29T17:02:00</dc:date>
            </office:change-info>
            <text:p text:style-name="cc_5f_subsection"><text:span text:style-name="T1"><text:s/>for the purpose of workforce </text:span><text:span text:style-name="T1"><text:user-field-get text:name="P1:L13"/></text:span><text:span text:style-name="T1">development of inmates</text:span></text:p>
          </text:deletion>
        </text:changed-region>
        <text:changed-region text:id="ct464547648">
          <text:deletion>
            <office:change-info>
              <dc:creator>intern5 </dc:creator>
              <dc:date>2025-01-29T17:03:00</dc:date>
            </office:change-info>
            <text:p text:style-name="cc_5f_subsection"><text:span text:style-name="T1">incurred</text:span></text:p>
          </text:deletion>
        </text:changed-region>
        <text:changed-region text:id="ct464546696">
          <text:insertion>
            <office:change-info>
              <dc:creator>intern5 </dc:creator>
              <dc:date>2025-01-29T17:03:00</dc:date>
            </office:change-info>
          </text:insertion>
        </text:changed-region>
        <text:changed-region text:id="ct464546832">
          <text:insertion>
            <office:change-info>
              <dc:creator>intern5 </dc:creator>
              <dc:date>2025-01-29T17:04:00</dc:date>
            </office:change-info>
          </text:insertion>
        </text:changed-region>
        <text:changed-region text:id="ct464546968">
          <text:deletion>
            <office:change-info>
              <dc:creator>intern5 </dc:creator>
              <dc:date>2025-01-29T17:05:00</dc:date>
            </office:change-info>
            <text:p text:style-name="cc_5f_subsection"><text:span text:style-name="T1">taxable</text:span></text:p>
          </text:deletion>
        </text:changed-region>
        <text:changed-region text:id="ct464547104">
          <text:insertion>
            <office:change-info>
              <dc:creator>intern5 </dc:creator>
              <dc:date>2025-01-29T17:05:00</dc:date>
            </office:change-info>
          </text:insertion>
        </text:changed-region>
        <text:changed-region text:id="ct464551456">
          <text:deletion>
            <office:change-info>
              <dc:creator>agunderson </dc:creator>
              <dc:date>2025-01-29T18:39:00</dc:date>
            </office:change-info>
            <text:p text:style-name="cc_5f_subsection"><text:span text:style-name="T1"><text:s/>for which the credit is claimed to </text:span><text:span text:style-name="T1"><text:user-field-get text:name="P1:L15"/></text:span><text:span text:style-name="T1">purchase the components</text:span></text:p>
          </text:deletion>
        </text:changed-region>
        <text:changed-region text:id="ct464549824">
          <text:insertion>
            <office:change-info>
              <dc:creator>intern5 </dc:creator>
              <dc:date>2025-01-29T17:05:00</dc:date>
            </office:change-info>
          </text:insertion>
        </text:changed-region>
        <text:changed-region text:id="ct464552000">
          <text:deletion>
            <office:change-info>
              <dc:creator>intern5 </dc:creator>
              <dc:date>2025-01-29T17:06:00</dc:date>
            </office:change-info>
            <text:p text:style-name="cc_5f_subsection"><text:span text:style-name="T1">limitation</text:span></text:p>
          </text:deletion>
        </text:changed-region>
        <text:changed-region text:id="ct464552816">
          <text:insertion>
            <office:change-info>
              <dc:creator>intern5 </dc:creator>
              <dc:date>2025-01-29T17:07:00</dc:date>
            </office:change-info>
          </text:insertion>
        </text:changed-region>
        <text:changed-region text:id="ct464551592">
          <text:deletion>
            <office:change-info>
              <dc:creator>intern5 </dc:creator>
              <dc:date>2025-01-29T17:07:00</dc:date>
            </office:change-info>
            <text:p text:style-name="cc_5f_subsection"><text:span text:style-name="T1">subsection</text:span></text:p>
          </text:deletion>
        </text:changed-region>
        <text:changed-region text:id="ct464553088">
          <text:insertion>
            <office:change-info>
              <dc:creator>intern5 </dc:creator>
              <dc:date>2025-01-29T17:07:00</dc:date>
            </office:change-info>
          </text:insertion>
        </text:changed-region>
        <text:changed-region text:id="ct464552952">
          <text:deletion>
            <office:change-info>
              <dc:creator>intern5 </dc:creator>
              <dc:date>2025-01-29T17:08:00</dc:date>
            </office:change-info>
            <text:p text:style-name="cc_5f_subsection"><text:span text:style-name="T1">The taxpayer claiming the credit shall file with the taxpayer's return, on forms </text:span><text:span text:style-name="T1"><text:user-field-get text:name="P2:L20"/></text:span><text:span text:style-name="T1">prescribed by the tax commissioner</text:span></text:p>
          </text:deletion>
        </text:changed-region>
        <text:changed-region text:id="ct464552136">
          <text:insertion>
            <office:change-info>
              <dc:creator>corvedal </dc:creator>
              <dc:date>2025-01-29T18:27:00</dc:date>
            </office:change-info>
          </text:insertion>
        </text:changed-region>
        <text:changed-region text:id="ct464551728">
          <text:insertion>
            <office:change-info>
              <dc:creator>agunderson </dc:creator>
              <dc:date>2025-01-29T18:43:00</dc:date>
            </office:change-info>
          </text:insertion>
        </text:changed-region>
        <text:changed-region text:id="ct464553224">
          <text:insertion>
            <office:change-info>
              <dc:creator>corvedal </dc:creator>
              <dc:date>2025-01-29T18:27:00</dc:date>
            </office:change-info>
          </text:insertion>
        </text:changed-region>
        <text:changed-region text:id="ct464557440">
          <text:insertion>
            <office:change-info>
              <dc:creator>intern5 </dc:creator>
              <dc:date>2025-01-29T17:09:00</dc:date>
            </office:change-info>
          </text:insertion>
        </text:changed-region>
        <text:changed-region text:id="ct464564648">
          <text:insertion>
            <office:change-info>
              <dc:creator>jjblasy </dc:creator>
              <dc:date>2025-01-29T18:51:00</dc:date>
            </office:change-info>
          </text:insertion>
        </text:changed-region>
        <text:changed-region text:id="ct464566280">
          <text:insertion>
            <office:change-info>
              <dc:creator>intern5 </dc:creator>
              <dc:date>2025-01-29T17:09:00</dc:date>
            </office:change-info>
          </text:insertion>
        </text:changed-region>
        <text:changed-region text:id="ct464554992">
          <text:deletion>
            <office:change-info>
              <dc:creator>intern5 </dc:creator>
              <dc:date>2025-01-29T17:11:00</dc:date>
            </office:change-info>
            <text:p text:style-name="cc_5f_subdivision"><text:span text:style-name="T1">Verification</text:span></text:p>
          </text:deletion>
        </text:changed-region>
        <text:changed-region text:id="ct464556896">
          <text:insertion>
            <office:change-info>
              <dc:creator>intern5 </dc:creator>
              <dc:date>2025-01-29T17:11:00</dc:date>
            </office:change-info>
          </text:insertion>
        </text:changed-region>
        <text:changed-region text:id="ct464557848">
          <text:insertion>
            <office:change-info>
              <dc:creator>intern5 </dc:creator>
              <dc:date>2025-01-29T17:11:00</dc:date>
            </office:change-info>
          </text:insertion>
        </text:changed-region>
        <text:changed-region text:id="ct464556352">
          <text:insertion>
            <office:change-info>
              <dc:creator>intern5 </dc:creator>
              <dc:date>2025-01-29T17:12:00</dc:date>
            </office:change-info>
          </text:insertion>
        </text:changed-region>
        <text:changed-region text:id="ct464555400">
          <text:deletion>
            <office:change-info>
              <dc:creator>intern5 </dc:creator>
              <dc:date>2025-01-29T17:12:00</dc:date>
            </office:change-info>
            <text:p text:style-name="cc_5f_subdivision"><text:span text:style-name="T1">from the appropriate prison industries organization and </text:span><text:span text:style-name="T1"><text:user-field-get text:name="P2:L26"/></text:span><text:span text:style-name="T1">the date on which payment for the purchase was made</text:span></text:p>
          </text:deletion>
        </text:changed-region>
        <text:changed-region text:id="ct464553904">
          <text:insertion>
            <office:change-info>
              <dc:creator>corvedal </dc:creator>
              <dc:date>2025-01-29T18:33:00</dc:date>
            </office:change-info>
          </text:insertion>
        </text:changed-region>
        <text:changed-region text:id="ct464553768">
          <text:insertion>
            <office:change-info>
              <dc:creator>intern5 </dc:creator>
              <dc:date>2025-01-29T17:12:00</dc:date>
            </office:change-info>
          </text:insertion>
        </text:changed-region>
        <text:changed-region text:id="ct464554720">
          <text:insertion>
            <office:change-info>
              <dc:creator>intern5 </dc:creator>
              <dc:date>2025-01-29T17:13:00</dc:date>
            </office:change-info>
          </text:insertion>
        </text:changed-region>
        <text:changed-region text:id="ct464554856">
          <text:insertion>
            <office:change-info>
              <dc:creator>intern5 </dc:creator>
              <dc:date>2025-01-29T17:14:00</dc:date>
            </office:change-info>
          </text:insertion>
        </text:changed-region>
        <text:changed-region text:id="ct464554176">
          <text:insertion>
            <office:change-info>
              <dc:creator>intern5 </dc:creator>
              <dc:date>2025-01-29T17:17:00</dc:date>
            </office:change-info>
          </text:insertion>
        </text:changed-region>
        <text:changed-region text:id="ct464635640">
          <text:insertion>
            <office:change-info>
              <dc:creator>jjblasy </dc:creator>
              <dc:date>2025-01-29T18:51:00</dc:date>
            </office:change-info>
          </text:insertion>
        </text:changed-region>
        <text:changed-region text:id="ct464635504">
          <text:insertion>
            <office:change-info>
              <dc:creator>intern5 </dc:creator>
              <dc:date>2025-01-29T17:17:00</dc:date>
            </office:change-info>
          </text:insertion>
        </text:changed-region>
        <text:changed-region text:id="ct464557032">
          <text:insertion>
            <office:change-info>
              <dc:creator>intern5 </dc:creator>
              <dc:date>2025-01-29T17:18:00</dc:date>
            </office:change-info>
          </text:insertion>
        </text:changed-region>
        <text:changed-region text:id="ct464557712">
          <text:insertion>
            <office:change-info>
              <dc:creator>corvedal </dc:creator>
              <dc:date>2025-01-29T18:34:00</dc:date>
            </office:change-info>
          </text:insertion>
        </text:changed-region>
        <text:changed-region text:id="ct464557984">
          <text:insertion>
            <office:change-info>
              <dc:creator>intern5 </dc:creator>
              <dc:date>2025-01-29T17:18:00</dc:date>
            </office:change-info>
          </text:insertion>
        </text:changed-region>
        <text:changed-region text:id="ct464554312">
          <text:insertion>
            <office:change-info>
              <dc:creator>corvedal </dc:creator>
              <dc:date>2025-01-29T18:16:00</dc:date>
            </office:change-info>
          </text:insertion>
        </text:changed-region>
        <text:changed-region text:id="ct464557168">
          <text:insertion>
            <office:change-info>
              <dc:creator>intern5 </dc:creator>
              <dc:date>2025-01-29T17:18:00</dc:date>
            </office:change-info>
          </text:insertion>
        </text:changed-region>
        <text:changed-region text:id="ct464554584">
          <text:insertion>
            <office:change-info>
              <dc:creator>intern5 </dc:creator>
              <dc:date>2025-01-29T17:19:00</dc:date>
            </office:change-info>
          </text:insertion>
        </text:changed-region>
        <text:changed-region text:id="ct464554448">
          <text:insertion>
            <office:change-info>
              <dc:creator>corvedal </dc:creator>
              <dc:date>2025-01-29T18:29:00</dc:date>
            </office:change-info>
          </text:insertion>
        </text:changed-region>
        <text:changed-region text:id="ct464555672">
          <text:insertion>
            <office:change-info>
              <dc:creator>corvedal </dc:creator>
              <dc:date>2025-01-29T18:3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nelsonjo_1,schauera_1" office:value-type="string" text:name="T_MEASURE_T_HOUSESPONSOR"/>
        <text:user-field-decl office:string-value="2025/01/20 00:00:00" office:value-type="string" text:name="T_MEASURE_DT_DATECREATED"/>
        <text:user-field-decl office:string-value="bartaj_1,kesselg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61" office:value-type="string" text:name="T_MEASURE_S_BILLNUMBER"/>
        <text:user-field-decl office:string-value="{&quot;entry1_sec: 1&quot;:{&quot;action&quot;:&quot;create&quot;,&quot;type&quot;:&quot;centurycode&quot;,&quot;citation&quot;:&quot;57-38-un1&quot;},&quot;entry1_sec: 2&quot;:{&quot;action&quot;:&quot;create&quot;,&quot;type&quot;:&quot;centurycode&quot;,&quot;citation&quot;:&quot;57-38-30.3-7-un1&quot;},&quot;sec: 3&quot;:{&quot;action&quot;:&quot;&quot;},&quot;sec: 4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klein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prison industries workforce development income tax credit; to provide for a legislative management study; and to provide an effective date." office:value-type="string" text:name="T_MEASURE_T_SHORTTITLE"/>
        <text:user-field-decl office:string-value="" office:value-type="string" text:name="T_MEASURE_S_UUID"/>
        <text:user-field-decl office:string-value="25.127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A BILL for an Act to create and enact a new section to chapter 57‑38 and a new subdivision to subsection 7 of section 57‑38‑30.3 of the North Dakota Century Code, relating to a prison industries workforce development income tax credit; to provide for a legislative management study; and to provide an effective date." office:value-type="string" text:name="T_MEASURE_T_LONGTITLE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273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Industry and Busines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9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6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Klein, Barta, Kessel</text:p>
        <text:p text:style-name="bd_5f_sponsor_5f_identification">Representatives Nelson, Schau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7‑38 and a new subdivision to <text:user-field-get text:name="P1:L2"/>subsection 7 of section 57‑38‑30.3 of the North Dakota Century Code, relating to a prison <text:user-field-get text:name="P1:L3"/>industries workforce development income tax credit; to provide for a legislative management <text:user-field-get text:name="P1:L4"/>study; and to provide an effective date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5"><text:tab/>SECTION 1. </text:span></text:span><text:span text:style-name="T4">A new section to chapter 57‑38 of the North Dakota Century Code is created </text:span><text:span text:style-name="T4"><text:user-field-get text:name="P1:L7"/></text:span><text:span text:style-name="T4">and enacted as follows:</text:span></text:p>
        <text:p text:style-name="cc_5f_section_5f_heading"><text:user-field-get text:name="P1:L8"/><text:span text:style-name="T3"><text:tab/></text:span><text:span text:style-name="T1">Prison industries workforce development credit.</text:span></text:p>
        <text:p text:style-name="cc_5f_subsection"><text:user-field-get text:name="P1:L9"/><text:span text:style-name="T3"><text:tab/></text:span><text:span text:style-name="T1">1.</text:span><text:span text:style-name="T3"><text:tab/></text:span><text:span text:style-name="T1">A taxpayer that is a primary sector business, as defined in section 1‑01‑49, is allowed </text:span><text:span text:style-name="T1"><text:user-field-get text:name="P1:L10"/></text:span><text:span text:style-name="T1">a nonrefundable credit against the tax imposed under section 57‑38‑30 or 57‑38‑30.3 </text:span><text:span text:style-name="T1"><text:user-field-get text:name="P1:L11"/></text:span><text:span text:style-name="T1">for the </text:span><text:change text:change-id="ct464545608"/><text:change-start text:change-id="ct464548056"/><text:span text:style-name="T1">cost of purchased</text:span><text:change-end text:change-id="ct464548056"/><text:span text:style-name="T1"> components of final manufactured products </text:span><text:change text:change-id="ct464548464"/><text:change-start text:change-id="ct464547920"/><text:span text:style-name="T1">or</text:span><text:change-end text:change-id="ct464547920"/><text:span text:style-name="T1"> labor from prison industries</text:span><text:change text:change-id="ct464546560"/><text:span text:style-name="T1">. The amount of the credit under this section is ten percent of </text:span><text:span text:style-name="T1"><text:user-field-get text:name="P1:L14"/></text:span><text:span text:style-name="T1">the cost </text:span><text:change text:change-id="ct464547648"/><text:change-start text:change-id="ct464546696"/><text:span text:style-name="T1">of components</text:span><text:change-end text:change-id="ct464546696"/><text:change-start text:change-id="ct464546832"/><text:span text:style-name="T1"> and labor from prison industries purchased</text:span><text:change-end text:change-id="ct464546832"/><text:span text:style-name="T1"> by the taxpayer in the </text:span><text:change text:change-id="ct464546968"/><text:change-start text:change-id="ct464547104"/><text:span text:style-name="T1">calendar</text:span><text:change-end text:change-id="ct464547104"/><text:span text:style-name="T1"> year</text:span><text:change text:change-id="ct464551456"/><text:span text:style-name="T1">. The credit must be claimed for the taxable year in which </text:span><text:span text:style-name="T1"><text:user-field-get text:name="P1:L16"/></text:span><text:span text:style-name="T1">the components</text:span><text:change-start text:change-id="ct464549824"/><text:span text:style-name="T1"> or labor</text:span><text:change-end text:change-id="ct464549824"/><text:span text:style-name="T1"> are purchased.</text:span></text:p>
        <text:p text:style-name="cc_5f_subsection"><text:user-field-get text:name="P1:L17"/><text:span text:style-name="T3"><text:tab/></text:span><text:span text:style-name="T1">2.</text:span><text:span text:style-name="T3"><text:tab/></text:span><text:span text:style-name="T1">The credit under this section may not exceed the taxpayer's liability as determined </text:span><text:span text:style-name="T1"><text:user-field-get text:name="P1:L18"/></text:span><text:span text:style-name="T1">under this chapter for any taxable year. If the amount of the credit determined under </text:span><text:soft-page-break/><text:span text:style-name="T1"><text:user-field-get text:name="P1:L19"/></text:span><text:span text:style-name="T1">this section exceeds the </text:span><text:change text:change-id="ct464552000"/><text:change-start text:change-id="ct464552816"/><text:span text:style-name="T1">liability for tax</text:span><text:change-end text:change-id="ct464552816"/><text:span text:style-name="T1"> under this </text:span><text:change text:change-id="ct464551592"/><text:change-start text:change-id="ct464553088"/><text:span text:style-name="T1">chapter</text:span><text:change-end text:change-id="ct464553088"/><text:span text:style-name="T1">, the excess may be carried </text:span><text:span text:style-name="T1"><text:user-field-get text:name="P1:L20"/></text:span><text:span text:style-name="T1">forward to each of the next five succeeding taxable years.</text:span></text:p>
        <text:p text:style-name="cc_5f_subsection"><text:user-field-get text:name="P2:L1"/><text:span text:style-name="T3"><text:tab/></text:span><text:span text:style-name="T1">3.</text:span><text:span text:style-name="T3"><text:tab/></text:span><text:span text:style-name="T1">The aggregate amount of credits allowed each calendar year under this section may </text:span><text:span text:style-name="T1"><text:user-field-get text:name="P2:L2"/></text:span><text:span text:style-name="T1">not exceed forty-five thousand dollars. If the aggregate amount of credits claimed </text:span><text:span text:style-name="T1"><text:user-field-get text:name="P2:L3"/></text:span><text:span text:style-name="T1">under this section:</text:span></text:p>
        <text:p text:style-name="cc_5f_subdivision"><text:user-field-get text:name="P2:L4"/><text:span text:style-name="T3"><text:tab/><text:tab/></text:span><text:span text:style-name="T1">a.</text:span><text:span text:style-name="T3"><text:tab/></text:span><text:span text:style-name="T1">Is less than the limit under this subsection, any remaining unclaimed credits may </text:span><text:span text:style-name="T1"><text:user-field-get text:name="P2:L5"/></text:span><text:span text:style-name="T1">be carried forward and made available in the succeeding calendar year.</text:span></text:p>
        <text:p text:style-name="cc_5f_subdivision"><text:user-field-get text:name="P2:L6"/><text:span text:style-name="T3"><text:tab/><text:tab/></text:span><text:span text:style-name="T1">b.</text:span><text:span text:style-name="T3"><text:tab/></text:span><text:span text:style-name="T1">Exceeds the limit under this subsection, the tax commissioner shall prorate the </text:span><text:span text:style-name="T1"><text:user-field-get text:name="P2:L7"/></text:span><text:span text:style-name="T1">credits among the claimants.</text:span></text:p>
        <text:p text:style-name="cc_5f_subsection"><text:user-field-get text:name="P2:L8"/><text:span text:style-name="T3"><text:tab/></text:span><text:span text:style-name="T1">4.</text:span><text:span text:style-name="T3"><text:tab/></text:span><text:span text:style-name="T1">If a taxpayer entitled to the credit provided by this section is a member of a group of </text:span><text:span text:style-name="T1"><text:user-field-get text:name="P2:L9"/></text:span><text:span text:style-name="T1">corporations filing a North Dakota consolidated tax return using the combined </text:span><text:span text:style-name="T1"><text:user-field-get text:name="P2:L10"/></text:span><text:span text:style-name="T1">reporting method, the credit may be claimed against the aggregate North Dakota tax </text:span><text:span text:style-name="T1"><text:user-field-get text:name="P2:L11"/></text:span><text:span text:style-name="T1">liability of all of the corporations included in the North Dakota consolidated return.</text:span></text:p>
        <text:p text:style-name="cc_5f_subsection"><text:user-field-get text:name="P2:L12"/><text:span text:style-name="T3"><text:tab/></text:span><text:span text:style-name="T1">5.</text:span><text:span text:style-name="T3"><text:tab/></text:span><text:span text:style-name="T1">A passthrough entity entitled to the credit under this section must be considered to be </text:span><text:span text:style-name="T1"><text:user-field-get text:name="P2:L13"/></text:span><text:span text:style-name="T1">the taxpayer for purposes of this section and the amount of the credit allowed must be </text:span><text:span text:style-name="T1"><text:user-field-get text:name="P2:L14"/></text:span><text:span text:style-name="T1">determined at the passthrough entity level. The amount of the total credit determined </text:span><text:span text:style-name="T1"><text:user-field-get text:name="P2:L15"/></text:span><text:span text:style-name="T1">at the passthrough entity level must be allowed to the partners, shareholders, or </text:span><text:span text:style-name="T1"><text:user-field-get text:name="P2:L16"/></text:span><text:span text:style-name="T1">members in proportion to their respective interests in the passthrough entity. An </text:span><text:span text:style-name="T1"><text:user-field-get text:name="P2:L17"/></text:span><text:span text:style-name="T1">individual taxpayer may claim the credit passed through under this section against the </text:span><text:span text:style-name="T1"><text:user-field-get text:name="P2:L18"/></text:span><text:span text:style-name="T1">individual's state income tax liability under section 57‑38‑30.3.</text:span></text:p>
        <text:p text:style-name="cc_5f_subsection"><text:user-field-get text:name="P2:L19"/><text:span text:style-name="T3"><text:tab/></text:span><text:span text:style-name="T1">6.</text:span><text:span text:style-name="T3"><text:tab/></text:span><text:change text:change-id="ct464552952"/><text:change-start text:change-id="ct464552136"/><text:span text:style-name="T1">A taxpayer applying for a tax credit under this section for purchases in the preceding calendar year shall provide </text:span><text:change-end text:change-id="ct464552136"/><text:change-start text:change-id="ct464551728"/><text:span text:style-name="T1">the following information to </text:span><text:change-end text:change-id="ct464551728"/><text:change-start text:change-id="ct464553224"/><text:span text:style-name="T1">the tax commissioner</text:span><text:change-end text:change-id="ct464553224"/><text:change-start text:change-id="ct464557440"/><text:span text:style-name="T1"> by January </text:span><text:change-end text:change-id="ct464557440"/><text:change-start text:change-id="ct464564648"/><text:span text:style-name="T1">thirty-first</text:span><text:change-end text:change-id="ct464564648"/><text:change-start text:change-id="ct464566280"/><text:span text:style-name="T1"> of each calendar </text:span>year<text:change-end text:change-id="ct464566280"/><text:span text:style-name="T1">:</text:span></text:p>
        <text:p text:style-name="cc_5f_subdivision"><text:user-field-get text:name="P2:L21"/><text:span text:style-name="T3"><text:tab/><text:tab/></text:span><text:span text:style-name="T1">a.</text:span><text:span text:style-name="T3"><text:tab/></text:span><text:span text:style-name="T1">The name, address, and federal identification number or social security number </text:span><text:span text:style-name="T1"><text:user-field-get text:name="P2:L22"/></text:span><text:span text:style-name="T1">of the taxpayer that made the purchase.</text:span></text:p>
        <text:p text:style-name="cc_5f_subdivision"><text:user-field-get text:name="P2:L23"/><text:span text:style-name="T3"><text:tab/><text:tab/></text:span><text:span text:style-name="T1">b.</text:span><text:span text:style-name="T3"><text:tab/></text:span><text:change text:change-id="ct464554992"/><text:change-start text:change-id="ct464556896"/><text:span text:style-name="T1">Substantiation</text:span><text:change-end text:change-id="ct464556896"/><text:span text:style-name="T1"> of primary sector designation from the department of commerce </text:span><text:span text:style-name="T1"><text:user-field-get text:name="P2:L24"/></text:span><text:span text:style-name="T1">division of economic development and finance</text:span><text:change-start text:change-id="ct464557848"/><text:span text:style-name="T1"> as of the date of the</text:span><text:change-end text:change-id="ct464557848"/><text:change-start text:change-id="ct464556352"/><text:span text:style-name="T1"> purchase or payment</text:span><text:change-end text:change-id="ct464556352"/><text:span text:style-name="T1">.</text:span></text:p>
        <text:p text:style-name="cc_5f_subdivision"><text:soft-page-break/><text:user-field-get text:name="P2:L25"/><text:span text:style-name="T3"><text:tab/><text:tab/></text:span><text:span text:style-name="T1">c.</text:span><text:span text:style-name="T3"><text:tab/></text:span><text:span text:style-name="T1">A copy of the paid invoice </text:span><text:change text:change-id="ct464555400"/><text:change-start text:change-id="ct464553904"/><text:span text:style-name="T1">that</text:span><text:change-end text:change-id="ct464553904"/><text:change-start text:change-id="ct464553768"/><text:span text:style-name="T1"> identifies the compon</text:span><text:change-end text:change-id="ct464553768"/><text:change-start text:change-id="ct464554720"/><text:span text:style-name="T1">ents or labor purchased</text:span><text:change-end text:change-id="ct464554720"/><text:span text:style-name="T1">.</text:span><text:change-start text:change-id="ct464554856"/></text:p>
        <text:p text:style-name="P5"><text:tab/><text:tab/>d.<text:tab/>A description of the components or labor purchased.</text:p>
        <text:p text:style-name="cc_5f_subsection"><text:span text:style-name="T1"><text:tab/>7.</text:span><text:change-end text:change-id="ct464554856"/><text:change-start text:change-id="ct464554176"/><text:span text:style-name="T1"><text:tab/>After January </text:span><text:change-end text:change-id="ct464554176"/><text:change-start text:change-id="ct464635640"/><text:span text:style-name="T1">thirty-first</text:span><text:change-end text:change-id="ct464635640"/><text:change-start text:change-id="ct464635504"/><text:span text:style-name="T1">, the tax commissioner shall notify each applicant of the amount of ta</text:span><text:change-end text:change-id="ct464635504"/><text:change-start text:change-id="ct464557032"/><text:span text:style-name="T1">x credit earned or allocated to </text:span><text:change-end text:change-id="ct464557032"/><text:change-start text:change-id="ct464557712"/><text:span text:style-name="T1">the tax payer</text:span><text:change-end text:change-id="ct464557712"/><text:change-start text:change-id="ct464557984"/><text:span text:style-name="T1"> under </text:span><text:change-end text:change-id="ct464557984"/><text:change-start text:change-id="ct464554312"/><text:span text:style-name="T1">subdivision b of </text:span><text:change-end text:change-id="ct464554312"/><text:change-start text:change-id="ct464557168"/><text:span text:style-name="T1">subsection 3. Purchases resulting in tax credits under this section may not be used in the calculation of any other income tax deduc</text:span><text:change-end text:change-id="ct464557168"/><text:change-start text:change-id="ct464554584"/><text:span text:style-name="T1">tion or credit allowed under this chapter.</text:span><text:change-end text:change-id="ct464554584"/><text:change-start text:change-id="ct464554448"/></text:p>
        <text:p text:style-name="cc_5f_subsection"><text:span text:style-name="T1"><text:tab/>8.<text:tab/>The tax commissioner shall proscribe forms for the administration of this section</text:span><text:change-end text:change-id="ct464554448"/><text:change-start text:change-id="ct464555672"/><text:span text:style-name="T1">.</text:span><text:change-end text:change-id="ct464555672"/></text:p>
        <text:p text:style-name="bd_5f_section"><text:user-field-get text:name="P2:L27"/><text:span text:style-name="bd_5f_section_5f_name"><text:span text:style-name="T5"><text:tab/>SECTION 2.</text:span></text:span><text:span text:style-name="T4"> A new subdivision to subsection 7 of section 57‑38‑30.3 of the North Dakota </text:span><text:span text:style-name="T4"><text:user-field-get text:name="P2:L28"/></text:span><text:span text:style-name="T4">Century Code is created and enacted as follows:</text:span></text:p>
        <text:p text:style-name="P4"><text:user-field-get text:name="P2:L29"/>Prison industries workforce development credit under section 1 of this Act.</text:p>
        <text:p text:style-name="bd_5f_section"><text:user-field-get text:name="P2:L30"/><text:span text:style-name="bd_5f_section_5f_name"><text:tab/>SECTION 3. LEGISLATIVE MANAGEMENT STUDY - PRISON INDUSTRIES </text:span><text:span text:style-name="bd_5f_section_5f_name"><text:user-field-get text:name="P2:L31"/></text:span><text:span text:style-name="bd_5f_section_5f_name">WORKFORCE DEVELOPMENT.</text:span> During the 2025-26 interim, the legislative management shall <text:user-field-get text:name="P3:L1"/>consider studying prison industries and workforce development programs for incarcerated <text:user-field-get text:name="P3:L2"/>individuals in the state, including how prison industries can work in alignment with the <text:user-field-get text:name="P3:L3"/>manufacturing industry and other private sector industries to further the mission of workforce <text:user-field-get text:name="P3:L4"/>development for incarcerated individuals and to encourage positive outcomes for individuals <text:user-field-get text:name="P3:L5"/>exiting the criminal justice system. The legislative management shall report its findings and <text:user-field-get text:name="P3:L6"/>recommendations, together with any legislation required to implement the recommendations, to <text:user-field-get text:name="P3:L7"/>the seventieth legislative assembly.</text:p>
        <text:p text:style-name="P3"><text:user-field-get text:name="P3:L8"/><text:span text:style-name="bd_5f_section_5f_name"><text:tab/>SECTION 4. EFFECTIVE DATE.</text:span> Sections 1 and 2 of this Act are effective for taxable years <text:user-field-get text:name="P3:L9"/>beginning after December 31, 2024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7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273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7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27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5M28S</meta:editing-duration>
    <meta:editing-cycles>180</meta:editing-cycles>
    <dc:date>2025-01-29T18:52:38.58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3" meta:paragraph-count="51" meta:word-count="883" meta:character-count="573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