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4" style:parent-style-name="bd_5f_subsection">
      <style:paragraph-properties fo:background-color="#99ccff">
        <style:background-image/>
      </style:paragraph-properties>
    </style:style>
    <style:style style:family="paragraph" style:name="P5" style:parent-style-name="bd_5f_subdivision">
      <style:paragraph-properties fo:background-color="#99ccff">
        <style:background-image/>
      </style:paragraph-properties>
    </style:style>
    <style:style style:family="paragraph" style:name="P6" style:parent-style-name="bd_5f_section">
      <style:paragraph-properties fo:background-color="#99ccff">
        <style:background-image/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text-underline-style="none"/>
    </style:style>
    <style:style style:family="text" style:name="T5">
      <style:text-properties fo:font-weight="bold" style:font-weight-asian="normal" style:font-weight-complex="normal" style:text-underline-style="none"/>
    </style:style>
    <style:style style:family="text" style:name="T6">
      <style:text-properties style:font-weight-asian="normal" style:font-weight-complex="normal" style:text-underline-style="none"/>
    </style:style>
    <style:style style:family="text" style:name="T7">
      <style:text-properties style:text-line-through-style="none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46375336">
          <text:insertion>
            <office:change-info>
              <dc:creator>lfordahl </dc:creator>
              <dc:date>2025-03-13T14:35:00</dc:date>
            </office:change-info>
          </text:insertion>
        </text:changed-region>
        <text:changed-region text:id="ct246375880">
          <text:insertion>
            <office:change-info>
              <dc:creator>lfordahl </dc:creator>
              <dc:date>2025-03-13T14:2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Representative Klemin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gerhardtj_1" office:value-type="string" text:name="T_MEASURE_S_PRIMARYSPONSOR"/>
        <text:user-field-decl office:string-value="02002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he definition of alcoholic beverage establishment for purposes of conducting gaming; and to provide for a legislative management study." office:value-type="string" text:name="T_MEASURE_T_SHORTTITLE"/>
        <text:user-field-decl office:string-value="" office:value-type="string" text:name="T_MEASURE_S_UUID"/>
        <text:user-field-decl office:string-value="25.1274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2 of section 53‑06.1‑01 of the North Dakota Century Code, relating to the definition of alcoholic beverage establishment for purposes of conducting gaming; and to provide for a legislative management study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3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koppelmanb_1,rohrk_1" office:value-type="string" text:name="T_MEASURE_T_HOUSESPONSOR"/>
        <text:user-field-decl office:string-value="2025/01/20 00:00:00" office:value-type="string" text:name="T_MEASURE_DT_DATECREATED"/>
        <text:user-field-decl office:string-value="March 25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artaj_1,meyers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34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3-06.1-01-2&quot;},&quot;sec: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1274</text:user-field-get>.<text:user-field-get text:name="T_MEASURE_S_VERSION">02003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Klemin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25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33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Gerhardt, Barta, Meyer</text:p>
        <text:p text:style-name="bd_5f_sponsor_5f_identification">Representatives Koppelman, Roh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2 of section 53‑06.1‑01 of the North Dakota <text:user-field-get text:name="P1:L2"/>Century Code, relating to the definition of alcoholic beverage establishment for purposes of <text:user-field-get text:name="P1:L3"/>conducting gaming<text:change-start text:change-id="ct246375336"/>; and to provide for a legislative management study<text:change-end text:change-id="ct246375336"/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3"><text:user-field-get text:name="P1:L5"/><text:span text:style-name="bd_5f_section_5f_name"><text:span text:style-name="T3"><text:tab/>SECTION 1. AMENDMENT. </text:span></text:span><text:span text:style-name="bd_5f_section_5f_name"><text:span text:style-name="T1">Subsection 2 of section 53‑06.1‑01 of the North Dakota </text:span></text:span><text:span text:style-name="bd_5f_section_5f_name"><text:span text:style-name="T1"><text:user-field-get text:name="P1:L6"/></text:span></text:span><text:span text:style-name="bd_5f_section_5f_name"><text:span text:style-name="T1">Century Code is amended and reenacted as follows:</text:span></text:span></text:p>
        <text:p text:style-name="cc_5f_subsection"><text:user-field-get text:name="P1:L7"/><text:tab/>2.<text:tab/><text:span text:style-name="T4">"Alcoholic beverage establishment" means an establishment licensed under </text:span><text:span text:style-name="T2">section </text:span><text:span text:style-name="T2"><text:user-field-get text:name="P1:L8"/></text:span><text:span text:style-name="T2">5‑01‑21 or</text:span><text:span text:style-name="T4"> chapter 5‑02 where alcoholic beverages are </text:span><text:span text:style-name="T7">sold, </text:span><text:span text:style-name="T4">dispensed, and </text:span><text:span text:style-name="T4"><text:user-field-get text:name="P1:L9"/></text:span><text:span text:style-name="T4">consumed by guests on the premises. The term does not include a liquor store, gas </text:span><text:span text:style-name="T4"><text:user-field-get text:name="P1:L10"/></text:span><text:span text:style-name="T4">station, grocery store, or convenience store.</text:span><text:change-start text:change-id="ct246375880"/></text:p>
        <text:p text:style-name="P6"><text:change-end text:change-id="ct246375880"/><text:span text:style-name="bd_5f_section_5f_name"><text:span text:style-name="T5"><text:tab/></text:span></text:span><text:span text:style-name="bd_5f_section_5f_name"><text:span text:style-name="T6">SECTION 2. LEGISLATIVE MANAGEMENT STUDY - OWNERSHIP OF ALCOHOLIC BEVERAGE ESTABLISHMENTS BY CHARITABLE GAMING ORGANIZATIONS.</text:span></text:span></text:p>
        <text:p text:style-name="P4"><text:tab/>1.<text:tab/>During the 2025‑26 interim, the legislative management shall consider studying the ownership of alcoholic beverage establishments by licensed charitable gaming organizations. The study must include:</text:p>
        <text:p text:style-name="P5"><text:tab/><text:tab/>a.<text:tab/>The prevalence of the ownership of alcoholic beverage establishments by licensed charitable gaming organizations;</text:p>
        <text:p text:style-name="P5"><text:tab/><text:tab/>b.<text:tab/>The process of obtaining ownership of alcoholic beverage establishments, including the use of subsidiaries, partnerships, and organizations;</text:p>
        <text:p text:style-name="P5"><text:soft-page-break/><text:tab/><text:tab/>c.<text:tab/>The benefits and detriments of licensed charitable gaming organizations owning alcoholic beverage establishments; and</text:p>
        <text:p text:style-name="P5"><text:tab/><text:tab/>d.<text:tab/>The interaction between gaming manufacturers and distributors and licensed charitable gaming organizations.</text:p>
        <text:p text:style-name="P4"><text:tab/>2.<text:tab/>The legislative management shall report its findings and recommendations, together with any legislation required to implement the recommendations, to the seventieth legislative assembl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74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74</text:user-field-get>.<text:user-field-get text:name="T_MEASURE_S_VERSION">02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74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74</text:user-field-get>.<text:user-field-get text:name="T_MEASURE_S_VERSION">02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38M06S</meta:editing-duration>
    <meta:editing-cycles>191</meta:editing-cycles>
    <dc:date>2025-03-27T10:34:56.62</dc:date>
    <meta:print-date>2025-03-25T08:08:47.34</meta:print-date>
    <dc:title>nd1.lc_bd_34</dc:title>
    <dc:description>Introduced Bill</dc:description>
    <dc:creator>drichard </dc:creator>
    <meta:printed-by>acooper </meta:printed-by>
    <meta:document-statistic meta:table-count="1" meta:image-count="0" meta:object-count="0" meta:page-count="2" meta:paragraph-count="29" meta:word-count="286" meta:character-count="210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