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name="P4" style:parent-style-name="bd_5f_subdivision">
      <style:paragraph-properties fo:background-color="transparent">
        <style:background-image/>
      </style:paragraph-properties>
    </style:style>
    <style:style style:family="paragraph" style:name="P5" style:parent-style-name="bd_5f_subsection">
      <style:paragraph-properties fo:background-color="transparent">
        <style:background-image/>
      </style:paragraph-properties>
    </style:style>
    <style:style style:family="paragraph" style:master-page-name="First_20_Page" style:name="P6" style:parent-style-name="bd_5f_header">
      <style:paragraph-properties style:page-number="auto"/>
    </style:style>
    <style:style style:family="paragraph" style:name="P7" style:parent-style-name="bd_5f_section">
      <style:paragraph-properties fo:background-color="transparent">
        <style:background-image/>
      </style:paragraph-properties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font-weight-asian="normal" style:font-weight-complex="normal"/>
    </style:style>
    <style:style style:family="text" style:name="T4">
      <style:text-properties style:text-underline-style="none"/>
    </style:style>
    <style:style style:family="text" style:name="T5">
      <style:text-properties fo:font-weight="bold" style:font-weight-asian="normal" style:font-weight-complex="normal" style:text-underline-style="none"/>
    </style:style>
    <style:style style:family="text" style:name="T6">
      <style:text-properties style:font-weight-asian="normal" style:font-weight-complex="normal" style:text-underline-style="none"/>
    </style:style>
    <style:style style:family="text" style:name="T7">
      <style:text-properties style:text-line-through-style="none"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Representative Klemin" office:value-type="string" text:name="T_MEASURE_T_PREPAREADOPT"/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gerhardt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with House Amendments" office:value-type="string" text:name="T_MEASURE_S_ENGROSSMENTEXTENDLEVEL"/>
        <text:user-field-decl office:string-value="S" office:value-type="string" text:name="T_MEASURE_S_CURRENTCHAMBER"/>
        <text:user-field-decl office:string-value="koppelmanb_1,rohrk_1" office:value-type="string" text:name="T_MEASURE_T_HOUSESPONSOR"/>
        <text:user-field-decl office:string-value="2025/01/20 00:00:00" office:value-type="string" text:name="T_MEASURE_DT_DATECREATED"/>
        <text:user-field-decl office:string-value="March 25, 2025" office:value-type="string" text:name="T_MEASURE_S_PREPAREADOPTDATE"/>
        <text:user-field-decl office:string-value="Relating to the definition of alcoholic beverage establishment for purposes of conducting gaming; and to provide for a legislative management study." office:value-type="string" text:name="T_MEASURE_T_SHORTTITLE"/>
        <text:user-field-decl office:string-value="" office:value-type="string" text:name="T_MEASURE_S_UUID"/>
        <text:user-field-decl office:string-value="25.1274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bartaj_1,meyers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2334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53-06.1-01-2&quot;},&quot;sec:2&quot;:{&quot;action&quot;:&quot;&quot;}}" office:value-type="string" text:name="T_MEASURE_T_STATUTEAFFECTED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 2 of section 53‑06.1‑01 of the North Dakota Century Code, relating to the definition of alcoholic beverage establishment for purposes of conducting gaming; and to provide for a legislative management stud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SENATE BILL NO. 2334" office:value-type="string" text:name="T_MEASURE_S_ENGROSSMENTLEVEL"/>
        <text:user-field-decl office:string-value="03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6"><text:user-field-get text:name="T_MEASURE_S_LCNUMBER">25.1274</text:user-field-get>.<text:user-field-get text:name="T_MEASURE_S_VERSION">03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SENATE BILL NO. 2334</text:user-field-get></text:p><text:p text:style-name="bd_5f_header_5f_title_5f_nocaps"><text:user-field-get text:name="T_MEASURE_S_ENGROSSMENTEXTENDLEVEL">with House Amendments</text:user-field-get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334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Gerhardt, Barta, Meyer</text:p>
        <text:p text:style-name="bd_5f_sponsor_5f_identification">Representatives Koppelman, Rohr</text:p>
        <text:p text:style-name="bd_5f_sponsor_5f_identification"/>
      </text:section>
      <text:section text:name="Title" text:style-name="Sect2">
        <text:p text:style-name="bd_5f_title">A BILL for an Act to amend and reenact subsection 2 of section 53‑06.1‑01 of the North Dakota Century Code, relating to the definition of alcoholic beverage establishment for purposes of conducting gaming; and to provide for a legislative management study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P3"><text:span text:style-name="bd_5f_section_5f_name"><text:span text:style-name="T3"><text:tab/>SECTION 1. AMENDMENT. </text:span></text:span><text:span text:style-name="bd_5f_section_5f_name"><text:span text:style-name="T1">Subsection 2 of section 53‑06.1‑01 of the North Dakota Century Code is amended and reenacted as follows:</text:span></text:span></text:p>
        <text:p text:style-name="cc_5f_subsection"><text:tab/>2.<text:tab/><text:span text:style-name="T4">"Alcoholic beverage establishment" means an establishment licensed under </text:span><text:span text:style-name="T2">section 5‑01‑21 or</text:span><text:span text:style-name="T4"> chapter 5‑02 where alcoholic beverages are </text:span><text:span text:style-name="T7">sold, </text:span><text:span text:style-name="T4">dispensed, and consumed by guests on the premises. The term does not include a liquor store, gas </text:span><text:span text:style-name="T4">station, grocery store, or convenience store.</text:span></text:p>
        <text:p text:style-name="P7"><text:span text:style-name="bd_5f_section_5f_name"><text:span text:style-name="T5"><text:tab/></text:span></text:span><text:span text:style-name="bd_5f_section_5f_name"><text:span text:style-name="T6">SECTION 2. LEGISLATIVE MANAGEMENT STUDY - OWNERSHIP OF ALCOHOLIC BEVERAGE ESTABLISHMENTS BY CHARITABLE GAMING ORGANIZATIONS.</text:span></text:span></text:p>
        <text:p text:style-name="P5"><text:tab/>1.<text:tab/>During the 2025‑26 interim, the legislative management shall consider studying the ownership of alcoholic beverage establishments by licensed charitable gaming organizations. The study must include:</text:p>
        <text:p text:style-name="P4"><text:tab/><text:tab/>a.<text:tab/>The prevalence of the ownership of alcoholic beverage establishments by licensed charitable gaming organizations;</text:p>
        <text:p text:style-name="P4"><text:tab/><text:tab/>b.<text:tab/>The process of obtaining ownership of alcoholic beverage establishments, including the use of subsidiaries, partnerships, and organizations;</text:p>
        <text:p text:style-name="P4"><text:tab/><text:tab/>c.<text:tab/>The benefits and detriments of licensed charitable gaming organizations owning alcoholic beverage establishments; and</text:p>
        <text:p text:style-name="P4"><text:soft-page-break/><text:tab/><text:tab/>d.<text:tab/>The interaction between gaming manufacturers and distributors and licensed charitable gaming organizations.</text:p>
        <text:p text:style-name="P5"><text:tab/>2.<text:tab/>The legislative management shall report its findings and recommendations, together with any legislation required to implement the recommendations, to the seventieth legislative assembly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274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274</text:user-field-get>.<text:user-field-get text:name="T_MEASURE_S_VERSION">03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274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274</text:user-field-get>.<text:user-field-get text:name="T_MEASURE_S_VERSION">03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36M16S</meta:editing-duration>
    <meta:editing-cycles>191</meta:editing-cycles>
    <dc:date>2025-03-27T10:31:10.13</dc:date>
    <meta:print-date>2025-03-25T08:08:47.34</meta:print-date>
    <dc:title>nd1.lc_bd_34</dc:title>
    <dc:description>Introduced Bill</dc:description>
    <dc:creator>vchristian </dc:creator>
    <meta:printed-by>acooper </meta:printed-by>
    <meta:document-statistic meta:table-count="0" meta:image-count="0" meta:object-count="0" meta:page-count="2" meta:paragraph-count="25" meta:word-count="270" meta:character-count="1981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