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416178.44694281" style:family="paragraph" style:name="P2_NEW_1737416178.44694281" style:parent-style-name="bd_5f_title">
      <style:paragraph-properties>
        <style:tab-stops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warrey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johnsonj_1,leform_1,mcleodc_1,novaka_1,richterd_1" office:value-type="string" text:name="T_MEASURE_T_HOUSESPONSOR"/>
        <text:user-field-decl office:string-value="2025/01/20 00:00:00" office:value-type="string" text:name="T_MEASURE_DT_DATECREATED"/>
        <text:user-field-decl office:string-value="Relating to prohibited lease provisions in a contract to lease real property." office:value-type="string" text:name="T_MEASURE_T_SHORTTITLE"/>
        <text:user-field-decl office:string-value="" office:value-type="string" text:name="T_MEASURE_S_UUID"/>
        <text:user-field-decl office:string-value="25.1276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lemmr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610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47-16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47‑16 of the North Dakota Century Code, relating to prohibited lease provisions in a contract to lease real proper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Warrey, J. Johnson, Lefor, McLeod, Novak, Richter</text:p>
          <text:p text:style-name="bd_5f_sponsor_5f_identification">Senator Lemm</text:p>
          <text:p text:style-name="bd_5f_sponsor_5f_identification"/>
        </text:section>
        <text:section text:name="Title" text:style-name="Sect2">
          <text:p text:style-name="P2_NEW_1737416178.44694281">A BILL for an Act to create and enact a new section to chapter 47‑16 of the North Dakota Century Code, relating to prohibited lease provisions in a contract to lease real property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tab/><text:span text:style-name="bd_5f_section_5f_name"><text:span text:style-name="T1">SECTION 1. </text:span></text:span><text:span text:style-name="T2">A new section to chapter 47‑16 of the North Dakota Century Code is created and enacted as follows:</text:span></text:p>
          <text:p text:style-name="cc_5f_section_5f_heading"><text:span text:style-name="T4"><text:tab/></text:span><text:span text:style-name="T3">Fee for accepting check or other instrument of payment prohibited.</text:span></text:p>
          <text:p text:style-name="cc_5f_section"><text:span text:style-name="T4"><text:tab/></text:span><text:span text:style-name="T3">A landlord may not charge a tenant a fee to accept cash, a check, a money order, or similar instrument for the payment of rent or any other payment required by the landlord under a lease for real property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