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4226912">
          <text:insertion>
            <office:change-info>
              <dc:creator>drichard </dc:creator>
              <dc:date>2025-02-06T10:31:00</dc:date>
            </office:change-info>
          </text:insertion>
        </text:changed-region>
        <text:changed-region text:id="ct384213176">
          <text:deletion>
            <office:change-info>
              <dc:creator>drichard </dc:creator>
              <dc:date>2025-02-06T10:31:00</dc:date>
            </office:change-info>
            <text:p text:style-name="cc_5f_section"><text:span text:style-name="T1">, or similar </text:span><text:span text:style-name="T1"><text:user-field-get text:name="P1:L8"/></text:span><text:span text:style-name="T1">instrument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hnsonj_1,leform_1,mcleodc_1,novaka_1,richterd_1" office:value-type="string" text:name="T_MEASURE_T_HOUSESPONSOR"/>
        <text:user-field-decl office:string-value="2025/01/20 00:00:00" office:value-type="string" text:name="T_MEASURE_DT_DATECREATED"/>
        <text:user-field-decl office:string-value="Relating to prohibited lease provisions in a contract to lease real property." office:value-type="string" text:name="T_MEASURE_T_SHORTTITLE"/>
        <text:user-field-decl office:string-value="" office:value-type="string" text:name="T_MEASURE_S_UUID"/>
        <text:user-field-decl office:string-value="" office:value-type="string" text:name="P1:L9"/>
        <text:user-field-decl office:string-value="25.1276" office:value-type="string" text:name="T_MEASURE_S_LCNUMBER"/>
        <text:user-field-decl office:string-value="" office:value-type="string" text:name="P1:L7"/>
        <text:user-field-decl office:string-value="1" office:value-type="string" text:name="T_MEASURE_B_TRANSFERTITLE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emm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61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7-16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prohibited lease provisions in a contract to lease real proper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276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Warrey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6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1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arrey, J. Johnson, Lefor, McLeod, Novak, Richter</text:p>
        <text:p text:style-name="bd_5f_sponsor_5f_identification">Senator Lem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7‑16 of the North Dakota <text:user-field-get text:name="P1:L2"/>Century Code, relating to prohibited lease provisions in a contract to lease real proper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3">SECTION 1. </text:span></text:span><text:span text:style-name="T4">A new section to chapter 47‑16 of the North Dakota Century Code is created </text:span><text:span text:style-name="T4"><text:user-field-get text:name="P1:L5"/></text:span><text:span text:style-name="T4">and enacted as follows:</text:span></text:p>
        <text:p text:style-name="cc_5f_section_5f_heading"><text:user-field-get text:name="P1:L6"/><text:span text:style-name="T2"><text:tab/></text:span><text:span text:style-name="T1">Fee for accepting check or other instrument of payment prohibited.</text:span></text:p>
        <text:p text:style-name="cc_5f_section"><text:user-field-get text:name="P1:L7"/><text:span text:style-name="T2"><text:tab/></text:span><text:span text:style-name="T1">A landlord may not charge a tenant a fee to accept cash, a check, </text:span><text:change-start text:change-id="ct384226912"/><text:span text:style-name="T1">or </text:span><text:change-end text:change-id="ct384226912"/><text:span text:style-name="T1">a money order</text:span><text:change text:change-id="ct384213176"/><text:span text:style-name="T1"> for the payment of rent or any other payment required by the landlord under a lease </text:span><text:span text:style-name="T1"><text:user-field-get text:name="P1:L9"/></text:span><text:span text:style-name="T1">for real propert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7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6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76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7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2S</meta:editing-duration>
    <meta:editing-cycles>175</meta:editing-cycles>
    <dc:date>2025-02-06T10:31:48.96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1" meta:paragraph-count="24" meta:word-count="164" meta:character-count="99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