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cc_5f_subdivision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style:text-line-through-style="none" style:text-underline-color="font-color" style:text-underline-style="solid" style:text-underline-width="auto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9674536">
          <text:insertion>
            <office:change-info>
              <dc:creator>intern4 </dc:creator>
              <dc:date>2025-03-07T11:23:00</dc:date>
            </office:change-info>
          </text:insertion>
        </text:changed-region>
        <text:changed-region text:id="ct199586272">
          <text:insertion>
            <office:change-info>
              <dc:creator>intern4 </dc:creator>
              <dc:date>2025-03-07T11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Energy and Natural Resour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a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North Dakota outdoor heritage advisory board; and to declare an emergency." office:value-type="string" text:name="T_MEASURE_T_SHORTTITLE"/>
        <text:user-field-decl office:string-value="" office:value-type="string" text:name="T_MEASURE_S_UUID"/>
        <text:user-field-decl office:string-value="25.127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4‑17.8‑06 of the North Dakota Century Code, relating to the North Dakota outdoor heritage advisory board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adlandc_1,obriene_1,schauera_1,vollmerd_1,novaka_1" office:value-type="string" text:name="T_MEASURE_T_HOUSESPONSOR"/>
        <text:user-field-decl office:string-value="2025/01/20 00:00:00" office:value-type="string" text:name="T_MEASURE_DT_DATECREATED"/>
        <text:user-field-decl office:string-value="March 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dwyerm_1,thomasp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5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17.8-06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27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Energy and Natural Resour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Anderson, Headland, O'Brien, Schauer, Vollmer, Novak</text:p>
        <text:p text:style-name="bd_5f_sponsor_5f_identification">Senators Dwyer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17.8‑06 of the North Dakota Century Code, <text:user-field-get text:name="P1:L2"/>relating to the North Dakota outdoor heritage advisory board<text:change-start text:change-id="ct199674536"/>; and to declare an emergency<text:change-end text:change-id="ct199674536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5"><text:user-field-get text:name="P1:L4"/><text:span text:style-name="bd_5f_section_5f_name"><text:tab/></text:span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1">.</text:span> Section 54‑17.8‑06 of the North Dakota Century Code is <text:user-field-get text:name="P1:L5"/>amended and reenacted as follows:</text:p>
        <text:p text:style-name="cc_5f_section_5f_heading"><text:user-field-get text:name="P1:L6"/><text:tab/>54‑17.8‑06. North Dakota outdoor heritage advisory board ‑ Members.</text:p>
        <text:p text:style-name="P3"><text:user-field-get text:name="P1:L7"/><text:tab/>1.<text:tab/>There is created a North Dakota outdoor heritage advisory board consisting of twelve <text:user-field-get text:name="P1:L8"/>members. The governor shall appoint representatives from each of the groups listed in <text:user-field-get text:name="P1:L9"/>this section based upon recommendations made by the appropriate group. The <text:user-field-get text:name="P1:L10"/>advisory board consists of:</text:p>
        <text:p text:style-name="P4"><text:user-field-get text:name="P1:L11"/><text:tab/><text:tab/>a.<text:tab/>Four members from the agriculture community. The governor shall appoint one <text:user-field-get text:name="P1:L12"/>member from the North Dakota farm bureau, North Dakota farmers union, the <text:user-field-get text:name="P1:L13"/>North Dakota stockmen's association, and the North Dakota grain growers <text:user-field-get text:name="P1:L14"/>association.</text:p>
        <text:p text:style-name="P4"><text:user-field-get text:name="P1:L15"/><text:tab/><text:tab/>b.<text:tab/>Two members from the energy industry. The governor shall appoint one member <text:user-field-get text:name="P1:L16"/>from the North Dakota petroleum council and one member from the lignite energy <text:user-field-get text:name="P1:L17"/>council.</text:p>
        <text:p text:style-name="P4"><text:user-field-get text:name="P1:L18"/><text:tab/><text:tab/>c.<text:tab/>Four members from the conservation community. The governor shall appoint<text:span text:style-name="T2"> the </text:span><text:span text:style-name="T2"><text:user-field-get text:name="P1:L19"/></text:span><text:span text:style-name="T2">members from </text:span>the conservation community at large<text:span text:style-name="T2"> of statewide conservation </text:span><text:span text:style-name="T2"><text:user-field-get text:name="P1:L20"/></text:span><text:span text:style-name="T2">groups</text:span>.</text:p>
        <text:p text:style-name="P4"><text:soft-page-break/><text:user-field-get text:name="P2:L1"/><text:tab/><text:tab/>d.<text:tab/>One member from the business community from the greater North Dakota <text:user-field-get text:name="P2:L2"/>chamber.</text:p>
        <text:p text:style-name="P4"><text:user-field-get text:name="P2:L3"/><text:tab/><text:tab/>e.<text:tab/>One member from the North Dakota recreation and park association.</text:p>
        <text:p text:style-name="cc_5f_subsection"><text:user-field-get text:name="P2:L4"/><text:tab/>2.<text:tab/>The governor also shall appoint to the advisory board one representative from each of <text:user-field-get text:name="P2:L5"/>the following agencies to serve as ex officio, nonvoting technical members: the <text:user-field-get text:name="P2:L6"/>department of parks and recreation,<text:span text:style-name="T2"> </text:span><text:span text:style-name="T7">the department of water resources,</text:span> the game and <text:user-field-get text:name="P2:L7"/>fish department, the office of the state forester, and the North Dakota association of <text:user-field-get text:name="P2:L8"/>soil conservation districts.</text:p>
        <text:p text:style-name="cc_5f_subsection"><text:user-field-get text:name="P2:L9"/><text:tab/>3.<text:tab/>The term of office of each member of the board is four years and members may not <text:user-field-get text:name="P2:L10"/>serve more than two consecutive terms. The terms of office commence on the first day <text:user-field-get text:name="P2:L11"/>of July. The initial terms for the advisory board members must be staggered following <text:user-field-get text:name="P2:L12"/>a method determined by the board.</text:p>
        <text:p text:style-name="cc_5f_subsection"><text:user-field-get text:name="P2:L13"/><text:tab/>4.<text:tab/>The advisory board shall select a chairman from among the members. Seven voting <text:user-field-get text:name="P2:L14"/>members is a quorum at any meeting.</text:p>
        <text:p text:style-name="cc_5f_subsection"><text:user-field-get text:name="P2:L15"/><text:tab/>5.<text:tab/>The advisory board shall have at least two regular meetings each year and additional <text:user-field-get text:name="P2:L16"/>meetings as the chairman determines necessary at a time and place to be fixed by the <text:user-field-get text:name="P2:L17"/>chairman. Special meetings must be called by the chairman on written request of any <text:user-field-get text:name="P2:L18"/>five members.</text:p>
        <text:p text:style-name="P3"><text:user-field-get text:name="P2:L19"/><text:tab/>6.<text:tab/>The advisory board <text:span text:style-name="T6">may not forward a grant application</text:span> to the commission<text:span text:style-name="T2"> </text:span><text:span text:style-name="T6">unless </text:span>the <text:user-field-get text:name="P2:L20"/><text:span text:style-name="T6">application is</text:span> for funding activities that fulfill the purposes of this chapter<text:span text:style-name="T6"> and the </text:span><text:span text:style-name="T6"><text:user-field-get text:name="P2:L21"/></text:span><text:span text:style-name="T6">application receives a favorable recommendation from a majority of the advisory board </text:span><text:span text:style-name="T6"><text:user-field-get text:name="P2:L22"/></text:span><text:span text:style-name="T6">members </text:span><text:span text:style-name="T5">present at a meeting at which a quorum is present</text:span>.</text:p>
        <text:p text:style-name="cc_5f_subsection"><text:user-field-get text:name="P2:L23"/><text:tab/>7.<text:tab/>Members of the advisory board appointed by the governor serve at the pleasure of the <text:user-field-get text:name="P2:L24"/>governor.<text:change-start text:change-id="ct199586272"/></text:p>
        <text:p text:style-name="P6"><text:change-end text:change-id="ct199586272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7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7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7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7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5M17S</meta:editing-duration>
    <meta:editing-cycles>177</meta:editing-cycles>
    <dc:date>2025-03-07T12:08:41.47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2" meta:paragraph-count="35" meta:word-count="530" meta:character-count="339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