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footer">
      <style:paragraph-properties fo:break-before="page"/>
    </style:style>
    <style:style style:name="P2"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3" style:family="paragraph" style:parent-style-name="bd_5f_section">
      <style:paragraph-properties>
        <style:tab-stops>
          <style:tab-stop style:position="0.7cm"/>
        </style:tab-stops>
      </style:paragraph-properties>
    </style:style>
    <style:style style:name="P4" style:family="paragraph" style:parent-style-name="cc_5f_subdivision">
      <style:paragraph-properties fo:background-color="transparent">
        <style:background-image/>
      </style:paragraph-properties>
    </style:style>
    <style:style style:name="P5" style:family="paragraph" style:parent-style-name="cc_5f_subsection">
      <style:paragraph-properties fo:background-color="transparent">
        <style:background-image/>
      </style:paragraph-properties>
    </style:style>
    <style:style style:name="P6" style:family="paragraph" style:parent-style-name="bd_5f_header" style:master-page-name="First_20_Page">
      <style:paragraph-properties style:page-number="auto"/>
    </style:style>
    <style:style style:name="T1" style:family="text">
      <style:text-properties style:font-weight-asian="bold" style:font-weight-complex="bold"/>
    </style:style>
    <style:style style:name="T2" style:family="text">
      <style:text-properties fo:font-weight="normal" style:font-weight-asian="normal" style:font-weight-complex="normal"/>
    </style:style>
    <style:style style:name="T3" style:family="text">
      <style:text-properties style:text-line-through-style="soli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line-through-style="none"/>
    </style:style>
    <style:style style:name="T9" style:family="text">
      <style:text-properties fo:font-weight="bold" style:font-weight-asian="bold" style:font-weight-complex="bold"/>
    </style:style>
    <style:style style:name="T10" style:family="text">
      <style:text-properties fo:font-weight="bold" style:font-weight-asian="normal" style:font-weight-complex="normal"/>
    </style:style>
    <style:style style:name="T11" style:family="text">
      <style:text-properties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90598216">
          <text:deletion>
            <office:change-info>
              <dc:creator>intern8 </dc:creator>
              <dc:date>2025-02-18T15:47:00</dc:date>
            </office:change-info>
            <text:p text:style-name="cc_5f_subsection">that</text:p>
          </text:deletion>
        </text:changed-region>
        <text:changed-region text:id="ct190594816">
          <text:insertion>
            <office:change-info>
              <dc:creator>intern8 </dc:creator>
              <dc:date>2025-02-18T15:47:00</dc:date>
            </office:change-info>
          </text:insertion>
        </text:changed-region>
        <text:changed-region text:id="ct190599032">
          <text:insertion>
            <office:change-info>
              <dc:creator>intern8 </dc:creator>
              <dc:date>2025-02-18T15:47:00</dc:date>
            </office:change-info>
          </text:insertion>
        </text:changed-region>
        <text:changed-region text:id="ct190601072">
          <text:insertion>
            <office:change-info>
              <dc:creator>intern8 </dc:creator>
              <dc:date>2025-02-18T15:48:00</dc:date>
            </office:change-info>
          </text:insertion>
        </text:changed-region>
        <text:changed-region text:id="ct190601208">
          <text:deletion>
            <office:change-info>
              <dc:creator>intern8 </dc:creator>
              <dc:date>2025-02-18T15:48:00</dc:date>
            </office:change-info>
            <text:p text:style-name="cc_5f_subsection">includes</text:p>
          </text:deletion>
        </text:changed-region>
        <text:changed-region text:id="ct190601344">
          <text:insertion>
            <office:change-info>
              <dc:creator>corvedal </dc:creator>
              <dc:date>2025-02-18T18:58:00</dc:date>
            </office:change-info>
          </text:insertion>
        </text:changed-region>
        <text:changed-region text:id="ct190601888">
          <text:insertion>
            <office:change-info>
              <dc:creator>intern8 </dc:creator>
              <dc:date>2025-02-18T15:48:00</dc:date>
            </office:change-info>
          </text:insertion>
        </text:changed-region>
        <text:changed-region text:id="ct190600936">
          <text:deletion>
            <office:change-info>
              <dc:creator>intern8 </dc:creator>
              <dc:date>2025-02-18T16:20:00</dc:date>
            </office:change-info>
            <text:p text:style-name="cc_5f_subsection">person acting for a</text:p>
          </text:deletion>
        </text:changed-region>
        <text:changed-region text:id="ct190602704">
          <text:insertion>
            <office:change-info>
              <dc:creator>corvedal </dc:creator>
              <dc:date>2025-02-18T18:59:00</dc:date>
            </office:change-info>
          </text:insertion>
        </text:changed-region>
        <text:changed-region text:id="ct190599168">
          <text:deletion>
            <office:change-info>
              <dc:creator>intern8 </dc:creator>
              <dc:date>2025-02-18T15:50:00</dc:date>
            </office:change-info>
            <text:p text:style-name="cc_5f_subsection"><text:s/>manager in a <text:user-field-get text:name="P3:L12"/>contractual or employment relationship in the performance of pharmacy benefits <text:user-field-get text:name="P3:L13"/>management for a covered entity</text:p>
          </text:deletion>
        </text:changed-region>
        <text:changed-region text:id="ct190599712">
          <text:insertion>
            <office:change-info>
              <dc:creator>corvedal </dc:creator>
              <dc:date>2025-02-18T18:24:00</dc:date>
            </office:change-info>
          </text:insertion>
        </text:changed-region>
        <text:changed-region text:id="ct190602024">
          <text:insertion>
            <office:change-info>
              <dc:creator>intern8 </dc:creator>
              <dc:date>2025-02-18T15:57:00</dc:date>
            </office:change-info>
          </text:insertion>
        </text:changed-region>
        <text:changed-region text:id="ct190602160">
          <text:insertion>
            <office:change-info>
              <dc:creator>intern8 </dc:creator>
              <dc:date>2025-02-18T15:58:00</dc:date>
            </office:change-info>
          </text:insertion>
        </text:changed-region>
        <text:changed-region text:id="ct190603112">
          <text:deletion>
            <office:change-info>
              <dc:creator>intern8 </dc:creator>
              <dc:date>2025-02-18T15:52:00</dc:date>
            </office:change-info>
            <text:p text:style-name="cc_5f_subsection">perform</text:p>
          </text:deletion>
        </text:changed-region>
        <text:changed-region text:id="ct190602976">
          <text:insertion>
            <office:change-info>
              <dc:creator>intern8 </dc:creator>
              <dc:date>2025-02-18T15:52:00</dc:date>
            </office:change-info>
          </text:insertion>
        </text:changed-region>
        <text:changed-region text:id="ct190601616">
          <text:deletion>
            <office:change-info>
              <dc:creator>corvedal </dc:creator>
              <dc:date>2025-02-18T17:53:00</dc:date>
            </office:change-info>
            <text:p text:style-name="cc_5f_subsection">act</text:p>
          </text:deletion>
        </text:changed-region>
        <text:changed-region text:id="ct190599848">
          <text:insertion>
            <office:change-info>
              <dc:creator>corvedal </dc:creator>
              <dc:date>2025-02-18T17:53:00</dc:date>
            </office:change-info>
          </text:insertion>
        </text:changed-region>
        <text:changed-region text:id="ct190601480">
          <text:deletion>
            <office:change-info>
              <dc:creator>intern8 </dc:creator>
              <dc:date>2025-02-18T15:53:00</dc:date>
            </office:change-info>
            <text:p text:style-name="cc_5f_subsection">unless that <text:user-field-get text:name="P3:L26"/>person holds</text:p>
          </text:deletion>
        </text:changed-region>
        <text:changed-region text:id="ct190603248">
          <text:insertion>
            <office:change-info>
              <dc:creator>intern8 </dc:creator>
              <dc:date>2025-02-18T15:54:00</dc:date>
            </office:change-info>
          </text:insertion>
        </text:changed-region>
        <text:changed-region text:id="ct190600528">
          <text:insertion>
            <office:change-info>
              <dc:creator>intern8 </dc:creator>
              <dc:date>2025-02-18T15:55:00</dc:date>
            </office:change-info>
          </text:insertion>
        </text:changed-region>
        <text:changed-region text:id="ct190599440">
          <text:deletion>
            <office:change-info>
              <dc:creator>intern8 </dc:creator>
              <dc:date>2025-02-18T15:56:00</dc:date>
            </office:change-info>
            <text:p text:style-name="cc_5f_subsection">as an administrator under chapter 26.1‑27</text:p>
          </text:deletion>
        </text:changed-region>
        <text:changed-region text:id="ct190599984">
          <text:insertion>
            <office:change-info>
              <dc:creator>corvedal </dc:creator>
              <dc:date>2025-02-18T17:55:00</dc:date>
            </office:change-info>
          </text:insertion>
        </text:changed-region>
        <text:changed-region text:id="ct190602296">
          <text:insertion>
            <office:change-info>
              <dc:creator>rtallman </dc:creator>
              <dc:date>2025-02-18T19:52:00</dc:date>
            </office:change-info>
          </text:insertion>
        </text:changed-region>
        <text:changed-region text:id="ct190601752">
          <text:insertion>
            <office:change-info>
              <dc:creator>corvedal </dc:creator>
              <dc:date>2025-02-18T17:55:00</dc:date>
            </office:change-info>
          </text:insertion>
        </text:changed-region>
        <text:changed-region text:id="ct190602432">
          <text:insertion>
            <office:change-info>
              <dc:creator>intern8 </dc:creator>
              <dc:date>2025-02-18T15:59:00</dc:date>
            </office:change-info>
          </text:insertion>
        </text:changed-region>
        <text:changed-region text:id="ct362320536">
          <text:insertion>
            <office:change-info>
              <dc:creator>hdubourt </dc:creator>
              <dc:date>2025-02-20T17:19:00</dc:date>
            </office:change-info>
          </text:insertion>
        </text:changed-region>
        <text:changed-region text:id="ct362321896">
          <text:insertion>
            <office:change-info>
              <dc:creator>intern8 </dc:creator>
              <dc:date>2025-02-18T15:59:00</dc:date>
            </office:change-info>
          </text:insertion>
        </text:changed-region>
        <text:changed-region text:id="ct190602568">
          <text:insertion>
            <office:change-info>
              <dc:creator>intern8 </dc:creator>
              <dc:date>2025-02-18T16:00:00</dc:date>
            </office:change-info>
          </text:insertion>
        </text:changed-region>
        <text:changed-region text:id="ct190602840">
          <text:insertion>
            <office:change-info>
              <dc:creator>intern8 </dc:creator>
              <dc:date>2025-02-18T16:01:00</dc:date>
            </office:change-info>
          </text:insertion>
        </text:changed-region>
        <text:changed-region text:id="ct190599304">
          <text:insertion>
            <office:change-info>
              <dc:creator>intern8 </dc:creator>
              <dc:date>2025-02-18T16:02:00</dc:date>
            </office:change-info>
          </text:insertion>
        </text:changed-region>
        <text:changed-region text:id="ct190599576">
          <text:insertion>
            <office:change-info>
              <dc:creator>corvedal </dc:creator>
              <dc:date>2025-02-18T19:01:00</dc:date>
            </office:change-info>
          </text:insertion>
        </text:changed-region>
        <text:changed-region text:id="ct190600120">
          <text:insertion>
            <office:change-info>
              <dc:creator>intern8 </dc:creator>
              <dc:date>2025-02-18T16:02:00</dc:date>
            </office:change-info>
          </text:insertion>
        </text:changed-region>
        <text:changed-region text:id="ct190600256">
          <text:insertion>
            <office:change-info>
              <dc:creator>intern8 </dc:creator>
              <dc:date>2025-02-18T16:03:00</dc:date>
            </office:change-info>
          </text:insertion>
        </text:changed-region>
        <text:changed-region text:id="ct362324888">
          <text:insertion>
            <office:change-info>
              <dc:creator>hdubourt </dc:creator>
              <dc:date>2025-02-20T17:20:00</dc:date>
            </office:change-info>
          </text:insertion>
        </text:changed-region>
        <text:changed-region text:id="ct362323120">
          <text:insertion>
            <office:change-info>
              <dc:creator>intern8 </dc:creator>
              <dc:date>2025-02-18T16:03:00</dc:date>
            </office:change-info>
          </text:insertion>
        </text:changed-region>
        <text:changed-region text:id="ct190600664">
          <text:insertion>
            <office:change-info>
              <dc:creator>corvedal </dc:creator>
              <dc:date>2025-02-18T18:21:00</dc:date>
            </office:change-info>
          </text:insertion>
        </text:changed-region>
        <text:changed-region text:id="ct349338720">
          <text:insertion>
            <office:change-info>
              <dc:creator>hdubourt </dc:creator>
              <dc:date>2025-02-20T17:20:00</dc:date>
            </office:change-info>
          </text:insertion>
        </text:changed-region>
        <text:changed-region text:id="ct349340624">
          <text:insertion>
            <office:change-info>
              <dc:creator>corvedal </dc:creator>
              <dc:date>2025-02-18T18:21:00</dc:date>
            </office:change-info>
          </text:insertion>
        </text:changed-region>
        <text:changed-region text:id="ct190600800">
          <text:insertion>
            <office:change-info>
              <dc:creator>rtallman </dc:creator>
              <dc:date>2025-02-18T19:53:00</dc:date>
            </office:change-info>
          </text:insertion>
        </text:changed-region>
        <text:changed-region text:id="ct190600392">
          <text:insertion>
            <office:change-info>
              <dc:creator>corvedal </dc:creator>
              <dc:date>2025-02-18T18:21:00</dc:date>
            </office:change-info>
          </text:insertion>
        </text:changed-region>
        <text:changed-region text:id="ct190606104">
          <text:insertion>
            <office:change-info>
              <dc:creator>rtallman </dc:creator>
              <dc:date>2025-02-18T19:53:00</dc:date>
            </office:change-info>
          </text:insertion>
        </text:changed-region>
        <text:changed-region text:id="ct190606920">
          <text:insertion>
            <office:change-info>
              <dc:creator>corvedal </dc:creator>
              <dc:date>2025-02-18T18:21:00</dc:date>
            </office:change-info>
          </text:insertion>
        </text:changed-region>
        <text:changed-region text:id="ct190605832">
          <text:insertion>
            <office:change-info>
              <dc:creator>corvedal </dc:creator>
              <dc:date>2025-02-18T18:22:00</dc:date>
            </office:change-info>
          </text:insertion>
        </text:changed-region>
        <text:changed-region text:id="ct190607328">
          <text:insertion>
            <office:change-info>
              <dc:creator>intern8 </dc:creator>
              <dc:date>2025-02-18T16: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81" text:name="T_MEASURE_S_LCNUMBER"/>
        <text:user-field-decl office:value-type="string" office:string-value="01001" text:name="T_MEASURE_S_VERSION"/>
        <text:user-field-decl office:value-type="string" office:string-value="" text:name="P3:L12"/>
        <text:user-field-decl office:value-type="string" office:string-value="" text:name="P3:L13"/>
        <text:user-field-decl office:value-type="string" office:string-value="" text:name="P3:L26"/>
        <text:user-field-decl office:value-type="string" office:string-value="" text:name="P1:L11"/>
        <text:user-field-decl office:value-type="string" office:string-value="" text:name="P1:L10"/>
        <text:user-field-decl office:value-type="string" office:string-value="" text:name="P1:L13"/>
        <text:user-field-decl office:value-type="string" office:string-value="" text:name="P1:L12"/>
        <text:user-field-decl office:value-type="string" office:string-value="" text:name="P1:L15"/>
        <text:user-field-decl office:value-type="string" office:string-value="" text:name="P1:L14"/>
        <text:user-field-decl office:value-type="string" office:string-value="" text:name="P1:L17"/>
        <text:user-field-decl office:value-type="string" office:string-value="" text:name="P1:L16"/>
        <text:user-field-decl office:value-type="string" office:string-value="" text:name="P1:L19"/>
        <text:user-field-decl office:value-type="string" office:string-value="" text:name="P1:L18"/>
        <text:user-field-decl office:value-type="string" office:string-value="" text:name="P3:L29"/>
        <text:user-field-decl office:value-type="string" office:string-value="" text:name="P3:L25"/>
        <text:user-field-decl office:value-type="string" office:string-value="" text:name="P3:L28"/>
        <text:user-field-decl office:value-type="string" office:string-value="" text:name="P3:L27"/>
        <text:user-field-decl office:value-type="string" office:string-value="" text:name="P3:L22"/>
        <text:user-field-decl office:value-type="string" office:string-value="" text:name="P3:L21"/>
        <text:user-field-decl office:value-type="string" office:string-value="" text:name="P3:L24"/>
        <text:user-field-decl office:value-type="string" office:string-value="" text:name="P3:L9"/>
        <text:user-field-decl office:value-type="string" office:string-value="" text:name="P3:L23"/>
        <text:user-field-decl office:value-type="string" office:string-value="" text:name="P3:L8"/>
        <text:user-field-decl office:value-type="string" office:string-value="" text:name="P3:L7"/>
        <text:user-field-decl office:value-type="string" office:string-value="" text:name="P3:L6"/>
        <text:user-field-decl office:value-type="string" office:string-value="" text:name="P3:L20"/>
        <text:user-field-decl office:value-type="string" office:string-value="" text:name="P3:L5"/>
        <text:user-field-decl office:value-type="string" office:string-value="" text:name="P1:L20"/>
        <text:user-field-decl office:value-type="string" office:string-value="" text:name="P3:L4"/>
        <text:user-field-decl office:value-type="string" office:string-value="" text:name="P3:L3"/>
        <text:user-field-decl office:value-type="string" office:string-value="" text:name="P3:L2"/>
        <text:user-field-decl office:value-type="string" office:string-value="" text:name="P3:L1"/>
        <text:user-field-decl office:value-type="string" office:string-value="2025" text:name="T_MEASURE_I_SESSIONYEAR"/>
        <text:user-field-decl office:value-type="string" office:string-value="" text:name="P3:L19"/>
        <text:user-field-decl office:value-type="string" office:string-value="" text:name="P3:L18"/>
        <text:user-field-decl office:value-type="string" office:string-value="" text:name="P3:L15"/>
        <text:user-field-decl office:value-type="string" office:string-value="House of Representatives" text:name="T_MEASURE_S_CHAMBERMEMBERS"/>
        <text:user-field-decl office:value-type="string" office:string-value="" text:name="P3:L14"/>
        <text:user-field-decl office:value-type="string" office:string-value="" text:name="P3:L17"/>
        <text:user-field-decl office:value-type="string" office:string-value="" text:name="P3:L16"/>
        <text:user-field-decl office:value-type="string" office:string-value="" text:name="P3:L11"/>
        <text:user-field-decl office:value-type="string" office:string-value="" text:name="P3:L10"/>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 text:name="P2:L30"/>
        <text:user-field-decl office:value-type="string" office:string-value="koppelmanb_1,leform_1,steinerv_1,vigesaad_1,warreyj_1" text:name="T_MEASURE_T_HOUSESPONSOR"/>
        <text:user-field-decl office:value-type="string" office:string-value="2025/01/20 00:00:00" text:name="T_MEASURE_DT_DATECREATED"/>
        <text:user-field-decl office:value-type="string" office:string-value="February 18, 2025" text:name="T_MEASURE_S_PREPAREADOPTDATE"/>
        <text:user-field-decl office:value-type="string" office:string-value="bartaj_1,boehmk_1,boscheej_1,hogued_1,kleinj_1" text:name="T_MEASURE_T_SENATESPONSOR"/>
        <text:user-field-decl office:value-type="string" office:string-value="" text:name="T_MEASURE_DT_POSTTOWEBDATE"/>
        <text:user-field-decl office:value-type="string" office:string-value="0" text:name="T_MEASURE_B_ASSIGNEDCOMPLETE"/>
        <text:user-field-decl office:value-type="string" office:string-value="" text:name="P4:L30"/>
        <text:user-field-decl office:value-type="string" office:string-value="1584" text:name="T_MEASURE_S_BILLNUMBER"/>
        <text:user-field-decl office:value-type="string" office:string-value="{&quot;sec: 1&quot;:{&quot;action&quot;:&quot;amend&quot;,&quot;type&quot;:&quot;centurycode&quot;,&quot;citation&quot;:&quot;26.1-27.1-01&quot;},&quot;sec: 2&quot;:{&quot;action&quot;:&quot;amend&quot;,&quot;type&quot;:&quot;centurycode&quot;,&quot;citation&quot;:&quot;26.1-27.1-02&quot;},&quot;sec: 3&quot;:{&quot;action&quot;:&quot;amend&quot;,&quot;type&quot;:&quot;centurycode&quot;,&quot;citation&quot;:&quot;26.1-27.1-04&quot;},&quot;sec: 4&quot;:{&quot;action&quot;:&quot;amend&quot;,&quot;type&quot;:&quot;centurycode&quot;,&quot;citation&quot;:&quot;26.1-27.1-06&quot;},&quot;sec: 5&quot;:{&quot;action&quot;:&quot;amend&quot;,&quot;type&quot;:&quot;centurycode&quot;,&quot;citation&quot;:&quot;26.1-27.1-07&quot;},&quot;entry1_sec: 6&quot;:{&quot;action&quot;:&quot;create&quot;,&quot;type&quot;:&quot;centurycode&quot;,&quot;citation&quot;:&quot;26.1-27.1-un1&quot;},&quot;entry1_sec: 7&quot;:{&quot;action&quot;:&quot;create&quot;,&quot;type&quot;:&quot;centurycode&quot;,&quot;citation&quot;:&quot;26.1-27.1-un2&quot;},&quot;sec: 8&quot;:{&quot;action&quot;:&quot;&quot;}}" text:name="T_MEASURE_T_STATUTEAFFECTED"/>
        <text:user-field-decl office:value-type="string" office:string-value="" text:name="P2:L8"/>
        <text:user-field-decl office:value-type="string" office:string-value="" text:name="P2:L9"/>
        <text:user-field-decl office:value-type="string" office:string-value="" text:name="P2:L6"/>
        <text:user-field-decl office:value-type="string" office:string-value="" text:name="P2:L7"/>
        <text:user-field-decl office:value-type="string" office:string-value="" text:name="T_MEASURE_S_ENGROSSMENTLEVEL"/>
        <text:user-field-decl office:value-type="string" office:string-value="" text:name="P2:L4"/>
        <text:user-field-decl office:value-type="string" office:string-value="" text:name="P2:L5"/>
        <text:user-field-decl office:value-type="string" office:string-value="Adopted by the Industry, Business and Labor Committee" text:name="T_MEASURE_T_PREPAREADOPT"/>
        <text:user-field-decl office:value-type="string" office:string-value="" text:name="P2:L2"/>
        <text:user-field-decl office:value-type="string" office:string-value="" text:name="P4:L27"/>
        <text:user-field-decl office:value-type="string" office:string-value="" text:name="P2:L3"/>
        <text:user-field-decl office:value-type="string" office:string-value="" text:name="P4:L26"/>
        <text:user-field-decl office:value-type="string" office:string-value="Regular" text:name="T_MEASURE_S_DOCUMENTTYPE"/>
        <text:user-field-decl office:value-type="string" office:string-value="" text:name="P4:L25"/>
        <text:user-field-decl office:value-type="string" office:string-value="" text:name="P2:L1"/>
        <text:user-field-decl office:value-type="string" office:string-value="" text:name="P2:L19"/>
        <text:user-field-decl office:value-type="string" office:string-value="" text:name="P4:L24"/>
        <text:user-field-decl office:value-type="string" office:string-value="" text:name="P2:L18"/>
        <text:user-field-decl office:value-type="string" office:string-value="" text:name="P2:L17"/>
        <text:user-field-decl office:value-type="string" office:string-value="202501" text:name="T_MEASURE_I_SESSIONID"/>
        <text:user-field-decl office:value-type="string" office:string-value="" text:name="P2:L16"/>
        <text:user-field-decl office:value-type="string" office:string-value="" text:name="P4:L29"/>
        <text:user-field-decl office:value-type="string" office:string-value="" text:name="P2:L15"/>
        <text:user-field-decl office:value-type="string" office:string-value="" text:name="P4:L28"/>
        <text:user-field-decl office:value-type="string" office:string-value="House" text:name="T_MEASURE_S_ORIGCHAMBERLONG"/>
        <text:user-field-decl office:value-type="string" office:string-value="" text:name="P2:L14"/>
        <text:user-field-decl office:value-type="string" office:string-value="" text:name="P2:L13"/>
        <text:user-field-decl office:value-type="string" office:string-value="kasperj_1" text:name="T_MEASURE_S_PRIMARYSPONSOR"/>
        <text:user-field-decl office:value-type="string" office:string-value="" text:name="T_MEASURE_S_CREATEDFROMVERSION"/>
        <text:user-field-decl office:value-type="string" office:string-value="" text:name="P2:L12"/>
        <text:user-field-decl office:value-type="string" office:string-value="" text:name="T_MEASURE_T_EXPANDEDSPONSORSHIP"/>
        <text:user-field-decl office:value-type="string" office:string-value="" text:name="P2:L11"/>
        <text:user-field-decl office:value-type="string" office:string-value="" text:name="T_MEASURE_S_ENGROSSMENTEXTENDLEVEL"/>
        <text:user-field-decl office:value-type="string" office:string-value="" text:name="P2:L10"/>
        <text:user-field-decl office:value-type="string" office:string-value="" text:name="P4:L23"/>
        <text:user-field-decl office:value-type="string" office:string-value="" text:name="P4:L22"/>
        <text:user-field-decl office:value-type="string" office:string-value="" text:name="P4:L21"/>
        <text:user-field-decl office:value-type="string" office:string-value="" text:name="P4:L20"/>
        <text:user-field-decl office:value-type="string" office:string-value="Relating to pharmacy benefits managers; to amend and reenact sections 26.1‑27.1-01, 26.1‑27.1‑02, 26.1‑27.1‑04, 26.1‑27.1‑06 and 26.1‑27.1‑07 of the North Dakota Century Code, relating to pharmacy benefits managers; to provide a penalty; and to declare an emergency." text:name="T_MEASURE_T_SHORTTITLE"/>
        <text:user-field-decl office:value-type="string" office:string-value="" text:name="T_MEASURE_S_UUID"/>
        <text:user-field-decl office:value-type="string" office:string-value="" text:name="P5:L1"/>
        <text:user-field-decl office:value-type="string" office:string-value="1" text:name="T_MEASURE_B_TRANSFERTITLE"/>
        <text:user-field-decl office:value-type="string" office:string-value="" text:name="P5:L2"/>
        <text:user-field-decl office:value-type="string" office:string-value="" text:name="P5:L3"/>
        <text:user-field-decl office:value-type="string" office:string-value="" text:name="P5:L4"/>
        <text:user-field-decl office:value-type="string" office:string-value="" text:name="P5:L5"/>
        <text:user-field-decl office:value-type="string" office:string-value="" text:name="P5:L6"/>
        <text:user-field-decl office:value-type="string" office:string-value="" text:name="P4:L16"/>
        <text:user-field-decl office:value-type="string" office:string-value="" text:name="P5:L7"/>
        <text:user-field-decl office:value-type="string" office:string-value="" text:name="P4:L15"/>
        <text:user-field-decl office:value-type="string" office:string-value="" text:name="P5:L8"/>
        <text:user-field-decl office:value-type="string" office:string-value="" text:name="P4:L14"/>
        <text:user-field-decl office:value-type="string" office:string-value="" text:name="P5:L9"/>
        <text:user-field-decl office:value-type="string" office:string-value="1" text:name="T_MEASURE_B_POSTTOLAWS"/>
        <text:user-field-decl office:value-type="string" office:string-value="" text:name="P4:L13"/>
        <text:user-field-decl office:value-type="string" office:string-value="" text:name="P2:L29"/>
        <text:user-field-decl office:value-type="string" office:string-value="" text:name="P2:L28"/>
        <text:user-field-decl office:value-type="string" office:string-value="" text:name="P4:L19"/>
        <text:user-field-decl office:value-type="string" office:string-value="1" text:name="T_MEASURE_B_POSTTOWEB"/>
        <text:user-field-decl office:value-type="string" office:string-value="" text:name="P2:L27"/>
        <text:user-field-decl office:value-type="string" office:string-value="" text:name="P4:L18"/>
        <text:user-field-decl office:value-type="string" office:string-value="" text:name="P2:L26"/>
        <text:user-field-decl office:value-type="string" office:string-value="" text:name="P4:L17"/>
        <text:user-field-decl office:value-type="string" office:string-value="" text:name="P2:L25"/>
        <text:user-field-decl office:value-type="string" office:string-value="" text:name="P2:L24"/>
        <text:user-field-decl office:value-type="string" office:string-value="" text:name="P2:L23"/>
        <text:user-field-decl office:value-type="string" office:string-value="02000" text:name="T_MEASURE_I_TITLENUMBER"/>
        <text:user-field-decl office:value-type="string" office:string-value="" text:name="P2:L22"/>
        <text:user-field-decl office:value-type="string" office:string-value="" text:name="T_MEASURE_S_SPONSORORDER"/>
        <text:user-field-decl office:value-type="string" office:string-value="" text:name="P2:L21"/>
        <text:user-field-decl office:value-type="string" office:string-value="" text:name="P4:L12"/>
        <text:user-field-decl office:value-type="string" office:string-value="A BILL for an Act to create and enact two new sections to chapter 26.1‑27.1 of the North Dakota Century Code, relating to pharmacy benefits managers; to amend and reenact sections 26.1‑27.1-01, 26.1‑27.1‑02, 26.1‑27.1‑04, 26.1‑27.1‑06 and 26.1‑27.1‑07 of the North Dakota Century Code, relating to pharmacy benefits managers; to provide a penalty; and to declare an emergency." text:name="T_MEASURE_T_LONGTITLE"/>
        <text:user-field-decl office:value-type="string" office:string-value="" text:name="P2:L20"/>
        <text:user-field-decl office:value-type="string" office:string-value="" text:name="P4:L11"/>
        <text:user-field-decl office:value-type="string" office:string-value="" text:name="P4:L10"/>
        <text:user-field-decl office:value-type="string" office:string-value="" text:name="P4:L9"/>
        <text:user-field-decl office:value-type="string" office:string-value="" text:name="P4:L8"/>
        <text:user-field-decl office:value-type="string" office:string-value="" text:name="P4:L7"/>
        <text:user-field-decl office:value-type="string" office:string-value="" text:name="P4:L6"/>
        <text:user-field-decl office:value-type="string" office:string-value="" text:name="P4:L5"/>
        <text:user-field-decl office:value-type="string" office:string-value="" text:name="P4:L4"/>
        <text:user-field-decl office:value-type="string" office:string-value="" text:name="P4:L3"/>
        <text:user-field-decl office:value-type="string" office:string-value="" text:name="P4:L2"/>
        <text:user-field-decl office:value-type="string" office:string-value="" text:name="P4:L1"/>
        <text:user-field-decl office:value-type="string" office:string-value="H" text:name="T_MEASURE_S_CURRENTCHAMBER"/>
        <text:user-field-decl office:value-type="string" office:string-value="" text:name="P5:L14"/>
        <text:user-field-decl office:value-type="string" office:string-value="" text:name="P5:L15"/>
        <text:user-field-decl office:value-type="string" office:string-value="" text:name="P5:L12"/>
        <text:user-field-decl office:value-type="string" office:string-value="" text:name="P5:L13"/>
        <text:user-field-decl office:value-type="string" office:string-value="" text:name="P5:L18"/>
        <text:user-field-decl office:value-type="string" office:string-value="" text:name="P5:L19"/>
        <text:user-field-decl office:value-type="string" office:string-value="" text:name="P5:L16"/>
        <text:user-field-decl office:value-type="string" office:string-value="" text:name="P5:L17"/>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 text:name="P5:L10"/>
        <text:user-field-decl office:value-type="string" office:string-value="0" text:name="T_MEASURE_B_PREFILED"/>
        <text:user-field-decl office:value-type="string" office:string-value="" text:name="P1:L6"/>
        <text:user-field-decl office:value-type="string" office:string-value="" text:name="P5:L11"/>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P1:L2"/>
        <text:user-field-decl office:value-type="string" office:string-value="0" text:name="T_MEASURE_B_FISCALNOTEEXISTS"/>
        <text:user-field-decl office:value-type="string" office:string-value="bills" text:name="T_MEASURE_S_LCRANGETYPE"/>
        <text:user-field-decl office:value-type="string" office:string-value="" text:name="P5:L25"/>
        <text:user-field-decl office:value-type="string" office:string-value="H" text:name="T_MEASURE_S_ORIGCHAMBERSHORT"/>
        <text:user-field-decl office:value-type="string" office:string-value="" text:name="P5:L23"/>
        <text:user-field-decl office:value-type="string" office:string-value="" text:name="P5:L24"/>
        <text:user-field-decl office:value-type="string" office:string-value="" text:name="T_MEASURE_S_COMMENT"/>
        <text:user-field-decl office:value-type="string" office:string-value="" text:name="P5:L21"/>
        <text:user-field-decl office:value-type="string" office:string-value="" text:name="P5:L22"/>
        <text:user-field-decl office:value-type="string" office:string-value="" text:name="P3:L31"/>
        <text:user-field-decl office:value-type="string" office:string-value="house" text:name="T_MEASURE_S_PRIMARYTYPE"/>
        <text:user-field-decl office:value-type="string" office:string-value="" text:name="P3:L30"/>
        <text:user-field-decl office:value-type="string" office:string-value="" text:name="P5:L20"/>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6"><text:user-field-get text:name="T_MEASURE_S_LCNUMBER">25.1281</text:user-field-get>.<text:user-field-get text:name="T_MEASURE_S_VERSION">01001</text:user-field-get></text:p>
              <text:p text:style-name="bd_5f_header">Title.<text:user-field-get text:name="T_MEASURE_I_TITLENUMBER">02000</text:user-field-get></text:p>
            </table:table-cell>
            <table:table-cell table:style-name="Table1.A1" office:value-type="string">
              <text:p text:style-name="bd_5f_header"><text:user-field-get text:name="T_MEASURE_T_PREPAREADOPT">Adopted by the Industry, Business and Labor Committee</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2"><text:user-field-get text:name="T_MEASURE_S_PREPAREADOPTDATE">February 18,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House</text:user-field-get> BILL NO. <text:user-field-get text:name="T_MEASURE_S_BILLNUMBER">1584</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Kasper, Koppelman, Lefor, Steiner, Vigesaa, Warrey</text:p>
        <text:p text:style-name="bd_5f_sponsor_5f_identification">Senators Barta, Boehm, Boschee, Hogue, Klei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two new sections to chapter 26.1‑27.1 of the North Dakota <text:user-field-get text:name="P1:L2"/>Century Code, relating to pharmacy benefits managers; to amend and reenact sections <text:user-field-get text:name="P1:L3"/>26.1‑27.1-01, 26.1‑27.1‑02, 26.1‑27.1‑04, 26.1‑27.1‑06 and 26.1‑27.1‑07 of the North Dakota <text:user-field-get text:name="P1:L4"/>Century Code, relating to pharmacy benefits managers; to provide a penalty; and to declare an <text:user-field-get text:name="P1:L5"/>emergency.</text:p>
      </text:section>
      <text:section text:style-name="Sect2" text:name="EnactingClause">
        <text:p text:style-name="bd_5f_enacting_5f_clause"><text:user-field-get text:name="P1:L6"/>BE IT ENACTED BY THE LEGISLATIVE ASSEMBLY OF NORTH DAKOTA:</text:p>
      </text:section>
      <text:section text:style-name="Sect2" text:name="Body">
        <text:p text:style-name="P3"><text:user-field-get text:name="P1:L7"/><text:span text:style-name="bd_5f_section_5f_name"><text:tab/></text:span><text:span text:style-name="bd_5f_section_5f_name"><text:span text:style-name="T11">SECTION</text:span></text:span><text:span text:style-name="bd_5f_section_5f_name"><text:span text:style-name="T1"> 1.</text:span></text:span><text:span text:style-name="bd_5f_section_5f_name"> </text:span><text:span text:style-name="bd_5f_section_5f_name"><text:span text:style-name="T11">AMENDMENT</text:span></text:span><text:span text:style-name="T9">.</text:span> Section 26.1‑27.1‑01 of the North Dakota Century Code is <text:user-field-get text:name="P1:L8"/>amended and reenacted as follows:</text:p>
        <text:p text:style-name="cc_5f_section_5f_heading"><text:user-field-get text:name="P1:L9"/><text:tab/>26.1‑27.1‑01. Definitions.</text:p>
        <text:p text:style-name="cc_5f_section"><text:user-field-get text:name="P1:L10"/><text:tab/>In this chapter, unless the context otherwise requires:</text:p>
        <text:p text:style-name="cc_5f_subsection"><text:user-field-get text:name="P1:L11"/><text:tab/>1.<text:tab/>"Covered entity" means a nonprofit hospital or a medical service corporation; a health <text:user-field-get text:name="P1:L12"/>insurer; a health benefit plan; a health maintenance organization; a health program <text:user-field-get text:name="P1:L13"/>administered by the state in the capacity of provider of health coverage; or an <text:user-field-get text:name="P1:L14"/>employer, a labor union, or other entity organized in the state which provides health <text:user-field-get text:name="P1:L15"/>coverage to covered individuals who are employed or reside in the state. The term <text:user-field-get text:name="P1:L16"/>does not include <text:span text:style-name="T3">a self‑funded plan that is exempt from state regulation pursuant to </text:span><text:span text:style-name="T3"><text:user-field-get text:name="P1:L17"/></text:span><text:span text:style-name="T3">the Employee Retirement Income Security Act of 1974 [Pub. L. 93‑406; 88 Stat. 829; </text:span><text:span text:style-name="T3"><text:user-field-get text:name="P1:L18"/></text:span><text:span text:style-name="T3">29 U.S.C. 1001 et seq.];</text:span><text:span text:style-name="T8"> </text:span>a plan issued for coverage for federal employees; or a health <text:user-field-get text:name="P1:L19"/>plan that provides coverage only for accidental injury, specified disease, hospital <text:user-field-get text:name="P1:L20"/>indemnity, Medicare supplement, disability income, long‑term care, or other <text:soft-page-break/><text:user-field-get text:name="P2:L1"/>limited‑benefit health insurance <text:span text:style-name="T3">policy</text:span><text:span text:style-name="T4">policies</text:span> or <text:span text:style-name="T3">contract</text:span><text:span text:style-name="T4">contracts that do not include </text:span><text:span text:style-name="T4"><text:user-field-get text:name="P2:L2"/></text:span><text:span text:style-name="T4">prescription drug coverage</text:span>.</text:p>
        <text:p text:style-name="cc_5f_subsection"><text:user-field-get text:name="P2:L3"/><text:tab/>2.<text:tab/>"Covered individual" means a member, a participant, an enrollee, a contractholder, a <text:user-field-get text:name="P2:L4"/>policyholder, or a beneficiary of a covered entity who is provided health coverage by <text:user-field-get text:name="P2:L5"/>the covered entity. The term includes a dependent or other individual provided health <text:user-field-get text:name="P2:L6"/>coverage through a policy, contract, or plan for a covered individual.</text:p>
        <text:p text:style-name="cc_5f_subsection"><text:user-field-get text:name="P2:L7"/><text:tab/>3.<text:tab/>"De‑identified information" means information from which the name, address, <text:user-field-get text:name="P2:L8"/>telephone number, and other variables have been removed in accordance with <text:user-field-get text:name="P2:L9"/>requirements of title 45, Code of Federal Regulations, part 164, section 512, <text:user-field-get text:name="P2:L10"/>subsections (a) or (b).</text:p>
        <text:p text:style-name="cc_5f_subsection"><text:user-field-get text:name="P2:L11"/><text:tab/>4.<text:tab/><text:span text:style-name="T3">"Generic drug" means a drug that is chemically equivalent to a brand name drug for </text:span><text:span text:style-name="T3"><text:user-field-get text:name="P2:L12"/></text:span><text:span text:style-name="T3">which the patent has expired.</text:span></text:p>
        <text:p text:style-name="cc_5f_subsection"><text:user-field-get text:name="P2:L13"/><text:span text:style-name="T8"><text:tab/></text:span><text:span text:style-name="T3">5.</text:span><text:span text:style-name="T8"><text:tab/></text:span>"Labeler" means a person that has been assigned a labeler code by the federal food <text:user-field-get text:name="P2:L14"/>and drug administration under title 21, Code of Federal Regulations, part 207, <text:user-field-get text:name="P2:L15"/>section 20, and that receives prescription drugs from a manufacturer or wholesaler <text:user-field-get text:name="P2:L16"/>and repackages those drugs for later retail sale.</text:p>
        <text:p text:style-name="cc_5f_subsection"><text:user-field-get text:name="P2:L17"/><text:tab/><text:span text:style-name="T3">6.</text:span><text:span text:style-name="T4">5.</text:span><text:tab/>"Payment received by the pharmacy benefits manager" means the aggregate amount <text:user-field-get text:name="P2:L18"/>of the following types of payments:</text:p>
        <text:p text:style-name="cc_5f_subdivision"><text:user-field-get text:name="P2:L19"/><text:tab/><text:tab/>a.<text:tab/>A rebate collected by the pharmacy benefits manager <text:span text:style-name="T4">or a rebate aggregator</text:span><text:span text:style-name="T6"> </text:span><text:span text:style-name="T6"><text:user-field-get text:name="P2:L20"/></text:span>which is allocated to a covered entity<text:span text:style-name="T4">, or retained by the pharmacy benefits </text:span><text:span text:style-name="T4"><text:user-field-get text:name="P2:L21"/></text:span><text:span text:style-name="T4">manager</text:span>;</text:p>
        <text:p text:style-name="cc_5f_subdivision"><text:user-field-get text:name="P2:L22"/><text:tab/><text:tab/>b.<text:tab/>An administrative fee collected from the manufacturer in consideration of an <text:user-field-get text:name="P2:L23"/>administrative service provided by the pharmacy benefits manager to the <text:user-field-get text:name="P2:L24"/>manufacturer;</text:p>
        <text:p text:style-name="cc_5f_subdivision"><text:user-field-get text:name="P2:L25"/><text:tab/><text:tab/>c.<text:tab/>A pharmacy network fee; <text:span text:style-name="T4">pharmacy price concessions,</text:span><text:span text:style-name="T6"> </text:span>and<text:span text:style-name="T6"> </text:span><text:span text:style-name="T4">any other financial </text:span><text:span text:style-name="T4"><text:user-field-get text:name="P2:L26"/></text:span><text:span text:style-name="T4">payment made by a pharmacy to a pharmacy benefits manager; and</text:span></text:p>
        <text:p text:style-name="cc_5f_subdivision"><text:user-field-get text:name="P2:L27"/><text:tab/><text:tab/>d.<text:tab/>Any other fee or amount collected by the pharmacy benefits manager from a <text:user-field-get text:name="P2:L28"/>manufacturer or labeler for a drug switch program, formulary management <text:user-field-get text:name="P2:L29"/>program, mail service pharmacy, educational support, data sales related to a <text:user-field-get text:name="P2:L30"/>covered individual, or any other administrative function.</text:p>
        <text:p text:style-name="cc_5f_subsection"><text:soft-page-break/><text:user-field-get text:name="P3:L1"/><text:tab/><text:span text:style-name="T3">7.</text:span><text:span text:style-name="T4">6.</text:span><text:tab/>"Pharmacy benefits management" means the procurement of prescription drugs at a <text:user-field-get text:name="P3:L2"/>negotiated rate for dispensation within this state to covered individuals; the <text:user-field-get text:name="P3:L3"/>administration or management of prescription drug benefits provided by a covered <text:user-field-get text:name="P3:L4"/>entity for the benefit of covered individuals; or the providing of any of the following <text:user-field-get text:name="P3:L5"/>services with regard to the administration of the following pharmacy benefits:</text:p>
        <text:p text:style-name="cc_5f_subdivision"><text:user-field-get text:name="P3:L6"/><text:tab/><text:tab/>a.<text:tab/>Claims processing, <text:span text:style-name="T3">retail</text:span><text:span text:style-name="T4">pharmacy</text:span> network management, and payment of claims <text:user-field-get text:name="P3:L7"/>to a pharmacy for prescription drugs dispensed to a covered individual;</text:p>
        <text:p text:style-name="cc_5f_subdivision"><text:user-field-get text:name="P3:L8"/><text:tab/><text:tab/>b.<text:tab/>Clinical formulary development and management services; or</text:p>
        <text:p text:style-name="cc_5f_subdivision"><text:user-field-get text:name="P3:L9"/><text:tab/><text:tab/>c.<text:tab/>Rebate contracting and administration.</text:p>
        <text:p text:style-name="cc_5f_subsection"><text:user-field-get text:name="P3:L10"/><text:tab/><text:span text:style-name="T3">8.</text:span><text:span text:style-name="T4">7.</text:span><text:tab/>"Pharmacy benefits manager" means a person <text:change text:change-id="ct190598216"/><text:change-start text:change-id="ct190594816"/>who<text:change-end text:change-id="ct190594816"/> performs pharmacy benefits <text:user-field-get text:name="P3:L11"/>management<text:change-start text:change-id="ct190599032"/>,<text:change-end text:change-id="ct190599032"/><text:change-start text:change-id="ct190601072"/> as a third party, under a contract or other fincancial arrangement with a covered entity<text:change-end text:change-id="ct190601072"/>. The term <text:change text:change-id="ct190601208"/><text:change-start text:change-id="ct190601344"/>does not <text:change-end text:change-id="ct190601344"/><text:change-start text:change-id="ct190601888"/>include<text:change-end text:change-id="ct190601888"/> a <text:change text:change-id="ct190600936"/><text:change-start text:change-id="ct190602704"/>health benefit plan that manages or directs its own<text:change-end text:change-id="ct190602704"/> pharmacy benefits<text:change text:change-id="ct190599168"/>.<text:span text:style-name="T8"> </text:span><text:span text:style-name="T3">The term does not include a public self‑funded pool </text:span><text:span text:style-name="T3"><text:user-field-get text:name="P3:L14"/></text:span><text:span text:style-name="T3">or a private single‑employer self‑funded plan that provides benefits or services directly </text:span><text:span text:style-name="T3"><text:user-field-get text:name="P3:L15"/></text:span><text:span text:style-name="T3">to its beneficiaries. The term does not include a health carrier licensed under title 26.1 </text:span><text:span text:style-name="T3"><text:user-field-get text:name="P3:L16"/></text:span><text:span text:style-name="T3">if the health carrier is providing pharmacy benefits management to its insureds.</text:span></text:p>
        <text:p text:style-name="cc_5f_subsection"><text:user-field-get text:name="P3:L17"/><text:tab/><text:span text:style-name="T3">9.</text:span><text:span text:style-name="T4">8.</text:span><text:tab/>"Rebate" means a retrospective reimbursement of a monetary amount by a <text:user-field-get text:name="P3:L18"/>manufacturer under a manufacturer's discount program with a pharmacy benefits <text:user-field-get text:name="P3:L19"/>manager for drugs dispensed to a covered individual.</text:p>
        <text:p text:style-name="cc_5f_subsection"><text:user-field-get text:name="P3:L20"/><text:tab/><text:span text:style-name="T3">10.</text:span><text:span text:style-name="T4">9.</text:span><text:tab/>"Utilization information" means de‑identified information regarding the quantity of drug <text:user-field-get text:name="P3:L21"/>prescriptions dispensed to members of a health plan during a specified time period.</text:p>
        <text:p text:style-name="P3"><text:user-field-get text:name="P3:L22"/><text:span text:style-name="bd_5f_section_5f_name"><text:tab/></text:span><text:span text:style-name="bd_5f_section_5f_name"><text:span text:style-name="T11">SECTION</text:span></text:span><text:span text:style-name="bd_5f_section_5f_name"><text:span text:style-name="T1"> 2.</text:span></text:span><text:span text:style-name="bd_5f_section_5f_name"> </text:span><text:span text:style-name="bd_5f_section_5f_name"><text:span text:style-name="T11">AMENDMENT</text:span></text:span><text:span text:style-name="T9">.</text:span> Section 26.1‑27.1‑02 of the North Dakota Century Code is <text:user-field-get text:name="P3:L23"/>amended and reenacted as follows:</text:p>
        <text:p text:style-name="cc_5f_section_5f_heading"><text:user-field-get text:name="P3:L24"/><text:tab/>26.1‑27.1‑02. Licensing<text:change-start text:change-id="ct190599712"/> - Terms and fee - Application<text:change-end text:change-id="ct190599712"/>.</text:p>
        <text:p text:style-name="cc_5f_subsection"><text:change-start text:change-id="ct190602024"/><text:tab/>1<text:change-end text:change-id="ct190602024"/><text:change-start text:change-id="ct190602160"/>.<text:change-end text:change-id="ct190602160"/><text:user-field-get text:name="P3:L25"/><text:tab/>A person may not <text:change text:change-id="ct190603112"/><text:change-start text:change-id="ct190602976"/>establish<text:change-end text:change-id="ct190602976"/> or <text:change text:change-id="ct190601616"/><text:change-start text:change-id="ct190599848"/>operate<text:change-end text:change-id="ct190599848"/> as a pharmacy benefits manager in this state <text:change text:change-id="ct190601480"/><text:change-start text:change-id="ct190603248"/>without first <text:change-end text:change-id="ct190603248"/><text:change-start text:change-id="ct190600528"/>obtaining<text:change-end text:change-id="ct190600528"/> a <text:span text:style-name="T3">certificate of registration</text:span><text:span text:style-name="T4">license</text:span> <text:change text:change-id="ct190599440"/><text:change-start text:change-id="ct190599984"/>from the the commissioner under to this section. A person violating this subsection is guilty of a class<text:change-end text:change-id="ct190599984"/><text:change-start text:change-id="ct190602296"/> <text:change-end text:change-id="ct190602296"/><text:change-start text:change-id="ct190601752"/>C felony<text:change-end text:change-id="ct190601752"/>.<text:change-start text:change-id="ct190602432"/></text:p>
        <text:p text:style-name="cc_5f_subsection"><text:soft-page-break/><text:tab/>2.<text:tab/>A person applying for a pharmacy benefit<text:change-end text:change-id="ct190602432"/><text:change-start text:change-id="ct362320536"/>s<text:change-end text:change-id="ct362320536"/><text:change-start text:change-id="ct362321896"/> manager license shall submit <text:change-end text:change-id="ct362321896"/><text:change-start text:change-id="ct190602568"/>an application to the commissioner. The commissioner shall make an application form available on its website that includes a request for the <text:change-end text:change-id="ct190602568"/><text:change-start text:change-id="ct190602840"/>following information:</text:p>
        <text:p text:style-name="cc_5f_subdivision"><text:tab/><text:tab/>a.<text:tab/>The identity, address, and telephone number of the applicant;</text:p>
        <text:p text:style-name="cc_5f_subdivision"><text:tab/><text:tab/>b.<text:tab/>The name, business address, and telepho<text:change-end text:change-id="ct190602840"/><text:change-start text:change-id="ct190599304"/>ne number of the contact person for the applicant;</text:p>
        <text:p text:style-name="cc_5f_subdivision"><text:tab/><text:tab/>c.<text:tab/><text:change-end text:change-id="ct190599304"/><text:change-start text:change-id="ct190599576"/>If<text:change-end text:change-id="ct190599576"/><text:change-start text:change-id="ct190600120"/> applicable, the federal employer identification number for the applicant; and</text:p>
        <text:p text:style-name="P4"><text:tab/><text:tab/>d.<text:tab/>Any other information th<text:change-end text:change-id="ct190600120"/><text:change-start text:change-id="ct190600256"/>e commissioner considers necessary and appropriate to establish the qualifications to receive a license as a pharmacy benefit<text:change-end text:change-id="ct190600256"/><text:change-start text:change-id="ct362324888"/>s<text:change-end text:change-id="ct362324888"/><text:change-start text:change-id="ct362323120"/> manager to complete the licensure process.<text:change-end text:change-id="ct362323120"/><text:change-start text:change-id="ct190600664"/></text:p>
        <text:p text:style-name="P5"><text:tab/>3.<text:tab/>The term of licensure is one year from April thirtieth through March thirty‑first.</text:p>
        <text:p text:style-name="P5"><text:tab/>4.<text:tab/>The pharmacy benefit<text:change-end text:change-id="ct190600664"/><text:change-start text:change-id="ct349338720"/>s<text:change-end text:change-id="ct349338720"/><text:change-start text:change-id="ct349340624"/> manager shall pay an annual renewal fee no later than April thirtieth.</text:p>
        <text:p text:style-name="P5"><text:tab/>5.<text:tab/>The commissioner shall determine the amount of the initial application fee, which may not exceed two<text:change-end text:change-id="ct349340624"/><text:change-start text:change-id="ct190600800"/> <text:change-end text:change-id="ct190600800"/><text:change-start text:change-id="ct190600392"/>hundred<text:change-end text:change-id="ct190600392"/><text:change-start text:change-id="ct190606104"/> <text:change-end text:change-id="ct190606104"/><text:change-start text:change-id="ct190606920"/>fifty dollars. The commissioner shall determine the amount of <text:s/>the renewal application fee for the registration, which may not exceed one hundred dollars. The applicant shall<text:span text:style-name="T2"> submit the fee </text:span>with an application for registration. An initial application fee is nonrefundable. The commissioner shall return a renewal application fee if the renewal of registration is not granted.</text:p>
        <text:p text:style-name="P5"><text:tab/>6.<text:tab/>Each application for a license, and subsequent renewal for a license, must be accompanied by evidence of financial responsibility in an amount of one million dollars.<text:change-end text:change-id="ct190606920"/><text:change-start text:change-id="ct190605832"/></text:p>
        <text:p text:style-name="P5"><text:tab/>7.<text:tab/>Upon receipt of a completed application, evidence of financial responsibility, and fee, the commissioner shall review each applicant and issue a license if the applicant is qualified in accordance with the provisions of this section and the rules promulgated by the commissioner under this section. The commissioner may require additional information or submissions from an applicant and may obtain any documents or information reasonably necessary to verify the information contained in the application.</text:p>
        <text:p text:style-name="P5"><text:tab/>8.<text:tab/>The license may be in paper or electronic form. The license is nontransferable, and must prominently list the expiration date.<text:change-end text:change-id="ct190605832"/><text:change-start text:change-id="ct190607328"/></text:p>
        <text:p text:style-name="bd_5f_section"><text:change-end text:change-id="ct190607328"/><text:soft-page-break/><text:user-field-get text:name="P3:L27"/><text:span text:style-name="bd_5f_section_5f_name"><text:tab/></text:span><text:span text:style-name="bd_5f_section_5f_name"><text:span text:style-name="T11">SECTION</text:span></text:span><text:span text:style-name="bd_5f_section_5f_name"><text:span text:style-name="T1"> 3.</text:span></text:span><text:span text:style-name="bd_5f_section_5f_name"> </text:span><text:span text:style-name="bd_5f_section_5f_name"><text:span text:style-name="T11">AMENDMENT</text:span></text:span><text:span text:style-name="T9">.</text:span> Section 26.1‑27.1‑04 of the North Dakota Century Code is <text:user-field-get text:name="P3:L28"/>amended and reenacted as follows:</text:p>
        <text:p text:style-name="cc_5f_section_5f_heading"><text:user-field-get text:name="P3:L29"/><text:tab/>26.1‑27.1‑04. Prohibited practices.</text:p>
        <text:p text:style-name="cc_5f_subsection"><text:user-field-get text:name="P3:L30"/><text:tab/>1.<text:tab/>A pharmacy benefits manager shall comply with chapter 19‑02.1<text:span text:style-name="T8"> </text:span><text:span text:style-name="T3">regarding the </text:span><text:span text:style-name="T3"><text:user-field-get text:name="P3:L31"/></text:span><text:span text:style-name="T3">substitution of one prescription drug for another</text:span>.</text:p>
        <text:p text:style-name="cc_5f_subsection"><text:user-field-get text:name="P4:L1"/><text:tab/>2.<text:tab/>A pharmacy benefits manager may not require a pharmacist or pharmacy to <text:user-field-get text:name="P4:L2"/>participate in one contract in order to participate in another contract. The pharmacy <text:user-field-get text:name="P4:L3"/>benefits manager may not exclude an otherwise qualified pharmacist or pharmacy <text:user-field-get text:name="P4:L4"/>from participation in a particular network if the pharmacist or pharmacy accepts the <text:user-field-get text:name="P4:L5"/>terms, conditions, and reimbursement rates of the pharmacy benefits manager's <text:user-field-get text:name="P4:L6"/>contract.</text:p>
        <text:p text:style-name="cc_5f_subsection"><text:user-field-get text:name="P4:L7"/><text:span text:style-name="T6"><text:tab/></text:span><text:span text:style-name="T4">3.</text:span><text:span text:style-name="T6"><text:tab/></text:span><text:span text:style-name="T4">A pharmacy benefits manager shall offer pharmacy contracts that are opt‑in contracts </text:span><text:span text:style-name="T4"><text:user-field-get text:name="P4:L8"/></text:span><text:span text:style-name="T4">with at least thirty days to respond and signatures must be obtained from the </text:span><text:span text:style-name="T4"><text:user-field-get text:name="P4:L9"/></text:span><text:span text:style-name="T4">pharmacy or entities contracting on behalf of pharmacies.</text:span></text:p>
        <text:p text:style-name="cc_5f_subsection"><text:user-field-get text:name="P4:L10"/><text:span text:style-name="T6"><text:tab/></text:span><text:span text:style-name="T4">4.</text:span><text:span text:style-name="T6"><text:tab/></text:span><text:span text:style-name="T4">A pharmacy must be allowed to opt‑out of a pharmacy benefits managers contract by </text:span><text:span text:style-name="T4"><text:user-field-get text:name="P4:L11"/></text:span><text:span text:style-name="T4">providing at least a ninety‑day notice.</text:span></text:p>
        <text:p text:style-name="bd_5f_section"><text:user-field-get text:name="P4:L12"/><text:span text:style-name="bd_5f_section_5f_name"><text:tab/></text:span><text:span text:style-name="bd_5f_section_5f_name"><text:span text:style-name="T11">SECTION</text:span></text:span><text:span text:style-name="bd_5f_section_5f_name"><text:span text:style-name="T1"> 4.</text:span></text:span><text:span text:style-name="bd_5f_section_5f_name"> </text:span><text:span text:style-name="bd_5f_section_5f_name"><text:span text:style-name="T11">AMENDMENT</text:span></text:span><text:span text:style-name="T9">.</text:span><text:span text:style-name="T2"> Section 26.1‑27.1‑06 of the North Dakota Century Code is </text:span><text:span text:style-name="T2"><text:user-field-get text:name="P4:L13"/></text:span><text:span text:style-name="T2">amended and reenacted as follows:</text:span></text:p>
        <text:p text:style-name="cc_5f_section_5f_heading"><text:user-field-get text:name="P4:L14"/><text:tab/>26.1‑27.1‑06. Examination of insurer‑covered entity.</text:p>
        <text:p text:style-name="cc_5f_subsection"><text:user-field-get text:name="P4:L15"/><text:tab/>1.<text:tab/>During an examination of a covered entity as provided for in chapter 26.1‑03, 26.1‑17, <text:user-field-get text:name="P4:L16"/>or 26.1‑18.1, the commissioner shall examine any contract between the covered entity <text:user-field-get text:name="P4:L17"/>and a pharmacy benefits manager and any related record to determine if the payment <text:user-field-get text:name="P4:L18"/>received by the pharmacy benefits manager which the covered entity received from <text:user-field-get text:name="P4:L19"/>the pharmacy benefits manager has been applied toward reducing the covered entity's <text:user-field-get text:name="P4:L20"/>rates or has been distributed to covered individuals.</text:p>
        <text:p text:style-name="cc_5f_subsection"><text:user-field-get text:name="P4:L21"/><text:tab/>2.<text:tab/>To facilitate the examination, the covered entity shall disclose annually to the <text:user-field-get text:name="P4:L22"/>commissioner the benefits of the payment received by the pharmacy benefits manager <text:user-field-get text:name="P4:L23"/>received under any contract with a pharmacy benefits manager and shall describe the <text:user-field-get text:name="P4:L24"/>manner in which the payment received by the pharmacy benefits manager is applied <text:user-field-get text:name="P4:L25"/>toward reducing rates or is distributed to covered individuals.</text:p>
        <text:p text:style-name="cc_5f_subsection"><text:soft-page-break/><text:user-field-get text:name="P4:L26"/><text:tab/>3.<text:tab/>Any information disclosed to the commissioner under this section is considered a trade <text:user-field-get text:name="P4:L27"/>secret under chapter 47‑25.1<text:span text:style-name="T4">. This section does not prevent the disclosure of a final </text:span><text:span text:style-name="T4"><text:user-field-get text:name="P4:L28"/></text:span><text:span text:style-name="T4">order issued against a pharmacy benefits manager. Such order is an open record</text:span>.</text:p>
        <text:p text:style-name="P3"><text:user-field-get text:name="P4:L29"/><text:span text:style-name="bd_5f_section_5f_name"><text:tab/></text:span><text:span text:style-name="bd_5f_section_5f_name"><text:span text:style-name="T11">SECTION</text:span></text:span><text:span text:style-name="bd_5f_section_5f_name"><text:span text:style-name="T1"> 5.</text:span></text:span><text:span text:style-name="bd_5f_section_5f_name"> </text:span><text:span text:style-name="bd_5f_section_5f_name"><text:span text:style-name="T11">AMENDMENT</text:span></text:span><text:span text:style-name="T9">.</text:span> Section 26.1‑27.1‑07 of the North Dakota Century Code is <text:user-field-get text:name="P4:L30"/>amended and reenacted as follows:</text:p>
        <text:p text:style-name="cc_5f_section_5f_heading"><text:user-field-get text:name="P5:L1"/><text:tab/>26.1‑27.1‑07. Rulemaking authority.</text:p>
        <text:p text:style-name="cc_5f_section"><text:user-field-get text:name="P5:L2"/><text:tab/>The commissioner shall adopt rules as necessary <text:span text:style-name="T3">before</text:span><text:span text:style-name="T4">for</text:span> implementation of this chapter.</text:p>
        <text:p text:style-name="bd_5f_section"><text:user-field-get text:name="P5:L3"/><text:span text:style-name="bd_5f_section_5f_name"><text:span text:style-name="T10"><text:tab/>SECTION 6. </text:span></text:span><text:span text:style-name="T2">A new section to chapter 26.1‑27.1 of the North Dakota Century Code is </text:span><text:span text:style-name="T2"><text:user-field-get text:name="P5:L4"/></text:span><text:span text:style-name="T2">created and enacted as follows:</text:span></text:p>
        <text:p text:style-name="cc_5f_section_5f_heading"><text:user-field-get text:name="P5:L5"/><text:span text:style-name="T7"><text:tab/></text:span><text:span text:style-name="T5">Enforcement.</text:span></text:p>
        <text:p text:style-name="cc_5f_subsection"><text:user-field-get text:name="P5:L6"/><text:span text:style-name="T6"><text:tab/></text:span><text:span text:style-name="T4">1.</text:span><text:span text:style-name="T6"><text:tab/></text:span><text:span text:style-name="T4">All powers granted to the commissioner under title 26.1 and chapter 28‑32 are </text:span><text:span text:style-name="T4"><text:user-field-get text:name="P5:L7"/></text:span><text:span text:style-name="T4">available in enforcing chapter 26.1‑27.1, including subpoena power.</text:span></text:p>
        <text:p text:style-name="cc_5f_subsection"><text:user-field-get text:name="P5:L8"/><text:span text:style-name="T6"><text:tab/></text:span><text:span text:style-name="T4">2.</text:span><text:span text:style-name="T6"><text:tab/></text:span><text:span text:style-name="T4">This section does not limit the attorney general from investigating and prosecuting </text:span><text:span text:style-name="T4"><text:user-field-get text:name="P5:L9"/></text:span><text:span text:style-name="T4">violations of the law.</text:span></text:p>
        <text:p text:style-name="cc_5f_subsection"><text:user-field-get text:name="P5:L10"/><text:span text:style-name="T6"><text:tab/></text:span><text:span text:style-name="T4">3.</text:span><text:span text:style-name="T6"><text:tab/></text:span><text:span text:style-name="T4">This section does not prohibit the commissioner, state board of pharmacy, or </text:span><text:span text:style-name="T4"><text:user-field-get text:name="P5:L11"/></text:span><text:span text:style-name="T4">department of health and human services from collaborating through joint exercise of </text:span><text:span text:style-name="T4"><text:user-field-get text:name="P5:L12"/></text:span><text:span text:style-name="T4">common powers agreements.</text:span></text:p>
        <text:p text:style-name="bd_5f_section"><text:user-field-get text:name="P5:L13"/><text:span text:style-name="bd_5f_section_5f_name"><text:span text:style-name="T10"><text:tab/>SECTION 7. </text:span></text:span><text:span text:style-name="T2">A new section to chapter 26.1‑27.1 of the North Dakota Century Code is </text:span><text:span text:style-name="T2"><text:user-field-get text:name="P5:L14"/></text:span><text:span text:style-name="T2">created and enacted as follows:</text:span></text:p>
        <text:p text:style-name="cc_5f_section_5f_heading"><text:user-field-get text:name="P5:L15"/><text:span text:style-name="T7"><text:tab/></text:span><text:span text:style-name="T5">Administrative penalties.</text:span></text:p>
        <text:p text:style-name="cc_5f_subsection"><text:user-field-get text:name="P5:L16"/><text:span text:style-name="T6"><text:tab/></text:span><text:span text:style-name="T4">1.</text:span><text:span text:style-name="T6"><text:tab/></text:span><text:span text:style-name="T4">A pharmacy benefits manager found to be in violation of this chapter or any rules </text:span><text:span text:style-name="T4"><text:user-field-get text:name="P5:L17"/></text:span><text:span text:style-name="T4">adopted under this chapter is subject to:</text:span></text:p>
        <text:p text:style-name="cc_5f_subdivision"><text:user-field-get text:name="P5:L18"/><text:span text:style-name="T6"><text:tab/><text:tab/></text:span><text:span text:style-name="T4">a.</text:span><text:span text:style-name="T6"><text:tab/></text:span><text:span text:style-name="T4">A monetary penalty of up to ten thousand dollars per violation;</text:span></text:p>
        <text:p text:style-name="cc_5f_subdivision"><text:user-field-get text:name="P5:L19"/><text:span text:style-name="T6"><text:tab/><text:tab/></text:span><text:span text:style-name="T4">b.</text:span><text:span text:style-name="T6"><text:tab/></text:span><text:span text:style-name="T4">Suspension or revocation of license; and</text:span></text:p>
        <text:p text:style-name="cc_5f_subdivision"><text:user-field-get text:name="P5:L20"/><text:span text:style-name="T6"><text:tab/><text:tab/></text:span><text:span text:style-name="T4">c.</text:span><text:span text:style-name="T6"><text:tab/></text:span><text:span text:style-name="T4">A civil penalty of up to fifty thousand dollars for a second or subsequent violation.</text:span></text:p>
        <text:p text:style-name="cc_5f_subsection"><text:user-field-get text:name="P5:L21"/><text:span text:style-name="T6"><text:tab/></text:span><text:span text:style-name="T4">2.</text:span><text:span text:style-name="T6"><text:tab/></text:span><text:span text:style-name="T4">The commissioner may require a pharmacy benefits manager to provide restitution to </text:span><text:span text:style-name="T4"><text:user-field-get text:name="P5:L22"/></text:span><text:span text:style-name="T4">affected covered entities or individuals for losses incurred as a result of the violation.</text:span></text:p>
        <text:p text:style-name="cc_5f_subsection"><text:user-field-get text:name="P5:L23"/><text:span text:style-name="T6"><text:tab/></text:span><text:span text:style-name="T4">3.</text:span><text:span text:style-name="T6"><text:tab/></text:span><text:span text:style-name="T4">A pharmacy benefits manager subject to penalties under this section is entitled to a </text:span><text:span text:style-name="T4"><text:user-field-get text:name="P5:L24"/></text:span><text:span text:style-name="T4">hearing conducted in accordance with chapter 28‑32.</text:span></text:p>
        <text:p text:style-name="P3"><text:user-field-get text:name="P5:L25"/><text:span text:style-name="bd_5f_section_5f_name"><text:tab/>SECTION 8. EMERGENCY.</text:span> This Act is declared to be an emergency measur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81"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1281</text:user-field-get>.<text:user-field-get text:name="T_MEASURE_S_VERSION">01001</text:user-field-get></text:p>
      </style:footer>
    </style:master-page>
    <style:master-page style:name="First_20_Page" style:display-name="First Page" style:page-layout-name="Mpm2" style:next-style-name="Standard">
      <style:footer>
        <text:user-field-decls>
          <text:user-field-decl office:value-type="string" office:string-value="25.1281" text:name="T_MEASURE_S_LCNUMBER"/>
          <text:user-field-decl office:value-type="string" office:string-value="01001" text:name="T_MEASURE_S_VERSION"/>
        </text:user-field-decls>
        <text:p text:style-name="MP1"><text:tab/>Page No. <text:page-number text:select-page="current">5</text:page-number><text:tab/><text:user-field-get text:name="T_MEASURE_S_LCNUMBER">25.1281</text:user-field-get>.<text:user-field-get text:name="T_MEASURE_S_VERSION">01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26M36S</meta:editing-duration>
    <meta:editing-cycles>192</meta:editing-cycles>
    <dc:date>2025-02-20T17:23:44.26</dc:date>
    <meta:print-date>2025-02-18T18:46:09.31</meta:print-date>
    <dc:title>nd1.lc_bd_34</dc:title>
    <dc:description>Introduced Bill</dc:description>
    <dc:creator>hdubourt </dc:creator>
    <meta:printed-by>corvedal </meta:printed-by>
    <meta:document-statistic meta:table-count="1" meta:image-count="0" meta:object-count="0" meta:page-count="6" meta:paragraph-count="90" meta:word-count="1865" meta:character-count="12469"/>
    <meta:user-defined meta:name="Info 1"/>
    <meta:user-defined meta:name="Info 2"/>
    <meta:user-defined meta:name="Info 3"/>
    <meta:user-defined meta:name="Info 4"/>
    <meta:template xlink:type="simple" xlink:actuate="onRequest" xlink:title="nd1.bd_34" xlink:href="" meta:date="2009-07-14T11:55:02"/>
  </office:meta>
</office:document-meta>
</file>