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ection">
      <style:paragraph-properties fo:background-color="transparent">
        <style:background-image/>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11cm"/>
        </style:tab-stops>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section">
      <style:paragraph-properties>
        <style:tab-stops>
          <style:tab-stop style:position="0.7cm"/>
        </style:tab-stops>
      </style:paragraph-properties>
    </style:style>
    <style:style style:family="paragraph" style:master-page-name="First_20_Page" style:name="P10"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text-line-through-style="solid"/>
    </style:style>
    <style:style style:family="text" style:name="T5">
      <style:text-properties fo:font-weight="normal" style:font-weight-asian="normal" style:font-weight-complex="normal"/>
    </style:style>
    <style:style style:family="text" style:name="T6">
      <style:text-properties style:text-underline-style="none"/>
    </style:style>
    <style:style style:family="text" style:name="T7">
      <style:text-properties fo:font-weight="normal" style:font-weight-asian="normal" style:font-weight-complex="normal" style:text-underline-style="none"/>
    </style:style>
    <style:style style:family="text" style:name="T8">
      <style:text-properties fo:font-weight="bold" style:font-weight-asian="normal" style:font-weight-complex="normal" style:text-underline-style="none"/>
    </style:style>
    <style:style style:family="text" style:name="T9">
      <style:text-properties style:text-line-through-style="none"/>
    </style:style>
    <style:style style:family="text" style:name="T10">
      <style:text-properties fo:font-weight="normal" style:font-weight-asian="normal" style:font-weight-complex="normal" style:text-line-through-style="none"/>
    </style:style>
    <style:style style:family="text" style:name="T11">
      <style:text-properties fo:font-weight="bold" style:font-weight-asian="bold" style:font-weight-complex="bold"/>
    </style:style>
    <style:style style:family="text" style:name="T12">
      <style:text-properties fo:font-weight="bold" style:font-weight-asian="normal" style:font-weight-complex="normal"/>
    </style:style>
    <style:style style:family="text" style:name="T13">
      <style:text-properties style:font-weight-asian="normal" style:font-weight-complex="normal"/>
    </style:style>
    <style:style style:family="text" style:name="T14">
      <style:text-properties style:font-weight-asian="bold" style:font-weight-complex="bold"/>
    </style:style>
    <style:style style:family="text" style:name="T15">
      <style:text-properties fo:font-weight="normal" style:font-weight-asian="normal" style:font-weight-complex="normal"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Sickler"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koppelmanb_1,leform_1,steinerv_1,vigesaad_1,warreyj_1" office:value-type="string" text:name="T_MEASURE_T_HOUSESPONSOR"/>
        <text:user-field-decl office:string-value="April 10, 2025" office:value-type="string" text:name="T_MEASURE_S_PREPAREADOPTDATE"/>
        <text:user-field-decl office:string-value="2025/01/20 00:00:00" office:value-type="string" text:name="T_MEASURE_DT_DATECREATED"/>
        <text:user-field-decl office:string-value="Relating to pharmacy benefits managers and a pharmacy benefit manager enforcement fund; to amend and reenact subsection 1 of section 26.1‑01‑07, sections 26.1‑27.1-01, 26.1‑27.1‑02, 26.1‑27.1‑04, 26.1‑27.1‑06 and 26.1‑27.1‑07 of the North Dakota Century Code, relating to pharmacy benefits managers; to repeal section 26.1‑27‑01.1 and chapter 26.1‑36.10 of the North Dakota Century Code, relating to pharmacy benefits managers and prescription drug costs; to provide a penalty; to provide an appropriation; to provide for a transfer; to provide an effective date; to provide an expiration date; and to declare an emergency." office:value-type="string" text:name="T_MEASURE_T_SHORTTITLE"/>
        <text:user-field-decl office:string-value="" office:value-type="string" text:name="T_MEASURE_S_UUID"/>
        <text:user-field-decl office:string-value="25.1281" office:value-type="string" text:name="T_MEASURE_S_LCNUMBER"/>
        <text:user-field-decl office:string-value="1" office:value-type="string" text:name="T_MEASURE_B_TRANSFERTITLE"/>
        <text:user-field-decl office:string-value="0" office:value-type="string" text:name="T_MEASURE_B_PREFILED"/>
        <text:user-field-decl office:string-value="bartaj_1,boehmk_1,boscheej_1,hogued_1,klein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84" office:value-type="string" text:name="T_MEASURE_S_BILLNUMBER"/>
        <text:user-field-decl office:string-value="1" office:value-type="string" text:name="T_MEASURE_B_FISCALNOTEEXISTS"/>
        <text:user-field-decl office:string-value="{&quot;sec:1&quot;:{&quot;action&quot;:&quot;amend&quot;,&quot;type&quot;:&quot;centurycode&quot;,&quot;citation&quot;:&quot;26.1-01-07-1&quot;},&quot;sec:2&quot;:{&quot;action&quot;:&quot;amend&quot;,&quot;type&quot;:&quot;centurycode&quot;,&quot;citation&quot;:&quot;26.1-27.1-01&quot;},&quot;sec:3&quot;:{&quot;action&quot;:&quot;amend&quot;,&quot;type&quot;:&quot;centurycode&quot;,&quot;citation&quot;:&quot;26.1-27.1-02&quot;},&quot;sec:4&quot;:{&quot;action&quot;:&quot;amend&quot;,&quot;type&quot;:&quot;centurycode&quot;,&quot;citation&quot;:&quot;26.1-27.1-04&quot;},&quot;sec:5&quot;:{&quot;action&quot;:&quot;amend&quot;,&quot;type&quot;:&quot;centurycode&quot;,&quot;citation&quot;:&quot;26.1-27.1-06&quot;},&quot;sec:6&quot;:{&quot;action&quot;:&quot;amend&quot;,&quot;type&quot;:&quot;centurycode&quot;,&quot;citation&quot;:&quot;26.1-27.1-07&quot;},&quot;entry1_sec:7&quot;:{&quot;action&quot;:&quot;create&quot;,&quot;type&quot;:&quot;centurycode&quot;,&quot;citation&quot;:&quot;26.1-27.1-un1&quot;},&quot;entry1_sec:8&quot;:{&quot;action&quot;:&quot;create&quot;,&quot;type&quot;:&quot;centurycode&quot;,&quot;citation&quot;:&quot;26.1-27.1-un2&quot;},&quot;entry1_sec:9&quot;:{&quot;action&quot;:&quot;create&quot;,&quot;type&quot;:&quot;centurycode&quot;,&quot;citation&quot;:&quot;26.1-27.1-un3&quot;},&quot;entry1_sec:10&quot;:{&quot;action&quot;:&quot;create&quot;,&quot;type&quot;:&quot;centurycode&quot;,&quot;citation&quot;:&quot;26.1-27.1-un4&quot;},&quot;entry1_sec:11&quot;:{&quot;action&quot;:&quot;repeal&quot;,&quot;type&quot;:&quot;centurycode&quot;,&quot;citation&quot;:&quot;26.1-27-01.1&quot;},&quot;entry2_sec:11&quot;:{&quot;action&quot;:&quot;repeal&quot;,&quot;type&quot;:&quot;centurycode&quot;,&quot;citation&quot;:&quot;26.1-36.10&quot;},&quot;sec:12&quot;:{&quot;action&quot;:&quot;&quot;},&quot;sec:13&quot;:{&quot;action&quot;:&quot;&quot;},&quot;sec:14&quot;:{&quot;action&quot;:&quot;&quot;},&quot;sec:15&quot;:{&quot;action&quot;:&quot;&quot;},&quot;sec:16&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four new sections to chapter 26.1‑27.1 of the North Dakota Century Code, relating to pharmacy benefits managers and a pharmacy benefit manager enforcement fund; to amend and reenact subsection 1 of section 26.1‑01‑07, sections 26.1‑27.1-01, 26.1‑27.1‑02, 26.1‑27.1‑04, 26.1‑27.1‑06 and 26.1‑27.1‑07 of the North Dakota Century Code, relating to pharmacy benefits managers; to repeal section 26.1‑27‑01.1 and chapter 26.1‑36.10 of the North Dakota Century Code, relating to pharmacy benefits managers and prescription drug costs; to provide a penalty; to provide an appropriation; to provide for a transfer; to provide an effective date; to provide an expiration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10"><text:user-field-get text:name="T_MEASURE_S_LCNUMBER">25.1281</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8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asper, Koppelman, Lefor, Steiner, Vigesaa, Warrey</text:p>
        <text:p text:style-name="bd_5f_sponsor_5f_identification">Senators Barta, Boehm, Boschee, Hogue, Klein</text:p>
        <text:p text:style-name="bd_5f_sponsor_5f_identification"/>
      </text:section>
      <text:section text:name="Title" text:style-name="Sect2">
        <text:p text:style-name="bd_5f_title">A BILL for an Act to create and enact four new sections to chapter 26.1‑27.1 of the North Dakota Century Code, relating to pharmacy benefits managers and a pharmacy benefit manager enforcement fund; to amend and reenact subsection 1 of section 26.1‑01‑07, sections 26.1‑27.1-01, 26.1‑27.1‑02, 26.1‑27.1‑04, 26.1‑27.1‑06 and 26.1‑27.1‑07 of the North Dakota Century Code, relating to pharmacy benefits managers; to repeal section 26.1‑27‑01.1 and chapter 26.1‑36.10 of the North Dakota Century Code, relating to pharmacy benefits managers and prescription drug costs; to provide a penalty; to provide an appropriation; to provide for a transfer; to provide an effective date; to provide an expiration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span text:style-name="T13"><text:tab/>SECTION 1. AMENDMENT. </text:span></text:span>Subsection 1 of section 26.1‑01‑07 of the North Dakota Century Code is amended and reenacted as follows:</text:p>
        <text:p text:style-name="P2"><text:tab/><text:span text:style-name="T6">1.<text:tab/></text:span>The commissioner shall charge and collect the following fees:</text:p>
        <text:p text:style-name="P3"><text:tab/><text:tab/><text:span text:style-name="T6">a.<text:tab/></text:span>For filing articles of incorporation, or copies, or amendments thereof, twenty‑five dollars.</text:p>
        <text:p text:style-name="P3"><text:tab/><text:tab/><text:span text:style-name="T6">b.<text:tab/></text:span>For each original certificate of authority issued upon admittance<text:span text:style-name="T6"> and for each annual renewal thereof</text:span>, one hundred dollars and for amendment to certificate of authority, or certified copy thereof, fifty dollars.</text:p>
        <text:p text:style-name="P3"><text:tab/><text:span text:style-name="T6"><text:tab/>c.</text:span><text:tab/>For issuing an annual reciprocal exchange license, the same fees as those applicable to the issuance of a certificate of authority in subsection 2.</text:p>
        <text:p text:style-name="P3"><text:tab/><text:span text:style-name="T6"><text:tab/>d.</text:span><text:tab/>For filing an annual report of a fraternal benefit society, and issuing a license or permit to the society, and for each renewal thereof, <text:span text:style-name="T6">one hundred</text:span> dollars.</text:p>
        <text:p text:style-name="P3"><text:soft-page-break/><text:span text:style-name="T9"><text:tab/><text:tab/>e.<text:tab/></text:span>For filing of articles of merger, or copies thereof, thirty dollars.</text:p>
        <text:p text:style-name="P3"><text:span text:style-name="T9"><text:tab/></text:span><text:tab/>f<text:span text:style-name="T6">.<text:tab/></text:span>For filing an annual statement, twenty‑five dollars.</text:p>
        <text:p text:style-name="P3"><text:tab/><text:tab/>g<text:span text:style-name="T6">.<text:tab/></text:span>For filing the abstract of the annual statement of an insurance company for publication, thirty dollars.</text:p>
        <text:p text:style-name="P3"><text:tab/><text:tab/>h<text:span text:style-name="T6">.<text:tab/></text:span>For an official examination, the expenses of the examination at the rate adopted by the department. The rates must be reasonably related to the direct and indirect costs of the examination, including actual travel expenses, including hotel and other living expenses, compensation of the examiner and other persons making the examination, and necessary attendant administrative costs of the department directly related to the examination and must be paid by the examined insurer together with compensation upon presentation by the department to the insurer of a detailed account of the charges and expenses after a detailed statement has been filed by the examiner and approved by the department.</text:p>
        <text:p text:style-name="P3"><text:tab/><text:tab/>i<text:span text:style-name="T6">.<text:tab/></text:span>For issuing a certificate to a domestic insurance company showing a compliance with the compulsory reserve provisions of this title and the maintenance of proper security deposits and for any renewal of the certificate, <text:span text:style-name="T6">twenty‑five</text:span> dollars.</text:p>
        <text:p text:style-name="P3"><text:tab/><text:tab/>j<text:span text:style-name="T6">.<text:tab/></text:span>For a written licensee's examination not administered by the office of the commissioner under a contract with a testing service, the actual cost of the examination, subject to approval of the commissioner, which must be paid to the testing service.</text:p>
        <text:p text:style-name="P3"><text:tab/><text:tab/>k<text:span text:style-name="T6">.<text:tab/></text:span>For issuing a surplus lines insurance producer's or insurance consultant's license, one hundred dollars. For each annual renewal of a surplus lines insurance producer's or insurance consultant's license, twenty‑five dollars.</text:p>
        <text:p text:style-name="P3"><text:tab/><text:tab/>l<text:span text:style-name="T6">.<text:tab/></text:span>For issuing an insurance producer's license, one hundred dollars.</text:p>
        <text:p text:style-name="P3"><text:tab/><text:tab/>m<text:span text:style-name="T6">.<text:tab/></text:span>For issuing a duplicate of any license or registration issued under this title, ten dollars.</text:p>
        <text:p text:style-name="P3"><text:span text:style-name="T9"><text:tab/></text:span><text:tab/>n<text:span text:style-name="T6">.<text:tab/></text:span>For each insurance company appointment and renewal of an appointment of an insurance producer, ten dollars.</text:p>
        <text:p text:style-name="P3"><text:tab/><text:tab/>o<text:span text:style-name="T6">.<text:tab/></text:span>For each company application for admission, five hundred dollars, except applications for admission for county mutual, fraternal benefit, and surplus lines companies must be one hundred dollars.</text:p>
        <text:p text:style-name="P3"><text:soft-page-break/><text:tab/><text:tab/>p<text:span text:style-name="T6">.<text:tab/></text:span>For issuing a license and each annual renewal of a license to an insurance premium finance company, one hundred dollars.</text:p>
        <text:p text:style-name="P3"><text:tab/><text:tab/>q<text:span text:style-name="T6">.<text:tab/></text:span>For examining or investigating an insurance premium finance company, the actual expense and per diem incurred; but the per diem charge may not exceed fifty dollars.</text:p>
        <text:p text:style-name="P3"><text:tab/><text:tab/>r<text:span text:style-name="T6">.<text:tab/></text:span>For issuing and each annual renewal of a license to an advisory organization, fifty dollars.</text:p>
        <text:p text:style-name="P3"><text:tab/><text:tab/>s<text:span text:style-name="T6">.<text:tab/></text:span>For filing an individual insurance producer licensing continuation, twenty‑five dollars.</text:p>
        <text:p text:style-name="P4"><text:tab/><text:tab/>t.<text:tab/>For services provided by the state fire marshal.</text:p>
        <text:p text:style-name="P3"><text:span text:style-name="T6"><text:tab/><text:tab/></text:span><text:span text:style-name="T1">u.</text:span><text:span text:style-name="T6"><text:tab/></text:span><text:span text:style-name="T1">For the initial application fee for a pharmacy benefit manager, an amount determined by the commissioner, which may not exceed ten thousand dollars. For each annual renewal, an amount to be determined by the commissioner, which may not exceed ten thousand dollars.</text:span></text:p>
        <text:p text:style-name="bd_5f_section"><text:span text:style-name="bd_5f_section_5f_name"><text:span text:style-name="T13"><text:tab/>SECTION</text:span></text:span><text:span text:style-name="bd_5f_section_5f_name"><text:span text:style-name="T14"> 2.</text:span></text:span><text:span text:style-name="bd_5f_section_5f_name"> </text:span><text:span text:style-name="bd_5f_section_5f_name"><text:span text:style-name="T13">AMENDMENT</text:span></text:span><text:span text:style-name="T11">.</text:span> Section 26.1‑27.1‑01 of the North Dakota Century Code is amended and reenacted as follows:</text:p>
        <text:p text:style-name="cc_5f_section_5f_heading"><text:tab/>26.1‑27.1‑01. Definitions.</text:p>
        <text:p text:style-name="cc_5f_section"><text:tab/>In this chapter, unless the context otherwise requires:</text:p>
        <text:p text:style-name="cc_5f_subsection"><text:tab/>1.<text:tab/>"Covered entity" means a nonprofit hospital or a medical service corporation; a health insurer; a health benefit plan; a health maintenance organization; a health program administered by the state in the capacity of provider of health coverage; or <text:span text:style-name="T4">an employer,</text:span><text:span text:style-name="T9"> </text:span>a labor union, or other entity organized in the state which provides health coverage to covered individuals who are employed or reside in the state. The term does not include <text:span text:style-name="T4">a self‑funded plan that is exempt from state regulation pursuant to the Employee Retirement Income Security Act of 1974 [Pub. L. 93‑406; 88 Stat. 829; 29 U.S.C. 1001 et seq.];</text:span><text:span text:style-name="T9"> </text:span>a plan issued for coverage for federal employees; or a health plan that provides coverage only for accidental injury, specified disease, hospital indemnity, Medicare supplement, disability income, long‑term care, or other limited‑benefit health insurance <text:span text:style-name="T4">policy</text:span><text:span text:style-name="T1">policies</text:span> or <text:span text:style-name="T4">contract</text:span><text:span text:style-name="T1">contracts that do not include prescription drug coverage</text:span>.</text:p>
        <text:p text:style-name="cc_5f_subsection"><text:soft-page-break/><text:tab/>2.<text:tab/>"Covered individual" means a member, a participant, an enrollee, a contractholder, a policyholder, or a beneficiary of a covered entity who is provided health coverage by the covered entity. The term includes a dependent or other individual provided health coverage through a policy, contract, or plan for a covered individual.</text:p>
        <text:p text:style-name="cc_5f_subsection"><text:tab/>3.<text:tab/>"De‑identified information" means information from which the name, address, telephone number, and other variables have been removed in accordance with requirements of title 45, Code of Federal Regulations, part 164, section 512, subsections (a) or (b).</text:p>
        <text:p text:style-name="cc_5f_subsection"><text:tab/>4.<text:tab/><text:span text:style-name="T4">"Generic drug" means a drug that is chemically equivalent to a brand name drug for</text:span><text:span text:style-name="T9"> </text:span><text:span text:style-name="T4">which the patent has expired.</text:span></text:p>
        <text:p text:style-name="cc_5f_subsection"><text:span text:style-name="T9"><text:tab/></text:span><text:span text:style-name="T4">5.</text:span><text:span text:style-name="T9"><text:tab/></text:span>"Labeler" means a person that has been assigned a labeler code by the federal food and drug administration under title 21, Code of Federal Regulations, part 207, section 20, and that receives prescription drugs from a manufacturer or wholesaler and repackages those drugs for later retail sale.</text:p>
        <text:p text:style-name="cc_5f_subsection"><text:tab/><text:span text:style-name="T4">6.</text:span><text:span text:style-name="T1">5.</text:span><text:tab/>"Payment received by the pharmacy benefits manager" means the aggregate amount of the following types of payments:</text:p>
        <text:p text:style-name="cc_5f_subdivision"><text:tab/><text:tab/>a.<text:tab/>A rebate collected by the pharmacy benefits manager <text:span text:style-name="T1">or a rebate aggregator</text:span><text:span text:style-name="T6"> </text:span>which is allocated to a covered entity<text:span text:style-name="T1">, or retained by the pharmacy benefits manager</text:span>;</text:p>
        <text:p text:style-name="cc_5f_subdivision"><text:tab/><text:tab/>b.<text:tab/>An administrative fee collected from the manufacturer in consideration of an administrative service provided by the pharmacy benefits manager to the manufacturer;</text:p>
        <text:p text:style-name="cc_5f_subdivision"><text:tab/><text:tab/>c.<text:tab/>A pharmacy network fee<text:span text:style-name="T4">;</text:span><text:span text:style-name="T1">,</text:span> <text:span text:style-name="T1">pharmacy price concessions,</text:span><text:span text:style-name="T6"> </text:span>and<text:span text:style-name="T6"> </text:span><text:span text:style-name="T1">any other financial payment made by a pharmacy to a pharmacy benefits manager; and</text:span></text:p>
        <text:p text:style-name="cc_5f_subdivision"><text:tab/><text:tab/>d.<text:tab/>Any other fee or amount collected by the pharmacy benefits manager from a manufacturer or labeler for a drug switch program, formulary management program, mail service pharmacy, educational support, data sales related to a covered individual, or any other administrative function.</text:p>
        <text:p text:style-name="cc_5f_subsection"><text:tab/><text:span text:style-name="T4">7.</text:span><text:span text:style-name="T1">6.</text:span><text:tab/>"Pharmacy benefits management" means the procurement of prescription drugs at a negotiated rate for dispensation within this state to covered individuals; the administration or management of prescription drug benefits provided by a covered <text:soft-page-break/>entity for the benefit of covered individuals; or the providing of any of the following services with regard to the administration of the following pharmacy benefits:</text:p>
        <text:p text:style-name="cc_5f_subdivision"><text:tab/><text:tab/>a.<text:tab/>Claims processing, <text:span text:style-name="T4">retail</text:span><text:span text:style-name="T1">pharmacy</text:span> network management, and payment of claims to a pharmacy for prescription drugs dispensed to a covered individual;</text:p>
        <text:p text:style-name="cc_5f_subdivision"><text:tab/><text:tab/>b.<text:tab/>Clinical formulary development and management services; or</text:p>
        <text:p text:style-name="cc_5f_subdivision"><text:tab/><text:tab/>c.<text:tab/>Rebate contracting and administration.</text:p>
        <text:p text:style-name="cc_5f_subsection"><text:tab/><text:span text:style-name="T4">8.</text:span><text:span text:style-name="T1">7.</text:span><text:tab/>"Pharmacy benefits manager" means a person <text:span text:style-name="T4">that</text:span><text:span text:style-name="T1">who</text:span> performs pharmacy benefits management<text:span text:style-name="T1">, as a third party, under a contract or other </text:span><text:span text:style-name="T1">financial arrangement with a covered entity</text:span>. The term <text:span text:style-name="T4">includes</text:span><text:span text:style-name="T1">does not include</text:span> a<text:span text:style-name="T9"> </text:span><text:span text:style-name="T4">person acting for a</text:span><text:span text:style-name="T6"> </text:span><text:span text:style-name="T1">health benefit plan that manages or directs its own</text:span> pharmacy benefits<text:span text:style-name="T9"> </text:span><text:span text:style-name="T4">manager in a contractual or employment relationship in the performance of pharmacy benefits management for a covered entity</text:span>.<text:span text:style-name="T9"> </text:span><text:span text:style-name="T4">The term does not include a public self‑funded pool or a private single‑employer self‑funded plan that provides benefits or services directly to its beneficiaries. The term does not include a health carrier licensed under title 26.1 if the health carrier is providing pharmacy benefits management to its insureds.</text:span></text:p>
        <text:p text:style-name="cc_5f_subsection"><text:tab/><text:span text:style-name="T4">9.</text:span><text:span text:style-name="T1">8.</text:span><text:tab/>"Rebate" means a retrospective reimbursement of a monetary amount by a manufacturer under a manufacturer's discount program with a pharmacy benefits manager for drugs dispensed to a covered individual.</text:p>
        <text:p text:style-name="cc_5f_subsection"><text:tab/><text:span text:style-name="T4">10.</text:span><text:span text:style-name="T1">9.</text:span><text:tab/>"Utilization information" means de‑identified information regarding the quantity of drug prescriptions dispensed to members of a health plan during a specified time period.</text:p>
        <text:p text:style-name="P9"><text:span text:style-name="bd_5f_section_5f_name"><text:tab/></text:span><text:span text:style-name="bd_5f_section_5f_name"><text:span text:style-name="T13">SECTION</text:span></text:span><text:span text:style-name="bd_5f_section_5f_name"><text:span text:style-name="T14"> 3.</text:span></text:span><text:span text:style-name="bd_5f_section_5f_name"> </text:span><text:span text:style-name="bd_5f_section_5f_name"><text:span text:style-name="T13">AMENDMENT</text:span></text:span><text:span text:style-name="T11">.</text:span> Section 26.1‑27.1‑02 of the North Dakota Century Code is amended and reenacted as follows:</text:p>
        <text:p text:style-name="cc_5f_section_5f_heading"><text:tab/>26.1‑27.1‑02. Licensing<text:span text:style-name="T6"> </text:span><text:span text:style-name="T1">- Terms and fee - Application</text:span>.</text:p>
        <text:p text:style-name="cc_5f_subsection"><text:span text:style-name="T6"><text:tab/></text:span><text:span text:style-name="T1">1.</text:span><text:tab/>A person may not <text:span text:style-name="T4">perform</text:span><text:span text:style-name="T1">establish</text:span> or <text:span text:style-name="T4">act</text:span><text:span text:style-name="T1">operate</text:span> as a pharmacy benefits manager in this state<text:span text:style-name="T9"> </text:span><text:span text:style-name="T4">unless that person holds</text:span><text:span text:style-name="T1">without first obtaining</text:span><text:span text:style-name="T6"> a</text:span> <text:span text:style-name="T4">certificate of registration</text:span><text:span text:style-name="T1">license</text:span> <text:span text:style-name="T4">as an administrator under chapter 26.1‑27</text:span><text:span text:style-name="T1">from</text:span><text:span text:style-name="T1"> the commissioner under</text:span><text:span text:style-name="T1"> this section. A person violating this subsection is guilty of a class C felony</text:span>.</text:p>
        <text:p text:style-name="cc_5f_subsection"><text:span text:style-name="T6"><text:tab/></text:span><text:span text:style-name="T1">2.</text:span><text:span text:style-name="T6"><text:tab/></text:span><text:span text:style-name="T1">A person applying for a pharmacy benefits manager license shall submit an application to the commissioner. The commissioner shall make an application form available on its website </text:span><text:span text:style-name="T1">which includes a request for the following information:</text:span></text:p>
        <text:p text:style-name="cc_5f_subdivision"><text:soft-page-break/><text:span text:style-name="T6"><text:tab/><text:tab/></text:span><text:span text:style-name="T1">a.</text:span><text:span text:style-name="T6"><text:tab/></text:span><text:span text:style-name="T1">The identity, address, electronic mail address, and telephone number of the applicant;</text:span></text:p>
        <text:p text:style-name="cc_5f_subdivision"><text:span text:style-name="T6"><text:tab/><text:tab/></text:span><text:span text:style-name="T1">b.</text:span><text:span text:style-name="T6"><text:tab/></text:span><text:span text:style-name="T1">The name, business address, electronic mail address, and telephone number of the contact person for the applicant;</text:span></text:p>
        <text:p text:style-name="cc_5f_subdivision"><text:span text:style-name="T6"><text:tab/><text:tab/></text:span><text:span text:style-name="T1">c.</text:span><text:span text:style-name="T6"><text:tab/></text:span><text:span text:style-name="T1">If applicable, the federal employer identification number for the applicant; and</text:span></text:p>
        <text:p text:style-name="P3"><text:span text:style-name="T6"><text:tab/><text:tab/></text:span><text:span text:style-name="T1">d.</text:span><text:span text:style-name="T6"><text:tab/></text:span><text:span text:style-name="T1">Any other information the commissioner considers necessary and appropriate to </text:span><text:span text:style-name="T1">establish the qualifications to receive a license as a pharmacy benefits manager </text:span><text:span text:style-name="T1">to complete the licensure process.</text:span></text:p>
        <text:p text:style-name="P2"><text:span text:style-name="T6"><text:tab/></text:span><text:span text:style-name="T1">3.</text:span><text:span text:style-name="T6"><text:tab/></text:span><text:span text:style-name="T1">The term of licensure is one year from April thirtieth through March thirty‑first.</text:span></text:p>
        <text:p text:style-name="P2"><text:span text:style-name="T6"><text:tab/></text:span><text:span text:style-name="T1">4.</text:span><text:span text:style-name="T6"><text:tab/></text:span><text:span text:style-name="T1">The pharmacy benefits manager shall pay an annual renewal fee no later than April </text:span><text:span text:style-name="T1">thirtieth.</text:span></text:p>
        <text:p text:style-name="P2"><text:span text:style-name="T6"><text:tab/></text:span><text:span text:style-name="T1">5.</text:span><text:span text:style-name="T6"><text:tab/></text:span><text:span text:style-name="T1">The applicant shall</text:span><text:span text:style-name="T3"> submit the fee </text:span><text:span text:style-name="T1">with </text:span><text:span text:style-name="T1">the initial application or renewal application for </text:span><text:span text:style-name="T1">licensure. </text:span><text:span text:style-name="T1">The initial application fee </text:span><text:span text:style-name="T1">and renewal fee are nonrefundable.</text:span></text:p>
        <text:p text:style-name="P2"><text:span text:style-name="T6"><text:tab/></text:span><text:span text:style-name="T1">6.</text:span><text:span text:style-name="T6"><text:tab/></text:span><text:span text:style-name="T1">Each application for a license, and subsequent renewal for a license, must be accompanied by evidence of financial responsibility in an amount of one million </text:span><text:span text:style-name="T1">dollars.</text:span></text:p>
        <text:p text:style-name="P2"><text:span text:style-name="T6"><text:tab/></text:span><text:span text:style-name="T1">7.</text:span><text:span text:style-name="T6"><text:tab/></text:span><text:span text:style-name="T1">Upon receipt of a completed application, evidence of financial responsibility, and fee, the commissioner shall review each </text:span><text:span text:style-name="T1">application and issue a license if the applicant is qualified in accordance with the provisions of this section and the rules promulgated by the commissioner under this section. The commissioner may require additional information or submissions from an applicant and may obtain any documents or information reasonably necessary to verify the information contained in the application.</text:span></text:p>
        <text:p text:style-name="P2"><text:span text:style-name="T6"><text:tab/></text:span><text:span text:style-name="T1">8.</text:span><text:span text:style-name="T6"><text:tab/></text:span><text:span text:style-name="T1">The license may be in paper or electronic form. The license is nontransferable, and </text:span><text:span text:style-name="T1">must prominently list the expiration date.</text:span></text:p>
        <text:p text:style-name="bd_5f_section"><text:span text:style-name="bd_5f_section_5f_name"><text:tab/></text:span><text:span text:style-name="bd_5f_section_5f_name"><text:span text:style-name="T13">SECTION</text:span></text:span><text:span text:style-name="bd_5f_section_5f_name"><text:span text:style-name="T14"> 4.</text:span></text:span><text:span text:style-name="bd_5f_section_5f_name"> </text:span><text:span text:style-name="bd_5f_section_5f_name"><text:span text:style-name="T13">AMENDMENT</text:span></text:span><text:span text:style-name="T11">.</text:span> Section 26.1‑27.1‑04 of the North Dakota Century Code is amended and reenacted as follows:</text:p>
        <text:p text:style-name="cc_5f_section_5f_heading"><text:tab/>26.1‑27.1‑04. Prohibited practices.</text:p>
        <text:p text:style-name="cc_5f_subsection"><text:tab/>1.<text:tab/>A pharmacy benefits manager shall comply with<text:span text:style-name="T6"> </text:span><text:span text:style-name="T1">sections 19‑02.1‑01, 19‑02.1‑02, 19‑02.1‑14.2, 19‑02.1‑16, 19‑02.1‑16.1, 19‑02.1‑16.2, 19‑02.1‑16.3, 19‑02.1‑16.4, 19‑02.1‑16.5, and 19‑02.1‑16.6 in</text:span> chapter 19‑02.1<text:span text:style-name="T9"> </text:span><text:span text:style-name="T4">regarding the substitution of one prescription drug for another</text:span>.</text:p>
        <text:p text:style-name="cc_5f_subsection"><text:soft-page-break/><text:tab/>2.<text:tab/>A pharmacy benefits manager may not require a pharmacist or pharmacy to participate in one contract in order to participate in another contract. The pharmacy benefits manager may not exclude an otherwise qualified pharmacist or pharmacy from participation in a particular network if the pharmacist or pharmacy accepts the terms, conditions, and reimbursement rates of the pharmacy benefits manager's contract.</text:p>
        <text:p text:style-name="cc_5f_subsection"><text:span text:style-name="T6"><text:tab/></text:span><text:span text:style-name="T1">3.</text:span><text:span text:style-name="T6"><text:tab/></text:span><text:span text:style-name="T1">A pharmacy benefits manager shall offer pharmacy contracts that are opt‑in contracts with at least thirty days to respond and signatures must be obtained from the pharmacy or </text:span><text:span text:style-name="T1">an entity contracting on behalf of </text:span><text:span text:style-name="T1">the pharmacy.</text:span></text:p>
        <text:p text:style-name="cc_5f_subsection"><text:span text:style-name="T6"><text:tab/></text:span><text:span text:style-name="T1">4.</text:span><text:span text:style-name="T6"><text:tab/></text:span><text:span text:style-name="T1">A pharmacy </text:span><text:span text:style-name="T1">may opt‑out of a pharmacy benefits managers contract by providing at least a ninety‑day notice.</text:span></text:p>
        <text:p text:style-name="bd_5f_section"><text:span text:style-name="bd_5f_section_5f_name"><text:tab/></text:span><text:span text:style-name="bd_5f_section_5f_name"><text:span text:style-name="T13">SECTION</text:span></text:span><text:span text:style-name="bd_5f_section_5f_name"><text:span text:style-name="T14"> 5.</text:span></text:span><text:span text:style-name="bd_5f_section_5f_name"> </text:span><text:span text:style-name="bd_5f_section_5f_name"><text:span text:style-name="T13">AMENDMENT</text:span></text:span><text:span text:style-name="T11">.</text:span><text:span text:style-name="T5"> Section 26.1‑27.1‑06 of the North Dakota Century Code is </text:span><text:span text:style-name="T5">amended and reenacted as follows:</text:span></text:p>
        <text:p text:style-name="cc_5f_section_5f_heading"><text:tab/>26.1‑27.1‑06. Examination of insurer‑covered entity.</text:p>
        <text:p text:style-name="cc_5f_subsection"><text:tab/>1.<text:tab/>During an examination of a covered entity as provided for in chapter 26.1‑03, 26.1‑17, or 26.1‑18.1, the commissioner shall examine any contract between the covered entity and a pharmacy benefits manager and any related record to determine if the payment received by the pharmacy benefits manager which the covered entity received <text:span text:style-name="T4">from the pharmacy benefits manager</text:span><text:span text:style-name="T9"> </text:span>has been applied toward reducing the covered entity's rates or has been distributed to covered individuals.</text:p>
        <text:p text:style-name="cc_5f_subsection"><text:tab/>2.<text:tab/>To facilitate the examination, the covered entity shall disclose annually to the commissioner the benefits of the payment received by the pharmacy benefits manager received under any contract <text:span text:style-name="T4">with a pharmacy benefits manager</text:span><text:span text:style-name="T9"> </text:span>and shall describe the manner in which the payment received by the pharmacy benefits manager is applied toward reducing rates or is distributed to covered individuals.</text:p>
        <text:p text:style-name="cc_5f_subsection"><text:tab/>3.<text:tab/>Any information disclosed to the commissioner under this section is considered a trade secret under chapter 47‑25.1<text:span text:style-name="T1">. This section does not prevent the disclosure of a final order issued against a pharmacy benefits manager. Such order is an open record</text:span>.</text:p>
        <text:p text:style-name="P9"><text:span text:style-name="bd_5f_section_5f_name"><text:tab/></text:span><text:span text:style-name="bd_5f_section_5f_name"><text:span text:style-name="T13">SECTION</text:span></text:span><text:span text:style-name="bd_5f_section_5f_name"><text:span text:style-name="T14"> 6.</text:span></text:span><text:span text:style-name="bd_5f_section_5f_name"> </text:span><text:span text:style-name="bd_5f_section_5f_name"><text:span text:style-name="T13">AMENDMENT</text:span></text:span><text:span text:style-name="T11">.</text:span> Section 26.1‑27.1‑07 of the North Dakota Century Code is amended and reenacted as follows:</text:p>
        <text:p text:style-name="cc_5f_section_5f_heading"><text:soft-page-break/><text:tab/>26.1‑27.1‑07. Rulemaking authority.</text:p>
        <text:p text:style-name="cc_5f_section"><text:tab/>The commissioner shall adopt rules as necessary <text:span text:style-name="T4">before</text:span><text:span text:style-name="T4"> implementation of</text:span><text:span text:style-name="T1">to implement</text:span> this chapter.</text:p>
        <text:p text:style-name="bd_5f_section"><text:span text:style-name="bd_5f_section_5f_name"><text:span text:style-name="T12"><text:tab/>SECTION 7. </text:span></text:span><text:span text:style-name="T5">A new section to chapter 26.1‑27.1 of the North Dakota Century Code is created and enacted as follows:</text:span></text:p>
        <text:p text:style-name="cc_5f_section_5f_heading"><text:span text:style-name="T7"><text:tab/></text:span><text:span text:style-name="T2">Enforcement.</text:span></text:p>
        <text:p text:style-name="cc_5f_subsection"><text:span text:style-name="T6"><text:tab/></text:span><text:span text:style-name="T1">1.</text:span><text:span text:style-name="T6"><text:tab/></text:span><text:span text:style-name="T1">All powers granted to the commissioner under title 26.1 and chapter 28‑32 are available in enforcing chapter 26.1‑27.1, including subpoena power.</text:span></text:p>
        <text:p text:style-name="cc_5f_subsection"><text:span text:style-name="T6"><text:tab/></text:span><text:span text:style-name="T1">2.</text:span><text:span text:style-name="T6"><text:tab/></text:span><text:span text:style-name="T1">This section does not limit the attorney general from investigating and prosecuting violations of the law.</text:span></text:p>
        <text:p text:style-name="cc_5f_subsection"><text:span text:style-name="T6"><text:tab/></text:span><text:span text:style-name="T1">3.</text:span><text:span text:style-name="T6"><text:tab/></text:span><text:span text:style-name="T1">This section does not prohibit the commissioner, state board of pharmacy, or department of health and human services from collaborating through joint exercise of common powers agreements.</text:span></text:p>
        <text:p text:style-name="bd_5f_section"><text:span text:style-name="bd_5f_section_5f_name"><text:span text:style-name="T12"><text:tab/>SECTION 8. </text:span></text:span><text:span text:style-name="T5">A new section to chapter 26.1‑27.1 of the North Dakota Century Code is created and enacted as follows:</text:span></text:p>
        <text:p text:style-name="cc_5f_section_5f_heading"><text:span text:style-name="T7"><text:tab/></text:span><text:span text:style-name="T2">Administrative penalties.</text:span></text:p>
        <text:p text:style-name="cc_5f_subsection"><text:span text:style-name="T6"><text:tab/></text:span><text:span text:style-name="T1">1.</text:span><text:span text:style-name="T6"><text:tab/></text:span><text:span text:style-name="T1">A pharmacy benefits manager found to be in violation of this chapter or any rules </text:span><text:span text:style-name="T1">adopted under this chapter is subject to:</text:span></text:p>
        <text:p text:style-name="cc_5f_subdivision"><text:span text:style-name="T6"><text:tab/><text:tab/></text:span><text:span text:style-name="T1">a.</text:span><text:span text:style-name="T6"><text:tab/></text:span><text:span text:style-name="T1">A monetary penalty of up to ten thousand dollars per violation;</text:span></text:p>
        <text:p text:style-name="cc_5f_subdivision"><text:span text:style-name="T6"><text:tab/><text:tab/></text:span><text:span text:style-name="T1">b.</text:span><text:span text:style-name="T6"><text:tab/></text:span><text:span text:style-name="T1">Suspension or revocation of license; and</text:span></text:p>
        <text:p text:style-name="cc_5f_subdivision"><text:span text:style-name="T6"><text:tab/><text:tab/></text:span><text:span text:style-name="T1">c.</text:span><text:span text:style-name="T6"><text:tab/></text:span><text:span text:style-name="T1">A civil penalty of up to fifty thousand dollars for a second or subsequent violation.</text:span></text:p>
        <text:p text:style-name="cc_5f_subsection"><text:span text:style-name="T6"><text:tab/></text:span><text:span text:style-name="T1">2.</text:span><text:span text:style-name="T6"><text:tab/></text:span><text:span text:style-name="T1">The commissioner may require a pharmacy benefits manager to provide restitution to affected covered entities, pharmacies, or individuals for losses incurred as a result of the violation.</text:span></text:p>
        <text:p text:style-name="cc_5f_subsection"><text:span text:style-name="T6"><text:tab/></text:span><text:span text:style-name="T1">3.</text:span><text:span text:style-name="T6"><text:tab/></text:span><text:span text:style-name="T1">A pharmacy benefits manager subject to penalties under this section is entitled to a hearing conducted in accordance with chapter 28‑32.</text:span></text:p>
        <text:p text:style-name="P6"><text:span text:style-name="bd_5f_section_5f_name"><text:span text:style-name="T8"><text:tab/>SECTION 9. </text:span></text:span><text:span text:style-name="T7">A new section to chapter 26.1‑27.1 of the North Dakota Century Code is created and enacted as follows:</text:span></text:p>
        <text:p text:style-name="P5"><text:span text:style-name="T6"><text:tab/></text:span><text:span text:style-name="T2">Proceedings by commissioner - Service of process - Procedure.</text:span></text:p>
        <text:p text:style-name="P5"><text:span text:style-name="T7"><text:tab/></text:span><text:span text:style-name="T3">The commissioner shall serve process upon any licensee in any action or proceeding instituted by the commissioner under this chapter by electronic mail to the electronic mail </text:span><text:soft-page-break/><text:span text:style-name="T3">address maintained in section 26.1‑27.1‑02 or by United States mail to the licensee at the licensee's last‑known address of record or principal place of business. Service of process under this section is complete upon electronic mailing or United States mailing.</text:span></text:p>
        <text:p text:style-name="P6"><text:span text:style-name="bd_5f_section_5f_name"><text:span text:style-name="T12"><text:tab/>SECTION 10. </text:span></text:span><text:span text:style-name="T5">A new section to chapter 26.1‑27.1 of the North Dakota Century Code is created and enacted as follows:</text:span></text:p>
        <text:p text:style-name="P5"><text:span text:style-name="T6"><text:tab/></text:span><text:span text:style-name="T2">Pharmacy benefit manager enforcement fund - State board of pharmacy wholesaler and virtual wholesaler license fees - Revenue deposits or transfers.</text:span></text:p>
        <text:p text:style-name="P5"><text:span text:style-name="T7"><text:tab/></text:span><text:span text:style-name="T3">The pharmacy benefit manager enforcement fund is a special fund in the state treasury. The fund consists of moneys transferred to or deposited in the fund by legislative action and moneys transferred to or deposited in the fund by the state board of pharmacy. The state board of pharmacy may deposit or transfer up to six hundred dollars of every eligible wholesaler license fee and every virtual wholesaler license fee collected by the board under section 43‑15.3‑12 to the pharmacy benefit manager enforcement fund. Moneys in the fund are available to the insurance commissioner, subject to legislative appropriations, for enforcing the provisions of this chapter.</text:span></text:p>
        <text:p text:style-name="P6"><text:span text:style-name="bd_5f_section_5f_name"><text:span text:style-name="T13"><text:tab/>SECTION 11.</text:span></text:span><text:span text:style-name="T13"> </text:span><text:span text:style-name="T11">REPEAL.</text:span><text:span text:style-name="T13"> </text:span><text:span text:style-name="T5">Section 26.1‑27‑01.1 and chapter 26.1‑36.10 of the North Dakota Century Code are repealed.</text:span></text:p>
        <text:p text:style-name="P8"><text:span text:style-name="bd_5f_section_5f_name"><text:span text:style-name="T12"><text:tab/>SECTION 12.</text:span></text:span><text:span text:style-name="T5"> </text:span><text:span text:style-name="T11">TRANSFER - DRUG PRICING FUND TO PHARMACY BENEFIT MANAGER ENFORCEMENT FUND. </text:span><text:span text:style-name="T5">On the effective date of this Act, the office of management and budget shall transfer the balance in the drug pricing fund to the pharmacy benefit manager enforcement fund for the purpose of enforcing the provisions of chapter 26.1‑27.1.</text:span></text:p>
        <text:p text:style-name="P8"><text:span text:style-name="bd_5f_section_5f_name"><text:span text:style-name="T13"><text:tab/>SECTION 13</text:span></text:span><text:span text:style-name="bd_5f_section_5f_name"><text:span text:style-name="T14">.</text:span></text:span><text:span text:style-name="bd_5f_section_5f_name"><text:span text:style-name="T13"> APPROPRIATION ‑ INSURANCE COMMISSIONER ‑ PHARMACY BENEFIT MANAGER ENFORCEMENT FUND. </text:span></text:span><text:span text:style-name="T5">There is appropriated out of any moneys in the pharmacy benefit manager enforcement fund in the state treasury, not otherwise appropriated, the sum of $1,200,000, or so much of the sum as may be necessary, to the insurance commissioner for the purpose of enforcing the provisions of chapter 26.1‑27.1 and conducting an actuarial analysis of the effect of the policies contained in this Act on health insurance premiums and consumer drug prices, for the period beginning with the effective date of this Act and ending June 30, 2027. The insurance commissioner is authorized three full‑time equivalent positions, including an attorney, a pharmacist, and an investigator, for this purpose.</text:span></text:p>
        <text:p text:style-name="P8"><text:soft-page-break/><text:span text:style-name="bd_5f_section_5f_name"><text:span text:style-name="T13"><text:tab/></text:span></text:span><text:span text:style-name="bd_5f_section_5f_name"><text:span text:style-name="T12">SECTION 14. EFFECTIVE DATE.</text:span></text:span><text:span text:style-name="T5"> Section 3 of this Act becomes effective on January 1,</text:span><text:span text:style-name="T5"> 2026.</text:span></text:p>
        <text:p text:style-name="P8"><text:span text:style-name="bd_5f_section_5f_name"><text:span text:style-name="T12"><text:tab/>SECTION 15. EXPIRATION DATE.</text:span></text:span><text:span text:style-name="T5"> Section 10 of this Act is effective through June 30, 2029, and after that date is ineffective.</text:span></text:p>
        <text:p text:style-name="P9"><text:span text:style-name="bd_5f_section_5f_name"><text:tab/>SECTION 16.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81" office:value-type="string" text:name="T_MEASURE_S_LCNUMBER"/>
          <text:user-field-decl office:string-value="04000" office:value-type="string" text:name="T_MEASURE_S_VERSION"/>
        </text:user-field-decls>
        <text:p text:style-name="MP1"><text:tab/>Page No. <text:page-number text:select-page="current">10</text:page-number><text:tab/><text:user-field-get text:name="T_MEASURE_S_LCNUMBER">25.1281</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281" office:value-type="string" text:name="T_MEASURE_S_LCNUMBER"/>
          <text:user-field-decl office:string-value="04000" office:value-type="string" text:name="T_MEASURE_S_VERSION"/>
        </text:user-field-decls>
        <text:p text:style-name="MP1"><text:tab/>Page No. <text:page-number text:select-page="current">10</text:page-number><text:tab/><text:user-field-get text:name="T_MEASURE_S_LCNUMBER">25.1281</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32M52S</meta:editing-duration>
    <meta:editing-cycles>217</meta:editing-cycles>
    <dc:date>2025-04-14T11:24:53.59</dc:date>
    <meta:print-date>2025-04-09T15:50:24.77</meta:print-date>
    <dc:title>nd1.lc_bd_34</dc:title>
    <dc:description>Introduced Bill</dc:description>
    <dc:creator>jjblasy </dc:creator>
    <meta:printed-by>ccarson </meta:printed-by>
    <meta:document-statistic meta:table-count="0" meta:image-count="0" meta:object-count="0" meta:page-count="10" meta:paragraph-count="112" meta:word-count="2918" meta:character-count="19267"/>
    <meta:user-defined meta:name="Info 1"/>
    <meta:user-defined meta:name="Info 2"/>
    <meta:user-defined meta:name="Info 3"/>
    <meta:user-defined meta:name="Info 4"/>
    <meta:template xlink:type="simple" xlink:actuate="onRequest" xlink:title="nd1.bd_34" xlink:href="" meta:date="2009-07-14T11:55:02"/>
  </office:meta>
</office:document-meta>
</file>