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 style:master-page-name="First_20_Page" style:name="Table1">
      <style:table-properties fo:margin-left="0cm" fo:margin-right="0.014cm" style:page-number="0" style:width="16.461cm" table:align="margins"/>
    </style:style>
    <style:style style:family="table-column" style:name="Table1.A">
      <style:table-column-properties style:column-width="9.532cm" style:rel-column-width="37950*"/>
    </style:style>
    <style:style style:family="table-column" style:name="Table1.B">
      <style:table-column-properties style:column-width="6.929cm" style:rel-column-width="27585*"/>
    </style:style>
    <style:style style:family="table-cell" style:name="Table1.A1">
      <style:table-cell-properties fo:border="none" fo:padding="0cm"/>
    </style:style>
    <style:style style:data-style-name="N100" style:family="table-cell" style:name="Table1.B2">
      <style:table-cell-properties fo:border="none" fo:padding="0cm"/>
    </style:style>
    <style:style style:family="paragraph" style:name="P1" style:parent-style-name="bd_5f_section">
      <style:paragraph-properties fo:break-before="page"/>
    </style:style>
    <style:style style:family="paragraph" style:master-page-name="First_20_Page" style:name="P2" style:parent-style-name="cc_5f_subsection">
      <style:paragraph-properties style:page-number="auto"/>
    </style:style>
    <style:style style:family="paragraph" style:name="P3" style:parent-style-name="cc_5f_subdivision">
      <style:text-properties fo:font-size="11pt" fo:font-style="normal" fo:font-variant="normal" fo:font-weight="normal" fo:text-transform="none" style:text-underline-color="font-color" style:text-underline-style="solid" style:text-underline-width="auto"/>
    </style:style>
    <style:style style:family="paragraph" style:name="P4" style:parent-style-name="cc_5f_subparagraph">
      <style:text-properties fo:font-size="11pt" fo:font-style="normal" fo:font-variant="normal" fo:font-weight="normal" fo:text-transform="none" style:text-underline-color="font-color" style:text-underline-style="solid" style:text-underline-width="auto"/>
    </style:style>
    <style:style style:family="paragraph" style:name="P5" style:parent-style-name="cc_5f_subparagraph">
      <style:text-properties style:text-underline-color="font-color" style:text-underline-style="solid" style:text-underline-width="auto"/>
    </style:style>
    <style:style style:family="paragraph" style:name="P6" style:parent-style-name="cc_5f_paragraph">
      <style:text-properties fo:font-size="11pt" fo:font-style="normal" fo:font-variant="normal" fo:font-weight="normal" fo:text-transform="none" style:text-underline-color="font-color" style:text-underline-style="solid" style:text-underline-width="auto"/>
    </style:style>
    <style:style style:family="paragraph" style:name="P7" style:parent-style-name="cc_5f_subsection">
      <style:text-properties fo:font-size="11pt" fo:font-style="normal" fo:font-variant="normal" fo:font-weight="normal" fo:text-transform="none" style:text-underline-color="font-color" style:text-underline-style="solid" style:text-underline-width="auto"/>
    </style:style>
    <style:style style:family="paragraph" style:name="P8" style:parent-style-name="cc_5f_section">
      <style:paragraph-properties fo:background-color="#c0c0c0">
        <style:background-image/>
      </style:paragraph-properties>
    </style:style>
    <style:style style:family="paragraph" style:name="P9" style:parent-style-name="cc_5f_subdivision">
      <style:paragraph-properties fo:background-color="#c0c0c0">
        <style:background-image/>
      </style:paragraph-properties>
      <style:text-properties style:text-underline-style="none"/>
    </style:style>
    <style:style style:family="paragraph" style:name="P10" style:parent-style-name="cc_5f_section">
      <style:paragraph-properties fo:background-color="#c0c0c0">
        <style:background-image/>
      </style:paragraph-properties>
      <style:text-properties style:text-underline-style="none"/>
    </style:style>
    <style:style style:family="paragraph" style:name="P11" style:parent-style-name="cc_5f_paragraph">
      <style:paragraph-properties fo:background-color="#c0c0c0">
        <style:background-image/>
      </style:paragraph-properties>
    </style:style>
    <style:style style:family="paragraph" style:name="P12" style:parent-style-name="cc_5f_subdivision">
      <style:paragraph-properties fo:background-color="#c0c0c0">
        <style:background-image/>
      </style:paragraph-properties>
    </style:style>
    <style:style style:family="paragraph" style:name="P13" style:parent-style-name="cc_5f_subsection">
      <style:paragraph-properties fo:background-color="transparent">
        <style:background-image/>
      </style:paragraph-properties>
    </style:style>
    <style:style style:family="paragraph" style:name="P14" style:parent-style-name="cc_5f_section_5f_heading">
      <style:text-properties fo:font-size="11pt" style:text-underline-style="none"/>
    </style:style>
    <style:style style:family="paragraph" style:name="P15" style:parent-style-name="cc_5f_paragraph">
      <style:text-properties style:text-underline-color="font-color" style:text-underline-style="solid" style:text-underline-width="auto"/>
    </style:style>
    <style:style style:family="paragraph" style:name="P16" style:parent-style-name="cc_5f_subsection">
      <style:text-properties style:text-underline-color="font-color" style:text-underline-style="solid" style:text-underline-width="auto"/>
    </style:style>
    <style:style style:family="paragraph" style:name="P17" style:parent-style-name="cc_5f_subsection">
      <style:text-properties style:text-underline-style="none"/>
    </style:style>
    <style:style style:family="paragraph" style:name="P18" style:parent-style-name="cc_5f_paragraph">
      <style:paragraph-properties fo:background-color="transparent">
        <style:background-image/>
      </style:paragraph-properties>
    </style:style>
    <style:style style:family="paragraph" style:name="P19" style:parent-style-name="cc_5f_subsection">
      <style:paragraph-properties fo:background-color="transparent">
        <style:background-image/>
      </style:paragraph-properties>
      <style:text-properties fo:font-size="11pt" fo:font-style="normal" fo:font-variant="normal" fo:font-weight="normal" fo:text-transform="none" style:text-underline-color="font-color" style:text-underline-style="solid" style:text-underline-width="auto"/>
    </style:style>
    <style:style style:family="paragraph" style:name="P20" style:parent-style-name="cc_5f_subdivision">
      <style:text-properties fo:font-size="11pt" style:text-underline-color="font-color" style:text-underline-style="solid" style:text-underline-width="auto"/>
    </style:style>
    <style:style style:family="paragraph" style:name="P21" style:parent-style-name="cc_5f_subsection">
      <style:text-properties fo:font-size="11pt" style:font-size-asian="11pt" style:font-size-complex="11pt" style:text-underline-color="font-color" style:text-underline-style="solid" style:text-underline-width="auto"/>
    </style:style>
    <style:style style:family="paragraph" style:name="P22" style:parent-style-name="bd_5f_section">
      <style:paragraph-properties>
        <style:tab-stops>
          <style:tab-stop style:position="0.7cm"/>
        </style:tab-stops>
      </style:paragraph-properties>
    </style:style>
    <style:style style:family="paragraph" style:name="P23" style:parent-style-name="cc_5f_subdivision_5f_indent">
      <style:text-properties style:text-underline-color="font-color" style:text-underline-style="solid" style:text-underline-width="auto"/>
    </style:style>
    <style:style style:family="paragraph" style:name="P24" style:parent-style-name="bd_5f_footer">
      <style:paragraph-properties fo:break-before="page"/>
    </style:style>
    <style:style style:family="paragraph" style:name="P25" style:parent-style-name="cc_5f_subdivision">
      <style:text-properties fo:font-size="11pt" style:text-underline-color="font-color" style:text-underline-style="solid" style:text-underline-width="auto"/>
    </style:style>
    <style:style style:family="paragraph" style:name="P26" style:parent-style-name="cc_5f_subsection">
      <style:text-properties fo:font-size="11pt" fo:font-style="normal" fo:font-variant="normal" fo:font-weight="normal" fo:text-transform="none" style:text-underline-color="font-color" style:text-underline-style="solid" style:text-underline-width="auto"/>
    </style:style>
    <style:style style:family="paragraph" style:name="P27" style:parent-style-name="cc_5f_subsection">
      <style:text-properties fo:font-size="11pt" style:text-underline-color="font-color" style:text-underline-style="solid" style:text-underline-width="auto"/>
    </style:style>
    <style:style style:family="paragraph" style:name="P28" style:parent-style-name="cc_5f_section">
      <style:paragraph-properties fo:background-color="#c0c0c0">
        <style:background-image/>
      </style:paragraph-properties>
    </style:style>
    <style:style style:family="paragraph" style:name="P29" style:parent-style-name="cc_5f_section">
      <style:paragraph-properties fo:background-color="#c0c0c0">
        <style:background-image/>
      </style:paragraph-properties>
      <style:text-properties style:text-underline-style="none"/>
    </style:style>
    <style:style style:family="paragraph" style:name="P30" style:parent-style-name="cc_5f_subdivision">
      <style:paragraph-properties fo:background-color="#c0c0c0">
        <style:background-image/>
      </style:paragraph-properties>
    </style:style>
    <style:style style:family="paragraph" style:name="P31" style:parent-style-name="cc_5f_subdivision">
      <style:paragraph-properties fo:background-color="#c0c0c0">
        <style:background-image/>
      </style:paragraph-properties>
      <style:text-properties style:text-underline-style="none"/>
    </style:style>
    <style:style style:family="paragraph" style:name="P32" style:parent-style-name="cc_5f_paragraph">
      <style:paragraph-properties fo:background-color="#c0c0c0">
        <style:background-image/>
      </style:paragraph-properties>
    </style:style>
    <style:style style:family="paragraph" style:name="P33" style:parent-style-name="bd_5f_section">
      <style:paragraph-properties fo:background-color="#c0c0c0">
        <style:background-image/>
      </style:paragraph-properties>
    </style:style>
    <style:style style:family="paragraph" style:name="P34" style:parent-style-name="bd_5f_section">
      <style:paragraph-properties fo:background-color="#c0c0c0">
        <style:tab-stops>
          <style:tab-stop style:position="0.7cm"/>
        </style:tab-stops>
        <style:background-image/>
      </style:paragraph-properties>
    </style:style>
    <style:style style:family="paragraph" style:name="P35" style:parent-style-name="bd_5f_section">
      <style:paragraph-properties fo:background-color="#c0c0c0">
        <style:tab-stops>
          <style:tab-stop style:position="0.711cm"/>
        </style:tab-stops>
        <style:background-image/>
      </style:paragraph-properties>
    </style:style>
    <style:style style:family="paragraph" style:name="P36" style:parent-style-name="cc_5f_subsection">
      <style:paragraph-properties fo:background-color="#c0c0c0">
        <style:background-image/>
      </style:paragraph-properties>
    </style:style>
    <style:style style:family="paragraph" style:name="P37" style:parent-style-name="cc_5f_subsection">
      <style:paragraph-properties fo:background-color="#c0c0c0">
        <style:background-image/>
      </style:paragraph-properties>
      <style:text-properties style:text-underline-style="none"/>
    </style:style>
    <style:style style:family="paragraph" style:name="P38" style:parent-style-name="cc_5f_subsection">
      <style:paragraph-properties fo:background-color="#c0c0c0">
        <style:background-image/>
      </style:paragraph-properties>
      <style:text-properties fo:font-weight="normal" style:font-weight-asian="normal" style:font-weight-complex="normal"/>
    </style:style>
    <style:style style:family="paragraph" style:name="P39" style:parent-style-name="cc_5f_section_5f_heading">
      <style:paragraph-properties fo:background-color="#c0c0c0">
        <style:background-image/>
      </style:paragraph-properties>
    </style:style>
    <style:style style:family="paragraph" style:name="P40" style:parent-style-name="cc_5f_section_5f_heading">
      <style:paragraph-properties fo:background-color="#c0c0c0">
        <style:background-image/>
      </style:paragraph-properties>
      <style:text-properties fo:font-weight="bold" style:font-weight-asian="bold" style:font-weight-complex="bold"/>
    </style:style>
    <style:style style:family="paragraph" style:name="P41" style:parent-style-name="cc_5f_section_5f_heading">
      <style:paragraph-properties fo:background-color="#c0c0c0">
        <style:background-image/>
      </style:paragraph-properties>
      <style:text-properties style:text-underline-style="none"/>
    </style:style>
    <style:style style:family="paragraph" style:name="P42" style:parent-style-name="cc_5f_subsection">
      <style:paragraph-properties fo:background-color="transparent">
        <style:background-image/>
      </style:paragraph-properties>
    </style:style>
    <style:style style:family="paragraph" style:name="P43" style:parent-style-name="cc_5f_paragraph">
      <style:paragraph-properties fo:background-color="transparent">
        <style:background-image/>
      </style:paragraph-properties>
    </style:style>
    <style:style style:family="paragraph" style:name="P44" style:parent-style-name="bd_5f_section">
      <style:paragraph-properties fo:background-color="transparent">
        <style:tab-stops>
          <style:tab-stop style:position="0.7cm"/>
        </style:tab-stops>
        <style:background-image/>
      </style:paragraph-properties>
    </style:style>
    <style:style style:family="paragraph" style:name="P45" style:parent-style-name="cc_5f_subdivision">
      <style:paragraph-properties fo:background-color="transparent">
        <style:background-image/>
      </style:paragraph-properties>
    </style:style>
    <style:style style:family="paragraph" style:name="P46" style:parent-style-name="cc_5f_section_5f_heading">
      <style:text-properties fo:font-size="11pt" style:text-underline-style="none"/>
    </style:style>
    <style:style style:family="paragraph" style:name="P47" style:parent-style-name="cc_5f_section_5f_heading">
      <style:text-properties style:text-underline-style="none"/>
    </style:style>
    <style:style style:family="paragraph" style:name="P48" style:parent-style-name="bd_5f_section">
      <style:paragraph-properties>
        <style:tab-stops>
          <style:tab-stop style:position="0.7cm"/>
        </style:tab-stops>
      </style:paragraph-properties>
    </style:style>
    <style:style style:family="paragraph" style:name="P49" style:parent-style-name="cc_5f_subdivision_5f_indent">
      <style:text-properties style:text-underline-color="font-color" style:text-underline-style="solid" style:text-underline-width="auto"/>
    </style:style>
    <style:style style:family="paragraph" style:name="P50"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51" style:parent-style-name="bd_5f_section">
      <style:paragraph-properties fo:background-color="#99ccff">
        <style:tab-stops>
          <style:tab-stop style:position="0.7cm"/>
        </style:tab-stops>
        <style:background-image/>
      </style:paragraph-properties>
    </style:style>
    <style:style style:family="paragraph" style:name="P52" style:parent-style-name="bd_5f_subsection">
      <style:paragraph-properties fo:background-color="#99ccff">
        <style:background-image/>
      </style:paragraph-properties>
    </style:style>
    <style:style style:family="paragraph" style:name="P53" style:parent-style-name="cc_5f_subdivision_5f_indent">
      <style:text-properties style:text-underline-color="font-color" style:text-underline-style="solid" style:text-underline-width="auto"/>
    </style:style>
    <style:style style:family="paragraph" style:name="P54" style:parent-style-name="cc_5f_subdivision">
      <style:text-properties fo:font-size="11pt" style:text-underline-color="font-color" style:text-underline-style="solid" style:text-underline-width="auto"/>
    </style:style>
    <style:style style:family="paragraph" style:name="P55" style:parent-style-name="cc_5f_subdivision">
      <style:text-properties fo:font-size="11pt" fo:font-style="normal" fo:font-variant="normal" fo:font-weight="normal" fo:text-transform="none" style:text-underline-color="font-color" style:text-underline-style="solid" style:text-underline-width="auto"/>
    </style:style>
    <style:style style:family="paragraph" style:name="P56" style:parent-style-name="cc_5f_subdivision">
      <style:paragraph-properties fo:background-color="#c0c0c0">
        <style:background-image/>
      </style:paragraph-properties>
    </style:style>
    <style:style style:family="paragraph" style:name="P57" style:parent-style-name="cc_5f_subdivision">
      <style:paragraph-properties fo:background-color="#c0c0c0">
        <style:background-image/>
      </style:paragraph-properties>
      <style:text-properties style:text-underline-style="none"/>
    </style:style>
    <style:style style:family="paragraph" style:name="P58" style:parent-style-name="cc_5f_section">
      <style:paragraph-properties fo:background-color="#c0c0c0">
        <style:background-image/>
      </style:paragraph-properties>
    </style:style>
    <style:style style:family="paragraph" style:name="P59" style:parent-style-name="cc_5f_section">
      <style:paragraph-properties fo:background-color="#c0c0c0">
        <style:background-image/>
      </style:paragraph-properties>
      <style:text-properties style:text-underline-style="none"/>
    </style:style>
    <style:style style:family="paragraph" style:master-page-name="First_20_Page" style:name="P60" style:parent-style-name="cc_5f_subsection">
      <style:paragraph-properties style:page-number="auto"/>
    </style:style>
    <style:style style:family="paragraph" style:name="P61" style:parent-style-name="cc_5f_subsection">
      <style:paragraph-properties fo:background-color="transparent">
        <style:background-image/>
      </style:paragraph-properties>
    </style:style>
    <style:style style:family="paragraph" style:name="P62" style:parent-style-name="cc_5f_subsection">
      <style:paragraph-properties fo:background-color="transparent">
        <style:background-image/>
      </style:paragraph-properties>
      <style:text-properties fo:font-size="11pt" fo:font-style="normal" fo:font-variant="normal" fo:font-weight="normal" fo:text-transform="none" style:text-underline-color="font-color" style:text-underline-style="solid" style:text-underline-width="auto"/>
    </style:style>
    <style:style style:family="paragraph" style:name="P63" style:parent-style-name="cc_5f_subsection">
      <style:text-properties fo:font-size="11pt" style:font-size-asian="11pt" style:font-size-complex="11pt" style:text-underline-color="font-color" style:text-underline-style="solid" style:text-underline-width="auto"/>
    </style:style>
    <style:style style:family="paragraph" style:name="P64" style:parent-style-name="cc_5f_subsection">
      <style:text-properties style:text-underline-color="font-color" style:text-underline-style="solid" style:text-underline-width="auto"/>
    </style:style>
    <style:style style:family="paragraph" style:name="P65" style:parent-style-name="cc_5f_subsection">
      <style:text-properties fo:font-size="11pt" fo:font-style="normal" fo:font-variant="normal" fo:font-weight="normal" fo:text-transform="none" style:text-underline-color="font-color" style:text-underline-style="solid" style:text-underline-width="auto"/>
    </style:style>
    <style:style style:family="paragraph" style:name="P66" style:parent-style-name="cc_5f_subsection">
      <style:text-properties style:text-underline-style="none"/>
    </style:style>
    <style:style style:family="paragraph" style:name="P67" style:parent-style-name="cc_5f_paragraph">
      <style:text-properties fo:font-size="11pt" fo:font-style="normal" fo:font-variant="normal" fo:font-weight="normal" fo:text-transform="none" style:text-underline-color="font-color" style:text-underline-style="solid" style:text-underline-width="auto"/>
    </style:style>
    <style:style style:family="paragraph" style:name="P68" style:parent-style-name="cc_5f_paragraph">
      <style:text-properties style:text-underline-color="font-color" style:text-underline-style="solid" style:text-underline-width="auto"/>
    </style:style>
    <style:style style:family="paragraph" style:name="P69" style:parent-style-name="cc_5f_paragraph">
      <style:paragraph-properties fo:background-color="#c0c0c0">
        <style:background-image/>
      </style:paragraph-properties>
    </style:style>
    <style:style style:family="paragraph" style:name="P70" style:parent-style-name="cc_5f_paragraph">
      <style:paragraph-properties fo:background-color="transparent">
        <style:background-image/>
      </style:paragraph-properties>
    </style:style>
    <style:style style:family="paragraph" style:name="P71" style:parent-style-name="cc_5f_subparagraph">
      <style:text-properties fo:font-size="11pt" fo:font-style="normal" fo:font-variant="normal" fo:font-weight="normal" fo:text-transform="none" style:text-underline-color="font-color" style:text-underline-style="solid" style:text-underline-width="auto"/>
    </style:style>
    <style:style style:family="paragraph" style:name="P72" style:parent-style-name="cc_5f_subparagraph">
      <style:text-properties style:text-underline-color="font-color" style:text-underline-style="solid" style:text-underline-width="auto"/>
    </style:style>
    <style:style style:family="paragraph" style:name="P73" style:parent-style-name="cc_5f_section_5f_heading">
      <style:text-properties fo:font-size="11pt" style:text-underline-style="none"/>
    </style:style>
    <style:style style:family="paragraph" style:name="P74" style:parent-style-name="bd_5f_section">
      <style:paragraph-properties>
        <style:tab-stops>
          <style:tab-stop style:position="0.7cm"/>
        </style:tab-stops>
      </style:paragraph-properties>
    </style:style>
    <style:style style:family="paragraph" style:name="P75" style:parent-style-name="bd_5f_section">
      <style:paragraph-properties fo:break-before="page"/>
    </style:style>
    <style:style style:family="paragraph" style:master-page-name="First_20_Page" style:name="P76" style:parent-style-name="bd_5f_header">
      <style:paragraph-properties style:page-number="auto"/>
    </style:style>
    <style:style style:family="text" style:name="T1">
      <style:text-properties fo:font-weight="normal" style:font-weight-asian="normal" style:font-weight-complex="normal"/>
    </style:style>
    <style:style style:family="text" style:name="T2">
      <style:text-properties style:font-weight-asian="normal" style:font-weight-complex="normal"/>
    </style:style>
    <style:style style:family="text" style:name="T3">
      <style:text-properties style:font-weight-asian="bold" style:font-weight-complex="bold"/>
    </style:style>
    <style:style style:family="text" style:name="T4">
      <style:text-properties fo:font-weight="bold" style:font-weight-asian="bold" style:font-weight-complex="bold"/>
    </style:style>
    <style:style style:family="text" style:name="T5">
      <style:text-properties style:text-underline-style="none"/>
    </style:style>
    <style:style style:family="text" style:name="T6">
      <style:text-properties style:text-line-through-style="solid"/>
    </style:style>
    <style:style style:family="text" style:name="T7">
      <style:text-properties style:text-underline-color="font-color" style:text-underline-style="solid" style:text-underline-width="auto"/>
    </style:style>
    <style:style style:family="text" style:name="T8">
      <style:text-properties fo:background-color="transparent" style:text-underline-color="font-color" style:text-underline-style="solid" style:text-underline-width="auto"/>
    </style:style>
    <style:style style:family="text" style:name="T9">
      <style:text-properties fo:font-weight="bold" style:font-weight-asian="normal" style:font-weight-complex="normal"/>
    </style:style>
    <style:style style:family="text" style:name="T10">
      <style:text-properties fo:font-size="11pt" fo:font-style="normal" fo:font-variant="normal" fo:font-weight="normal" fo:text-transform="none" style:text-underline-color="font-color" style:text-underline-style="solid" style:text-underline-width="auto"/>
    </style:style>
    <style:style style:family="text" style:name="T11">
      <style:text-properties fo:font-size="11pt" fo:font-style="normal" fo:font-variant="normal" fo:font-weight="normal" fo:text-transform="none" style:text-underline-style="none"/>
    </style:style>
    <style:style style:family="text" style:name="T12">
      <style:text-properties fo:background-color="transparent" fo:font-size="11pt" fo:font-style="normal" fo:font-variant="normal" fo:font-weight="normal" fo:text-transform="none" style:text-underline-color="font-color" style:text-underline-style="solid" style:text-underline-width="auto"/>
    </style:style>
    <style:style style:family="text" style:name="T13">
      <style:text-properties fo:background-color="transparent" fo:font-weight="normal" style:font-size-asian="11pt" style:font-size-complex="11pt" style:font-weight-asian="normal" style:font-weight-complex="normal" style:text-underline-color="font-color" style:text-underline-style="solid" style:text-underline-width="auto"/>
    </style:style>
    <style:style style:family="text" style:name="T14">
      <style:text-properties fo:font-weight="normal" style:font-size-asian="11pt" style:font-size-complex="11pt" style:font-weight-asian="normal" style:font-weight-complex="normal" style:text-underline-color="font-color" style:text-underline-style="solid" style:text-underline-width="auto"/>
    </style:style>
    <style:style style:family="text" style:name="T15">
      <style:text-properties fo:font-style="normal" fo:font-variant="normal" fo:font-weight="normal" fo:text-transform="none" style:font-weight-asian="normal" style:font-weight-complex="normal" style:text-underline-color="font-color" style:text-underline-style="solid" style:text-underline-width="auto"/>
    </style:style>
    <style:style style:family="text" style:name="T16">
      <style:text-properties fo:font-style="normal" fo:font-variant="normal" fo:font-weight="normal" fo:text-transform="none" style:font-weight-asian="normal" style:font-weight-complex="normal" style:text-underline-style="none"/>
    </style:style>
    <style:style style:family="text" style:name="T17">
      <style:text-properties fo:font-size="11pt" fo:font-style="normal" fo:font-variant="normal" fo:font-weight="normal" fo:text-transform="none" style:font-weight-asian="normal" style:font-weight-complex="normal" style:text-underline-style="none"/>
    </style:style>
    <style:style style:family="text" style:name="T18">
      <style:text-properties fo:font-size="11pt" fo:font-style="normal" fo:font-variant="normal" fo:font-weight="normal" fo:text-transform="none" style:font-weight-asian="normal" style:font-weight-complex="normal" style:text-underline-color="font-color" style:text-underline-style="solid" style:text-underline-width="auto"/>
    </style:style>
    <style:style style:family="text" style:name="T19">
      <style:text-properties fo:background-color="transparent" fo:font-style="normal" fo:font-variant="normal" fo:font-weight="normal" fo:text-transform="none" style:font-weight-asian="normal" style:font-weight-complex="normal" style:text-underline-color="font-color" style:text-underline-style="solid" style:text-underline-width="auto"/>
    </style:style>
    <style:style style:family="text" style:name="T20">
      <style:text-properties fo:background-color="transparent" fo:font-style="normal" fo:font-variant="normal" fo:font-weight="bold" fo:text-transform="none" style:font-weight-asian="normal" style:font-weight-complex="normal" style:text-underline-style="none"/>
    </style:style>
    <style:style style:family="text" style:name="T21">
      <style:text-properties fo:background-color="transparent" fo:font-style="normal" fo:font-variant="normal" fo:font-weight="normal" fo:text-transform="none" style:font-weight-asian="normal" style:font-weight-complex="normal" style:text-underline-style="none"/>
    </style:style>
    <style:style style:family="text" style:name="T22">
      <style:text-properties fo:font-size="11pt" style:text-underline-style="none"/>
    </style:style>
    <style:style style:family="text" style:name="T23">
      <style:text-properties fo:font-size="11pt" style:text-underline-color="font-color" style:text-underline-style="solid" style:text-underline-width="auto"/>
    </style:style>
    <style:style style:family="text" style:name="T24">
      <style:text-properties fo:background-color="transparent" fo:font-weight="normal" style:font-weight-asian="normal" style:font-weight-complex="normal" style:text-underline-style="none"/>
    </style:style>
    <style:style style:family="text" style:name="T25">
      <style:text-properties fo:background-color="transparent" fo:font-weight="normal" style:font-weight-asian="normal" style:font-weight-complex="normal" style:text-underline-color="font-color" style:text-underline-style="solid" style:text-underline-width="auto"/>
    </style:style>
    <style:style style:family="text" style:name="T26">
      <style:text-properties fo:background-color="transparent" fo:font-size="11pt" fo:font-weight="normal" style:font-size-asian="11pt" style:font-size-complex="11pt" style:font-weight-asian="normal" style:font-weight-complex="normal" style:text-underline-color="font-color" style:text-underline-style="solid" style:text-underline-width="auto"/>
    </style:style>
    <style:style style:family="text" style:name="T27">
      <style:text-properties fo:background-color="transparent" fo:font-size="11pt" fo:font-weight="normal" style:font-size-asian="11pt" style:font-size-complex="11pt" style:font-weight-asian="normal" style:font-weight-complex="normal" style:text-line-through-style="none" style:text-underline-color="font-color" style:text-underline-style="solid" style:text-underline-width="auto"/>
    </style:style>
    <style:style style:family="text" style:name="T28">
      <style:text-properties fo:background-color="transparent" fo:font-weight="normal" style:font-size-asian="11pt" style:font-size-complex="11pt" style:font-weight-asian="normal" style:font-weight-complex="normal" style:text-line-through-style="none" style:text-underline-color="font-color" style:text-underline-style="solid" style:text-underline-width="auto"/>
    </style:style>
    <style:style style:family="text" style:name="T29">
      <style:text-properties style:text-line-through-style="none" style:text-underline-style="none"/>
    </style:style>
    <style:style style:family="text" style:name="T30">
      <style:text-properties style:text-line-through-style="none" style:text-underline-color="font-color" style:text-underline-style="solid" style:text-underline-width="auto"/>
    </style:style>
    <style:style style:family="text" style:name="T31">
      <style:text-properties fo:font-size="11pt" style:font-size-asian="11pt" style:font-size-complex="11pt" style:text-line-through-style="none" style:text-underline-color="font-color" style:text-underline-style="solid" style:text-underline-width="auto"/>
    </style:style>
    <style:style style:family="text" style:name="T32">
      <style:text-properties fo:font-size="11pt" style:font-size-asian="11pt" style:font-size-complex="11pt" style:text-underline-color="font-color" style:text-underline-style="solid" style:text-underline-width="auto"/>
    </style:style>
    <style:style style:family="text" style:name="T33">
      <style:text-properties fo:background-color="transparent" fo:font-size="11pt" fo:font-weight="normal" style:font-size-asian="11pt" style:font-size-complex="11pt" style:font-weight-asian="normal" style:font-weight-complex="normal" style:text-underline-style="none"/>
    </style:style>
    <style:style style:family="text" style:name="T34">
      <style:text-properties fo:font-size="11pt" style:font-size-asian="11pt" style:font-size-complex="11pt" style:text-underline-style="none"/>
    </style:style>
    <style:style style:family="text" style:name="T35">
      <style:text-properties fo:background-color="transparent" fo:font-size="11pt" style:font-size-asian="11pt" style:font-size-complex="11pt" style:text-underline-color="font-color" style:text-underline-style="solid" style:text-underline-width="auto"/>
    </style:style>
    <style:style style:family="text" style:name="T36">
      <style:text-properties fo:font-size="11pt" fo:font-style="normal" fo:font-variant="normal" fo:font-weight="normal" fo:text-transform="none" style:font-size-asian="11pt" style:font-size-complex="11pt" style:text-underline-color="font-color" style:text-underline-style="solid" style:text-underline-width="auto"/>
    </style:style>
    <style:style style:family="text" style:name="T37">
      <style:text-properties fo:background-color="transparent" fo:font-weight="normal" style:font-size-asian="11pt" style:font-size-complex="11pt" style:font-weight-asian="normal" style:font-weight-complex="normal" style:text-underline-style="none"/>
    </style:style>
    <style:style style:family="text" style:name="T38">
      <style:text-properties style:font-size-asian="11pt" style:font-size-complex="11pt" style:text-underline-style="none"/>
    </style:style>
    <style:style style:family="text" style:name="T39">
      <style:text-properties style:font-size-asian="11pt" style:font-size-complex="11pt" style:text-underline-color="font-color" style:text-underline-style="solid" style:text-underline-width="auto"/>
    </style:style>
    <style:style style:family="text" style:name="T40">
      <style:text-properties fo:font-style="normal" fo:font-variant="normal" fo:text-transform="none" style:text-underline-style="none"/>
    </style:style>
    <style:style style:family="text" style:name="T41">
      <style:text-properties fo:font-style="normal" fo:font-variant="normal" fo:text-transform="none" style:font-weight-asian="normal" style:font-weight-complex="normal" style:text-underline-style="none"/>
    </style:style>
    <style:style style:family="text" style:name="T42">
      <style:text-properties fo:font-style="normal" fo:font-variant="normal" fo:text-transform="none" style:font-weight-asian="bold" style:font-weight-complex="bold" style:text-underline-style="none"/>
    </style:style>
    <style:style style:family="text" style:name="T43">
      <style:text-properties fo:font-size="11pt" fo:font-style="normal" fo:font-variant="normal" fo:font-weight="bold" fo:text-transform="none" style:font-weight-asian="bold" style:font-weight-complex="bold" style:text-underline-style="none"/>
    </style:style>
    <style:style style:family="text" style:name="T44">
      <style:text-properties style:text-line-through-style="none"/>
    </style:style>
    <style:style style:family="text" style:name="T45"/>
    <style:style style:family="text" style:name="T46">
      <style:text-properties fo:font-weight="normal" style:font-weight-asian="normal" style:font-weight-complex="normal"/>
    </style:style>
    <style:style style:family="text" style:name="T47">
      <style:text-properties style:font-weight-asian="normal" style:font-weight-complex="normal"/>
    </style:style>
    <style:style style:family="text" style:name="T48">
      <style:text-properties style:font-weight-asian="bold" style:font-weight-complex="bold"/>
    </style:style>
    <style:style style:family="text" style:name="T49">
      <style:text-properties fo:font-weight="bold" style:font-weight-asian="bold" style:font-weight-complex="bold"/>
    </style:style>
    <style:style style:family="text" style:name="T50">
      <style:text-properties fo:font-weight="bold" style:font-weight-asian="normal" style:font-weight-complex="normal"/>
    </style:style>
    <style:style style:family="text" style:name="T51">
      <style:text-properties style:text-underline-style="none"/>
    </style:style>
    <style:style style:family="text" style:name="T52">
      <style:text-properties fo:background-color="transparent" fo:font-weight="normal" style:font-weight-asian="normal" style:font-weight-complex="normal" style:text-underline-style="none"/>
    </style:style>
    <style:style style:family="text" style:name="T53">
      <style:text-properties fo:background-color="transparent" fo:font-weight="normal" style:font-size-asian="11pt" style:font-size-complex="11pt" style:font-weight-asian="normal" style:font-weight-complex="normal" style:text-underline-style="none"/>
    </style:style>
    <style:style style:family="text" style:name="T54">
      <style:text-properties fo:font-weight="normal" style:font-weight-asian="normal" style:font-weight-complex="normal" style:text-underline-style="none"/>
    </style:style>
    <style:style style:family="text" style:name="T55">
      <style:text-properties style:font-size-asian="11pt" style:font-size-complex="11pt" style:text-underline-style="none"/>
    </style:style>
    <style:style style:family="text" style:name="T56">
      <style:text-properties style:font-weight-asian="normal" style:font-weight-complex="normal" style:text-underline-style="none"/>
    </style:style>
    <style:style style:family="text" style:name="T57">
      <style:text-properties style:font-weight-asian="bold" style:font-weight-complex="bold" style:text-underline-style="none"/>
    </style:style>
    <style:style style:family="text" style:name="T58">
      <style:text-properties fo:font-weight="bold" style:font-weight-asian="bold" style:font-weight-complex="bold" style:text-underline-style="none"/>
    </style:style>
    <style:style style:family="text" style:name="T59">
      <style:text-properties style:text-line-through-style="solid"/>
    </style:style>
    <style:style style:family="text" style:name="T60">
      <style:text-properties style:text-line-through-style="solid" style:text-underline-style="none"/>
    </style:style>
    <style:style style:family="text" style:name="T61">
      <style:text-properties style:text-underline-color="font-color" style:text-underline-style="solid" style:text-underline-width="auto"/>
    </style:style>
    <style:style style:family="text" style:name="T62">
      <style:text-properties fo:background-color="transparent" style:text-underline-color="font-color" style:text-underline-style="solid" style:text-underline-width="auto"/>
    </style:style>
    <style:style style:family="text" style:name="T63">
      <style:text-properties fo:background-color="transparent" fo:font-weight="normal" style:font-size-asian="11pt" style:font-size-complex="11pt" style:font-weight-asian="normal" style:font-weight-complex="normal" style:text-underline-color="font-color" style:text-underline-style="solid" style:text-underline-width="auto"/>
    </style:style>
    <style:style style:family="text" style:name="T64">
      <style:text-properties fo:background-color="transparent" fo:font-weight="normal" style:font-weight-asian="normal" style:font-weight-complex="normal" style:text-underline-color="font-color" style:text-underline-style="solid" style:text-underline-width="auto"/>
    </style:style>
    <style:style style:family="text" style:name="T65">
      <style:text-properties fo:font-weight="normal" style:font-size-asian="11pt" style:font-size-complex="11pt" style:font-weight-asian="normal" style:font-weight-complex="normal" style:text-underline-color="font-color" style:text-underline-style="solid" style:text-underline-width="auto"/>
    </style:style>
    <style:style style:family="text" style:name="T66">
      <style:text-properties style:font-size-asian="11pt" style:font-size-complex="11pt" style:text-underline-color="font-color" style:text-underline-style="solid" style:text-underline-width="auto"/>
    </style:style>
    <style:style style:family="text" style:name="T67">
      <style:text-properties fo:font-size="11pt" fo:font-style="normal" fo:font-variant="normal" fo:font-weight="normal" fo:text-transform="none" style:text-underline-color="font-color" style:text-underline-style="solid" style:text-underline-width="auto"/>
    </style:style>
    <style:style style:family="text" style:name="T68">
      <style:text-properties fo:background-color="transparent" fo:font-size="11pt" fo:font-style="normal" fo:font-variant="normal" fo:font-weight="normal" fo:text-transform="none" style:text-underline-color="font-color" style:text-underline-style="solid" style:text-underline-width="auto"/>
    </style:style>
    <style:style style:family="text" style:name="T69">
      <style:text-properties fo:font-size="11pt" fo:font-style="normal" fo:font-variant="normal" fo:font-weight="normal" fo:text-transform="none" style:font-weight-asian="normal" style:font-weight-complex="normal" style:text-underline-color="font-color" style:text-underline-style="solid" style:text-underline-width="auto"/>
    </style:style>
    <style:style style:family="text" style:name="T70">
      <style:text-properties fo:font-size="11pt" fo:font-style="normal" fo:font-variant="normal" fo:font-weight="normal" fo:text-transform="none" style:font-size-asian="11pt" style:font-size-complex="11pt" style:text-underline-color="font-color" style:text-underline-style="solid" style:text-underline-width="auto"/>
    </style:style>
    <style:style style:family="text" style:name="T71">
      <style:text-properties fo:font-size="11pt" fo:font-style="normal" fo:font-variant="normal" fo:font-weight="normal" fo:text-transform="none" style:text-underline-style="none"/>
    </style:style>
    <style:style style:family="text" style:name="T72">
      <style:text-properties fo:font-size="11pt" fo:font-style="normal" fo:font-variant="normal" fo:font-weight="normal" fo:text-transform="none" style:font-weight-asian="normal" style:font-weight-complex="normal" style:text-underline-style="none"/>
    </style:style>
    <style:style style:family="text" style:name="T73">
      <style:text-properties fo:font-size="11pt" fo:font-style="normal" fo:font-variant="normal" fo:font-weight="bold" fo:text-transform="none" style:font-weight-asian="bold" style:font-weight-complex="bold" style:text-underline-style="none"/>
    </style:style>
    <style:style style:family="text" style:name="T74">
      <style:text-properties fo:font-size="11pt" fo:font-style="normal" fo:font-variant="normal" fo:font-weight="bold" fo:text-transform="none" style:font-weight-asian="normal" style:font-weight-complex="normal" style:text-underline-style="none"/>
    </style:style>
    <style:style style:family="text" style:name="T75">
      <style:text-properties fo:font-style="normal" fo:font-variant="normal" fo:font-weight="normal" fo:text-transform="none" style:font-weight-asian="normal" style:font-weight-complex="normal" style:text-underline-color="font-color" style:text-underline-style="solid" style:text-underline-width="auto"/>
    </style:style>
    <style:style style:family="text" style:name="T76">
      <style:text-properties fo:background-color="transparent" fo:font-style="normal" fo:font-variant="normal" fo:font-weight="normal" fo:text-transform="none" style:font-weight-asian="normal" style:font-weight-complex="normal" style:text-underline-color="font-color" style:text-underline-style="solid" style:text-underline-width="auto"/>
    </style:style>
    <style:style style:family="text" style:name="T77">
      <style:text-properties fo:font-style="normal" fo:font-variant="normal" fo:text-transform="none" style:text-underline-style="none"/>
    </style:style>
    <style:style style:family="text" style:name="T78">
      <style:text-properties fo:font-style="normal" fo:font-variant="normal" fo:font-weight="normal" fo:text-transform="none" style:font-weight-asian="normal" style:font-weight-complex="normal" style:text-underline-style="none"/>
    </style:style>
    <style:style style:family="text" style:name="T79">
      <style:text-properties fo:background-color="transparent" fo:font-style="normal" fo:font-variant="normal" fo:font-weight="normal" fo:text-transform="none" style:font-weight-asian="normal" style:font-weight-complex="normal" style:text-underline-style="none"/>
    </style:style>
    <style:style style:family="text" style:name="T80">
      <style:text-properties fo:background-color="transparent" fo:font-style="normal" fo:font-variant="normal" fo:font-weight="bold" fo:text-transform="none" style:font-weight-asian="normal" style:font-weight-complex="normal" style:text-underline-style="none"/>
    </style:style>
    <style:style style:family="text" style:name="T81">
      <style:text-properties fo:background-color="transparent" fo:font-style="normal" fo:font-variant="normal" fo:font-weight="bold" fo:text-transform="none" style:font-weight-asian="bold" style:font-weight-complex="bold" style:text-underline-style="none"/>
    </style:style>
    <style:style style:family="text" style:name="T82">
      <style:text-properties fo:font-style="normal" fo:font-variant="normal" fo:text-transform="none" style:font-weight-asian="normal" style:font-weight-complex="normal" style:text-underline-style="none"/>
    </style:style>
    <style:style style:family="text" style:name="T83">
      <style:text-properties fo:font-style="normal" fo:font-variant="normal" fo:text-transform="none" style:font-weight-asian="bold" style:font-weight-complex="bold" style:text-underline-style="none"/>
    </style:style>
    <style:style style:family="text" style:name="T84">
      <style:text-properties fo:font-size="11pt" style:text-underline-style="none"/>
    </style:style>
    <style:style style:family="text" style:name="T85">
      <style:text-properties fo:background-color="transparent" fo:font-size="11pt" fo:font-weight="normal" style:font-size-asian="11pt" style:font-size-complex="11pt" style:font-weight-asian="normal" style:font-weight-complex="normal" style:text-underline-style="none"/>
    </style:style>
    <style:style style:family="text" style:name="T86">
      <style:text-properties fo:font-size="11pt" style:font-size-asian="11pt" style:font-size-complex="11pt" style:text-underline-style="none"/>
    </style:style>
    <style:style style:family="text" style:name="T87">
      <style:text-properties fo:font-size="11pt" style:text-underline-color="font-color" style:text-underline-style="solid" style:text-underline-width="auto"/>
    </style:style>
    <style:style style:family="text" style:name="T88">
      <style:text-properties fo:background-color="transparent" fo:font-size="11pt" fo:font-weight="normal" style:font-size-asian="11pt" style:font-size-complex="11pt" style:font-weight-asian="normal" style:font-weight-complex="normal" style:text-underline-color="font-color" style:text-underline-style="solid" style:text-underline-width="auto"/>
    </style:style>
    <style:style style:family="text" style:name="T89">
      <style:text-properties fo:font-size="11pt" style:font-size-asian="11pt" style:font-size-complex="11pt" style:text-underline-color="font-color" style:text-underline-style="solid" style:text-underline-width="auto"/>
    </style:style>
    <style:style style:family="text" style:name="T90">
      <style:text-properties fo:background-color="transparent" fo:font-size="11pt" style:font-size-asian="11pt" style:font-size-complex="11pt" style:text-underline-color="font-color" style:text-underline-style="solid" style:text-underline-width="auto"/>
    </style:style>
    <style:style style:family="text" style:name="T91">
      <style:text-properties style:text-line-through-style="none"/>
    </style:style>
    <style:style style:family="text" style:name="T92">
      <style:text-properties fo:background-color="transparent" fo:font-size="11pt" fo:font-weight="normal" style:font-size-asian="11pt" style:font-size-complex="11pt" style:font-weight-asian="normal" style:font-weight-complex="normal" style:text-line-through-style="none" style:text-underline-color="font-color" style:text-underline-style="solid" style:text-underline-width="auto"/>
    </style:style>
    <style:style style:family="text" style:name="T93">
      <style:text-properties fo:font-size="11pt" style:font-size-asian="11pt" style:font-size-complex="11pt" style:text-line-through-style="none" style:text-underline-color="font-color" style:text-underline-style="solid" style:text-underline-width="auto"/>
    </style:style>
    <style:style style:family="text" style:name="T94">
      <style:text-properties style:text-line-through-style="none" style:text-underline-color="font-color" style:text-underline-style="solid" style:text-underline-width="auto"/>
    </style:style>
    <style:style style:family="text" style:name="T95">
      <style:text-properties fo:background-color="transparent" fo:font-weight="normal" style:font-size-asian="11pt" style:font-size-complex="11pt" style:font-weight-asian="normal" style:font-weight-complex="normal" style:text-line-through-style="none" style:text-underline-color="font-color" style:text-underline-style="solid" style:text-underline-width="auto"/>
    </style:style>
    <style:style style:family="text" style:name="T96">
      <style:text-properties style:text-line-through-style="none" style:text-underline-style="none"/>
    </style:style>
    <style:style style:family="text" style:name="T97">
      <style:text-properties style:font-weight-asian="normal" style:font-weight-complex="normal" style:text-line-through-style="none" style:text-underline-style="none"/>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number:text-style style:name="N100">
      <number:text-content/>
    </number:text-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false">
        <text:changed-region text:id="ct198516200">
          <text:deletion>
            <office:change-info>
              <dc:creator>acooper </dc:creator>
              <dc:date>2025-02-12T10:20:00</dc:date>
            </office:change-info>
            <text:p text:style-name="bd_5f_title"><text:span text:style-name="bd_5f_section_5f_name"><text:span text:style-name="T1">three</text:span></text:span></text:p>
          </text:deletion>
        </text:changed-region>
        <text:changed-region text:id="ct198514976">
          <text:insertion>
            <office:change-info>
              <dc:creator>acooper </dc:creator>
              <dc:date>2025-02-12T10:20:00</dc:date>
            </office:change-info>
          </text:insertion>
        </text:changed-region>
        <text:changed-region text:id="ct198514840">
          <text:insertion>
            <office:change-info>
              <dc:creator>acooper </dc:creator>
              <dc:date>2025-02-12T10:25:00</dc:date>
            </office:change-info>
          </text:insertion>
        </text:changed-region>
        <text:changed-region text:id="ct198516336">
          <text:deletion>
            <office:change-info>
              <dc:creator>acooper </dc:creator>
              <dc:date>2025-02-12T10:20:00</dc:date>
            </office:change-info>
            <text:p text:style-name="bd_5f_title"><text:span text:style-name="bd_5f_section_5f_name"><text:span text:style-name="T1">primary residence certification, a state reimbursed taxable valuation reduction for primary </text:span></text:span><text:span text:style-name="bd_5f_section_5f_name"><text:span text:style-name="T1"><text:user-field-get text:name="P1:L4"/></text:span></text:span><text:span text:style-name="bd_5f_section_5f_name"><text:span text:style-name="T1">residential property, and</text:span></text:span></text:p>
          </text:deletion>
        </text:changed-region>
        <text:changed-region text:id="ct198515520">
          <text:insertion>
            <office:change-info>
              <dc:creator>acooper </dc:creator>
              <dc:date>2025-02-12T10:20:00</dc:date>
            </office:change-info>
          </text:insertion>
        </text:changed-region>
        <text:changed-region text:id="ct198515656">
          <text:insertion>
            <office:change-info>
              <dc:creator>acooper </dc:creator>
              <dc:date>2025-02-12T10:20:00</dc:date>
            </office:change-info>
          </text:insertion>
        </text:changed-region>
        <text:changed-region text:id="ct198515112">
          <text:insertion>
            <office:change-info>
              <dc:creator>acooper </dc:creator>
              <dc:date>2025-02-12T10:21:00</dc:date>
            </office:change-info>
          </text:insertion>
        </text:changed-region>
        <text:changed-region text:id="ct198515792">
          <text:deletion>
            <office:change-info>
              <dc:creator>acooper </dc:creator>
              <dc:date>2025-02-12T10:21:00</dc:date>
            </office:change-info>
            <text:p text:style-name="bd_5f_title"><text:span text:style-name="bd_5f_section_5f_name"><text:span text:style-name="T1">owned by resident individuals or entities domiciled in the state</text:span></text:span></text:p>
          </text:deletion>
        </text:changed-region>
        <text:changed-region text:id="ct198515928">
          <text:insertion>
            <office:change-info>
              <dc:creator>acooper </dc:creator>
              <dc:date>2025-02-12T10:21:00</dc:date>
            </office:change-info>
          </text:insertion>
        </text:changed-region>
        <text:changed-region text:id="ct198516064">
          <text:deletion>
            <office:change-info>
              <dc:creator>acooper </dc:creator>
              <dc:date>2025-02-12T10:21:00</dc:date>
            </office:change-info>
            <text:p text:style-name="bd_5f_title"><text:span text:style-name="bd_5f_section_5f_name"><text:span text:style-name="T1">sections 57‑02‑01</text:span></text:span></text:p>
          </text:deletion>
        </text:changed-region>
        <text:changed-region text:id="ct198516472">
          <text:insertion>
            <office:change-info>
              <dc:creator>acooper </dc:creator>
              <dc:date>2025-02-12T10:21:00</dc:date>
            </office:change-info>
          </text:insertion>
        </text:changed-region>
        <text:changed-region text:id="ct198514568">
          <text:insertion>
            <office:change-info>
              <dc:creator>acooper </dc:creator>
              <dc:date>2025-02-12T10:22:00</dc:date>
            </office:change-info>
          </text:insertion>
        </text:changed-region>
        <text:changed-region text:id="ct198487776">
          <text:deletion>
            <office:change-info>
              <dc:creator>acooper </dc:creator>
              <dc:date>2025-02-12T15:50:00</dc:date>
            </office:change-info>
            <text:p text:style-name="bd_5f_title"><text:span text:style-name="bd_5f_section_5f_name"><text:span text:style-name="T1">57‑02‑27, and 57‑02‑27.1 </text:span></text:span></text:p>
          </text:deletion>
        </text:changed-region>
        <text:changed-region text:id="ct198485872">
          <text:deletion>
            <office:change-info>
              <dc:creator>acooper </dc:creator>
              <dc:date>2025-02-12T10:22:00</dc:date>
            </office:change-info>
            <text:p text:style-name="bd_5f_title"><text:span text:style-name="bd_5f_section_5f_name"><text:span text:style-name="T1">property classifications and</text:span></text:span></text:p>
          </text:deletion>
        </text:changed-region>
        <text:changed-region text:id="ct198486960">
          <text:insertion>
            <office:change-info>
              <dc:creator>acooper </dc:creator>
              <dc:date>2025-02-12T10:22:00</dc:date>
            </office:change-info>
          </text:insertion>
        </text:changed-region>
        <text:changed-region text:id="ct198487232">
          <text:insertion>
            <office:change-info>
              <dc:creator>acooper </dc:creator>
              <dc:date>2025-02-12T15:51:00</dc:date>
            </office:change-info>
          </text:insertion>
        </text:changed-region>
        <text:changed-region text:id="ct198487368">
          <text:deletion>
            <office:change-info>
              <dc:creator>acooper </dc:creator>
              <dc:date>2025-02-12T10:23:00</dc:date>
            </office:change-info>
            <text:p text:style-name="bd_5f_title"><text:span text:style-name="bd_5f_section_5f_name"><text:span text:style-name="T1">section</text:span></text:span></text:p>
          </text:deletion>
        </text:changed-region>
        <text:changed-region text:id="ct198487504">
          <text:insertion>
            <office:change-info>
              <dc:creator>acooper </dc:creator>
              <dc:date>2025-02-12T10:23:00</dc:date>
            </office:change-info>
          </text:insertion>
        </text:changed-region>
        <text:changed-region text:id="ct198487912">
          <text:insertion>
            <office:change-info>
              <dc:creator>acooper </dc:creator>
              <dc:date>2025-02-12T10:24:00</dc:date>
            </office:change-info>
          </text:insertion>
        </text:changed-region>
        <text:changed-region text:id="ct198490768">
          <text:insertion>
            <office:change-info>
              <dc:creator>acooper </dc:creator>
              <dc:date>2025-02-12T15:49:00</dc:date>
            </office:change-info>
          </text:insertion>
        </text:changed-region>
        <text:changed-region text:id="ct198489272">
          <text:insertion>
            <office:change-info>
              <dc:creator>acooper </dc:creator>
              <dc:date>2025-02-12T10:24:00</dc:date>
            </office:change-info>
          </text:insertion>
        </text:changed-region>
        <text:changed-region text:id="ct198489816">
          <text:insertion>
            <office:change-info>
              <dc:creator>acooper </dc:creator>
              <dc:date>2025-02-12T15:50:00</dc:date>
            </office:change-info>
          </text:insertion>
        </text:changed-region>
        <text:changed-region text:id="ct198488864">
          <text:insertion>
            <office:change-info>
              <dc:creator>acooper </dc:creator>
              <dc:date>2025-02-12T10:25:00</dc:date>
            </office:change-info>
          </text:insertion>
        </text:changed-region>
        <text:changed-region text:id="ct198489952">
          <text:deletion>
            <office:change-info>
              <dc:creator>acooper </dc:creator>
              <dc:date>2025-02-12T09:09:00</dc:date>
            </office:change-info>
            <text:p text:style-name="P1"><text:user-field-get text:name="P1:L12"/><text:span text:style-name="bd_5f_section_5f_name"><text:span text:style-name="T2"><text:tab/>SECTION</text:span></text:span><text:span text:style-name="bd_5f_section_5f_name"><text:span text:style-name="T3"> 1.</text:span></text:span><text:span text:style-name="bd_5f_section_5f_name"><text:span text:style-name="T2"> AMENDMENT</text:span></text:span><text:span text:style-name="bd_5f_section_5f_name"><text:span text:style-name="T4">.</text:span></text:span><text:span text:style-name="bd_5f_section_5f_name"><text:span text:style-name="T1"> Section 57‑02‑01 of the North Dakota Century Code is </text:span></text:span><text:span text:style-name="bd_5f_section_5f_name"><text:span text:style-name="T1"><text:user-field-get text:name="P1:L13"/></text:span></text:span><text:span text:style-name="bd_5f_section_5f_name"><text:span text:style-name="T1">amended and reenacted as follows:</text:span></text:span></text:p>
            <text:p text:style-name="cc_5f_section_5f_heading"><text:user-field-get text:name="P1:L14"/><text:tab/>57‑02‑01. Definitions.</text:p>
            <text:p text:style-name="cc_5f_section"><text:user-field-get text:name="P1:L15"/><text:tab/>As used in this title, unless the context or subject matter otherwise requires:</text:p>
            <text:p text:style-name="cc_5f_subsection"><text:user-field-get text:name="P1:L16"/><text:tab/>1.<text:tab/>"Agricultural property" means platted or unplatted lands used for raising agricultural <text:user-field-get text:name="P1:L17"/>crops or grazing farm animals, except lands platted and assessed as agricultural <text:user-field-get text:name="P1:L18"/>property prior to March 30, 1981, shall continue to be assessed as agricultural <text:user-field-get text:name="P1:L19"/>property until put to a use other than raising agricultural crops or grazing farm animals. <text:user-field-get text:name="P1:L20"/>Agricultural property includes land on which a greenhouse or other building is located <text:user-field-get text:name="P2:L1"/>if the land is used for a nursery or other purpose associated with the operation of the <text:user-field-get text:name="P2:L2"/>greenhouse. The time limitations contained in this section may not be construed to <text:user-field-get text:name="P2:L3"/>prevent property that was assessed as other than agricultural property from being <text:user-field-get text:name="P2:L4"/>assessed as agricultural property if the property otherwise qualifies under this <text:user-field-get text:name="P2:L5"/>subsection.</text:p>
            <text:p text:style-name="cc_5f_subdivision"><text:user-field-get text:name="P2:L6"/><text:tab/><text:tab/><text:span text:style-name="T5">a.</text:span><text:tab/>Property platted on or after March 30, 1981, is not agricultural property when any <text:user-field-get text:name="P2:L7"/>four of the following conditions exist:</text:p>
            <text:p text:style-name="cc_5f_paragraph"><text:user-field-get text:name="P2:L8"/><text:tab/><text:tab/><text:tab/><text:span text:style-name="T5">(1)</text:span><text:tab/>The land is platted by the owner.</text:p>
            <text:p text:style-name="cc_5f_paragraph"><text:user-field-get text:name="P2:L9"/><text:tab/><text:tab/><text:span text:style-name="T5"><text:tab/>(2)</text:span><text:tab/>Public improvements, including sewer, water, or streets, are in place.</text:p>
            <text:p text:style-name="cc_5f_paragraph"><text:user-field-get text:name="P2:L10"/><text:tab/><text:tab/><text:span text:style-name="T5"><text:tab/>(3)</text:span><text:tab/>Topsoil is removed or topography is disturbed to the extent that the property <text:user-field-get text:name="P2:L11"/>cannot be used to raise crops or graze farm animals.</text:p>
            <text:p text:style-name="cc_5f_paragraph"><text:user-field-get text:name="P2:L12"/><text:tab/><text:tab/><text:span text:style-name="T5"><text:tab/>(4)</text:span><text:tab/>Property is zoned other than agricultural.</text:p>
            <text:p text:style-name="cc_5f_paragraph"><text:user-field-get text:name="P2:L13"/><text:tab/><text:tab/><text:span text:style-name="T5"><text:tab/>(5)</text:span><text:tab/>Property has assumed an urban atmosphere because of adjacent <text:user-field-get text:name="P2:L14"/>residential or commercial development on three or more sides.</text:p>
            <text:p text:style-name="cc_5f_paragraph"><text:user-field-get text:name="P2:L15"/><text:tab/><text:tab/><text:span text:style-name="T5"><text:tab/>(6)</text:span><text:tab/>The parcel is less than ten acres [4.05 hectares] and not contiguous to <text:user-field-get text:name="P2:L16"/>agricultural property.</text:p>
            <text:p text:style-name="cc_5f_paragraph"><text:user-field-get text:name="P2:L17"/><text:tab/><text:tab/><text:span text:style-name="T5"><text:tab/>(7)</text:span><text:tab/>The property sells for more than four times the county average true and full <text:user-field-get text:name="P2:L18"/>agricultural value.</text:p>
            <text:p text:style-name="cc_5f_subdivision"><text:user-field-get text:name="P2:L19"/><text:tab/><text:tab/>b.<text:tab/>Land that was assessed as agricultural property at the time the land was put to <text:user-field-get text:name="P2:L20"/>use for extraction of oil, natural gas, or subsurface minerals as defined in section <text:user-field-get text:name="P2:L21"/>38-12-01 must continue to be assessed as agricultural property if the remainder <text:user-field-get text:name="P2:L22"/>of the surface owner's parcel of property on which the subsurface mineral activity <text:user-field-get text:name="P2:L23"/>is occurring continues to qualify for assessment as agricultural property under <text:user-field-get text:name="P2:L24"/>this subsection.</text:p>
            <text:p text:style-name="cc_5f_subsection"><text:user-field-get text:name="P2:L25"/><text:tab/>2.<text:tab/>"Air carrier transportation property" means the operative property of each airline <text:user-field-get text:name="P2:L26"/>whose property is assessed for taxation purposes pursuant to chapters 57‑06 and <text:user-field-get text:name="P2:L27"/>57‑32.</text:p>
            <text:p text:style-name="cc_5f_subsection"><text:user-field-get text:name="P2:L28"/><text:tab/>3.<text:tab/>"Assessed valuation" means fifty percent of the true and full value of property.</text:p>
            <text:p text:style-name="cc_5f_subsection"><text:user-field-get text:name="P2:L29"/><text:tab/>4.<text:tab/>"Centrally assessed property" means all property which is assessed by the state board <text:user-field-get text:name="P2:L30"/>of equalization under chapters 57‑05, 57‑06, and 57‑32.</text:p>
            <text:p text:style-name="cc_5f_subsection"><text:user-field-get text:name="P3:L1"/><text:tab/>5.<text:tab/>"Commercial property" means all property, or portions of property, not included in the <text:user-field-get text:name="P3:L2"/>classes of property defined in subsections 1, 4, <text:span text:style-name="T6">11, and</text:span><text:span text:style-name="T7">10,</text:span> 12<text:span text:style-name="T7">, 13, and 14</text:span>.</text:p>
            <text:p text:style-name="cc_5f_subsection"><text:user-field-get text:name="P3:L3"/><text:tab/>6.<text:tab/>"Credits" means and includes every claim and demand for money or other valuable <text:user-field-get text:name="P3:L4"/>thing, and every annuity or sum of money receivable at stated periods, due or to <text:user-field-get text:name="P3:L5"/>become due, and all claims and demands secured by deeds or mortgages, due or to <text:user-field-get text:name="P3:L6"/>become due.</text:p>
            <text:p text:style-name="cc_5f_subsection"><text:user-field-get text:name="P3:L7"/><text:tab/>7.<text:tab/>"Governing body" means a board of county commissioners, city council, board of city <text:user-field-get text:name="P3:L8"/>commissioners, school board, or board of education, or the similarly constituted and <text:user-field-get text:name="P3:L9"/>acting board of any other municipality.</text:p>
            <text:p text:style-name="cc_5f_subsection"><text:user-field-get text:name="P3:L10"/><text:tab/>8.<text:tab/>"Money" or "moneys" means gold and silver coin, treasury notes, bank notes, and <text:user-field-get text:name="P3:L11"/>every deposit which any person owning the same or holding in trust and residing in <text:user-field-get text:name="P3:L12"/>this state is entitled to withdraw as money or on demand.</text:p>
            <text:p text:style-name="cc_5f_subsection"><text:user-field-get text:name="P3:L13"/><text:tab/>9.<text:tab/>"Municipality" or "taxing district" means a county, city, township, school district, water <text:user-field-get text:name="P3:L14"/>conservation and flood control district, Garrison Diversion Conservancy District, county <text:user-field-get text:name="P3:L15"/>park district, joint county park district, irrigation district, park district, rural fire protection <text:user-field-get text:name="P3:L16"/>district, or any other subdivision of the state empowered to levy taxes.</text:p>
            <text:p text:style-name="cc_5f_subsection"><text:user-field-get text:name="P3:L17"/><text:tab/>10.<text:tab/><text:span text:style-name="T7">"Nonprimary residential property" means residential property, or portions of residential </text:span><text:span text:style-name="T7"><text:user-field-get text:name="P3:L18"/></text:span><text:span text:style-name="T7">property, not included in the class of property defined in subsection 12.</text:span></text:p>
            <text:p text:style-name="cc_5f_subsection"><text:user-field-get text:name="P3:L19"/><text:span text:style-name="T5"><text:tab/></text:span><text:span text:style-name="T7">11.</text:span><text:span text:style-name="T5"><text:tab/></text:span>"Person" includes a firm, corporation, or limited liability company.</text:p>
            <text:p text:style-name="cc_5f_subsection"><text:user-field-get text:name="P3:L20"/><text:tab/><text:span text:style-name="T6">11.</text:span><text:span text:style-name="T7">12.</text:span><text:tab/><text:span text:style-name="T7">"Primary residential property" means residential property certified as a primary </text:span><text:span text:style-name="T7"><text:user-field-get text:name="P3:L21"/></text:span><text:span text:style-name="T7">residence under section</text:span><text:span text:style-name="T8"> 2 </text:span><text:span text:style-name="T7">of this Act.</text:span></text:p>
            <text:p text:style-name="cc_5f_subsection"><text:user-field-get text:name="P3:L22"/><text:span text:style-name="T5"><text:tab/></text:span><text:span text:style-name="T7">13.</text:span><text:span text:style-name="T5"><text:tab/></text:span>"Railroad property" means the operating property, including franchises, of each <text:user-field-get text:name="P3:L23"/>railroad operated in this state, including any electric or other street or interurban <text:user-field-get text:name="P3:L24"/>railway.</text:p>
            <text:p text:style-name="cc_5f_subsection"><text:user-field-get text:name="P3:L25"/><text:tab/><text:span text:style-name="T6">12.</text:span><text:span text:style-name="T7">14.</text:span><text:tab/>"Residential property" means all property, or portions of property, used by an individual <text:user-field-get text:name="P3:L26"/>or group of individuals as a dwelling, including property upon which a mobile home is <text:user-field-get text:name="P3:L27"/>located but not including hotel and motel accommodations required to be licensed <text:user-field-get text:name="P3:L28"/>under chapter 23‑09 nor structures providing living accommodations for four or more <text:user-field-get text:name="P3:L29"/>separate family units nor any tract of land upon which four or more mobile homes are <text:user-field-get text:name="P3:L30"/>located.<text:span text:style-name="T5"> </text:span><text:span text:style-name="T7">The term includes nonprimary residential property and primary residential </text:span><text:span text:style-name="T7"><text:user-field-get text:name="P3:L31"/></text:span><text:span text:style-name="T7">property.</text:span></text:p>
            <text:p text:style-name="cc_5f_subsection"><text:user-field-get text:name="P4:L1"/><text:tab/><text:span text:style-name="T6">13.</text:span><text:span text:style-name="T7">15.</text:span><text:tab/>"Taxable valuation" signifies the valuation remaining after deducting exemptions and <text:user-field-get text:name="P4:L2"/>making other reductions from the original assessed valuation, and is the valuation <text:user-field-get text:name="P4:L3"/>upon which the rate of levy finally is computed and against which the taxes finally are <text:user-field-get text:name="P4:L4"/>extended.</text:p>
            <text:p text:style-name="cc_5f_subsection"><text:user-field-get text:name="P4:L5"/><text:tab/><text:span text:style-name="T6">14.</text:span><text:span text:style-name="T7">16.</text:span><text:tab/>"Tract", "lot", "piece or parcel of real property", or "piece or parcel of land" means any <text:user-field-get text:name="P4:L6"/>contiguous quantity of land in the possession of, owned by or recorded as the property <text:user-field-get text:name="P4:L7"/>of, the same claimant, person, or company.</text:p>
            <text:p text:style-name="cc_5f_subsection"><text:user-field-get text:name="P4:L8"/><text:tab/><text:span text:style-name="T6">15.</text:span><text:span text:style-name="T7">17.</text:span><text:tab/>"True and full value" means the value determined by considering the earning or <text:user-field-get text:name="P4:L9"/>productive capacity, if any, the market value, if any, and all other matters that affect the <text:user-field-get text:name="P4:L10"/>actual value of the property to be assessed. This shall include, for purposes of arriving <text:user-field-get text:name="P4:L11"/>at the true and full value of property used for agricultural purposes, farm rentals, soil <text:user-field-get text:name="P4:L12"/>capability, soil productivity, and soils analysis.</text:p>
            <text:p text:style-name="cc_5f_subsection"><text:user-field-get text:name="P4:L13"/><text:tab/><text:span text:style-name="T6">16.</text:span><text:span text:style-name="T7">18.</text:span><text:tab/>"Unencumbered cash" means the total cash on hand in any fund, less the amount <text:user-field-get text:name="P4:L14"/>belonging to the fund in closed banks and less the amount of outstanding warrants, <text:user-field-get text:name="P4:L15"/>bills, accounts, and contracts which are chargeable against the fund.</text:p>
            <text:p text:style-name="P2"><text:user-field-get text:name="P4:L16"/><text:tab/><text:span text:style-name="T6">17.</text:span><text:span text:style-name="T7">19.</text:span><text:tab/>There shall be a presumption that a unit of land is not a farm unless such unit contains <text:user-field-get text:name="P4:L17"/>a minimum of ten acres [4.05 hectares], and the taxing authority, in determining <text:user-field-get text:name="P4:L18"/>whether such presumption shall apply, shall consider such things as the present use, <text:user-field-get text:name="P4:L19"/>the adaptability to use, and how similar type properties in the immediate area are <text:user-field-get text:name="P4:L20"/>classified for tax purposes.</text:p>
            <text:p text:style-name="bd_5f_section"><text:user-field-get text:name="P4:L21"/><text:span text:style-name="bd_5f_section_5f_name"><text:span text:style-name="T9"><text:tab/>SECTION 2. </text:span></text:span><text:span text:style-name="T1">A new section to chapter 57‑02 of the North Dakota Century Code is created </text:span><text:span text:style-name="T1"><text:user-field-get text:name="P4:L22"/></text:span><text:span text:style-name="T1">and enacted as follows:</text:span></text:p>
            <text:p text:style-name="cc_5f_section_5f_heading"><text:user-field-get text:name="P4:L23"/><text:span text:style-name="T5"><text:tab/></text:span><text:span text:style-name="T7">Primary residence certification - Eligibility for primary residential property </text:span><text:span text:style-name="T7"><text:user-field-get text:name="P4:L24"/></text:span><text:span text:style-name="T7">classification - Application.</text:span></text:p>
            <text:p text:style-name="cc_5f_subsection"><text:user-field-get text:name="P4:L25"/><text:span text:style-name="T5"><text:tab/></text:span><text:span text:style-name="T7">1.</text:span><text:span text:style-name="T5"><text:tab/></text:span><text:span text:style-name="T7">To be eligible for a primary residential property classification under this chapter, a </text:span><text:span text:style-name="T7"><text:user-field-get text:name="P4:L26"/></text:span><text:span text:style-name="T7">primary residence must be </text:span><text:span text:style-name="T10">certified </text:span><text:span text:style-name="T7">by the county director of tax equalization as </text:span><text:span text:style-name="T7"><text:user-field-get text:name="P4:L27"/></text:span><text:span text:style-name="T7">provided in this section</text:span><text:span text:style-name="T10">.</text:span></text:p>
            <text:p text:style-name="cc_5f_subsection"><text:user-field-get text:name="P4:L28"/><text:span text:style-name="T11"><text:tab/></text:span><text:span text:style-name="T10">2.</text:span><text:span text:style-name="T11"><text:tab/></text:span><text:span text:style-name="T7">A dwelling does not lose its character as a primary residence if the owner of the </text:span><text:span text:style-name="T7"><text:user-field-get text:name="P4:L29"/></text:span><text:span text:style-name="T7">dwelling does not reside in the primary residence because the individual is confined in </text:span><text:span text:style-name="T7"><text:user-field-get text:name="P4:L30"/></text:span><text:span text:style-name="T7">a nursing home, hospital, or other care facility, for as long as that confinement lasts </text:span><text:span text:style-name="T7"><text:user-field-get text:name="P5:L1"/></text:span><text:span text:style-name="T7">and the portion of the primary residence previously occupied by the individual is not </text:span><text:span text:style-name="T7"><text:user-field-get text:name="P5:L2"/></text:span><text:span text:style-name="T7">rented to another person.</text:span></text:p>
            <text:p text:style-name="cc_5f_subsection"><text:user-field-get text:name="P5:L3"/><text:span text:style-name="T11"><text:tab/></text:span><text:span text:style-name="T10">3.</text:span><text:span text:style-name="T11"><text:tab/></text:span><text:span text:style-name="T10">To be certified as a primary residence and eligible for the primary residential property </text:span><text:span text:style-name="T10"><text:user-field-get text:name="P5:L4"/></text:span><text:span text:style-name="T10">classification under this chapter, an owner shall sign and file with the tax commissioner </text:span><text:span text:style-name="T10"><text:user-field-get text:name="P5:L5"/></text:span><text:span text:style-name="T10">an application containing a verified statement of facts establishing the owner's </text:span><text:span text:style-name="T10"><text:user-field-get text:name="P5:L6"/></text:span><text:span text:style-name="T10">property meets the eligibility requirements to be considered a primary residence under </text:span><text:span text:style-name="T10"><text:user-field-get text:name="P5:L7"/></text:span><text:span text:style-name="T10">this section as of the date of the application </text:span><text:span text:style-name="T12">on a form and in the manner prescribed </text:span><text:span text:style-name="T12"><text:user-field-get text:name="P5:L8"/></text:span><text:span text:style-name="T12">by the tax commissioner</text:span><text:span text:style-name="T10">.</text:span></text:p>
            <text:p text:style-name="P3"><text:user-field-get text:name="P5:L9"/><text:span text:style-name="T5"><text:tab/><text:tab/></text:span>a.<text:span text:style-name="T5"><text:tab/></text:span>For assessments for taxable year 2025 for a primary residence taxed as real <text:user-field-get text:name="P5:L10"/>estate under this title and assessments for taxable years 2025 and 2026 for a <text:user-field-get text:name="P5:L11"/>primary residence taxed as a mobile home under chapter 57‑55:</text:p>
            <text:p text:style-name="cc_5f_paragraph"><text:user-field-get text:name="P5:L12"/><text:span text:style-name="T5"><text:tab/><text:tab/><text:tab/></text:span><text:span text:style-name="T7">(1)</text:span><text:span text:style-name="T5"><text:tab/></text:span><text:span text:style-name="T7">An application for primary residence certification must be filed by August 1, </text:span><text:span text:style-name="T7"><text:user-field-get text:name="P5:L13"/></text:span><text:span text:style-name="T7">2025, to request a primary residence certification for:</text:span></text:p>
            <text:p text:style-name="cc_5f_subparagraph"><text:user-field-get text:name="P5:L14"/><text:span text:style-name="T5"><text:tab/><text:tab/></text:span><text:span text:style-name="T7">(a)</text:span><text:span text:style-name="T5"><text:tab/></text:span><text:span text:style-name="T7">Taxable year 2025 for </text:span><text:span text:style-name="T10">a primary residence taxed as real estate under </text:span><text:span text:style-name="T10"><text:user-field-get text:name="P5:L15"/></text:span><text:span text:style-name="T10">this title.</text:span></text:p>
            <text:p text:style-name="P4"><text:user-field-get text:name="P5:L16"/><text:span text:style-name="T5"><text:tab/><text:tab/></text:span>(b)<text:span text:style-name="T5"><text:tab/></text:span>Taxable years 2025 and 2026 for a primary residence taxed as a <text:user-field-get text:name="P5:L17"/>mobile home under chapter 57‑55.</text:p>
            <text:p text:style-name="cc_5f_paragraph"><text:user-field-get text:name="P5:L18"/><text:span text:style-name="T5"><text:tab/><text:tab/><text:tab/></text:span><text:span text:style-name="T7">(2)</text:span><text:span text:style-name="T5"><text:tab/></text:span><text:span text:style-name="T7">By October 31, 2025, the tax commissioner shall:</text:span></text:p>
            <text:p text:style-name="P5"><text:user-field-get text:name="P5:L19"/><text:span text:style-name="T5"><text:tab/><text:tab/></text:span>(a)<text:span text:style-name="T5"><text:tab/></text:span>Review the applications received under this subdivision and <text:user-field-get text:name="P5:L20"/>determine which applicants qualify for the primary residence <text:user-field-get text:name="P5:L21"/>certification; and</text:p>
            <text:p text:style-name="cc_5f_subparagraph"><text:user-field-get text:name="P5:L22"/><text:span text:style-name="T5"><text:tab/><text:tab/></text:span><text:span text:style-name="T7">(b)</text:span><text:span text:style-name="T5"><text:tab/></text:span><text:span text:style-name="T7">Provide to each </text:span><text:span text:style-name="T8">county director of tax equalization </text:span><text:span text:style-name="T7">a copy of each </text:span><text:span text:style-name="T7"><text:user-field-get text:name="P5:L23"/></text:span><text:span text:style-name="T7">approved or rejected application received under this subdivision</text:span><text:span text:style-name="T10"> which </text:span><text:span text:style-name="T10"><text:user-field-get text:name="P5:L24"/></text:span><text:span text:style-name="T10">identifies property located in the county</text:span><text:span text:style-name="T7">.</text:span></text:p>
            <text:p text:style-name="cc_5f_paragraph"><text:user-field-get text:name="P5:L25"/><text:span text:style-name="T5"><text:tab/><text:tab/><text:tab/></text:span><text:span text:style-name="T7">(3)</text:span><text:span text:style-name="T5"><text:tab/></text:span><text:span text:style-name="T7">By November 28, 2025, the county director of tax equalization </text:span><text:span text:style-name="T10">shall:</text:span></text:p>
            <text:p text:style-name="P4"><text:user-field-get text:name="P5:L26"/><text:span text:style-name="T5"><text:tab/><text:tab/></text:span>(a)<text:span text:style-name="T5"><text:tab/></text:span>Notify the applicant of the approval or denial of the application.</text:p>
            <text:p text:style-name="cc_5f_subparagraph"><text:user-field-get text:name="P5:L27"/><text:span text:style-name="T5"><text:tab/><text:tab/></text:span><text:span text:style-name="T7">(b)</text:span><text:span text:style-name="T5"><text:tab/></text:span><text:span text:style-name="T7">Adjust the corresponding taxable year classification from a residential </text:span><text:span text:style-name="T7"><text:user-field-get text:name="P5:L28"/></text:span><text:span text:style-name="T7">classification to the appropriate classification of primary residential </text:span><text:span text:style-name="T7"><text:user-field-get text:name="P5:L29"/></text:span><text:span text:style-name="T7">property or nonprimary residential property and correct the </text:span><text:span text:style-name="T7"><text:user-field-get text:name="P5:L30"/></text:span><text:span text:style-name="T7">assessment list </text:span><text:span text:style-name="T8">to reflect the appropriate classification of the property.</text:span></text:p>
            <text:p text:style-name="P3"><text:user-field-get text:name="P6:L1"/><text:span text:style-name="T5"><text:tab/><text:tab/></text:span>b.<text:span text:style-name="T5"><text:tab/></text:span>For assessments for taxable years after 2025 for a primary residence taxed as <text:user-field-get text:name="P6:L2"/>real estate under this title and assessments after 2026 for a primary residence <text:user-field-get text:name="P6:L3"/>taxed as a mobile home under chapter 57‑55:</text:p>
            <text:p text:style-name="cc_5f_paragraph"><text:user-field-get text:name="P6:L4"/><text:span text:style-name="T5"><text:tab/><text:tab/><text:tab/></text:span><text:span text:style-name="T7">(1)</text:span><text:span text:style-name="T5"><text:tab/></text:span><text:span text:style-name="T7">An application for primary residence certification must be filed by February </text:span><text:span text:style-name="T7"><text:user-field-get text:name="P6:L5"/></text:span><text:span text:style-name="T7">first of each year after 2025 to request a primary residence certification for:</text:span></text:p>
            <text:p text:style-name="cc_5f_subparagraph"><text:user-field-get text:name="P6:L6"/><text:span text:style-name="T5"><text:tab/><text:tab/></text:span><text:span text:style-name="T7">(a)</text:span><text:span text:style-name="T5"><text:tab/></text:span><text:span text:style-name="T7">The taxable year during which the application is filed for </text:span><text:span text:style-name="T10">a primary </text:span><text:span text:style-name="T10"><text:user-field-get text:name="P6:L7"/></text:span><text:span text:style-name="T10">residence taxed as real estate under this title.</text:span></text:p>
            <text:p text:style-name="P4"><text:user-field-get text:name="P6:L8"/><text:span text:style-name="T5"><text:tab/><text:tab/></text:span>(b)<text:span text:style-name="T5"><text:tab/></text:span>The taxable year succeeding the taxable year during which the <text:user-field-get text:name="P6:L9"/>application is filed for a primary residence taxed as a mobile home <text:user-field-get text:name="P6:L10"/>under chapter 57‑55.</text:p>
            <text:p text:style-name="P6"><text:user-field-get text:name="P6:L11"/><text:span text:style-name="T5"><text:tab/><text:tab/><text:tab/></text:span>(2)<text:span text:style-name="T5"><text:tab/></text:span>As soon as practicable after receiving the applications, no later than <text:user-field-get text:name="P6:L12"/>February twenty-eighth of each year after 2025, the tax department shall:</text:p>
            <text:p text:style-name="P5"><text:user-field-get text:name="P6:L13"/><text:span text:style-name="T5"><text:tab/><text:tab/></text:span>(a)<text:span text:style-name="T5"><text:tab/></text:span>Review the applications received under this subdivision and <text:user-field-get text:name="P6:L14"/>determine which applicants qualify for the primary residence <text:user-field-get text:name="P6:L15"/>certification; and</text:p>
            <text:p text:style-name="cc_5f_subparagraph"><text:user-field-get text:name="P6:L16"/><text:span text:style-name="T5"><text:tab/><text:tab/></text:span><text:span text:style-name="T7">(b)</text:span><text:span text:style-name="T5"><text:tab/></text:span><text:span text:style-name="T7">Provide to each </text:span><text:span text:style-name="T8">county director of tax equalization </text:span><text:span text:style-name="T7">a copy of each </text:span><text:span text:style-name="T7"><text:user-field-get text:name="P6:L17"/></text:span><text:span text:style-name="T7">approved or rejected application received under this subdivision which </text:span><text:span text:style-name="T7"><text:user-field-get text:name="P6:L18"/></text:span><text:span text:style-name="T7">identifies property located in the county.</text:span></text:p>
            <text:p text:style-name="P6"><text:user-field-get text:name="P6:L19"/><text:span text:style-name="T5"><text:tab/><text:tab/><text:tab/></text:span>(3)<text:span text:style-name="T5"><text:tab/></text:span>Within fifteen days of receipt of the applications from the tax department <text:user-field-get text:name="P6:L20"/>under paragraph 2, no later than March fifteenth of each year after 2025, <text:user-field-get text:name="P6:L21"/>the county director of tax equalization shall notify the applicant of the <text:user-field-get text:name="P6:L22"/>approval or denial of the application and reflect the appropriate classification <text:user-field-get text:name="P6:L23"/>of the property on the assessment list.</text:p>
            <text:p text:style-name="P3"><text:user-field-get text:name="P6:L24"/><text:span text:style-name="T5"><text:tab/><text:tab/></text:span>c.<text:span text:style-name="T5"><text:tab/></text:span>The tax department may request additional documentation from the applicant <text:user-field-get text:name="P6:L25"/>when making the determination of eligibility.</text:p>
            <text:p text:style-name="P3"><text:user-field-get text:name="P6:L26"/><text:span text:style-name="T5"><text:tab/><text:tab/></text:span>d.<text:span text:style-name="T5"><text:tab/></text:span>Determinations of eligibility under this subsection may be appealed through the <text:user-field-get text:name="P6:L27"/>informal equalization process and formal abatement process.</text:p>
            <text:p text:style-name="cc_5f_subsection"><text:user-field-get text:name="P6:L28"/><text:span text:style-name="T5"><text:tab/></text:span><text:span text:style-name="T7">4.</text:span><text:span text:style-name="T5"><text:tab/></text:span><text:span text:style-name="bd_5f_section_5f_name"><text:span text:style-name="T13">A primary residence certification under this section is valid for the entire taxable year </text:span></text:span><text:span text:style-name="bd_5f_section_5f_name"><text:span text:style-name="T13"><text:user-field-get text:name="P6:L29"/></text:span></text:span><text:span text:style-name="bd_5f_section_5f_name"><text:span text:style-name="T13">for which the application for certification was approved, without regard to any change </text:span></text:span><text:span text:style-name="bd_5f_section_5f_name"><text:span text:style-name="T13"><text:user-field-get text:name="P6:L30"/></text:span></text:span><text:span text:style-name="bd_5f_section_5f_name"><text:span text:style-name="T13">of ownership of the property which occurs af</text:span></text:span><text:span text:style-name="bd_5f_section_5f_name"><text:span text:style-name="T14">ter the application for certification was </text:span></text:span><text:span text:style-name="bd_5f_section_5f_name"><text:span text:style-name="T14"><text:user-field-get text:name="P6:L31"/></text:span></text:span><text:span text:style-name="bd_5f_section_5f_name"><text:span text:style-name="T14">approved</text:span></text:span><text:span text:style-name="bd_5f_section_5f_name"><text:span text:style-name="T13">.</text:span></text:span></text:p>
            <text:p text:style-name="P7"><text:user-field-get text:name="P7:L1"/><text:span text:style-name="T5"><text:tab/></text:span>5.<text:span text:style-name="T5"><text:tab/></text:span>The tax commissioner shall prescribe, design, and make available all forms necessary <text:user-field-get text:name="P7:L2"/>to effectuate this section. Application forms must include the full name and address of <text:user-field-get text:name="P7:L3"/>the applicant and any other information prescribed by the tax commissioner. The <text:user-field-get text:name="P7:L4"/>county director of tax equalization shall make these forms available to applicants upon <text:user-field-get text:name="P7:L5"/>request.</text:p>
            <text:p text:style-name="P7"><text:user-field-get text:name="P7:L6"/><text:span text:style-name="T5"><text:tab/></text:span>6.<text:span text:style-name="T5"><text:tab/></text:span>For purposes of this section:</text:p>
            <text:p text:style-name="cc_5f_subdivision"><text:user-field-get text:name="P7:L7"/><text:span text:style-name="T11"><text:tab/><text:tab/></text:span><text:span text:style-name="T10">a.</text:span><text:span text:style-name="T11"><text:tab/></text:span><text:span text:style-name="bd_5f_section_5f_name"><text:span text:style-name="T15">"Owned" means the individual holds a present ownership interest, including </text:span></text:span><text:span text:style-name="bd_5f_section_5f_name"><text:span text:style-name="T15"><text:user-field-get text:name="P7:L8"/></text:span></text:span><text:span text:style-name="bd_5f_section_5f_name"><text:span text:style-name="T15">ownership in fee simple, holds a present life estate or other terminable present </text:span></text:span><text:span text:style-name="bd_5f_section_5f_name"><text:span text:style-name="T15"><text:user-field-get text:name="P7:L9"/></text:span></text:span><text:span text:style-name="bd_5f_section_5f_name"><text:span text:style-name="T15">ownership interest, holds a beneficial interest in a qualifying trust, or is a </text:span></text:span><text:span text:style-name="bd_5f_section_5f_name"><text:span text:style-name="T15"><text:user-field-get text:name="P7:L10"/></text:span></text:span><text:span text:style-name="bd_5f_section_5f_name"><text:span text:style-name="T15">purchaser under a contract for deed. The term does not include a mere right of </text:span></text:span><text:span text:style-name="bd_5f_section_5f_name"><text:span text:style-name="T15"><text:user-field-get text:name="P7:L11"/></text:span></text:span><text:span text:style-name="bd_5f_section_5f_name"><text:span text:style-name="T15">occupancy or a tenancy under a lease.</text:span></text:span></text:p>
            <text:p text:style-name="cc_5f_paragraph"><text:user-field-get text:name="P7:L12"/><text:span text:style-name="bd_5f_section_5f_name"><text:span text:style-name="T16"><text:tab/><text:tab/></text:span></text:span><text:span text:style-name="bd_5f_section_5f_name"><text:span text:style-name="T15">b.</text:span></text:span><text:span text:style-name="bd_5f_section_5f_name"><text:span text:style-name="T17"><text:tab/></text:span></text:span><text:span text:style-name="bd_5f_section_5f_name"><text:span text:style-name="T18">(1)</text:span></text:span><text:span text:style-name="bd_5f_section_5f_name"><text:span text:style-name="T17"><text:tab/></text:span></text:span><text:span text:style-name="bd_5f_section_5f_name"><text:span text:style-name="T18">"Primary residence" means a dwelling in this state, </text:span></text:span><text:span text:style-name="bd_5f_section_5f_name"><text:span text:style-name="T15">including the land, </text:span></text:span><text:span text:style-name="bd_5f_section_5f_name"><text:span text:style-name="T15"><text:user-field-get text:name="P7:L13"/></text:span></text:span><text:span text:style-name="bd_5f_section_5f_name"><text:span text:style-name="T15">appurtenances, and improvements used in the residential occupancy of the </text:span></text:span><text:span text:style-name="bd_5f_section_5f_name"><text:span text:style-name="T15"><text:user-field-get text:name="P7:L14"/></text:span></text:span><text:span text:style-name="bd_5f_section_5f_name"><text:span text:style-name="T15">dwelling,</text:span></text:span><text:span text:style-name="bd_5f_section_5f_name"><text:span text:style-name="T18"> which is not exempt from property taxes as a farm residence and, </text:span></text:span><text:span text:style-name="bd_5f_section_5f_name"><text:span text:style-name="T18"><text:user-field-get text:name="P7:L15"/></text:span></text:span><text:span text:style-name="bd_5f_section_5f_name"><text:span text:style-name="T18">subject to subsection 2 and paragraph 2, as of the assessment date of the </text:span></text:span><text:span text:style-name="bd_5f_section_5f_name"><text:span text:style-name="T18"><text:user-field-get text:name="P7:L16"/></text:span></text:span><text:span text:style-name="bd_5f_section_5f_name"><text:span text:style-name="T18">taxable year, is:</text:span></text:span></text:p>
            <text:p text:style-name="cc_5f_subparagraph"><text:user-field-get text:name="P7:L17"/><text:span text:style-name="T5"><text:tab/><text:tab/></text:span><text:span text:style-name="T7">(a)</text:span><text:span text:style-name="T5"><text:tab/></text:span><text:span text:style-name="T7">Owned by one or more individuals, either directly or through a </text:span><text:span text:style-name="T7"><text:user-field-get text:name="P7:L18"/></text:span><text:span text:style-name="T7">beneficial interest in a qualifying trust;</text:span></text:p>
            <text:p text:style-name="cc_5f_subparagraph"><text:user-field-get text:name="P7:L19"/><text:span text:style-name="T5"><text:tab/><text:tab/></text:span><text:span text:style-name="T7">(b)</text:span><text:span text:style-name="T5"><text:tab/></text:span><text:span text:style-name="T7">Designed or adapted for human residence;</text:span></text:p>
            <text:p text:style-name="cc_5f_subparagraph"><text:user-field-get text:name="P7:L20"/><text:span text:style-name="T5"><text:tab/><text:tab/></text:span><text:span text:style-name="T7">(c)</text:span><text:span text:style-name="T5"><text:tab/></text:span><text:span text:style-name="T7">Used as a residence; and</text:span></text:p>
            <text:p text:style-name="cc_5f_subparagraph"><text:user-field-get text:name="P7:L21"/><text:span text:style-name="T11"><text:tab/><text:tab/></text:span><text:span text:style-name="T10">(d)</text:span><text:span text:style-name="T11"><text:tab/></text:span><text:span text:style-name="T10">Occupied as a primary place of residence by an owner, an individual </text:span><text:span text:style-name="T10"><text:user-field-get text:name="P7:L22"/></text:span><text:span text:style-name="T10">who has a life estate in the property, or, for property owned through a </text:span><text:span text:style-name="T10"><text:user-field-get text:name="P7:L23"/></text:span><text:span text:style-name="T10">beneficial interest in a qualifying trust, by a trustor or beneficiary of the </text:span><text:span text:style-name="T10"><text:user-field-get text:name="P7:L24"/></text:span><text:span text:style-name="T10">trust who qualifies for the certification.</text:span></text:p>
            <text:p text:style-name="cc_5f_paragraph"><text:user-field-get text:name="P7:L25"/><text:span text:style-name="T5"><text:tab/><text:tab/><text:tab/></text:span><text:span text:style-name="T7">(2)</text:span><text:span text:style-name="T5"><text:tab/></text:span><text:span text:style-name="T7">For purposes of the term:</text:span></text:p>
            <text:p text:style-name="cc_5f_subparagraph"><text:user-field-get text:name="P7:L26"/><text:span text:style-name="T5"><text:tab/><text:tab/></text:span><text:span text:style-name="T7">(a)</text:span><text:span text:style-name="T5"><text:tab/></text:span><text:span text:style-name="T7">An individual may not have more than one primary residence.</text:span></text:p>
            <text:p text:style-name="cc_5f_subparagraph"><text:user-field-get text:name="P7:L27"/><text:span text:style-name="bd_5f_section_5f_name"><text:span text:style-name="T16"><text:tab/><text:tab/></text:span></text:span><text:span text:style-name="bd_5f_section_5f_name"><text:span text:style-name="T15">(b)</text:span></text:span><text:span text:style-name="bd_5f_section_5f_name"><text:span text:style-name="T16"><text:tab/></text:span></text:span><text:span text:style-name="bd_5f_section_5f_name"><text:span text:style-name="T15">A primary residence includes a primary residence taxed as a mobile </text:span></text:span><text:span text:style-name="bd_5f_section_5f_name"><text:span text:style-name="T15"><text:user-field-get text:name="P7:L28"/></text:span></text:span><text:span text:style-name="bd_5f_section_5f_name"><text:span text:style-name="T15">home under chapter 57‑55.</text:span></text:span></text:p>
            <text:p text:style-name="cc_5f_subdivision"><text:user-field-get text:name="P7:L29"/><text:span text:style-name="bd_5f_section_5f_name"><text:span text:style-name="T16"><text:tab/><text:tab/></text:span></text:span><text:span text:style-name="bd_5f_section_5f_name"><text:span text:style-name="T15">c.</text:span></text:span><text:span text:style-name="bd_5f_section_5f_name"><text:span text:style-name="T16"><text:tab/></text:span></text:span><text:span text:style-name="bd_5f_section_5f_name"><text:span text:style-name="T15">"Qualifying trust" means a trust:</text:span></text:span></text:p>
            <text:p text:style-name="cc_5f_paragraph"><text:user-field-get text:name="P7:L30"/><text:span text:style-name="T5"><text:tab/><text:tab/><text:tab/></text:span><text:span text:style-name="T7">(1)</text:span><text:span text:style-name="T5"><text:tab/></text:span><text:span text:style-name="T7">In which the </text:span><text:span text:style-name="T8">agreement, will, or court order creating the trust, an instrument </text:span><text:span text:style-name="T8"><text:user-field-get text:name="P7:L31"/></text:span><text:span text:style-name="T8">transferring property to the trust, or any other agreement that is binding on </text:span><text:span text:style-name="T8"><text:user-field-get text:name="P8:L1"/></text:span><text:span text:style-name="T8">the trustee provides that the </text:span><text:span text:style-name="T7">trustor of the trust or a beneficiary of the trust </text:span><text:span text:style-name="T7"><text:user-field-get text:name="P8:L2"/></text:span><text:span text:style-name="T7">has the right to use and occupy as the trustor's or beneficiary's primary </text:span><text:span text:style-name="T7"><text:user-field-get text:name="P8:L3"/></text:span><text:span text:style-name="T7">residence rent free and without charge except for taxes and other costs and </text:span><text:span text:style-name="T7"><text:user-field-get text:name="P8:L4"/></text:span><text:span text:style-name="T7">expenses specified in the instrument or court order:</text:span></text:p>
            <text:p text:style-name="cc_5f_subparagraph"><text:user-field-get text:name="P8:L5"/><text:span text:style-name="T5"><text:tab/><text:tab/></text:span><text:span text:style-name="T7">(a)</text:span><text:span text:style-name="T5"><text:tab/></text:span><text:span text:style-name="T7">For life;</text:span></text:p>
            <text:p text:style-name="cc_5f_subparagraph"><text:user-field-get text:name="P8:L6"/><text:span text:style-name="T5"><text:tab/><text:tab/></text:span><text:span text:style-name="T7">(b)</text:span><text:span text:style-name="T5"><text:tab/></text:span><text:span text:style-name="T7">For the lesser of life or a term of years; or</text:span></text:p>
            <text:p text:style-name="cc_5f_subparagraph"><text:user-field-get text:name="P8:L7"/><text:span text:style-name="T5"><text:tab/><text:tab/></text:span><text:span text:style-name="T7">(c)</text:span><text:span text:style-name="T5"><text:tab/></text:span><text:span text:style-name="T7">Until the date the trust is revoked or terminated by an instrument or </text:span><text:span text:style-name="T7"><text:user-field-get text:name="P8:L8"/></text:span><text:span text:style-name="T7">court order that describes the property with sufficient certainty to </text:span><text:span text:style-name="T7"><text:user-field-get text:name="P8:L9"/></text:span><text:span text:style-name="T7">identify it and is recorded in the real property records of the county in </text:span><text:span text:style-name="T7"><text:user-field-get text:name="P8:L10"/></text:span><text:span text:style-name="T7">which the property is located; and</text:span></text:p>
            <text:p text:style-name="cc_5f_paragraph"><text:user-field-get text:name="P8:L11"/><text:span text:style-name="T5"><text:tab/><text:tab/><text:tab/></text:span><text:span text:style-name="T7">(2)</text:span><text:span text:style-name="T5"><text:tab/></text:span><text:span text:style-name="T7">That acquires the property in an instrument of title or under a court order </text:span><text:span text:style-name="T7"><text:user-field-get text:name="P8:L12"/></text:span><text:span text:style-name="T7">that:</text:span></text:p>
            <text:p text:style-name="cc_5f_subparagraph"><text:user-field-get text:name="P8:L13"/><text:span text:style-name="T5"><text:tab/><text:tab/></text:span><text:span text:style-name="T7">(a)</text:span><text:span text:style-name="T5"><text:tab/></text:span><text:span text:style-name="T7">Describes the property with sufficient certainty to identify it and the </text:span><text:span text:style-name="T7"><text:user-field-get text:name="P8:L14"/></text:span><text:span text:style-name="T7">interest acquired; and</text:span></text:p>
            <text:p text:style-name="cc_5f_subparagraph"><text:user-field-get text:name="P8:L15"/><text:span text:style-name="bd_5f_section_5f_name"><text:span text:style-name="T16"><text:tab/><text:tab/></text:span></text:span><text:span text:style-name="bd_5f_section_5f_name"><text:span text:style-name="T15">(b)</text:span></text:span><text:span text:style-name="bd_5f_section_5f_name"><text:span text:style-name="T16"><text:tab/></text:span></text:span><text:span text:style-name="bd_5f_section_5f_name"><text:span text:style-name="T15">Is recorded in the real property records of the county in which the </text:span></text:span><text:span text:style-name="bd_5f_section_5f_name"><text:span text:style-name="T15"><text:user-field-get text:name="P8:L16"/></text:span></text:span><text:span text:style-name="bd_5f_section_5f_name"><text:span text:style-name="T15">property is located.</text:span></text:span></text:p>
            <text:p text:style-name="cc_5f_subdivision"><text:user-field-get text:name="P8:L17"/><text:span text:style-name="bd_5f_section_5f_name"><text:span text:style-name="T16"><text:tab/><text:tab/></text:span></text:span><text:span text:style-name="bd_5f_section_5f_name"><text:span text:style-name="T15">d.</text:span></text:span><text:span text:style-name="bd_5f_section_5f_name"><text:span text:style-name="T16"><text:tab/></text:span></text:span><text:span text:style-name="bd_5f_section_5f_name"><text:span text:style-name="T15">"Trustor" means an individual who transfers an interest in real or personal </text:span></text:span><text:span text:style-name="bd_5f_section_5f_name"><text:span text:style-name="T15"><text:user-field-get text:name="P8:L18"/></text:span></text:span><text:span text:style-name="bd_5f_section_5f_name"><text:span text:style-name="T15">property to a qualifying trust, whether during the individual's lifetime or at death, </text:span></text:span><text:span text:style-name="bd_5f_section_5f_name"><text:span text:style-name="T15"><text:user-field-get text:name="P8:L19"/></text:span></text:span><text:span text:style-name="bd_5f_section_5f_name"><text:span text:style-name="T19">or the individual's spouse.</text:span></text:span></text:p>
          </text:deletion>
        </text:changed-region>
        <text:changed-region text:id="ct198490496">
          <text:insertion>
            <office:change-info>
              <dc:creator>acooper </dc:creator>
              <dc:date>2025-02-12T09:09:00</dc:date>
            </office:change-info>
          </text:insertion>
        </text:changed-region>
        <text:changed-region text:id="ct198490632">
          <text:deletion>
            <office:change-info>
              <dc:creator>acooper </dc:creator>
              <dc:date>2025-02-12T09:11:00</dc:date>
            </office:change-info>
            <text:p text:style-name="P8"><text:span text:style-name="T5">21‑10‑13</text:span></text:p>
          </text:deletion>
        </text:changed-region>
        <text:changed-region text:id="ct198491312">
          <text:insertion>
            <office:change-info>
              <dc:creator>acooper </dc:creator>
              <dc:date>2025-02-12T09:11:00</dc:date>
            </office:change-info>
          </text:insertion>
        </text:changed-region>
        <text:changed-region text:id="ct198490088">
          <text:insertion>
            <office:change-info>
              <dc:creator>acooper </dc:creator>
              <dc:date>2025-02-12T09:13:00</dc:date>
            </office:change-info>
          </text:insertion>
        </text:changed-region>
        <text:changed-region text:id="ct198488456">
          <text:deletion>
            <office:change-info>
              <dc:creator>acooper </dc:creator>
              <dc:date>2025-02-12T09:13:00</dc:date>
            </office:change-info>
            <text:p text:style-name="P9">Legacy earnings fund.</text:p>
            <text:p text:style-name="P9"><text:tab/><text:tab/>o.<text:tab/></text:p>
          </text:deletion>
        </text:changed-region>
        <text:changed-region text:id="ct198491448">
          <text:deletion>
            <office:change-info>
              <dc:creator>acooper </dc:creator>
              <dc:date>2025-02-12T09:13:00</dc:date>
            </office:change-info>
            <text:p text:style-name="P9">p.</text:p>
          </text:deletion>
        </text:changed-region>
        <text:changed-region text:id="ct198489000">
          <text:insertion>
            <office:change-info>
              <dc:creator>acooper </dc:creator>
              <dc:date>2025-02-12T09:13:00</dc:date>
            </office:change-info>
          </text:insertion>
        </text:changed-region>
        <text:changed-region text:id="ct198492672">
          <text:insertion>
            <office:change-info>
              <dc:creator>acooper </dc:creator>
              <dc:date>2025-02-12T09:14:00</dc:date>
            </office:change-info>
          </text:insertion>
        </text:changed-region>
        <text:changed-region text:id="ct198492400">
          <text:deletion>
            <office:change-info>
              <dc:creator>acooper </dc:creator>
              <dc:date>2025-02-12T09:14:00</dc:date>
            </office:change-info>
            <text:p text:style-name="P10">21‑10‑13</text:p>
          </text:deletion>
        </text:changed-region>
        <text:changed-region text:id="ct198491720">
          <text:insertion>
            <office:change-info>
              <dc:creator>acooper </dc:creator>
              <dc:date>2025-02-12T09:14:00</dc:date>
            </office:change-info>
          </text:insertion>
        </text:changed-region>
        <text:changed-region text:id="ct198489408">
          <text:insertion>
            <office:change-info>
              <dc:creator>acooper </dc:creator>
              <dc:date>2025-02-12T09:14:00</dc:date>
            </office:change-info>
          </text:insertion>
        </text:changed-region>
        <text:changed-region text:id="ct198492128">
          <text:insertion>
            <office:change-info>
              <dc:creator>acooper </dc:creator>
              <dc:date>2025-02-12T09:14:00</dc:date>
            </office:change-info>
          </text:insertion>
        </text:changed-region>
        <text:changed-region text:id="ct198491584">
          <text:insertion>
            <office:change-info>
              <dc:creator>acooper </dc:creator>
              <dc:date>2025-02-12T09:15:00</dc:date>
            </office:change-info>
          </text:insertion>
        </text:changed-region>
        <text:changed-region text:id="ct198491856">
          <text:insertion>
            <office:change-info>
              <dc:creator>acooper </dc:creator>
              <dc:date>2025-02-12T09:16:00</dc:date>
            </office:change-info>
          </text:insertion>
        </text:changed-region>
        <text:changed-region text:id="ct198488592">
          <text:insertion>
            <office:change-info>
              <dc:creator>acooper </dc:creator>
              <dc:date>2025-02-12T09:22:00</dc:date>
            </office:change-info>
          </text:insertion>
        </text:changed-region>
        <text:changed-region text:id="ct198492264">
          <text:deletion>
            <office:change-info>
              <dc:creator>acooper </dc:creator>
              <dc:date>2025-02-12T09:23:00</dc:date>
            </office:change-info>
            <text:p text:style-name="P11"><text:span text:style-name="T5">forty</text:span> thousand</text:p>
          </text:deletion>
        </text:changed-region>
        <text:changed-region text:id="ct198491992">
          <text:insertion>
            <office:change-info>
              <dc:creator>acooper </dc:creator>
              <dc:date>2025-02-12T09:23:00</dc:date>
            </office:change-info>
          </text:insertion>
        </text:changed-region>
        <text:changed-region text:id="ct198492536">
          <text:deletion>
            <office:change-info>
              <dc:creator>acooper </dc:creator>
              <dc:date>2025-02-12T09:23:00</dc:date>
            </office:change-info>
            <text:p text:style-name="P11"><text:span text:style-name="T5">forty</text:span> thousand</text:p>
          </text:deletion>
        </text:changed-region>
        <text:changed-region text:id="ct198488728">
          <text:insertion>
            <office:change-info>
              <dc:creator>acooper </dc:creator>
              <dc:date>2025-02-12T09:23:00</dc:date>
            </office:change-info>
          </text:insertion>
        </text:changed-region>
        <text:changed-region text:id="ct198489136">
          <text:deletion>
            <office:change-info>
              <dc:creator>acooper </dc:creator>
              <dc:date>2025-02-12T09:23:00</dc:date>
            </office:change-info>
            <text:p text:style-name="P11"><text:span text:style-name="T5">seventy</text:span> thousand</text:p>
          </text:deletion>
        </text:changed-region>
        <text:changed-region text:id="ct198489544">
          <text:insertion>
            <office:change-info>
              <dc:creator>acooper </dc:creator>
              <dc:date>2025-02-12T09:23:00</dc:date>
            </office:change-info>
          </text:insertion>
        </text:changed-region>
        <text:changed-region text:id="ct198489680">
          <text:insertion>
            <office:change-info>
              <dc:creator>acooper </dc:creator>
              <dc:date>2025-02-12T09:24:00</dc:date>
            </office:change-info>
          </text:insertion>
        </text:changed-region>
        <text:changed-region text:id="ct198490224">
          <text:deletion>
            <office:change-info>
              <dc:creator>acooper </dc:creator>
              <dc:date>2025-02-12T09:24:00</dc:date>
            </office:change-info>
            <text:p text:style-name="P12">four hundred</text:p>
          </text:deletion>
        </text:changed-region>
        <text:changed-region text:id="ct198490360">
          <text:insertion>
            <office:change-info>
              <dc:creator>acooper </dc:creator>
              <dc:date>2025-02-12T09:24:00</dc:date>
            </office:change-info>
          </text:insertion>
        </text:changed-region>
        <text:changed-region text:id="ct198495120">
          <text:insertion>
            <office:change-info>
              <dc:creator>acooper </dc:creator>
              <dc:date>2025-02-12T09:12:00</dc:date>
            </office:change-info>
          </text:insertion>
        </text:changed-region>
        <text:changed-region text:id="ct198495800">
          <text:deletion>
            <office:change-info>
              <dc:creator>acooper </dc:creator>
              <dc:date>2025-02-12T12:06:00</dc:date>
            </office:change-info>
            <text:p text:style-name="P13"><text:span text:style-name="T10"/></text:p>
            <text:p text:style-name="bd_5f_section"><text:user-field-get text:name="P9:L26"/><text:span text:style-name="bd_5f_section_5f_name"><text:span text:style-name="T20"><text:tab/>SECTION 4. </text:span></text:span><text:span text:style-name="bd_5f_section_5f_name"><text:span text:style-name="T21">A new section to chapter 57‑02 of the North Dakota Century Code is created </text:span></text:span><text:span text:style-name="bd_5f_section_5f_name"><text:span text:style-name="T21"><text:user-field-get text:name="P9:L27"/></text:span></text:span><text:span text:style-name="bd_5f_section_5f_name"><text:span text:style-name="T21">and enacted as follows:</text:span></text:span></text:p>
            <text:p text:style-name="P14"><text:user-field-get text:name="P9:L28"/><text:tab/><text:span text:style-name="T7">Primary residential valuation reduction - Qualification - Certification - State </text:span><text:span text:style-name="T7"><text:user-field-get text:name="P9:L29"/></text:span><text:span text:style-name="T7">reimbursement.</text:span></text:p>
            <text:p text:style-name="cc_5f_subsection"><text:user-field-get text:name="P9:L30"/><text:span text:style-name="T22"><text:tab/></text:span><text:span text:style-name="T23">1.</text:span><text:span text:style-name="T22"><text:tab/></text:span><text:span text:style-name="T23">A taxpayer is entitled to a reduction of the taxable valuation of the taxpayer's parcel of </text:span><text:span text:style-name="T23"><text:user-field-get text:name="P9:L31"/></text:span><text:span text:style-name="T23">primary residential property as defined under section 57‑02‑01 equal to three percent </text:span><text:span text:style-name="T23"><text:user-field-get text:name="P10:L1"/></text:span><text:span text:style-name="T23">of the assessed value of the parcel of primary residential property. The reduction </text:span><text:span text:style-name="T23"><text:user-field-get text:name="P10:L2"/></text:span><text:span text:style-name="T23">under this section must be applied before other credits under this chapter, including </text:span><text:span text:style-name="T23"><text:user-field-get text:name="P10:L3"/></text:span><text:span text:style-name="T23">the credits under sections 57‑02‑08.1 and 57‑02‑08.8, have been applied.</text:span></text:p>
            <text:p text:style-name="cc_5f_subsection"><text:user-field-get text:name="P10:L4"/><text:span text:style-name="T22"><text:tab/></text:span><text:span text:style-name="T23">2.</text:span><text:span text:style-name="T22"><text:tab/></text:span><text:span text:style-name="T23">Individuals residing together who are co-owners of the property but who are not </text:span><text:span text:style-name="T23"><text:user-field-get text:name="P10:L5"/></text:span><text:span text:style-name="T23">spouses or dependents each are entitled to a percentage of a full reduction under </text:span><text:span text:style-name="T23"><text:user-field-get text:name="P10:L6"/></text:span><text:span text:style-name="T23">subsection 1 equal to their ownership interests in the property.</text:span></text:p>
            <text:p text:style-name="cc_5f_subdivision"><text:user-field-get text:name="P10:L7"/><text:span text:style-name="T5"><text:tab/></text:span><text:span text:style-name="T7">3.</text:span><text:span text:style-name="T5"><text:tab/></text:span><text:span text:style-name="T7">a.</text:span><text:span text:style-name="T5"><text:tab/></text:span><text:span text:style-name="T7">For taxable year 2025:</text:span></text:p>
            <text:p text:style-name="P15"><text:user-field-get text:name="P10:L8"/><text:span text:style-name="T5"><text:tab/><text:tab/><text:tab/></text:span>(1)<text:span text:style-name="T5"><text:tab/></text:span>The county auditor shall apply the reduction under this section to each <text:user-field-get text:name="P10:L9"/>parcel of primary residential property taxed as real estate under this title on <text:user-field-get text:name="P10:L10"/>the corresponding tax statement.</text:p>
            <text:p text:style-name="cc_5f_paragraph"><text:user-field-get text:name="P10:L11"/><text:span text:style-name="T5"><text:tab/><text:tab/><text:tab/></text:span><text:span text:style-name="T7">(2)</text:span><text:span text:style-name="T5"><text:tab/></text:span><text:span text:style-name="T7">The county auditor shall consider an application received under section 2 of </text:span><text:span text:style-name="T7"><text:user-field-get text:name="P10:L12"/></text:span><text:span text:style-name="T7">this Act for primary residential property certification for a parcel of primary </text:span><text:span text:style-name="T7"><text:user-field-get text:name="P10:L13"/></text:span><text:span text:style-name="T7">residential property taxed as a mobile home under chapter 57‑55 and </text:span><text:span text:style-name="T7"><text:user-field-get text:name="P10:L14"/></text:span><text:span text:style-name="T7">identified by the tax commissioner as a certified primary residence under </text:span><text:span text:style-name="T7"><text:user-field-get text:name="P10:L15"/></text:span><text:span text:style-name="T7">section 2 of this Act as an application for an abatement and refund of taxes </text:span><text:span text:style-name="T7"><text:user-field-get text:name="P10:L16"/></text:span><text:span text:style-name="T7">in an amount consistent with the reduction allowed. The county auditor shall </text:span><text:span text:style-name="T7"><text:user-field-get text:name="P10:L17"/></text:span><text:span text:style-name="T7">present the application for abatement and refund of taxes to the board of </text:span><text:span text:style-name="T7"><text:user-field-get text:name="P10:L18"/></text:span><text:span text:style-name="T7">county commissioners at its next regular meeting. The county </text:span><text:span text:style-name="T7"><text:user-field-get text:name="P10:L19"/></text:span><text:span text:style-name="T7">commissioners shall approve the applications filed under this paragraph as </text:span><text:span text:style-name="T7"><text:user-field-get text:name="P10:L20"/></text:span><text:span text:style-name="T7">soon as practicable and refunds must be issued without delay according to </text:span><text:span text:style-name="T7"><text:user-field-get text:name="P10:L21"/></text:span><text:span text:style-name="T7">the procedures in section 57‑23‑09. The application, notice, and hearing </text:span><text:span text:style-name="T7"><text:user-field-get text:name="P10:L22"/></text:span><text:span text:style-name="T7">requirements and procedures under chapter 57‑23 and sections 57‑55‑04.1 </text:span><text:span text:style-name="T7"><text:user-field-get text:name="P10:L23"/></text:span><text:span text:style-name="T7">and 57‑55‑12 do not apply to an application for abatement and refund filed </text:span><text:span text:style-name="T7"><text:user-field-get text:name="P10:L24"/></text:span><text:span text:style-name="T7">under this paragraph.</text:span></text:p>
            <text:p text:style-name="cc_5f_subdivision"><text:user-field-get text:name="P10:L25"/><text:span text:style-name="T5"><text:tab/><text:tab/></text:span><text:span text:style-name="T7">b.</text:span><text:span text:style-name="T5"><text:tab/></text:span><text:span text:style-name="T7">For taxable years after 2025, the county auditor shall apply the reduction under </text:span><text:span text:style-name="T7"><text:user-field-get text:name="P10:L26"/></text:span><text:span text:style-name="T7">this section to each parcel of primary residential property on the corresponding </text:span><text:span text:style-name="T7"><text:user-field-get text:name="P10:L27"/></text:span><text:span text:style-name="T7">property tax statement or mobile home tax statement.</text:span></text:p>
            <text:p text:style-name="P16"><text:user-field-get text:name="P10:L28"/><text:span text:style-name="T5"><text:tab/></text:span>4.<text:span text:style-name="T5"><text:tab/></text:span>A reduction under this section is valid for the entire taxable year for which the property <text:user-field-get text:name="P10:L29"/>is certified as primary residential property, without regard to any change of ownership <text:user-field-get text:name="P10:L30"/>of the property which occurs after the property was classified as primary residential <text:user-field-get text:name="P10:L31"/>property for the taxable year.</text:p>
            <text:p text:style-name="P16"><text:user-field-get text:name="P11:L1"/><text:span text:style-name="T5"><text:tab/></text:span>5.<text:span text:style-name="T5"><text:tab/></text:span>This section does not reduce the liability of any individual for special assessments <text:user-field-get text:name="P11:L2"/>levied upon any property.</text:p>
            <text:p text:style-name="P17"><text:user-field-get text:name="P11:L3"/><text:tab/><text:span text:style-name="T7">6.</text:span><text:tab/><text:span text:style-name="T7">A reduction of taxable valuation under this section may not be applied to reduce the </text:span><text:span text:style-name="T7"><text:user-field-get text:name="P11:L4"/></text:span><text:span text:style-name="T7">taxable valuation used for purposes of determining the amount subtracted from a </text:span><text:span text:style-name="T7"><text:user-field-get text:name="P11:L5"/></text:span><text:span text:style-name="T7">school district's state aid payment under subdivision a of subsection 4 of section </text:span><text:span text:style-name="T7"><text:user-field-get text:name="P11:L6"/></text:span><text:span text:style-name="T7">15.1‑27‑04.1.</text:span></text:p>
            <text:p text:style-name="cc_5f_subdivision"><text:user-field-get text:name="P11:L7"/><text:span text:style-name="bd_5f_section_5f_name"><text:span text:style-name="T24"><text:tab/></text:span></text:span><text:span text:style-name="bd_5f_section_5f_name"><text:span text:style-name="T25">7.</text:span></text:span><text:span text:style-name="bd_5f_section_5f_name"><text:span text:style-name="T24"><text:tab/></text:span></text:span><text:span text:style-name="bd_5f_section_5f_name"><text:span text:style-name="T25">a.</text:span></text:span><text:span text:style-name="bd_5f_section_5f_name"><text:span text:style-name="T24"><text:tab/></text:span></text:span><text:span text:style-name="bd_5f_section_5f_name"><text:span text:style-name="T25">Before January 15, 2026, the county auditor of each county shall certify to the tax </text:span></text:span><text:span text:style-name="bd_5f_section_5f_name"><text:span text:style-name="T25"><text:user-field-get text:name="P11:L8"/></text:span></text:span><text:span text:style-name="bd_5f_section_5f_name"><text:span text:style-name="T25">commissioner, on forms prescribed by the tax commissioner the following </text:span></text:span><text:span text:style-name="bd_5f_section_5f_name"><text:span text:style-name="T25"><text:user-field-get text:name="P11:L9"/></text:span></text:span><text:span text:style-name="bd_5f_section_5f_name"><text:span text:style-name="T25">information applicable to taxable year 2025 for primary residential property taxed </text:span></text:span><text:span text:style-name="bd_5f_section_5f_name"><text:span text:style-name="T25"><text:user-field-get text:name="P11:L10"/></text:span></text:span><text:span text:style-name="bd_5f_section_5f_name"><text:span text:style-name="T25">as real estate under this title and taxable years 2025 and 2026 for primary </text:span></text:span><text:span text:style-name="bd_5f_section_5f_name"><text:span text:style-name="T25"><text:user-field-get text:name="P11:L11"/></text:span></text:span><text:span text:style-name="bd_5f_section_5f_name"><text:span text:style-name="T25">residential property </text:span></text:span><text:span text:style-name="bd_5f_section_5f_name"><text:span text:style-name="T26">taxed as a mobile home under chapter 57‑55</text:span></text:span><text:span text:style-name="bd_5f_section_5f_name"><text:span text:style-name="T25">:</text:span></text:span></text:p>
            <text:p text:style-name="cc_5f_paragraph"><text:user-field-get text:name="P11:L12"/><text:span text:style-name="bd_5f_section_5f_name"><text:span text:style-name="T24"><text:tab/><text:tab/><text:tab/></text:span></text:span><text:span text:style-name="bd_5f_section_5f_name"><text:span text:style-name="T25">(1)</text:span></text:span><text:span text:style-name="bd_5f_section_5f_name"><text:span text:style-name="T24"><text:tab/></text:span></text:span><text:span text:style-name="bd_5f_section_5f_name"><text:span text:style-name="T25">The full name, address, and social security or taxpayer identification number </text:span></text:span><text:span text:style-name="bd_5f_section_5f_name"><text:span text:style-name="T25"><text:user-field-get text:name="P11:L13"/></text:span></text:span><text:span text:style-name="bd_5f_section_5f_name"><text:span text:style-name="T25">of each individual or entity for whom the reduction under this section was </text:span></text:span><text:span text:style-name="bd_5f_section_5f_name"><text:span text:style-name="T25"><text:user-field-get text:name="P11:L14"/></text:span></text:span><text:span text:style-name="bd_5f_section_5f_name"><text:span text:style-name="T25">allowed;</text:span></text:span></text:p>
            <text:p text:style-name="P13"><text:user-field-get text:name="P11:L15"/><text:span text:style-name="bd_5f_section_5f_name"><text:span text:style-name="T24"><text:tab/><text:tab/><text:tab/></text:span></text:span><text:span text:style-name="bd_5f_section_5f_name"><text:span text:style-name="T25">(2)</text:span></text:span><text:span text:style-name="bd_5f_section_5f_name"><text:span text:style-name="T24"><text:tab/></text:span></text:span><text:span text:style-name="bd_5f_section_5f_name"><text:span text:style-name="T25">The legal description of the property;</text:span></text:span></text:p>
            <text:p text:style-name="cc_5f_paragraph"><text:user-field-get text:name="P11:L16"/><text:span text:style-name="bd_5f_section_5f_name"><text:span text:style-name="T24"><text:tab/><text:tab/><text:tab/></text:span></text:span><text:span text:style-name="bd_5f_section_5f_name"><text:span text:style-name="T25">(3)</text:span></text:span><text:span text:style-name="bd_5f_section_5f_name"><text:span text:style-name="T24"><text:tab/></text:span></text:span><text:span text:style-name="bd_5f_section_5f_name"><text:span text:style-name="T25">The taxable value of the property;</text:span></text:span></text:p>
            <text:p text:style-name="cc_5f_paragraph"><text:user-field-get text:name="P11:L17"/><text:span text:style-name="bd_5f_section_5f_name"><text:span text:style-name="T24"><text:tab/><text:tab/><text:tab/></text:span></text:span><text:span text:style-name="bd_5f_section_5f_name"><text:span text:style-name="T25">(4)</text:span></text:span><text:span text:style-name="bd_5f_section_5f_name"><text:span text:style-name="T24"><text:tab/></text:span></text:span><text:span text:style-name="bd_5f_section_5f_name"><text:span text:style-name="T25">The dollar amount of each reduction in taxable value allowed;</text:span></text:span></text:p>
            <text:p text:style-name="cc_5f_paragraph"><text:user-field-get text:name="P11:L18"/><text:span text:style-name="bd_5f_section_5f_name"><text:span text:style-name="T24"><text:tab/><text:tab/><text:tab/></text:span></text:span><text:span text:style-name="bd_5f_section_5f_name"><text:span text:style-name="T25">(5)</text:span></text:span><text:span text:style-name="bd_5f_section_5f_name"><text:span text:style-name="T24"><text:tab/></text:span></text:span><text:span text:style-name="bd_5f_section_5f_name"><text:span text:style-name="T25">The total of the tax mill rates used to calculate taxes for the corresponding </text:span></text:span><text:span text:style-name="bd_5f_section_5f_name"><text:span text:style-name="T25"><text:user-field-get text:name="P11:L19"/></text:span></text:span><text:span text:style-name="bd_5f_section_5f_name"><text:span text:style-name="T25">year of all taxing districts in which the property was contained, exclusive of </text:span></text:span><text:span text:style-name="bd_5f_section_5f_name"><text:span text:style-name="T25"><text:user-field-get text:name="P11:L20"/></text:span></text:span><text:span text:style-name="bd_5f_section_5f_name"><text:span text:style-name="T25">any state mill rates; and</text:span></text:span></text:p>
            <text:p text:style-name="cc_5f_paragraph"><text:user-field-get text:name="P11:L21"/><text:span text:style-name="bd_5f_section_5f_name"><text:span text:style-name="T24"><text:tab/><text:tab/><text:tab/></text:span></text:span><text:span text:style-name="bd_5f_section_5f_name"><text:span text:style-name="T25">(6)</text:span></text:span><text:span text:style-name="bd_5f_section_5f_name"><text:span text:style-name="T24"><text:tab/></text:span></text:span><text:span text:style-name="bd_5f_section_5f_name"><text:span text:style-name="T25">Any other information prescribed by the tax commissioner.</text:span></text:span></text:p>
            <text:p text:style-name="cc_5f_subdivision"><text:user-field-get text:name="P11:L22"/><text:span text:style-name="bd_5f_section_5f_name"><text:span text:style-name="T24"><text:tab/><text:tab/></text:span></text:span><text:span text:style-name="bd_5f_section_5f_name"><text:span text:style-name="T25">b.</text:span></text:span><text:span text:style-name="bd_5f_section_5f_name"><text:span text:style-name="T24"><text:tab/></text:span></text:span><text:span text:style-name="bd_5f_section_5f_name"><text:span text:style-name="T25">Before January fifteenth of each year after 2026, the county auditor of each </text:span></text:span><text:span text:style-name="bd_5f_section_5f_name"><text:span text:style-name="T25"><text:user-field-get text:name="P11:L23"/></text:span></text:span><text:span text:style-name="bd_5f_section_5f_name"><text:span text:style-name="T25">county shall certify to the tax commissioner, on forms prescribed by the tax </text:span></text:span><text:span text:style-name="bd_5f_section_5f_name"><text:span text:style-name="T25"><text:user-field-get text:name="P11:L24"/></text:span></text:span><text:span text:style-name="bd_5f_section_5f_name"><text:span text:style-name="T25">commissioner the following information applicable to the</text:span></text:span><text:span text:style-name="bd_5f_section_5f_name"><text:span text:style-name="T27"> taxable year during </text:span></text:span><text:span text:style-name="bd_5f_section_5f_name"><text:span text:style-name="T27"><text:user-field-get text:name="P11:L25"/></text:span></text:span><text:span text:style-name="bd_5f_section_5f_name"><text:span text:style-name="T27">which the application under section 2 of this Act is filed for </text:span></text:span><text:span text:style-name="bd_5f_section_5f_name"><text:span text:style-name="T28">primary residential </text:span></text:span><text:span text:style-name="bd_5f_section_5f_name"><text:span text:style-name="T28"><text:user-field-get text:name="P11:L26"/></text:span></text:span><text:span text:style-name="bd_5f_section_5f_name"><text:span text:style-name="T28">property</text:span></text:span><text:span text:style-name="bd_5f_section_5f_name"><text:span text:style-name="T26"> taxed as real estate under this title and the taxable year succeeding the </text:span></text:span><text:span text:style-name="bd_5f_section_5f_name"><text:span text:style-name="T26"><text:user-field-get text:name="P11:L27"/></text:span></text:span><text:span text:style-name="bd_5f_section_5f_name"><text:span text:style-name="T26">taxable year during which the application under section 2 of this Act is filed for </text:span></text:span><text:span text:style-name="bd_5f_section_5f_name"><text:span text:style-name="T26"><text:user-field-get text:name="P11:L28"/></text:span></text:span><text:span text:style-name="bd_5f_section_5f_name"><text:span text:style-name="T13">primary residential property</text:span></text:span><text:span text:style-name="bd_5f_section_5f_name"><text:span text:style-name="T26"> taxed as a mobile home under chapter 57‑55</text:span></text:span><text:span text:style-name="bd_5f_section_5f_name"><text:span text:style-name="T25">:</text:span></text:span></text:p>
            <text:p text:style-name="cc_5f_paragraph"><text:user-field-get text:name="P11:L29"/><text:span text:style-name="bd_5f_section_5f_name"><text:span text:style-name="T24"><text:tab/><text:tab/><text:tab/></text:span></text:span><text:span text:style-name="bd_5f_section_5f_name"><text:span text:style-name="T25">(1)</text:span></text:span><text:span text:style-name="bd_5f_section_5f_name"><text:span text:style-name="T24"><text:tab/></text:span></text:span><text:span text:style-name="bd_5f_section_5f_name"><text:span text:style-name="T25">The full name, address, and social security or taxpayer identification number </text:span></text:span><text:span text:style-name="bd_5f_section_5f_name"><text:span text:style-name="T25"><text:user-field-get text:name="P11:L30"/></text:span></text:span><text:span text:style-name="bd_5f_section_5f_name"><text:span text:style-name="T25">of each individual or entity for whom the reduction under this section was </text:span></text:span><text:span text:style-name="bd_5f_section_5f_name"><text:span text:style-name="T25"><text:user-field-get text:name="P11:L31"/></text:span></text:span><text:span text:style-name="bd_5f_section_5f_name"><text:span text:style-name="T25">allowed for the corresponding taxable year;</text:span></text:span></text:p>
            <text:p text:style-name="cc_5f_paragraph"><text:user-field-get text:name="P12:L1"/><text:span text:style-name="bd_5f_section_5f_name"><text:span text:style-name="T24"><text:tab/><text:tab/><text:tab/></text:span></text:span><text:span text:style-name="bd_5f_section_5f_name"><text:span text:style-name="T25">(2)</text:span></text:span><text:span text:style-name="bd_5f_section_5f_name"><text:span text:style-name="T24"><text:tab/></text:span></text:span><text:span text:style-name="bd_5f_section_5f_name"><text:span text:style-name="T25">The legal description of the property;</text:span></text:span></text:p>
            <text:p text:style-name="cc_5f_paragraph"><text:user-field-get text:name="P12:L2"/><text:span text:style-name="bd_5f_section_5f_name"><text:span text:style-name="T24"><text:tab/><text:tab/><text:tab/></text:span></text:span><text:span text:style-name="bd_5f_section_5f_name"><text:span text:style-name="T25">(3)</text:span></text:span><text:span text:style-name="bd_5f_section_5f_name"><text:span text:style-name="T24"><text:tab/></text:span></text:span><text:span text:style-name="bd_5f_section_5f_name"><text:span text:style-name="T25">The taxable value of the property;</text:span></text:span></text:p>
            <text:p text:style-name="cc_5f_paragraph"><text:user-field-get text:name="P12:L3"/><text:span text:style-name="bd_5f_section_5f_name"><text:span text:style-name="T24"><text:tab/><text:tab/><text:tab/></text:span></text:span><text:span text:style-name="bd_5f_section_5f_name"><text:span text:style-name="T25">(4)</text:span></text:span><text:span text:style-name="bd_5f_section_5f_name"><text:span text:style-name="T24"><text:tab/></text:span></text:span><text:span text:style-name="bd_5f_section_5f_name"><text:span text:style-name="T25">The dollar amount of each reduction in taxable value allowed;</text:span></text:span></text:p>
            <text:p text:style-name="P18"><text:user-field-get text:name="P12:L4"/><text:span text:style-name="bd_5f_section_5f_name"><text:span text:style-name="T24"><text:tab/><text:tab/><text:tab/></text:span></text:span><text:span text:style-name="bd_5f_section_5f_name"><text:span text:style-name="T25">(5)</text:span></text:span><text:span text:style-name="bd_5f_section_5f_name"><text:span text:style-name="T24"><text:tab/></text:span></text:span><text:span text:style-name="bd_5f_section_5f_name"><text:span text:style-name="T25">The total of the tax mill rates used to calculate taxes for the corresponding </text:span></text:span><text:span text:style-name="bd_5f_section_5f_name"><text:span text:style-name="T25"><text:user-field-get text:name="P12:L5"/></text:span></text:span><text:span text:style-name="bd_5f_section_5f_name"><text:span text:style-name="T25">year of all taxing districts in which the property was contained, exclusive of </text:span></text:span><text:span text:style-name="bd_5f_section_5f_name"><text:span text:style-name="T25"><text:user-field-get text:name="P12:L6"/></text:span></text:span><text:span text:style-name="bd_5f_section_5f_name"><text:span text:style-name="T25">any state mill rates; and</text:span></text:span></text:p>
            <text:p text:style-name="cc_5f_paragraph"><text:user-field-get text:name="P12:L7"/><text:span text:style-name="bd_5f_section_5f_name"><text:span text:style-name="T24"><text:tab/><text:tab/><text:tab/></text:span></text:span><text:span text:style-name="bd_5f_section_5f_name"><text:span text:style-name="T25">(6)</text:span></text:span><text:span text:style-name="bd_5f_section_5f_name"><text:span text:style-name="T24"><text:tab/></text:span></text:span><text:span text:style-name="bd_5f_section_5f_name"><text:span text:style-name="T25">Any other information prescribed by the tax commissioner.</text:span></text:span></text:p>
            <text:p text:style-name="cc_5f_subdivision"><text:user-field-get text:name="P12:L8"/><text:span text:style-name="bd_5f_section_5f_name"><text:span text:style-name="T24"><text:tab/></text:span></text:span><text:span text:style-name="bd_5f_section_5f_name"><text:span text:style-name="T25">8.</text:span></text:span><text:span text:style-name="bd_5f_section_5f_name"><text:span text:style-name="T24"><text:tab/></text:span></text:span><text:span text:style-name="bd_5f_section_5f_name"><text:span text:style-name="T25">a.</text:span></text:span><text:span text:style-name="bd_5f_section_5f_name"><text:span text:style-name="T24"><text:tab/></text:span></text:span><text:span text:style-name="bd_5f_section_5f_name"><text:span text:style-name="T25">By March 15, 2026, the tax commissioner shall:</text:span></text:span></text:p>
            <text:p text:style-name="cc_5f_paragraph"><text:user-field-get text:name="P12:L9"/><text:span text:style-name="bd_5f_section_5f_name"><text:span text:style-name="T24"><text:tab/><text:tab/><text:tab/></text:span></text:span><text:span text:style-name="bd_5f_section_5f_name"><text:span text:style-name="T25">(1)</text:span></text:span><text:span text:style-name="bd_5f_section_5f_name"><text:span text:style-name="T24"><text:tab/></text:span></text:span><text:span text:style-name="bd_5f_section_5f_name"><text:span text:style-name="T25">Review the certifications under subdivision a of subsection 7, make any </text:span></text:span><text:span text:style-name="bd_5f_section_5f_name"><text:span text:style-name="T25"><text:user-field-get text:name="P12:L10"/></text:span></text:span><text:span text:style-name="bd_5f_section_5f_name"><text:span text:style-name="T25">required corrections, and certify to the state treasurer for payment to each </text:span></text:span><text:span text:style-name="bd_5f_section_5f_name"><text:span text:style-name="T25"><text:user-field-get text:name="P12:L11"/></text:span></text:span><text:span text:style-name="bd_5f_section_5f_name"><text:span text:style-name="T25">county the sum of the amounts computed by:</text:span></text:span></text:p>
            <text:p text:style-name="cc_5f_subparagraph"><text:user-field-get text:name="P12:L12"/><text:span text:style-name="bd_5f_section_5f_name"><text:span text:style-name="T24"><text:tab/><text:tab/></text:span></text:span><text:span text:style-name="bd_5f_section_5f_name"><text:span text:style-name="T25">(a)</text:span></text:span><text:span text:style-name="bd_5f_section_5f_name"><text:span text:style-name="T24"><text:tab/></text:span></text:span><text:span text:style-name="bd_5f_section_5f_name"><text:span text:style-name="T25">For primary residential valuation reductions for primary residential </text:span></text:span><text:span text:style-name="bd_5f_section_5f_name"><text:span text:style-name="T25"><text:user-field-get text:name="P12:L13"/></text:span></text:span><text:span text:style-name="bd_5f_section_5f_name"><text:span text:style-name="T25">property </text:span></text:span><text:span text:style-name="bd_5f_section_5f_name"><text:span text:style-name="T26">taxed as real estate for taxable year 2025, m</text:span></text:span><text:span text:style-name="bd_5f_section_5f_name"><text:span text:style-name="T25">ultiplying the </text:span></text:span><text:span text:style-name="bd_5f_section_5f_name"><text:span text:style-name="T25"><text:user-field-get text:name="P12:L14"/></text:span></text:span><text:span text:style-name="bd_5f_section_5f_name"><text:span text:style-name="T25">reduction allowed for each qualifying parcel of primary residential </text:span></text:span><text:span text:style-name="bd_5f_section_5f_name"><text:span text:style-name="T25"><text:user-field-get text:name="P12:L15"/></text:span></text:span><text:span text:style-name="bd_5f_section_5f_name"><text:span text:style-name="T25">property </text:span></text:span><text:span text:style-name="bd_5f_section_5f_name"><text:span text:style-name="T26">taxed as real estate under this title </text:span></text:span><text:span text:style-name="bd_5f_section_5f_name"><text:span text:style-name="T25">in the county for taxable </text:span></text:span><text:span text:style-name="bd_5f_section_5f_name"><text:span text:style-name="T25"><text:user-field-get text:name="P12:L16"/></text:span></text:span><text:span text:style-name="bd_5f_section_5f_name"><text:span text:style-name="T25">year 2025 by the total of the tax mill rates for taxable year 2025 of all </text:span></text:span><text:span text:style-name="bd_5f_section_5f_name"><text:span text:style-name="T25"><text:user-field-get text:name="P12:L17"/></text:span></text:span><text:span text:style-name="bd_5f_section_5f_name"><text:span text:style-name="T25">taxing districts in which the property was located.</text:span></text:span></text:p>
            <text:p text:style-name="cc_5f_subparagraph"><text:user-field-get text:name="P12:L18"/><text:span text:style-name="bd_5f_section_5f_name"><text:span text:style-name="T24"><text:tab/><text:tab/></text:span></text:span><text:span text:style-name="bd_5f_section_5f_name"><text:span text:style-name="T25">(b)</text:span></text:span><text:span text:style-name="bd_5f_section_5f_name"><text:span text:style-name="T24"><text:tab/></text:span></text:span><text:span text:style-name="bd_5f_section_5f_name"><text:span text:style-name="T25">For primary residential valuation reductions for primary residential </text:span></text:span><text:span text:style-name="bd_5f_section_5f_name"><text:span text:style-name="T25"><text:user-field-get text:name="P12:L19"/></text:span></text:span><text:span text:style-name="bd_5f_section_5f_name"><text:span text:style-name="T25">property </text:span></text:span><text:span text:style-name="bd_5f_section_5f_name"><text:span text:style-name="T26">taxed as mobile homes under chapter 57‑55 for taxable year </text:span></text:span><text:span text:style-name="bd_5f_section_5f_name"><text:span text:style-name="T26"><text:user-field-get text:name="P12:L20"/></text:span></text:span><text:span text:style-name="bd_5f_section_5f_name"><text:span text:style-name="T26">2025, m</text:span></text:span><text:span text:style-name="bd_5f_section_5f_name"><text:span text:style-name="T25">ultiplying the reduction allowed for each qualifying parcel of </text:span></text:span><text:span text:style-name="bd_5f_section_5f_name"><text:span text:style-name="T25"><text:user-field-get text:name="P12:L21"/></text:span></text:span><text:span text:style-name="bd_5f_section_5f_name"><text:span text:style-name="T25">primary residential property </text:span></text:span><text:span text:style-name="bd_5f_section_5f_name"><text:span text:style-name="T26">taxed as a mobile home under chapter </text:span></text:span><text:span text:style-name="bd_5f_section_5f_name"><text:span text:style-name="T26"><text:user-field-get text:name="P12:L22"/></text:span></text:span><text:span text:style-name="bd_5f_section_5f_name"><text:span text:style-name="T26">57‑55 </text:span></text:span><text:span text:style-name="bd_5f_section_5f_name"><text:span text:style-name="T25">in the county for taxable year 2025 by the total of the tax mill </text:span></text:span><text:span text:style-name="bd_5f_section_5f_name"><text:span text:style-name="T25"><text:user-field-get text:name="P12:L23"/></text:span></text:span><text:span text:style-name="bd_5f_section_5f_name"><text:span text:style-name="T25">rates used to calculate mobile home taxes under chapter 57‑55 in </text:span></text:span><text:span text:style-name="bd_5f_section_5f_name"><text:span text:style-name="T25"><text:user-field-get text:name="P12:L24"/></text:span></text:span><text:span text:style-name="bd_5f_section_5f_name"><text:span text:style-name="T25">taxable year 2025 of all taxing districts in which the property was </text:span></text:span><text:span text:style-name="bd_5f_section_5f_name"><text:span text:style-name="T25"><text:user-field-get text:name="P12:L25"/></text:span></text:span><text:span text:style-name="bd_5f_section_5f_name"><text:span text:style-name="T25">located.</text:span></text:span></text:p>
            <text:p text:style-name="cc_5f_subparagraph"><text:user-field-get text:name="P12:L26"/><text:span text:style-name="bd_5f_section_5f_name"><text:span text:style-name="T24"><text:tab/><text:tab/></text:span></text:span><text:span text:style-name="bd_5f_section_5f_name"><text:span text:style-name="T25">(c)</text:span></text:span><text:span text:style-name="bd_5f_section_5f_name"><text:span text:style-name="T24"><text:tab/></text:span></text:span><text:span text:style-name="bd_5f_section_5f_name"><text:span text:style-name="T25">For primary residential valuation reductions for primary residential </text:span></text:span><text:span text:style-name="bd_5f_section_5f_name"><text:span text:style-name="T25"><text:user-field-get text:name="P12:L27"/></text:span></text:span><text:span text:style-name="bd_5f_section_5f_name"><text:span text:style-name="T25">property </text:span></text:span><text:span text:style-name="bd_5f_section_5f_name"><text:span text:style-name="T26">taxed as mobile homes under chapter 57‑55 for taxable year </text:span></text:span><text:span text:style-name="bd_5f_section_5f_name"><text:span text:style-name="T26"><text:user-field-get text:name="P12:L28"/></text:span></text:span><text:span text:style-name="bd_5f_section_5f_name"><text:span text:style-name="T26">2026, m</text:span></text:span><text:span text:style-name="bd_5f_section_5f_name"><text:span text:style-name="T25">ultiplying the reduction allowed for each qualifying parcel of </text:span></text:span><text:span text:style-name="bd_5f_section_5f_name"><text:span text:style-name="T25"><text:user-field-get text:name="P12:L29"/></text:span></text:span><text:span text:style-name="bd_5f_section_5f_name"><text:span text:style-name="T25">primary residential property </text:span></text:span><text:span text:style-name="bd_5f_section_5f_name"><text:span text:style-name="T26">taxed as a mobile home under chapter </text:span></text:span><text:span text:style-name="bd_5f_section_5f_name"><text:span text:style-name="T26"><text:user-field-get text:name="P12:L30"/></text:span></text:span><text:span text:style-name="bd_5f_section_5f_name"><text:span text:style-name="T26">57‑55 </text:span></text:span><text:span text:style-name="bd_5f_section_5f_name"><text:span text:style-name="T25">in the county for taxable year 2026 by the total of the tax mill </text:span></text:span><text:span text:style-name="bd_5f_section_5f_name"><text:span text:style-name="T25"><text:user-field-get text:name="P12:L31"/></text:span></text:span><text:span text:style-name="bd_5f_section_5f_name"><text:span text:style-name="T25">rates used to calculate mobile home taxes under chapter 57‑55 in </text:span></text:span><text:span text:style-name="bd_5f_section_5f_name"><text:span text:style-name="T25"><text:user-field-get text:name="P13:L1"/></text:span></text:span><text:span text:style-name="bd_5f_section_5f_name"><text:span text:style-name="T25">taxable year 2026 of all taxing districts in which the property was </text:span></text:span><text:span text:style-name="bd_5f_section_5f_name"><text:span text:style-name="T25"><text:user-field-get text:name="P13:L2"/></text:span></text:span><text:span text:style-name="bd_5f_section_5f_name"><text:span text:style-name="T25">located.</text:span></text:span></text:p>
            <text:p text:style-name="cc_5f_paragraph"><text:user-field-get text:name="P13:L3"/><text:span text:style-name="bd_5f_section_5f_name"><text:span text:style-name="T24"><text:tab/><text:tab/><text:tab/></text:span></text:span><text:span text:style-name="bd_5f_section_5f_name"><text:span text:style-name="T25">(2)</text:span></text:span><text:span text:style-name="bd_5f_section_5f_name"><text:span text:style-name="T24"><text:tab/></text:span></text:span><text:span text:style-name="bd_5f_section_5f_name"><text:span text:style-name="T25">Certify to the state treasurer for deposit in the state medical center fund the </text:span></text:span><text:span text:style-name="bd_5f_section_5f_name"><text:span text:style-name="T25"><text:user-field-get text:name="P13:L4"/></text:span></text:span><text:span text:style-name="bd_5f_section_5f_name"><text:span text:style-name="T25">amount computed by multiplying one mill times the reduction allowed under </text:span></text:span><text:span text:style-name="bd_5f_section_5f_name"><text:span text:style-name="T25"><text:user-field-get text:name="P13:L5"/></text:span></text:span><text:span text:style-name="bd_5f_section_5f_name"><text:span text:style-name="T25">this section for primary residential property taxed as rea</text:span></text:span><text:span text:style-name="bd_5f_section_5f_name"><text:span text:style-name="T26">l estate for taxable </text:span></text:span><text:span text:style-name="bd_5f_section_5f_name"><text:span text:style-name="T26"><text:user-field-get text:name="P13:L6"/></text:span></text:span><text:span text:style-name="bd_5f_section_5f_name"><text:span text:style-name="T26">year 2025</text:span></text:span><text:span text:style-name="bd_5f_section_5f_name"><text:span text:style-name="T13"> and primary residential property taxed as m</text:span></text:span><text:span text:style-name="bd_5f_section_5f_name"><text:span text:style-name="T26">obile homes under </text:span></text:span><text:span text:style-name="bd_5f_section_5f_name"><text:span text:style-name="T26"><text:user-field-get text:name="P13:L7"/></text:span></text:span><text:span text:style-name="bd_5f_section_5f_name"><text:span text:style-name="T26">chapter 57‑55 for taxable years 2025 and 2026.</text:span></text:span></text:p>
            <text:p text:style-name="cc_5f_subdivision"><text:user-field-get text:name="P13:L8"/><text:span text:style-name="bd_5f_section_5f_name"><text:span text:style-name="T24"><text:tab/><text:tab/></text:span></text:span><text:span text:style-name="bd_5f_section_5f_name"><text:span text:style-name="T25">b.</text:span></text:span><text:span text:style-name="bd_5f_section_5f_name"><text:span text:style-name="T24"><text:tab/></text:span></text:span><text:span text:style-name="bd_5f_section_5f_name"><text:span text:style-name="T25">By March fifteenth of each year after 2026, the tax commissioner shall:</text:span></text:span></text:p>
            <text:p text:style-name="cc_5f_paragraph"><text:user-field-get text:name="P13:L9"/><text:span text:style-name="bd_5f_section_5f_name"><text:span text:style-name="T24"><text:tab/><text:tab/><text:tab/></text:span></text:span><text:span text:style-name="bd_5f_section_5f_name"><text:span text:style-name="T25">(1)</text:span></text:span><text:span text:style-name="bd_5f_section_5f_name"><text:span text:style-name="T24"><text:tab/></text:span></text:span><text:span text:style-name="bd_5f_section_5f_name"><text:span text:style-name="T25">Review the certifications under subdivision b of subsection 7, make any </text:span></text:span><text:span text:style-name="bd_5f_section_5f_name"><text:span text:style-name="T25"><text:user-field-get text:name="P13:L10"/></text:span></text:span><text:span text:style-name="bd_5f_section_5f_name"><text:span text:style-name="T25">required corrections, and certify to the state treasurer for payment to each </text:span></text:span><text:span text:style-name="bd_5f_section_5f_name"><text:span text:style-name="T25"><text:user-field-get text:name="P13:L11"/></text:span></text:span><text:span text:style-name="bd_5f_section_5f_name"><text:span text:style-name="T25">county the sum of the amounts computed by:</text:span></text:span></text:p>
            <text:p text:style-name="cc_5f_subparagraph"><text:user-field-get text:name="P13:L12"/><text:span text:style-name="bd_5f_section_5f_name"><text:span text:style-name="T24"><text:tab/><text:tab/></text:span></text:span><text:span text:style-name="bd_5f_section_5f_name"><text:span text:style-name="T25">(a)</text:span></text:span><text:span text:style-name="bd_5f_section_5f_name"><text:span text:style-name="T24"><text:tab/></text:span></text:span><text:span text:style-name="bd_5f_section_5f_name"><text:span text:style-name="T25">Multiplying the reduction allowed for each qualifying parcel of primary </text:span></text:span><text:span text:style-name="bd_5f_section_5f_name"><text:span text:style-name="T25"><text:user-field-get text:name="P13:L13"/></text:span></text:span><text:span text:style-name="bd_5f_section_5f_name"><text:span text:style-name="T25">residential property </text:span></text:span><text:span text:style-name="bd_5f_section_5f_name"><text:span text:style-name="T26">taxed as real estate under this title </text:span></text:span><text:span text:style-name="bd_5f_section_5f_name"><text:span text:style-name="T25">in the county </text:span></text:span><text:span text:style-name="bd_5f_section_5f_name"><text:span text:style-name="T25"><text:user-field-get text:name="P13:L14"/></text:span></text:span><text:span text:style-name="bd_5f_section_5f_name"><text:span text:style-name="T25">for the preceding year by the total of the tax mill rates for the </text:span></text:span><text:span text:style-name="bd_5f_section_5f_name"><text:span text:style-name="T25"><text:user-field-get text:name="P13:L15"/></text:span></text:span><text:span text:style-name="bd_5f_section_5f_name"><text:span text:style-name="T25">preceding year of all taxing districts in which the property was located.</text:span></text:span></text:p>
            <text:p text:style-name="cc_5f_subparagraph"><text:user-field-get text:name="P13:L16"/><text:span text:style-name="bd_5f_section_5f_name"><text:span text:style-name="T24"><text:tab/><text:tab/></text:span></text:span><text:span text:style-name="bd_5f_section_5f_name"><text:span text:style-name="T25">(b)</text:span></text:span><text:span text:style-name="bd_5f_section_5f_name"><text:span text:style-name="T24"><text:tab/></text:span></text:span><text:span text:style-name="bd_5f_section_5f_name"><text:span text:style-name="T25">Multiplying the reduction allowed for each qualifying parcel of primary </text:span></text:span><text:span text:style-name="bd_5f_section_5f_name"><text:span text:style-name="T25"><text:user-field-get text:name="P13:L17"/></text:span></text:span><text:span text:style-name="bd_5f_section_5f_name"><text:span text:style-name="T25">residential property </text:span></text:span><text:span text:style-name="bd_5f_section_5f_name"><text:span text:style-name="T26">taxed as a mobile home under chapter 57‑55 </text:span></text:span><text:span text:style-name="bd_5f_section_5f_name"><text:span text:style-name="T25">in </text:span></text:span><text:span text:style-name="bd_5f_section_5f_name"><text:span text:style-name="T25"><text:user-field-get text:name="P13:L18"/></text:span></text:span><text:span text:style-name="bd_5f_section_5f_name"><text:span text:style-name="T25">the county for the current year by the total of the tax mill rates used to </text:span></text:span><text:span text:style-name="bd_5f_section_5f_name"><text:span text:style-name="T25"><text:user-field-get text:name="P13:L19"/></text:span></text:span><text:span text:style-name="bd_5f_section_5f_name"><text:span text:style-name="T25">calculate mobile home taxes under chapter 57‑55 for the current </text:span></text:span><text:span text:style-name="bd_5f_section_5f_name"><text:span text:style-name="T25"><text:user-field-get text:name="P13:L20"/></text:span></text:span><text:span text:style-name="bd_5f_section_5f_name"><text:span text:style-name="T25">taxable year of all taxing districts in which the property was located.</text:span></text:span></text:p>
            <text:p text:style-name="cc_5f_paragraph"><text:user-field-get text:name="P13:L21"/><text:span text:style-name="bd_5f_section_5f_name"><text:span text:style-name="T24"><text:tab/><text:tab/><text:tab/></text:span></text:span><text:span text:style-name="bd_5f_section_5f_name"><text:span text:style-name="T25">(2)</text:span></text:span><text:span text:style-name="bd_5f_section_5f_name"><text:span text:style-name="T24"><text:tab/></text:span></text:span><text:span text:style-name="bd_5f_section_5f_name"><text:span text:style-name="T25">Certify annually to the state treasurer for deposit in the state medical center </text:span></text:span><text:span text:style-name="bd_5f_section_5f_name"><text:span text:style-name="T25"><text:user-field-get text:name="P13:L22"/></text:span></text:span><text:span text:style-name="bd_5f_section_5f_name"><text:span text:style-name="T25">fund the amount computed by multiplying one mill times the reduction </text:span></text:span><text:span text:style-name="bd_5f_section_5f_name"><text:span text:style-name="T25"><text:user-field-get text:name="P13:L23"/></text:span></text:span><text:span text:style-name="bd_5f_section_5f_name"><text:span text:style-name="T25">allowed under this section for all eligible parcels of primary residential </text:span></text:span><text:span text:style-name="bd_5f_section_5f_name"><text:span text:style-name="T25"><text:user-field-get text:name="P13:L24"/></text:span></text:span><text:span text:style-name="bd_5f_section_5f_name"><text:span text:style-name="T25">property in the state for:</text:span></text:span></text:p>
            <text:p text:style-name="cc_5f_subparagraph"><text:user-field-get text:name="P13:L25"/><text:span text:style-name="T29"><text:tab/><text:tab/></text:span><text:span text:style-name="T30">(a)</text:span><text:span text:style-name="T29"><text:tab/></text:span><text:span text:style-name="T31">The taxable year during which the application under section 2 of this </text:span><text:span text:style-name="T31"><text:user-field-get text:name="P13:L26"/></text:span><text:span text:style-name="T31">Act is filed for </text:span><text:span text:style-name="bd_5f_section_5f_name"><text:span text:style-name="T28">primary residential property</text:span></text:span><text:span text:style-name="T32"> taxed as real estate under </text:span><text:span text:style-name="T32"><text:user-field-get text:name="P13:L27"/></text:span><text:span text:style-name="T32">this title.</text:span></text:p>
            <text:p text:style-name="cc_5f_subparagraph"><text:user-field-get text:name="P13:L28"/><text:span text:style-name="bd_5f_section_5f_name"><text:span text:style-name="T33"><text:tab/><text:tab/></text:span></text:span><text:span text:style-name="bd_5f_section_5f_name"><text:span text:style-name="T26">(b)</text:span></text:span><text:span text:style-name="bd_5f_section_5f_name"><text:span text:style-name="T33"><text:tab/></text:span></text:span><text:span text:style-name="bd_5f_section_5f_name"><text:span text:style-name="T26">The taxable year succeeding the taxable year during which the </text:span></text:span><text:span text:style-name="bd_5f_section_5f_name"><text:span text:style-name="T26"><text:user-field-get text:name="P13:L29"/></text:span></text:span><text:span text:style-name="bd_5f_section_5f_name"><text:span text:style-name="T26">application under section 2 of this Act is filed for </text:span></text:span><text:span text:style-name="bd_5f_section_5f_name"><text:span text:style-name="T13">primary residential </text:span></text:span><text:span text:style-name="bd_5f_section_5f_name"><text:span text:style-name="T13"><text:user-field-get text:name="P13:L30"/></text:span></text:span><text:span text:style-name="bd_5f_section_5f_name"><text:span text:style-name="T13">property</text:span></text:span><text:span text:style-name="bd_5f_section_5f_name"><text:span text:style-name="T26"> taxed as a mobile home under chapter 57‑55</text:span></text:span><text:span text:style-name="bd_5f_section_5f_name"><text:span text:style-name="T25">.</text:span></text:span></text:p>
            <text:p text:style-name="cc_5f_subdivision"><text:user-field-get text:name="P14:L1"/><text:span text:style-name="bd_5f_section_5f_name"><text:span text:style-name="T24"><text:tab/><text:tab/></text:span></text:span><text:span text:style-name="bd_5f_section_5f_name"><text:span text:style-name="T25">c.</text:span></text:span><text:span text:style-name="bd_5f_section_5f_name"><text:span text:style-name="T24"><text:tab/></text:span></text:span><text:span text:style-name="bd_5f_section_5f_name"><text:span text:style-name="T25">In reviewing certifications, the tax commissioner may refer to any income tax </text:span></text:span><text:span text:style-name="bd_5f_section_5f_name"><text:span text:style-name="T25"><text:user-field-get text:name="P14:L2"/></text:span></text:span><text:span text:style-name="bd_5f_section_5f_name"><text:span text:style-name="T25">return information or other information available to the tax commissioner.</text:span></text:span></text:p>
            <text:p text:style-name="cc_5f_subsection"><text:user-field-get text:name="P14:L3"/><text:span text:style-name="bd_5f_section_5f_name"><text:span text:style-name="T24"><text:tab/></text:span></text:span><text:span text:style-name="bd_5f_section_5f_name"><text:span text:style-name="T25">9.</text:span></text:span><text:span text:style-name="bd_5f_section_5f_name"><text:span text:style-name="T24"><text:tab/></text:span></text:span><text:span text:style-name="bd_5f_section_5f_name"><text:span text:style-name="T25">Within fourteen days of receiving the payment from the state treasurer, the county </text:span></text:span><text:span text:style-name="bd_5f_section_5f_name"><text:span text:style-name="T25"><text:user-field-get text:name="P14:L4"/></text:span></text:span><text:span text:style-name="bd_5f_section_5f_name"><text:span text:style-name="T25">treasurer shall apportion and distribute the payment without delay to the county and to </text:span></text:span><text:span text:style-name="bd_5f_section_5f_name"><text:span text:style-name="T25"><text:user-field-get text:name="P14:L5"/></text:span></text:span><text:span text:style-name="bd_5f_section_5f_name"><text:span text:style-name="T25">the taxing districts of the county on the same basis property taxes under this chapter </text:span></text:span><text:span text:style-name="bd_5f_section_5f_name"><text:span text:style-name="T25"><text:user-field-get text:name="P14:L6"/></text:span></text:span><text:span text:style-name="bd_5f_section_5f_name"><text:span text:style-name="T25">and mobile home taxes under chapter 57‑55 were apportioned and distributed for the </text:span></text:span><text:span text:style-name="bd_5f_section_5f_name"><text:span text:style-name="T25"><text:user-field-get text:name="P14:L7"/></text:span></text:span><text:span text:style-name="bd_5f_section_5f_name"><text:span text:style-name="T25">taxable year in which the taxes were levied.</text:span></text:span></text:p>
            <text:p text:style-name="P13"><text:user-field-get text:name="P14:L8"/><text:span text:style-name="bd_5f_section_5f_name"><text:span text:style-name="T21"><text:tab/></text:span></text:span><text:span text:style-name="bd_5f_section_5f_name"><text:span text:style-name="T19">10.</text:span></text:span><text:span text:style-name="bd_5f_section_5f_name"><text:span text:style-name="T21"><text:tab/></text:span></text:span><text:span text:style-name="bd_5f_section_5f_name"><text:span text:style-name="T19">Supplemental certifications by the county auditor and the tax commissioner and </text:span></text:span><text:span text:style-name="bd_5f_section_5f_name"><text:span text:style-name="T19"><text:user-field-get text:name="P14:L9"/></text:span></text:span><text:span text:style-name="bd_5f_section_5f_name"><text:span text:style-name="T19">supplemental payments by the state treasurer may be made after the dates prescribed </text:span></text:span><text:span text:style-name="bd_5f_section_5f_name"><text:span text:style-name="T19"><text:user-field-get text:name="P14:L10"/></text:span></text:span><text:span text:style-name="bd_5f_section_5f_name"><text:span text:style-name="T19">in this section to make any corrections necessary because of errors or approval of any </text:span></text:span><text:span text:style-name="bd_5f_section_5f_name"><text:span text:style-name="T19"><text:user-field-get text:name="P14:L11"/></text:span></text:span><text:span text:style-name="bd_5f_section_5f_name"><text:span text:style-name="T19">application for equalization or abatement filed by an individual or entity because all or </text:span></text:span><text:span text:style-name="bd_5f_section_5f_name"><text:span text:style-name="T19"><text:user-field-get text:name="P14:L12"/></text:span></text:span><text:span text:style-name="bd_5f_section_5f_name"><text:span text:style-name="T19">part of the reduction under this section was not allowed.</text:span></text:span></text:p>
            <text:p text:style-name="P19"><text:user-field-get text:name="P14:L13"/><text:span text:style-name="T5"><text:tab/></text:span>11<text:span text:style-name="T5"><text:tab/></text:span>The tax commissioner shall prescribe, design, and make available all forms necessary <text:user-field-get text:name="P14:L14"/>to effectuate this section.</text:p>
          </text:deletion>
        </text:changed-region>
        <text:changed-region text:id="ct335265496">
          <text:insertion>
            <office:change-info>
              <dc:creator>rtallman </dc:creator>
              <dc:date>2025-02-13T19:07:00</dc:date>
            </office:change-info>
          </text:insertion>
        </text:changed-region>
        <text:changed-region text:id="ct198496344">
          <text:deletion>
            <office:change-info>
              <dc:creator>acooper </dc:creator>
              <dc:date>2025-02-12T09:27:00</dc:date>
            </office:change-info>
            <text:p text:style-name="P14"><text:span text:style-name="T7">Qualifying</text:span></text:p>
          </text:deletion>
        </text:changed-region>
        <text:changed-region text:id="ct198495528">
          <text:insertion>
            <office:change-info>
              <dc:creator>acooper </dc:creator>
              <dc:date>2025-02-12T09:27:00</dc:date>
            </office:change-info>
          </text:insertion>
        </text:changed-region>
        <text:changed-region text:id="ct198495392">
          <text:insertion>
            <office:change-info>
              <dc:creator>acooper </dc:creator>
              <dc:date>2025-02-12T09:27:00</dc:date>
            </office:change-info>
          </text:insertion>
        </text:changed-region>
        <text:changed-region text:id="ct198496888">
          <text:deletion>
            <office:change-info>
              <dc:creator>acooper </dc:creator>
              <dc:date>2025-02-12T09:27:00</dc:date>
            </office:change-info>
            <text:p text:style-name="cc_5f_subsection"><text:span text:style-name="T23">parcel of </text:span><text:span text:style-name="T23"><text:user-field-get text:name="P14:L20"/></text:span><text:span text:style-name="T23">qualifying</text:span></text:p>
          </text:deletion>
        </text:changed-region>
        <text:changed-region text:id="ct198495256">
          <text:insertion>
            <office:change-info>
              <dc:creator>acooper </dc:creator>
              <dc:date>2025-02-12T09:27:00</dc:date>
            </office:change-info>
          </text:insertion>
        </text:changed-region>
        <text:changed-region text:id="ct198496752">
          <text:deletion>
            <office:change-info>
              <dc:creator>acooper </dc:creator>
              <dc:date>2025-02-12T09:27:00</dc:date>
            </office:change-info>
            <text:p text:style-name="cc_5f_subsection"><text:span text:style-name="T23">or qualifying agricultural property </text:span></text:p>
          </text:deletion>
        </text:changed-region>
        <text:changed-region text:id="ct198494848">
          <text:deletion>
            <office:change-info>
              <dc:creator>acooper </dc:creator>
              <dc:date>2025-02-12T15:51:00</dc:date>
            </office:change-info>
            <text:p text:style-name="P20">a parcel of qualifying agricultural</text:p>
          </text:deletion>
        </text:changed-region>
        <text:changed-region text:id="ct198495664">
          <text:insertion>
            <office:change-info>
              <dc:creator>acooper </dc:creator>
              <dc:date>2025-02-12T09:27:00</dc:date>
            </office:change-info>
          </text:insertion>
        </text:changed-region>
        <text:changed-region text:id="ct198496208">
          <text:insertion>
            <office:change-info>
              <dc:creator>acooper </dc:creator>
              <dc:date>2025-02-12T09:28:00</dc:date>
            </office:change-info>
          </text:insertion>
        </text:changed-region>
        <text:changed-region text:id="ct198496616">
          <text:deletion>
            <office:change-info>
              <dc:creator>acooper </dc:creator>
              <dc:date>2025-02-12T09:28:00</dc:date>
            </office:change-info>
            <text:p text:style-name="P20">parcel</text:p>
          </text:deletion>
        </text:changed-region>
        <text:changed-region text:id="ct198494032">
          <text:insertion>
            <office:change-info>
              <dc:creator>acooper </dc:creator>
              <dc:date>2025-02-12T09:28:00</dc:date>
            </office:change-info>
          </text:insertion>
        </text:changed-region>
        <text:changed-region text:id="ct198495936">
          <text:deletion>
            <office:change-info>
              <dc:creator>acooper </dc:creator>
              <dc:date>2025-02-12T09:28:00</dc:date>
            </office:change-info>
            <text:p text:style-name="P20">a parcel of qualifying</text:p>
          </text:deletion>
        </text:changed-region>
        <text:changed-region text:id="ct198496072">
          <text:insertion>
            <office:change-info>
              <dc:creator>acooper </dc:creator>
              <dc:date>2025-02-12T09:28:00</dc:date>
            </office:change-info>
          </text:insertion>
        </text:changed-region>
        <text:changed-region text:id="ct198497024">
          <text:insertion>
            <office:change-info>
              <dc:creator>acooper </dc:creator>
              <dc:date>2025-02-12T09:28:00</dc:date>
            </office:change-info>
          </text:insertion>
        </text:changed-region>
        <text:changed-region text:id="ct198494712">
          <text:deletion>
            <office:change-info>
              <dc:creator>acooper </dc:creator>
              <dc:date>2025-02-12T09:28:00</dc:date>
            </office:change-info>
            <text:p text:style-name="P20">parcel</text:p>
          </text:deletion>
        </text:changed-region>
        <text:changed-region text:id="ct198494440">
          <text:insertion>
            <office:change-info>
              <dc:creator>acooper </dc:creator>
              <dc:date>2025-02-12T09:28:00</dc:date>
            </office:change-info>
          </text:insertion>
        </text:changed-region>
        <text:changed-region text:id="ct198494576">
          <text:deletion>
            <office:change-info>
              <dc:creator>acooper </dc:creator>
              <dc:date>2025-02-12T09:29:00</dc:date>
            </office:change-info>
            <text:p text:style-name="cc_5f_subsection"><text:span text:style-name="T32">To apply for the reduction under this section, an owner shall sign and file with the tax </text:span><text:span text:style-name="T32"><text:user-field-get text:name="P15:L2"/></text:span><text:span text:style-name="T32">commissioner by August first of each year an application containing a verified </text:span><text:span text:style-name="T32"><text:user-field-get text:name="P15:L3"/></text:span><text:span text:style-name="T32">statement of facts establishing the owner's property meets the eligibility requirements </text:span><text:span text:style-name="T32"><text:user-field-get text:name="P15:L4"/></text:span><text:span text:style-name="T32">to be considered qualifying commercial property or qualifying agricultural property </text:span><text:span text:style-name="T32"><text:user-field-get text:name="P15:L5"/></text:span><text:span text:style-name="T32">under this section as of the date of the application on a form and in the manner </text:span><text:span text:style-name="T32"><text:user-field-get text:name="P15:L6"/></text:span><text:span text:style-name="T32">prescribed by the tax commissioner.</text:span></text:p>
            <text:p text:style-name="P21"><text:user-field-get text:name="P15:L7"/><text:span text:style-name="T5"><text:tab/></text:span>5.<text:span text:style-name="T5"><text:tab/></text:span>By October first of each year, the tax commissioner shall:</text:p>
            <text:p text:style-name="cc_5f_subdivision"><text:user-field-get text:name="P15:L8"/><text:span text:style-name="T5"><text:tab/><text:tab/></text:span><text:span text:style-name="T7">a.</text:span><text:span text:style-name="T5"><text:tab/></text:span><text:span text:style-name="T7">Review the applications received under subsection 4 and determine which </text:span><text:span text:style-name="T7"><text:user-field-get text:name="P15:L9"/></text:span><text:span text:style-name="T7">applicants qualify for the reduction under this section; and</text:span></text:p>
            <text:p text:style-name="cc_5f_subdivision"><text:user-field-get text:name="P15:L10"/><text:span text:style-name="T34"><text:tab/><text:tab/></text:span><text:span text:style-name="T32">b.</text:span><text:span text:style-name="T34"><text:tab/></text:span><text:span text:style-name="T32">Provide to each </text:span><text:span text:style-name="T35">county director of tax equalization </text:span><text:span text:style-name="T32">a copy of each approved or </text:span><text:span text:style-name="T32"><text:user-field-get text:name="P15:L11"/></text:span><text:span text:style-name="T32">rejected application </text:span><text:span text:style-name="T36">which identifies property located in the county</text:span><text:span text:style-name="T32">.</text:span></text:p>
            <text:p text:style-name="cc_5f_subsection"><text:user-field-get text:name="P15:L12"/><text:span text:style-name="T5"><text:tab/></text:span><text:span text:style-name="T7">6.</text:span><text:span text:style-name="T5"><text:tab/></text:span><text:span text:style-name="T7">The county director of tax equalization </text:span><text:span text:style-name="T10">shall a</text:span><text:span text:style-name="bd_5f_section_5f_name"><text:span text:style-name="T15">ttach each approved application to the </text:span></text:span><text:span text:style-name="bd_5f_section_5f_name"><text:span text:style-name="T15"><text:user-field-get text:name="P15:L13"/></text:span></text:span><text:span text:style-name="bd_5f_section_5f_name"><text:span text:style-name="T15">assessment list </text:span></text:span><text:span text:style-name="bd_5f_section_5f_name"><text:span text:style-name="T19">and list the amount of the reduction allowed on the assessment list.</text:span></text:span></text:p>
            <text:p text:style-name="cc_5f_subsection"><text:user-field-get text:name="P15:L14"/><text:span text:style-name="T11"><text:tab/></text:span><text:span text:style-name="T10">7.</text:span><text:span text:style-name="T11"><text:tab/></text:span><text:span text:style-name="T10">The tax department may request additional documentation from the applicant when </text:span><text:span text:style-name="T10"><text:user-field-get text:name="P15:L15"/></text:span><text:span text:style-name="T10">making the determination of eligibility.</text:span></text:p>
            <text:p text:style-name="cc_5f_subsection"><text:user-field-get text:name="P15:L16"/><text:span text:style-name="bd_5f_section_5f_name"><text:span text:style-name="T37"><text:tab/></text:span></text:span><text:span text:style-name="bd_5f_section_5f_name"><text:span text:style-name="T13">8.</text:span></text:span><text:span text:style-name="bd_5f_section_5f_name"><text:span text:style-name="T37"><text:tab/></text:span></text:span><text:span text:style-name="bd_5f_section_5f_name"><text:span text:style-name="T13">If an applicant is found to have claimed a reduction fraudulently under this section to </text:span></text:span><text:span text:style-name="bd_5f_section_5f_name"><text:span text:style-name="T13"><text:user-field-get text:name="P15:L17"/></text:span></text:span><text:span text:style-name="bd_5f_section_5f_name"><text:span text:style-name="T13">which that applicant is not entitled, all reductions under this section for that applicant </text:span></text:span><text:span text:style-name="bd_5f_section_5f_name"><text:span text:style-name="T13"><text:user-field-get text:name="P15:L18"/></text:span></text:span><text:span text:style-name="bd_5f_section_5f_name"><text:span text:style-name="T13">for that taxable year must be canceled. If an applicant received a reduction that is </text:span></text:span><text:span text:style-name="bd_5f_section_5f_name"><text:span text:style-name="T13"><text:user-field-get text:name="P15:L19"/></text:span></text:span><text:span text:style-name="bd_5f_section_5f_name"><text:span text:style-name="T13">canceled under this section, the auditor of the county in which the property is located </text:span></text:span><text:span text:style-name="bd_5f_section_5f_name"><text:span text:style-name="T13"><text:user-field-get text:name="P15:L20"/></text:span></text:span><text:span text:style-name="bd_5f_section_5f_name"><text:span text:style-name="T13">shall enter the amount of the canceled reduction as omitted property on the </text:span></text:span><text:span text:style-name="bd_5f_section_5f_name"><text:span text:style-name="T13"><text:user-field-get text:name="P15:L21"/></text:span></text:span><text:span text:style-name="bd_5f_section_5f_name"><text:span text:style-name="T13">assessment list of property that has escaped taxation.</text:span></text:span></text:p>
            <text:p text:style-name="cc_5f_subsection"><text:user-field-get text:name="P15:L22"/><text:span text:style-name="T38"><text:tab/></text:span><text:span text:style-name="T39">9</text:span><text:span text:style-name="T32">.</text:span><text:span text:style-name="T38"><text:tab/></text:span></text:p>
          </text:deletion>
        </text:changed-region>
        <text:changed-region text:id="ct198493624">
          <text:deletion>
            <office:change-info>
              <dc:creator>acooper </dc:creator>
              <dc:date>2025-02-12T09:29:00</dc:date>
            </office:change-info>
            <text:p text:style-name="cc_5f_subsection"><text:span text:style-name="T7">10.</text:span></text:p>
          </text:deletion>
        </text:changed-region>
        <text:changed-region text:id="ct198492808">
          <text:insertion>
            <office:change-info>
              <dc:creator>acooper </dc:creator>
              <dc:date>2025-02-12T09:29:00</dc:date>
            </office:change-info>
          </text:insertion>
        </text:changed-region>
        <text:changed-region text:id="ct198493216">
          <text:deletion>
            <office:change-info>
              <dc:creator>acooper </dc:creator>
              <dc:date>2025-02-12T09:30:00</dc:date>
            </office:change-info>
            <text:p text:style-name="cc_5f_subsection"><text:span text:style-name="T7">to each parcel of </text:span><text:span text:style-name="T7"><text:user-field-get text:name="P15:L25"/></text:span><text:span text:style-name="T23">qualifying commercial property or qualifying agricultural property </text:span></text:p>
          </text:deletion>
        </text:changed-region>
        <text:changed-region text:id="ct198496480">
          <text:insertion>
            <office:change-info>
              <dc:creator>acooper </dc:creator>
              <dc:date>2025-02-12T09:30:00</dc:date>
            </office:change-info>
          </text:insertion>
        </text:changed-region>
        <text:changed-region text:id="ct198494168">
          <text:deletion>
            <office:change-info>
              <dc:creator>acooper </dc:creator>
              <dc:date>2025-02-12T09:30:00</dc:date>
            </office:change-info>
            <text:p text:style-name="cc_5f_subsection"><text:user-field-get text:name="P15:L27"/><text:span text:style-name="bd_5f_section_5f_name"><text:span text:style-name="T37"><text:tab/></text:span></text:span><text:span text:style-name="bd_5f_section_5f_name"><text:span text:style-name="T13">11.</text:span></text:span><text:span text:style-name="bd_5f_section_5f_name"><text:span text:style-name="T37"><text:tab/></text:span></text:span><text:span text:style-name="bd_5f_section_5f_name"><text:span text:style-name="T13">A reduction under this section is valid for the entire taxable year for which the claim </text:span></text:span><text:span text:style-name="bd_5f_section_5f_name"><text:span text:style-name="T13"><text:user-field-get text:name="P15:L28"/></text:span></text:span><text:span text:style-name="bd_5f_section_5f_name"><text:span text:style-name="T13">was approved, without regard to any change of ownership of the property which </text:span></text:span><text:span text:style-name="bd_5f_section_5f_name"><text:span text:style-name="T13"><text:user-field-get text:name="P15:L29"/></text:span></text:span><text:span text:style-name="bd_5f_section_5f_name"><text:span text:style-name="T13">occurs af</text:span></text:span><text:span text:style-name="bd_5f_section_5f_name"><text:span text:style-name="T14">ter the claim was approved for the taxable year</text:span></text:span><text:span text:style-name="bd_5f_section_5f_name"><text:span text:style-name="T13">.</text:span></text:span></text:p>
          </text:deletion>
        </text:changed-region>
        <text:changed-region text:id="ct198492944">
          <text:deletion>
            <office:change-info>
              <dc:creator>acooper </dc:creator>
              <dc:date>2025-02-12T09:30:00</dc:date>
            </office:change-info>
            <text:p text:style-name="cc_5f_subsection"><text:span text:style-name="bd_5f_section_5f_name"><text:span text:style-name="T13">12.</text:span></text:span></text:p>
          </text:deletion>
        </text:changed-region>
        <text:changed-region text:id="ct198493080">
          <text:insertion>
            <office:change-info>
              <dc:creator>acooper </dc:creator>
              <dc:date>2025-02-12T09:30:00</dc:date>
            </office:change-info>
          </text:insertion>
        </text:changed-region>
        <text:changed-region text:id="ct198493352">
          <text:deletion>
            <office:change-info>
              <dc:creator>acooper </dc:creator>
              <dc:date>2025-02-12T09:30:00</dc:date>
            </office:change-info>
            <text:p text:style-name="P7">13.</text:p>
          </text:deletion>
        </text:changed-region>
        <text:changed-region text:id="ct198494984">
          <text:insertion>
            <office:change-info>
              <dc:creator>acooper </dc:creator>
              <dc:date>2025-02-12T09:30:00</dc:date>
            </office:change-info>
          </text:insertion>
        </text:changed-region>
        <text:changed-region text:id="ct198493488">
          <text:deletion>
            <office:change-info>
              <dc:creator>acooper </dc:creator>
              <dc:date>2025-02-12T09:30:00</dc:date>
            </office:change-info>
            <text:p text:style-name="cc_5f_subsection"><text:span text:style-name="bd_5f_section_5f_name"><text:span text:style-name="T25">14.</text:span></text:span></text:p>
          </text:deletion>
        </text:changed-region>
        <text:changed-region text:id="ct198493760">
          <text:insertion>
            <office:change-info>
              <dc:creator>acooper </dc:creator>
              <dc:date>2025-02-12T09:30:00</dc:date>
            </office:change-info>
          </text:insertion>
        </text:changed-region>
        <text:changed-region text:id="ct198493896">
          <text:insertion>
            <office:change-info>
              <dc:creator>acooper </dc:creator>
              <dc:date>2025-02-12T09:31:00</dc:date>
            </office:change-info>
          </text:insertion>
        </text:changed-region>
        <text:changed-region text:id="ct198494304">
          <text:deletion>
            <office:change-info>
              <dc:creator>acooper </dc:creator>
              <dc:date>2025-02-12T09:31:00</dc:date>
            </office:change-info>
            <text:p text:style-name="cc_5f_subdivision"><text:span text:style-name="bd_5f_section_5f_name"><text:span text:style-name="T25">preceding</text:span></text:span></text:p>
          </text:deletion>
        </text:changed-region>
        <text:changed-region text:id="ct198497704">
          <text:insertion>
            <office:change-info>
              <dc:creator>acooper </dc:creator>
              <dc:date>2025-02-12T09:31:00</dc:date>
            </office:change-info>
          </text:insertion>
        </text:changed-region>
        <text:changed-region text:id="ct198500968">
          <text:deletion>
            <office:change-info>
              <dc:creator>acooper </dc:creator>
              <dc:date>2025-02-12T09:32:00</dc:date>
            </office:change-info>
            <text:p text:style-name="cc_5f_subdivision"><text:span text:style-name="bd_5f_section_5f_name"><text:span text:style-name="T25">preceding</text:span></text:span></text:p>
          </text:deletion>
        </text:changed-region>
        <text:changed-region text:id="ct198499064">
          <text:insertion>
            <office:change-info>
              <dc:creator>acooper </dc:creator>
              <dc:date>2025-02-12T09:32:00</dc:date>
            </office:change-info>
          </text:insertion>
        </text:changed-region>
        <text:changed-region text:id="ct198498792">
          <text:deletion>
            <office:change-info>
              <dc:creator>acooper </dc:creator>
              <dc:date>2025-02-12T09:32:00</dc:date>
            </office:change-info>
            <text:p text:style-name="cc_5f_subsection"><text:span text:style-name="bd_5f_section_5f_name"><text:span text:style-name="T25">15.</text:span></text:span></text:p>
          </text:deletion>
        </text:changed-region>
        <text:changed-region text:id="ct198499200">
          <text:insertion>
            <office:change-info>
              <dc:creator>acooper </dc:creator>
              <dc:date>2025-02-12T09:32:00</dc:date>
            </office:change-info>
          </text:insertion>
        </text:changed-region>
        <text:changed-region text:id="ct198500152">
          <text:deletion>
            <office:change-info>
              <dc:creator>acooper </dc:creator>
              <dc:date>2025-02-12T09:32:00</dc:date>
            </office:change-info>
            <text:p text:style-name="cc_5f_subdivision"><text:span text:style-name="bd_5f_section_5f_name"><text:span text:style-name="T25">14</text:span></text:span></text:p>
          </text:deletion>
        </text:changed-region>
        <text:changed-region text:id="ct198500016">
          <text:insertion>
            <office:change-info>
              <dc:creator>acooper </dc:creator>
              <dc:date>2025-02-12T09:32:00</dc:date>
            </office:change-info>
          </text:insertion>
        </text:changed-region>
        <text:changed-region text:id="ct198500696">
          <text:deletion>
            <office:change-info>
              <dc:creator>acooper </dc:creator>
              <dc:date>2025-02-12T09:32:00</dc:date>
            </office:change-info>
            <text:p text:style-name="cc_5f_subdivision"><text:span text:style-name="bd_5f_section_5f_name"><text:span text:style-name="T25">multiplying</text:span></text:span></text:p>
          </text:deletion>
        </text:changed-region>
        <text:changed-region text:id="ct198500832">
          <text:insertion>
            <office:change-info>
              <dc:creator>acooper </dc:creator>
              <dc:date>2025-02-12T09:32:00</dc:date>
            </office:change-info>
          </text:insertion>
        </text:changed-region>
        <text:changed-region text:id="ct198497840">
          <text:insertion>
            <office:change-info>
              <dc:creator>acooper </dc:creator>
              <dc:date>2025-02-12T09:33:00</dc:date>
            </office:change-info>
          </text:insertion>
        </text:changed-region>
        <text:changed-region text:id="ct198498656">
          <text:deletion>
            <office:change-info>
              <dc:creator>acooper </dc:creator>
              <dc:date>2025-02-12T09:33:00</dc:date>
            </office:change-info>
            <text:p text:style-name="cc_5f_paragraph"><text:span text:style-name="bd_5f_section_5f_name"><text:span text:style-name="T25">qualifying</text:span></text:span></text:p>
          </text:deletion>
        </text:changed-region>
        <text:changed-region text:id="ct198501376">
          <text:insertion>
            <office:change-info>
              <dc:creator>acooper </dc:creator>
              <dc:date>2025-02-12T09:33:00</dc:date>
            </office:change-info>
          </text:insertion>
        </text:changed-region>
        <text:changed-region text:id="ct198498384">
          <text:insertion>
            <office:change-info>
              <dc:creator>acooper </dc:creator>
              <dc:date>2025-02-12T12:07:00</dc:date>
            </office:change-info>
          </text:insertion>
        </text:changed-region>
        <text:changed-region text:id="ct198501104">
          <text:insertion>
            <office:change-info>
              <dc:creator>acooper </dc:creator>
              <dc:date>2025-02-12T09:33:00</dc:date>
            </office:change-info>
          </text:insertion>
        </text:changed-region>
        <text:changed-region text:id="ct198498520">
          <text:deletion>
            <office:change-info>
              <dc:creator>acooper </dc:creator>
              <dc:date>2025-02-12T12:07:00</dc:date>
            </office:change-info>
            <text:p text:style-name="cc_5f_paragraph"><text:span text:style-name="bd_5f_section_5f_name"><text:span text:style-name="T25">qualifying </text:span></text:span></text:p>
          </text:deletion>
        </text:changed-region>
        <text:changed-region text:id="ct198497160">
          <text:insertion>
            <office:change-info>
              <dc:creator>acooper </dc:creator>
              <dc:date>2025-02-12T09:33:00</dc:date>
            </office:change-info>
          </text:insertion>
        </text:changed-region>
        <text:changed-region text:id="ct198497976">
          <text:insertion>
            <office:change-info>
              <dc:creator>acooper </dc:creator>
              <dc:date>2025-02-12T09:33:00</dc:date>
            </office:change-info>
          </text:insertion>
        </text:changed-region>
        <text:changed-region text:id="ct198497296">
          <text:insertion>
            <office:change-info>
              <dc:creator>acooper </dc:creator>
              <dc:date>2025-02-12T09:33:00</dc:date>
            </office:change-info>
          </text:insertion>
        </text:changed-region>
        <text:changed-region text:id="ct198498112">
          <text:insertion>
            <office:change-info>
              <dc:creator>acooper </dc:creator>
              <dc:date>2025-02-12T09:34:00</dc:date>
            </office:change-info>
          </text:insertion>
        </text:changed-region>
        <text:changed-region text:id="ct198498928">
          <text:insertion>
            <office:change-info>
              <dc:creator>acooper </dc:creator>
              <dc:date>2025-02-12T09:34:00</dc:date>
            </office:change-info>
          </text:insertion>
        </text:changed-region>
        <text:changed-region text:id="ct198499472">
          <text:deletion>
            <office:change-info>
              <dc:creator>acooper </dc:creator>
              <dc:date>2025-02-12T09:34:00</dc:date>
            </office:change-info>
            <text:p text:style-name="cc_5f_subdivision"><text:span text:style-name="bd_5f_section_5f_name"><text:span text:style-name="T25">qualifying</text:span></text:span></text:p>
          </text:deletion>
        </text:changed-region>
        <text:changed-region text:id="ct198500288">
          <text:insertion>
            <office:change-info>
              <dc:creator>acooper </dc:creator>
              <dc:date>2025-02-12T09:34:00</dc:date>
            </office:change-info>
          </text:insertion>
        </text:changed-region>
        <text:changed-region text:id="ct198499608">
          <text:insertion>
            <office:change-info>
              <dc:creator>acooper </dc:creator>
              <dc:date>2025-02-12T12:07:00</dc:date>
            </office:change-info>
          </text:insertion>
        </text:changed-region>
        <text:changed-region text:id="ct198501240">
          <text:deletion>
            <office:change-info>
              <dc:creator>acooper </dc:creator>
              <dc:date>2025-02-12T10:27:00</dc:date>
            </office:change-info>
            <text:p text:style-name="cc_5f_subdivision"><text:span text:style-name="bd_5f_section_5f_name"><text:span text:style-name="T25"><text:s/>qualifying</text:span></text:span></text:p>
          </text:deletion>
        </text:changed-region>
        <text:changed-region text:id="ct198498248">
          <text:deletion>
            <office:change-info>
              <dc:creator>acooper </dc:creator>
              <dc:date>2025-02-12T09:34:00</dc:date>
            </office:change-info>
            <text:p text:style-name="cc_5f_subdivision"><text:span text:style-name="bd_5f_section_5f_name"><text:span text:style-name="T25">the</text:span></text:span></text:p>
          </text:deletion>
        </text:changed-region>
        <text:changed-region text:id="ct198500424">
          <text:insertion>
            <office:change-info>
              <dc:creator>acooper </dc:creator>
              <dc:date>2025-02-12T09:34:00</dc:date>
            </office:change-info>
          </text:insertion>
        </text:changed-region>
        <text:changed-region text:id="ct198499744">
          <text:insertion>
            <office:change-info>
              <dc:creator>acooper </dc:creator>
              <dc:date>2025-02-12T09:35:00</dc:date>
            </office:change-info>
          </text:insertion>
        </text:changed-region>
        <text:changed-region text:id="ct198499880">
          <text:insertion>
            <office:change-info>
              <dc:creator>acooper </dc:creator>
              <dc:date>2025-02-12T09:35:00</dc:date>
            </office:change-info>
          </text:insertion>
        </text:changed-region>
        <text:changed-region text:id="ct198500560">
          <text:deletion>
            <office:change-info>
              <dc:creator>acooper </dc:creator>
              <dc:date>2025-02-12T09:35:00</dc:date>
            </office:change-info>
            <text:p text:style-name="cc_5f_subsection"><text:user-field-get text:name="P16:L29"/><text:span text:style-name="bd_5f_section_5f_name"><text:span text:style-name="T24"><text:tab/></text:span></text:span><text:span text:style-name="bd_5f_section_5f_name"><text:span text:style-name="T25">16.</text:span></text:span><text:span text:style-name="bd_5f_section_5f_name"><text:span text:style-name="T24"><text:tab/></text:span></text:span><text:span text:style-name="bd_5f_section_5f_name"><text:span text:style-name="T25">In reviewing certifications, the tax commissioner may refer to any income tax return </text:span></text:span><text:span text:style-name="bd_5f_section_5f_name"><text:span text:style-name="T25"><text:user-field-get text:name="P16:L30"/></text:span></text:span><text:span text:style-name="bd_5f_section_5f_name"><text:span text:style-name="T25">information or other information available to the tax commissioner.</text:span></text:span></text:p>
          </text:deletion>
        </text:changed-region>
        <text:changed-region text:id="ct198497432">
          <text:deletion>
            <office:change-info>
              <dc:creator>acooper </dc:creator>
              <dc:date>2025-02-12T09:35:00</dc:date>
            </office:change-info>
            <text:p text:style-name="cc_5f_subsection"><text:span text:style-name="bd_5f_section_5f_name"><text:span text:style-name="T25">17.</text:span></text:span></text:p>
          </text:deletion>
        </text:changed-region>
        <text:changed-region text:id="ct198497568">
          <text:insertion>
            <office:change-info>
              <dc:creator>acooper </dc:creator>
              <dc:date>2025-02-12T09:35:00</dc:date>
            </office:change-info>
          </text:insertion>
        </text:changed-region>
        <text:changed-region text:id="ct198504912">
          <text:insertion>
            <office:change-info>
              <dc:creator>acooper </dc:creator>
              <dc:date>2025-02-12T09:35:00</dc:date>
            </office:change-info>
          </text:insertion>
        </text:changed-region>
        <text:changed-region text:id="ct198503416">
          <text:insertion>
            <office:change-info>
              <dc:creator>acooper </dc:creator>
              <dc:date>2025-02-12T09:36:00</dc:date>
            </office:change-info>
          </text:insertion>
        </text:changed-region>
        <text:changed-region text:id="ct198503008">
          <text:deletion>
            <office:change-info>
              <dc:creator>acooper </dc:creator>
              <dc:date>2025-02-12T09:36:00</dc:date>
            </office:change-info>
            <text:p text:style-name="cc_5f_subsection"><text:span text:style-name="bd_5f_section_5f_name"><text:span text:style-name="T25">preceding </text:span></text:span></text:p>
          </text:deletion>
        </text:changed-region>
        <text:changed-region text:id="ct198502872">
          <text:insertion>
            <office:change-info>
              <dc:creator>acooper </dc:creator>
              <dc:date>2025-02-12T09:36:00</dc:date>
            </office:change-info>
          </text:insertion>
        </text:changed-region>
        <text:changed-region text:id="ct198504504">
          <text:deletion>
            <office:change-info>
              <dc:creator>acooper </dc:creator>
              <dc:date>2025-02-12T09:36:00</dc:date>
            </office:change-info>
            <text:p text:style-name="cc_5f_subsection"><text:span text:style-name="bd_5f_section_5f_name"><text:span text:style-name="T19">18.</text:span></text:span></text:p>
          </text:deletion>
        </text:changed-region>
        <text:changed-region text:id="ct198505592">
          <text:insertion>
            <office:change-info>
              <dc:creator>acooper </dc:creator>
              <dc:date>2025-02-12T09:36:00</dc:date>
            </office:change-info>
          </text:insertion>
        </text:changed-region>
        <text:changed-region text:id="ct198502192">
          <text:deletion>
            <office:change-info>
              <dc:creator>acooper </dc:creator>
              <dc:date>2025-02-12T09:36:00</dc:date>
            </office:change-info>
            <text:p text:style-name="P7">19.</text:p>
          </text:deletion>
        </text:changed-region>
        <text:changed-region text:id="ct198505048">
          <text:insertion>
            <office:change-info>
              <dc:creator>acooper </dc:creator>
              <dc:date>2025-02-12T09:36:00</dc:date>
            </office:change-info>
          </text:insertion>
        </text:changed-region>
        <text:changed-region text:id="ct198501512">
          <text:deletion>
            <office:change-info>
              <dc:creator>acooper </dc:creator>
              <dc:date>2025-02-12T09:36:00</dc:date>
            </office:change-info>
            <text:p text:style-name="P7"><text:s/>Application forms must include the full name and address of <text:user-field-get text:name="P17:L12"/>the applicant and any other information prescribed by the tax commissioner. The <text:user-field-get text:name="P17:L13"/>county director of tax equalization shall make these forms available to applicants upon <text:user-field-get text:name="P17:L14"/>request.</text:p>
          </text:deletion>
        </text:changed-region>
        <text:changed-region text:id="ct198501648">
          <text:deletion>
            <office:change-info>
              <dc:creator>acooper </dc:creator>
              <dc:date>2025-02-12T09:36:00</dc:date>
            </office:change-info>
            <text:p text:style-name="P7">20.</text:p>
          </text:deletion>
        </text:changed-region>
        <text:changed-region text:id="ct198501784">
          <text:insertion>
            <office:change-info>
              <dc:creator>acooper </dc:creator>
              <dc:date>2025-02-12T09:36:00</dc:date>
            </office:change-info>
          </text:insertion>
        </text:changed-region>
        <text:changed-region text:id="ct198504368">
          <text:deletion>
            <office:change-info>
              <dc:creator>acooper </dc:creator>
              <dc:date>2025-02-12T09:37:00</dc:date>
            </office:change-info>
            <text:p text:style-name="cc_5f_subdivision"><text:span text:style-name="T10">"Domicile</text:span><text:span text:style-name="bd_5f_section_5f_name"><text:span text:style-name="T15">" has the meaning provided under section 47‑30.2‑01</text:span></text:span></text:p>
          </text:deletion>
        </text:changed-region>
        <text:changed-region text:id="ct198502736">
          <text:insertion>
            <office:change-info>
              <dc:creator>acooper </dc:creator>
              <dc:date>2025-02-12T09:37:00</dc:date>
            </office:change-info>
          </text:insertion>
        </text:changed-region>
        <text:changed-region text:id="ct198501920">
          <text:deletion>
            <office:change-info>
              <dc:creator>acooper </dc:creator>
              <dc:date>2025-02-12T09:37:00</dc:date>
            </office:change-info>
            <text:p text:style-name="cc_5f_subdivision"><text:span text:style-name="bd_5f_section_5f_name"><text:span text:style-name="T15">"Owned" means an individual or entity holds a present ownership interest, </text:span></text:span><text:span text:style-name="bd_5f_section_5f_name"><text:span text:style-name="T15"><text:user-field-get text:name="P17:L18"/></text:span></text:span><text:span text:style-name="bd_5f_section_5f_name"><text:span text:style-name="T15">including ownership in fee simple, holds a present life estate or other terminable </text:span></text:span><text:span text:style-name="bd_5f_section_5f_name"><text:span text:style-name="T15"><text:user-field-get text:name="P17:L19"/></text:span></text:span><text:span text:style-name="bd_5f_section_5f_name"><text:span text:style-name="T15">present ownership interest, or is a purchaser under a contract for deed. The term </text:span></text:span><text:span text:style-name="bd_5f_section_5f_name"><text:span text:style-name="T15"><text:user-field-get text:name="P17:L20"/></text:span></text:span><text:span text:style-name="bd_5f_section_5f_name"><text:span text:style-name="T15">does not include a mere right of occupancy or a tenancy under a lease.</text:span></text:span></text:p>
            <text:p text:style-name="cc_5f_subdivision"><text:user-field-get text:name="P17:L21"/><text:span text:style-name="T5"><text:tab/><text:tab/></text:span><text:span text:style-name="T7">c.</text:span><text:span text:style-name="T5"><text:tab/></text:span><text:span text:style-name="T7">"Qualifying agricultural property" means agricultural property, </text:span><text:span text:style-name="T23">as defined under </text:span><text:span text:style-name="T23"><text:user-field-get text:name="P17:L22"/></text:span><text:span text:style-name="T23">section 57‑02‑01, which is owned by an individual who is a resident of the state </text:span><text:span text:style-name="T23"><text:user-field-get text:name="P17:L23"/></text:span><text:span text:style-name="T23">or an entity that is domiciled in the state.</text:span></text:p>
            <text:p text:style-name="cc_5f_subdivision"><text:span text:style-name="T23"><text:user-field-get text:name="P17:L24"/></text:span><text:span text:style-name="T22"><text:tab/><text:tab/></text:span><text:span text:style-name="T23">d.</text:span><text:span text:style-name="T22"><text:tab/></text:span><text:span text:style-name="T23">"Qualifying commercial property" means commercial property, as defined under </text:span><text:span text:style-name="T23"><text:user-field-get text:name="P17:L25"/></text:span><text:span text:style-name="T23">section 57‑02‑01, which is owned by an individual who is a resident of the state </text:span><text:span text:style-name="T23"><text:user-field-get text:name="P17:L26"/></text:span><text:span text:style-name="T23">or an entity that is domiciled in the state</text:span></text:p>
          </text:deletion>
        </text:changed-region>
        <text:changed-region text:id="ct198505184">
          <text:insertion>
            <office:change-info>
              <dc:creator>acooper </dc:creator>
              <dc:date>2025-02-12T09:37:00</dc:date>
            </office:change-info>
          </text:insertion>
        </text:changed-region>
        <text:changed-region text:id="ct198503144">
          <text:deletion>
            <office:change-info>
              <dc:creator>acooper </dc:creator>
              <dc:date>2025-02-12T12:09:00</dc:date>
            </office:change-info>
            <text:p text:style-name="cc_5f_subdivision"><text:span text:style-name="T23"/></text:p>
            <text:p text:style-name="P22"><text:user-field-get text:name="P17:L27"/><text:span text:style-name="bd_5f_section_5f_name"><text:span text:style-name="T40"><text:tab/></text:span></text:span><text:span text:style-name="bd_5f_section_5f_name"><text:span text:style-name="T41">SECTION</text:span></text:span><text:span text:style-name="bd_5f_section_5f_name"><text:span text:style-name="T42"> 6.</text:span></text:span><text:span text:style-name="bd_5f_section_5f_name"><text:span text:style-name="T40"> </text:span></text:span><text:span text:style-name="bd_5f_section_5f_name"><text:span text:style-name="T41">AMENDMENT</text:span></text:span><text:span text:style-name="T43">.</text:span><text:span text:style-name="T11"> Section 57‑02‑27 of the North Dakota Century Code is </text:span><text:span text:style-name="T11"><text:user-field-get text:name="P17:L28"/></text:span><text:span text:style-name="T11">amended and reenacted as follows:</text:span></text:p>
            <text:p text:style-name="cc_5f_section_5f_heading"><text:user-field-get text:name="P17:L29"/><text:tab/>57‑02‑27. Property to be valued at a percentage of assessed value ‑ Classification of <text:user-field-get text:name="P17:L30"/>property ‑ Limitation on valuation of annexed agricultural lands.</text:p>
            <text:p text:style-name="cc_5f_subsection"><text:user-field-get text:name="P17:L31"/><text:tab/><text:span text:style-name="T7">1.</text:span><text:span text:style-name="T5"><text:tab/></text:span>All property subject to taxation based on the value thereof must be valued as follows:</text:p>
            <text:p text:style-name="cc_5f_subdivision"><text:user-field-get text:name="P18:L1"/><text:tab/><text:tab/><text:span text:style-name="T6">1.</text:span><text:span text:style-name="T7">a.</text:span><text:tab/>All <text:span text:style-name="T7">primary residential property and nonprimary</text:span><text:span text:style-name="T5"> </text:span>residential property to be valued <text:user-field-get text:name="P18:L2"/>at nine percent of assessed value. If any property is used for <text:span text:style-name="T6">both</text:span><text:span text:style-name="T7">primary </text:span><text:span text:style-name="T7"><text:user-field-get text:name="P18:L3"/></text:span><text:span text:style-name="T7">residential, nonprimary</text:span> residential<text:span text:style-name="T7">,</text:span> and nonresidential purposes, the valuation <text:user-field-get text:name="P18:L4"/>must be prorated accordingly.</text:p>
            <text:p text:style-name="cc_5f_subdivision"><text:user-field-get text:name="P18:L5"/><text:tab/><text:tab/><text:span text:style-name="T6">2.</text:span><text:span text:style-name="T7">b.</text:span><text:tab/>All agricultural property to be valued at ten percent of assessed value as <text:user-field-get text:name="P18:L6"/>determined pursuant to section 57‑02‑27.2.</text:p>
            <text:p text:style-name="cc_5f_subdivision"><text:user-field-get text:name="P18:L7"/><text:tab/><text:tab/><text:span text:style-name="T6">3.</text:span><text:span text:style-name="T7">c.</text:span><text:tab/>All commercial property to be valued at ten percent of assessed value.</text:p>
            <text:p text:style-name="cc_5f_subdivision"><text:user-field-get text:name="P18:L8"/><text:tab/><text:tab/><text:span text:style-name="T6">4.</text:span><text:span text:style-name="T7">d.</text:span><text:tab/>All centrally assessed property to be valued at ten percent of assessed value <text:user-field-get text:name="P18:L9"/>except as provided in section 57‑06‑14.1.</text:p>
            <text:p text:style-name="cc_5f_subsection"><text:user-field-get text:name="P18:L10"/><text:span text:style-name="T5"><text:tab/></text:span><text:span text:style-name="T7">2.</text:span><text:span text:style-name="T5"><text:tab/></text:span>The <text:span text:style-name="T6">resulting</text:span><text:span text:style-name="T44"> </text:span>amounts <text:span text:style-name="T6">must be</text:span><text:span text:style-name="T7">resulting from the calculation under subsection 1 are</text:span> <text:user-field-get text:name="P18:L11"/>known as the taxable valuation. </text:p>
            <text:p text:style-name="cc_5f_subsection"><text:user-field-get text:name="P18:L12"/><text:span text:style-name="T5"><text:tab/></text:span><text:span text:style-name="T7">3.</text:span><text:span text:style-name="T5"><text:tab/></text:span>In determining the assessed value of real and personal property, except agricultural <text:user-field-get text:name="P18:L13"/>property, the assessor may not adopt a lower or different standard of value because <text:user-field-get text:name="P18:L14"/>the same is to serve as a basis of taxation, nor may the assessor adopt as a criterion <text:user-field-get text:name="P18:L15"/>of value the price at which said property would sell at auction, or at forced sale, or in <text:user-field-get text:name="P18:L16"/>the aggregate with all the property in the town or district, but the assessor shall value <text:user-field-get text:name="P18:L17"/>each article or description by itself, and at such sum or price as the assessor believes <text:user-field-get text:name="P18:L18"/>the same to be fairly worth in money. In assessing any tract or lot of real property, <text:user-field-get text:name="P18:L19"/>there must be determined the value of the land, exclusive of improvements, and the <text:user-field-get text:name="P18:L20"/>value of all taxable improvements and structures thereon, and the aggregate value of <text:user-field-get text:name="P18:L21"/>the property, including all taxable structures and other improvements, excluding the <text:user-field-get text:name="P18:L22"/>value of crops growing upon cultivated lands. In valuing any real property upon which <text:user-field-get text:name="P18:L23"/>there is a coal or other mine, or stone or other quarry, the same must be valued at <text:user-field-get text:name="P18:L24"/>such a price as such property, including the mine or quarry, would sell for at a fair <text:user-field-get text:name="P18:L25"/>voluntary sale for cash. Agricultural lands within the corporate limits of a city which are <text:user-field-get text:name="P18:L26"/>not platted constitute agricultural property and must be so classified and valued for <text:user-field-get text:name="P18:L27"/>ad valorem property tax purposes until such lands are put to another use. Agricultural <text:user-field-get text:name="P18:L28"/>lands, whether within the corporate limits of a city or not, which were platted and <text:user-field-get text:name="P18:L29"/>assessed as agricultural property prior to March 30, 1981, must be assessed as <text:user-field-get text:name="P18:L30"/>agricultural property for ad valorem property tax purposes until put to another use. <text:user-field-get text:name="P19:L1"/>Such valuation must be uniform with the valuation of adjoining unannexed agricultural <text:user-field-get text:name="P19:L2"/>land.</text:p>
            <text:p text:style-name="P22"><text:user-field-get text:name="P19:L3"/><text:span text:style-name="bd_5f_section_5f_name"><text:tab/></text:span><text:span text:style-name="bd_5f_section_5f_name"><text:span text:style-name="T2">SECTION</text:span></text:span><text:span text:style-name="bd_5f_section_5f_name"><text:span text:style-name="T3"> 8.</text:span></text:span><text:span text:style-name="bd_5f_section_5f_name"> </text:span><text:span text:style-name="bd_5f_section_5f_name"><text:span text:style-name="T2">AMENDMENT</text:span></text:span><text:span text:style-name="T4">.</text:span> Section 57‑02‑27.1 of the North Dakota Century Code is <text:user-field-get text:name="P19:L4"/>amended and reenacted as follows:</text:p>
            <text:p text:style-name="cc_5f_section_5f_heading"><text:user-field-get text:name="P19:L5"/><text:tab/>57‑02‑27.1. Property to be valued at true and full value.</text:p>
            <text:p text:style-name="cc_5f_subsection"><text:user-field-get text:name="P19:L6"/><text:tab/><text:span text:style-name="T7">1.</text:span><text:span text:style-name="T5"><text:tab/></text:span>All assessors and boards of equalization shall place the values of all items of taxable <text:user-field-get text:name="P19:L7"/>property at the true and full value of the property except as otherwise specifically <text:user-field-get text:name="P19:L8"/>provided by law, and the amount of taxes that may be levied on such property must be <text:user-field-get text:name="P19:L9"/>limited as provided in this chapter. For the purposes of sections 57‑02‑27, 57‑02‑27.1, <text:user-field-get text:name="P19:L10"/>57‑02‑27.2, and 57‑55‑04, the term "true and full value" has the same meaning as <text:user-field-get text:name="P19:L11"/>provided in <text:span text:style-name="T6">subsection 15 of</text:span><text:span text:style-name="T44"> </text:span>section 57‑02‑01, except that "true and full value" of <text:user-field-get text:name="P19:L12"/>agricultural lands must be as determined pursuant to section 57‑02‑27.2.</text:p>
            <text:p text:style-name="cc_5f_subsection"><text:user-field-get text:name="P19:L13"/><text:tab/><text:span text:style-name="T7">2.</text:span><text:span text:style-name="T5"><text:tab/></text:span>The governing body of the city<text:span text:style-name="T5"> or township</text:span> may establish valuations that recognize the <text:user-field-get text:name="P19:L14"/>supply of vacant lots available for sale.</text:p>
          </text:deletion>
        </text:changed-region>
        <text:changed-region text:id="ct198504640">
          <text:insertion>
            <office:change-info>
              <dc:creator>acooper </dc:creator>
              <dc:date>2025-02-12T09:39:00</dc:date>
            </office:change-info>
          </text:insertion>
        </text:changed-region>
        <text:changed-region text:id="ct198503552">
          <text:insertion>
            <office:change-info>
              <dc:creator>acooper </dc:creator>
              <dc:date>2025-02-12T09:40:00</dc:date>
            </office:change-info>
          </text:insertion>
        </text:changed-region>
        <text:changed-region text:id="ct198503688">
          <text:insertion>
            <office:change-info>
              <dc:creator>acooper </dc:creator>
              <dc:date>2025-02-12T09:44:00</dc:date>
            </office:change-info>
          </text:insertion>
        </text:changed-region>
        <text:changed-region text:id="ct198502056">
          <text:deletion>
            <office:change-info>
              <dc:creator>acooper </dc:creator>
              <dc:date>2025-02-12T10:27:00</dc:date>
            </office:change-info>
            <text:p text:style-name="P23">an individual who</text:p>
          </text:deletion>
        </text:changed-region>
        <text:changed-region text:id="ct198503280">
          <text:insertion>
            <office:change-info>
              <dc:creator>acooper </dc:creator>
              <dc:date>2025-02-12T10:27:00</dc:date>
            </office:change-info>
          </text:insertion>
        </text:changed-region>
        <text:changed-region text:id="ct198503824">
          <text:deletion>
            <office:change-info>
              <dc:creator>acooper </dc:creator>
              <dc:date>2025-02-12T10:27:00</dc:date>
            </office:change-info>
            <text:p text:style-name="P23">primary residential </text:p>
          </text:deletion>
        </text:changed-region>
        <text:changed-region text:id="ct198505320">
          <text:deletion>
            <office:change-info>
              <dc:creator>acooper </dc:creator>
              <dc:date>2025-02-12T10:28:00</dc:date>
            </office:change-info>
            <text:p text:style-name="P23">4</text:p>
          </text:deletion>
        </text:changed-region>
        <text:changed-region text:id="ct198502328">
          <text:insertion>
            <office:change-info>
              <dc:creator>acooper </dc:creator>
              <dc:date>2025-02-12T10:28:00</dc:date>
            </office:change-info>
          </text:insertion>
        </text:changed-region>
        <text:changed-region text:id="ct198505456">
          <text:deletion>
            <office:change-info>
              <dc:creator>acooper </dc:creator>
              <dc:date>2025-02-12T10:28:00</dc:date>
            </office:change-info>
            <text:p text:style-name="P23">individual</text:p>
          </text:deletion>
        </text:changed-region>
        <text:changed-region text:id="ct198503960">
          <text:insertion>
            <office:change-info>
              <dc:creator>acooper </dc:creator>
              <dc:date>2025-02-12T10:28:00</dc:date>
            </office:change-info>
          </text:insertion>
        </text:changed-region>
        <text:changed-region text:id="ct198504096">
          <text:insertion>
            <office:change-info>
              <dc:creator>acooper </dc:creator>
              <dc:date>2025-02-12T10:28:00</dc:date>
            </office:change-info>
          </text:insertion>
        </text:changed-region>
        <text:changed-region text:id="ct198504232">
          <text:insertion>
            <office:change-info>
              <dc:creator>acooper </dc:creator>
              <dc:date>2025-02-12T10:30:00</dc:date>
            </office:change-info>
          </text:insertion>
        </text:changed-region>
        <text:changed-region text:id="ct198505728">
          <text:deletion>
            <office:change-info>
              <dc:creator>acooper </dc:creator>
              <dc:date>2025-02-12T10:30:00</dc:date>
            </office:change-info>
            <text:p text:style-name="P22">1, 2, 4, 5, </text:p>
          </text:deletion>
        </text:changed-region>
        <text:changed-region text:id="ct198504776">
          <text:deletion>
            <office:change-info>
              <dc:creator>acooper </dc:creator>
              <dc:date>2025-02-12T10:30:00</dc:date>
            </office:change-info>
            <text:p text:style-name="P22">8</text:p>
          </text:deletion>
        </text:changed-region>
        <text:changed-region text:id="ct198502464">
          <text:insertion>
            <office:change-info>
              <dc:creator>acooper </dc:creator>
              <dc:date>2025-02-12T10:30:00</dc:date>
            </office:change-info>
          </text:insertion>
        </text:changed-region>
        <text:changed-region text:id="ct198502600">
          <text:insertion>
            <office:change-info>
              <dc:creator>acooper </dc:creator>
              <dc:date>2025-02-12T10:31:00</dc:date>
            </office:change-info>
          </text:insertion>
        </text:changed-region>
        <text:changed-region text:id="ct198507360">
          <text:deletion>
            <office:change-info>
              <dc:creator>acooper </dc:creator>
              <dc:date>2025-02-12T10:31:00</dc:date>
            </office:change-info>
            <text:p text:style-name="P22">9</text:p>
          </text:deletion>
        </text:changed-region>
        <text:changed-region text:id="ct198508720">
          <text:insertion>
            <office:change-info>
              <dc:creator>acooper </dc:creator>
              <dc:date>2025-02-12T10:31:00</dc:date>
            </office:change-info>
          </text:insertion>
        </text:changed-region>
        <text:changed-region text:id="ct198509400">
          <text:insertion>
            <office:change-info>
              <dc:creator>acooper </dc:creator>
              <dc:date>2025-02-12T15:54: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 office:value-type="string" text:name="P13:L17"/>
        <text:user-field-decl office:string-value="" office:value-type="string" text:name="P13:L18"/>
        <text:user-field-decl office:string-value="" office:value-type="string" text:name="P13:L15"/>
        <text:user-field-decl office:string-value="" office:value-type="string" text:name="P13:L16"/>
        <text:user-field-decl office:string-value="" office:value-type="string" text:name="P9:L1"/>
        <text:user-field-decl office:string-value="" office:value-type="string" text:name="P9:L2"/>
        <text:user-field-decl office:string-value="" office:value-type="string" text:name="P13:L19"/>
        <text:user-field-decl office:string-value="" office:value-type="string" text:name="P9:L5"/>
        <text:user-field-decl office:string-value="" office:value-type="string" text:name="P13:L10"/>
        <text:user-field-decl office:string-value="" office:value-type="string" text:name="P9:L6"/>
        <text:user-field-decl office:string-value="" office:value-type="string" text:name="P9:L3"/>
        <text:user-field-decl office:string-value="" office:value-type="string" text:name="P9:L4"/>
        <text:user-field-decl office:string-value="" office:value-type="string" text:name="P13:L13"/>
        <text:user-field-decl office:string-value="" office:value-type="string" text:name="P9:L9"/>
        <text:user-field-decl office:string-value="" office:value-type="string" text:name="P13:L14"/>
        <text:user-field-decl office:string-value="" office:value-type="string" text:name="P13:L11"/>
        <text:user-field-decl office:string-value="" office:value-type="string" text:name="P9:L7"/>
        <text:user-field-decl office:string-value="" office:value-type="string" text:name="P13:L12"/>
        <text:user-field-decl office:string-value="" office:value-type="string" text:name="P9:L8"/>
        <text:user-field-decl office:string-value="" office:value-type="string" text:name="P13:L2"/>
        <text:user-field-decl office:string-value="" office:value-type="string" text:name="P13:L3"/>
        <text:user-field-decl office:string-value="" office:value-type="string" text:name="P13:L1"/>
        <text:user-field-decl office:string-value="" office:value-type="string" text:name="P7:L29"/>
        <text:user-field-decl office:string-value="" office:value-type="string" text:name="P7:L30"/>
        <text:user-field-decl office:string-value="" office:value-type="string" text:name="P7:L31"/>
        <text:user-field-decl office:string-value="" office:value-type="string" text:name="P13:L8"/>
        <text:user-field-decl office:string-value="" office:value-type="string" text:name="P13:L9"/>
        <text:user-field-decl office:string-value="" office:value-type="string" text:name="P13:L6"/>
        <text:user-field-decl office:string-value="4" office:value-type="string" text:name="T_MEASURE_S_STATUS"/>
        <text:user-field-decl office:string-value="" office:value-type="string" text:name="P13:L7"/>
        <text:user-field-decl office:string-value="" office:value-type="string" text:name="P13:L4"/>
        <text:user-field-decl office:string-value="2025 Regular Session" office:value-type="string" text:name="T_MEASURE_S_SESSIONNAME"/>
        <text:user-field-decl office:string-value="" office:value-type="string" text:name="P13:L5"/>
        <text:user-field-decl office:string-value="" office:value-type="string" text:name="P6:L11"/>
        <text:user-field-decl office:string-value="" office:value-type="string" text:name="P6:L12"/>
        <text:user-field-decl office:string-value="" office:value-type="string" text:name="P6:L13"/>
        <text:user-field-decl office:string-value="" office:value-type="string" text:name="P12:L2"/>
        <text:user-field-decl office:string-value="" office:value-type="string" text:name="P6:L14"/>
        <text:user-field-decl office:string-value="" office:value-type="string" text:name="P12:L1"/>
        <text:user-field-decl office:string-value="" office:value-type="string" text:name="P6:L15"/>
        <text:user-field-decl office:string-value="" office:value-type="string" text:name="P6:L16"/>
        <text:user-field-decl office:string-value="" office:value-type="string" text:name="P6:L17"/>
        <text:user-field-decl office:string-value="" office:value-type="string" text:name="P6:L18"/>
        <text:user-field-decl office:string-value="" office:value-type="string" text:name="P6:L10"/>
        <text:user-field-decl office:string-value="" office:value-type="string" text:name="P12:L8"/>
        <text:user-field-decl office:string-value="" office:value-type="string" text:name="P12:L7"/>
        <text:user-field-decl office:string-value="" office:value-type="string" text:name="P12:L9"/>
        <text:user-field-decl office:string-value="" office:value-type="string" text:name="P12:L4"/>
        <text:user-field-decl office:string-value="" office:value-type="string" text:name="P12:L3"/>
        <text:user-field-decl office:string-value="" office:value-type="string" text:name="P12:L6"/>
        <text:user-field-decl office:string-value="" office:value-type="string" text:name="P12:L5"/>
        <text:user-field-decl office:string-value="" office:value-type="string" text:name="P6:L22"/>
        <text:user-field-decl office:string-value="" office:value-type="string" text:name="P6:L23"/>
        <text:user-field-decl office:string-value="" office:value-type="string" text:name="P6:L24"/>
        <text:user-field-decl office:string-value="" office:value-type="string" text:name="P6:L25"/>
        <text:user-field-decl office:string-value="" office:value-type="string" text:name="T_MEASURE_DT_POSTTOWEBDATE"/>
        <text:user-field-decl office:string-value="" office:value-type="string" text:name="P6:L26"/>
        <text:user-field-decl office:string-value="" office:value-type="string" text:name="P6:L27"/>
        <text:user-field-decl office:string-value="" office:value-type="string" text:name="P6:L28"/>
        <text:user-field-decl office:string-value="" office:value-type="string" text:name="P6:L29"/>
        <text:user-field-decl office:string-value="" office:value-type="string" text:name="P6:L20"/>
        <text:user-field-decl office:string-value="" office:value-type="string" text:name="P6:L21"/>
        <text:user-field-decl office:string-value="" office:value-type="string" text:name="P6:L19"/>
        <text:user-field-decl office:string-value="" office:value-type="string" text:name="T_MEASURE_S_ENGROSSMENTLEVEL"/>
        <text:user-field-decl office:string-value="" office:value-type="string" text:name="P14:L3"/>
        <text:user-field-decl office:string-value="" office:value-type="string" text:name="P14:L25"/>
        <text:user-field-decl office:string-value="" office:value-type="string" text:name="P14:L4"/>
        <text:user-field-decl office:string-value="" office:value-type="string" text:name="P14:L26"/>
        <text:user-field-decl office:string-value="" office:value-type="string" text:name="P14:L1"/>
        <text:user-field-decl office:string-value="" office:value-type="string" text:name="P14:L27"/>
        <text:user-field-decl office:string-value="" office:value-type="string" text:name="P14:L2"/>
        <text:user-field-decl office:string-value="" office:value-type="string" text:name="P14:L28"/>
        <text:user-field-decl office:string-value="" office:value-type="string" text:name="P12:L16"/>
        <text:user-field-decl office:string-value="" office:value-type="string" text:name="P14:L29"/>
        <text:user-field-decl office:string-value="" office:value-type="string" text:name="P12:L17"/>
        <text:user-field-decl office:string-value="" office:value-type="string" text:name="P12:L18"/>
        <text:user-field-decl office:string-value="" office:value-type="string" text:name="P12:L19"/>
        <text:user-field-decl office:string-value="" office:value-type="string" text:name="P12:L12"/>
        <text:user-field-decl office:string-value="" office:value-type="string" text:name="P12:L13"/>
        <text:user-field-decl office:string-value="" office:value-type="string" text:name="P12:L14"/>
        <text:user-field-decl office:string-value="" office:value-type="string" text:name="P12:L15"/>
        <text:user-field-decl office:string-value="" office:value-type="string" text:name="P14:L20"/>
        <text:user-field-decl office:string-value="" office:value-type="string" text:name="P14:L21"/>
        <text:user-field-decl office:string-value="" office:value-type="string" text:name="P14:L22"/>
        <text:user-field-decl office:string-value="" office:value-type="string" text:name="P12:L10"/>
        <text:user-field-decl office:string-value="" office:value-type="string" text:name="P14:L23"/>
        <text:user-field-decl office:string-value="" office:value-type="string" text:name="P12:L11"/>
        <text:user-field-decl office:string-value="" office:value-type="string" text:name="P14:L24"/>
        <text:user-field-decl office:string-value="" office:value-type="string" text:name="P14:L9"/>
        <text:user-field-decl office:string-value="" office:value-type="string" text:name="P14:L7"/>
        <text:user-field-decl office:string-value="" office:value-type="string" text:name="P14:L8"/>
        <text:user-field-decl office:string-value="" office:value-type="string" text:name="P14:L5"/>
        <text:user-field-decl office:string-value="" office:value-type="string" text:name="P14:L6"/>
        <text:user-field-decl office:string-value="" office:value-type="string" text:name="P8:L30"/>
        <text:user-field-decl office:string-value="1" office:value-type="string" text:name="T_MEASURE_B_POSTTOWEB"/>
        <text:user-field-decl office:string-value="Sixty-ninth" office:value-type="string" text:name="T_MEASURE_S_ASSEMBLYTEXTNAME"/>
        <text:user-field-decl office:string-value="" office:value-type="string" text:name="P14:L30"/>
        <text:user-field-decl office:string-value="" office:value-type="string" text:name="T_MEASURE_S_SPONSORORDER"/>
        <text:user-field-decl office:string-value="" office:value-type="string" text:name="P8:L28"/>
        <text:user-field-decl office:string-value="" office:value-type="string" text:name="P8:L29"/>
        <text:user-field-decl office:string-value="" office:value-type="string" text:name="P8:L1"/>
        <text:user-field-decl office:string-value="" office:value-type="string" text:name="P8:L3"/>
        <text:user-field-decl office:string-value="" office:value-type="string" text:name="P8:L2"/>
        <text:user-field-decl office:string-value="" office:value-type="string" text:name="P8:L5"/>
        <text:user-field-decl office:string-value="" office:value-type="string" text:name="P8:L4"/>
        <text:user-field-decl office:string-value="" office:value-type="string" text:name="P8:L7"/>
        <text:user-field-decl office:string-value="" office:value-type="string" text:name="P8:L6"/>
        <text:user-field-decl office:string-value="" office:value-type="string" text:name="P8:L9"/>
        <text:user-field-decl office:string-value="" office:value-type="string" text:name="P8:L8"/>
        <text:user-field-decl office:string-value="" office:value-type="string" text:name="P7:L18"/>
        <text:user-field-decl office:string-value="" office:value-type="string" text:name="P7:L19"/>
        <text:user-field-decl office:string-value="" office:value-type="string" text:name="P7:L20"/>
        <text:user-field-decl office:string-value="" office:value-type="string" text:name="P7:L27"/>
        <text:user-field-decl office:string-value="" office:value-type="string" text:name="P7:L28"/>
        <text:user-field-decl office:string-value="" office:value-type="string" text:name="P7:L25"/>
        <text:user-field-decl office:string-value="" office:value-type="string" text:name="P7:L26"/>
        <text:user-field-decl office:string-value="" office:value-type="string" text:name="P13:L30"/>
        <text:user-field-decl office:string-value="" office:value-type="string" text:name="P7:L23"/>
        <text:user-field-decl office:string-value="" office:value-type="string" text:name="P7:L24"/>
        <text:user-field-decl office:string-value="" office:value-type="string" text:name="P7:L21"/>
        <text:user-field-decl office:string-value="" office:value-type="string" text:name="P7:L22"/>
        <text:user-field-decl office:string-value="" office:value-type="string" text:name="P13:L28"/>
        <text:user-field-decl office:string-value="" office:value-type="string" text:name="P13:L29"/>
        <text:user-field-decl office:string-value="" office:value-type="string" text:name="P13:L26"/>
        <text:user-field-decl office:string-value="H" office:value-type="string" text:name="T_MEASURE_S_ORIGCHAMBERSHORT"/>
        <text:user-field-decl office:string-value="" office:value-type="string" text:name="P13:L27"/>
        <text:user-field-decl office:string-value="" office:value-type="string" text:name="P7:L16"/>
        <text:user-field-decl office:string-value="" office:value-type="string" text:name="P13:L20"/>
        <text:user-field-decl office:string-value="" office:value-type="string" text:name="P7:L17"/>
        <text:user-field-decl office:string-value="" office:value-type="string" text:name="P13:L21"/>
        <text:user-field-decl office:string-value="" office:value-type="string" text:name="P7:L14"/>
        <text:user-field-decl office:string-value="" office:value-type="string" text:name="P7:L15"/>
        <text:user-field-decl office:string-value="" office:value-type="string" text:name="P7:L12"/>
        <text:user-field-decl office:string-value="" office:value-type="string" text:name="P13:L24"/>
        <text:user-field-decl office:string-value="" office:value-type="string" text:name="P7:L13"/>
        <text:user-field-decl office:string-value="" office:value-type="string" text:name="P13:L25"/>
        <text:user-field-decl office:string-value="" office:value-type="string" text:name="P7:L10"/>
        <text:user-field-decl office:string-value="" office:value-type="string" text:name="P13:L22"/>
        <text:user-field-decl office:string-value="" office:value-type="string" text:name="P7:L11"/>
        <text:user-field-decl office:string-value="" office:value-type="string" text:name="P13:L23"/>
        <text:user-field-decl office:string-value="" office:value-type="string" text:name="P1:L11"/>
        <text:user-field-decl office:string-value="" office:value-type="string" text:name="P1:L10"/>
        <text:user-field-decl office:string-value="" office:value-type="string" text:name="P1:L13"/>
        <text:user-field-decl office:string-value="" office:value-type="string" text:name="P1:L12"/>
        <text:user-field-decl office:string-value="" office:value-type="string" text:name="P1:L15"/>
        <text:user-field-decl office:string-value="" office:value-type="string" text:name="P1:L14"/>
        <text:user-field-decl office:string-value="" office:value-type="string" text:name="P1:L17"/>
        <text:user-field-decl office:string-value="" office:value-type="string" text:name="P1:L16"/>
        <text:user-field-decl office:string-value="" office:value-type="string" text:name="P1:L19"/>
        <text:user-field-decl office:string-value="" office:value-type="string" text:name="P1:L18"/>
        <text:user-field-decl office:string-value="" office:value-type="string" text:name="P10:L9"/>
        <text:user-field-decl office:string-value="" office:value-type="string" text:name="P10:L5"/>
        <text:user-field-decl office:string-value="" office:value-type="string" text:name="P10:L6"/>
        <text:user-field-decl office:string-value="" office:value-type="string" text:name="P10:L7"/>
        <text:user-field-decl office:string-value="" office:value-type="string" text:name="P10:L8"/>
        <text:user-field-decl office:string-value="" office:value-type="string" text:name="P10:L1"/>
        <text:user-field-decl office:string-value="" office:value-type="string" text:name="P10:L2"/>
        <text:user-field-decl office:string-value="" office:value-type="string" text:name="P10:L3"/>
        <text:user-field-decl office:string-value="" office:value-type="string" text:name="P10:L4"/>
        <text:user-field-decl office:string-value="" office:value-type="string" text:name="P1:L20"/>
        <text:user-field-decl office:string-value="" office:value-type="string" text:name="P18:L10"/>
        <text:user-field-decl office:string-value="" office:value-type="string" text:name="P18:L11"/>
        <text:user-field-decl office:string-value="" office:value-type="string" text:name="P18:L12"/>
        <text:user-field-decl office:string-value="" office:value-type="string" text:name="P18:L13"/>
        <text:user-field-decl office:string-value="" office:value-type="string" text:name="P18:L14"/>
        <text:user-field-decl office:string-value="" office:value-type="string" text:name="P18:L15"/>
        <text:user-field-decl office:string-value="" office:value-type="string" text:name="P18:L16"/>
        <text:user-field-decl office:string-value="" office:value-type="string" text:name="P18:L17"/>
        <text:user-field-decl office:string-value="" office:value-type="string" text:name="P18:L18"/>
        <text:user-field-decl office:string-value="" office:value-type="string" text:name="P18:L19"/>
        <text:user-field-decl office:string-value="" office:value-type="string" text:name="P11:L18"/>
        <text:user-field-decl office:string-value="" office:value-type="string" text:name="P11:L17"/>
        <text:user-field-decl office:string-value="House of Representatives" office:value-type="string" text:name="T_MEASURE_S_CHAMBERMEMBERS"/>
        <text:user-field-decl office:string-value="" office:value-type="string" text:name="P11:L19"/>
        <text:user-field-decl office:string-value="" office:value-type="string" text:name="P11:L14"/>
        <text:user-field-decl office:string-value="" office:value-type="string" text:name="P11:L13"/>
        <text:user-field-decl office:string-value="" office:value-type="string" text:name="P11:L16"/>
        <text:user-field-decl office:string-value="" office:value-type="string" text:name="P11:L15"/>
        <text:user-field-decl office:string-value="" office:value-type="string" text:name="P11:L10"/>
        <text:user-field-decl office:string-value="" office:value-type="string" text:name="P11:L12"/>
        <text:user-field-decl office:string-value="" office:value-type="string" text:name="P11:L11"/>
        <text:user-field-decl office:string-value="" office:value-type="string" text:name="P9:L29"/>
        <text:user-field-decl office:string-value="" office:value-type="string" text:name="P9:L27"/>
        <text:user-field-decl office:string-value="" office:value-type="string" text:name="P9:L28"/>
        <text:user-field-decl office:string-value="" office:value-type="string" text:name="P19:L22"/>
        <text:user-field-decl office:string-value="" office:value-type="string" text:name="P19:L20"/>
        <text:user-field-decl office:string-value="" office:value-type="string" text:name="P19:L21"/>
        <text:user-field-decl office:string-value="" office:value-type="string" text:name="P8:L24"/>
        <text:user-field-decl office:string-value="" office:value-type="string" text:name="P8:L25"/>
        <text:user-field-decl office:string-value="" office:value-type="string" text:name="P8:L26"/>
        <text:user-field-decl office:string-value="" office:value-type="string" text:name="P8:L27"/>
        <text:user-field-decl office:string-value="" office:value-type="string" text:name="P12:L30"/>
        <text:user-field-decl office:string-value="" office:value-type="string" text:name="P8:L20"/>
        <text:user-field-decl office:string-value="" office:value-type="string" text:name="P12:L31"/>
        <text:user-field-decl office:string-value="" office:value-type="string" text:name="P8:L21"/>
        <text:user-field-decl office:string-value="" office:value-type="string" text:name="P2:L30"/>
        <text:user-field-decl office:string-value="" office:value-type="string" text:name="P8:L22"/>
        <text:user-field-decl office:string-value="" office:value-type="string" text:name="P8:L23"/>
        <text:user-field-decl office:string-value="" office:value-type="string" text:name="P8:L17"/>
        <text:user-field-decl office:string-value="" office:value-type="string" text:name="P8:L18"/>
        <text:user-field-decl office:string-value="" office:value-type="string" text:name="P8:L19"/>
        <text:user-field-decl office:string-value="" office:value-type="string" text:name="P9:L30"/>
        <text:user-field-decl office:string-value="" office:value-type="string" text:name="P9:L31"/>
        <text:user-field-decl office:string-value="kleinj_1,schaibled_1,thomasp_1" office:value-type="string" text:name="T_MEASURE_T_SENATESPONSOR"/>
        <text:user-field-decl office:string-value="" office:value-type="string" text:name="P12:L27"/>
        <text:user-field-decl office:string-value="" office:value-type="string" text:name="P12:L28"/>
        <text:user-field-decl office:string-value="" office:value-type="string" text:name="P12:L29"/>
        <text:user-field-decl office:string-value="0" office:value-type="string" text:name="T_MEASURE_B_ASSIGNEDCOMPLETE"/>
        <text:user-field-decl office:string-value="" office:value-type="string" text:name="P8:L13"/>
        <text:user-field-decl office:string-value="" office:value-type="string" text:name="P12:L23"/>
        <text:user-field-decl office:string-value="" office:value-type="string" text:name="P8:L14"/>
        <text:user-field-decl office:string-value="" office:value-type="string" text:name="P12:L24"/>
        <text:user-field-decl office:string-value="" office:value-type="string" text:name="P8:L15"/>
        <text:user-field-decl office:string-value="" office:value-type="string" text:name="P12:L25"/>
        <text:user-field-decl office:string-value="{&quot;sec:1&quot;:{&quot;action&quot;:&quot;amend&quot;,&quot;type&quot;:&quot;centurycode&quot;,&quot;citation&quot;:&quot;6-09.4-10.1&quot;},&quot;sec:2&quot;:{&quot;action&quot;:&quot;amend&quot;,&quot;type&quot;:&quot;centurycode&quot;,&quot;citation&quot;:&quot;21-10-06-1&quot;},&quot;sec:3&quot;:{&quot;action&quot;:&quot;amend&quot;,&quot;type&quot;:&quot;centurycode&quot;,&quot;citation&quot;:&quot;54-27-19.3&quot;},&quot;entry1_sec:4&quot;:{&quot;action&quot;:&quot;create&quot;,&quot;type&quot;:&quot;centurycode&quot;,&quot;citation&quot;:&quot;54-27-un1&quot;},&quot;entry1_sec:5&quot;:{&quot;action&quot;:&quot;create&quot;,&quot;type&quot;:&quot;centurycode&quot;,&quot;citation&quot;:&quot;54-27-un2&quot;},&quot;sec:6&quot;:{&quot;action&quot;:&quot;amend&quot;,&quot;type&quot;:&quot;centurycode&quot;,&quot;citation&quot;:&quot;57-02-08.1-1-c&quot;},&quot;sec:7&quot;:{&quot;action&quot;:&quot;amend&quot;,&quot;type&quot;:&quot;centurycode&quot;,&quot;citation&quot;:&quot;57-02-08.1-2-b&quot;},&quot;sec:8&quot;:{&quot;action&quot;:&quot;amend&quot;,&quot;type&quot;:&quot;centurycode&quot;,&quot;citation&quot;:&quot;57-02-08.10&quot;},&quot;entry1_sec: 9&quot;:{&quot;action&quot;:&quot;create&quot;,&quot;type&quot;:&quot;centurycode&quot;,&quot;citation&quot;:&quot;57-02-un3&quot;},&quot;entry1_sec:10&quot;:{&quot;action&quot;:&quot;create&quot;,&quot;type&quot;:&quot;centurycode&quot;,&quot;citation&quot;:&quot;57-02-un4&quot;},&quot;entry1_sec: 11&quot;:{&quot;action&quot;:&quot;create&quot;,&quot;type&quot;:&quot;centurycode&quot;,&quot;citation&quot;:&quot;57-55-10-1-un1&quot;},&quot;entry1_sec:12&quot;:{&quot;action&quot;:&quot;repeal&quot;,&quot;type&quot;:&quot;centurycode&quot;,&quot;citation&quot;:&quot;21-10-12&quot;},&quot;entry2_sec:12&quot;:{&quot;action&quot;:&quot;repeal&quot;,&quot;type&quot;:&quot;centurycode&quot;,&quot;citation&quot;:&quot;21-10-13&quot;},&quot;sec:13&quot;:{&quot;action&quot;:&quot;repeal&quot;,&quot;type&quot;:&quot;centurycode&quot;,&quot;citation&quot;:&quot;57-02-08.9&quot;},&quot;sec:14&quot;:{&quot;action&quot;:&quot;&quot;},&quot;sec: 15&quot;:{&quot;action&quot;:&quot;&quot;}}" office:value-type="string" text:name="T_MEASURE_T_STATUTEAFFECTED"/>
        <text:user-field-decl office:string-value="" office:value-type="string" text:name="P8:L16"/>
        <text:user-field-decl office:string-value="" office:value-type="string" text:name="P12:L26"/>
        <text:user-field-decl office:string-value="" office:value-type="string" text:name="P8:L10"/>
        <text:user-field-decl office:string-value="" office:value-type="string" text:name="P12:L20"/>
        <text:user-field-decl office:string-value="" office:value-type="string" text:name="P8:L11"/>
        <text:user-field-decl office:string-value="" office:value-type="string" text:name="P12:L21"/>
        <text:user-field-decl office:string-value="" office:value-type="string" text:name="P8:L12"/>
        <text:user-field-decl office:string-value="" office:value-type="string" text:name="P12:L22"/>
        <text:user-field-decl office:string-value="" office:value-type="string" text:name="P2:L2"/>
        <text:user-field-decl office:string-value="" office:value-type="string" text:name="P2:L3"/>
        <text:user-field-decl office:string-value="" office:value-type="string" text:name="P2:L1"/>
        <text:user-field-decl office:string-value="202501" office:value-type="string" text:name="T_MEASURE_I_SESSIONID"/>
        <text:user-field-decl office:string-value="" office:value-type="string" text:name="T_MEASURE_T_EXPANDEDSPONSORSHIP"/>
        <text:user-field-decl office:string-value="" office:value-type="string" text:name="T_MEASURE_S_ENGROSSMENTEXTENDLEVEL"/>
        <text:user-field-decl office:string-value="" office:value-type="string" text:name="P9:L10"/>
        <text:user-field-decl office:string-value="" office:value-type="string" text:name="P9:L11"/>
        <text:user-field-decl office:string-value="1" office:value-type="string" text:name="T_MEASURE_B_TRANSFERTITLE"/>
        <text:user-field-decl office:string-value="" office:value-type="string" text:name="P9:L14"/>
        <text:user-field-decl office:string-value="" office:value-type="string" text:name="P9:L15"/>
        <text:user-field-decl office:string-value="" office:value-type="string" text:name="P9:L12"/>
        <text:user-field-decl office:string-value="" office:value-type="string" text:name="P9:L13"/>
        <text:user-field-decl office:string-value="" office:value-type="string" text:name="P19:L15"/>
        <text:user-field-decl office:string-value="" office:value-type="string" text:name="P9:L18"/>
        <text:user-field-decl office:string-value="" office:value-type="string" text:name="P19:L16"/>
        <text:user-field-decl office:string-value="" office:value-type="string" text:name="P9:L19"/>
        <text:user-field-decl office:string-value="" office:value-type="string" text:name="P19:L13"/>
        <text:user-field-decl office:string-value="" office:value-type="string" text:name="P9:L16"/>
        <text:user-field-decl office:string-value="" office:value-type="string" text:name="P19:L14"/>
        <text:user-field-decl office:string-value="" office:value-type="string" text:name="P9:L17"/>
        <text:user-field-decl office:string-value="" office:value-type="string" text:name="P19:L11"/>
        <text:user-field-decl office:string-value="" office:value-type="string" text:name="P19:L12"/>
        <text:user-field-decl office:string-value="" office:value-type="string" text:name="P10:L19"/>
        <text:user-field-decl office:string-value="" office:value-type="string" text:name="P10:L18"/>
        <text:user-field-decl office:string-value="" office:value-type="string" text:name="P19:L10"/>
        <text:user-field-decl office:string-value="" office:value-type="string" text:name="P10:L17"/>
        <text:user-field-decl office:string-value="" office:value-type="string" text:name="P10:L16"/>
        <text:user-field-decl office:string-value="" office:value-type="string" text:name="P10:L15"/>
        <text:user-field-decl office:string-value="" office:value-type="string" text:name="P10:L14"/>
        <text:user-field-decl office:string-value="" office:value-type="string" text:name="P10:L13"/>
        <text:user-field-decl office:string-value="" office:value-type="string" text:name="P10:L12"/>
        <text:user-field-decl office:string-value="A BILL for an Act to create and enact threetwo new sections to chapter 54‑27, two new sections to chapter 57‑02, and a new subdivision to subsection 1 of section 57‑55‑10 of the North Dakota Century Code, relating to primary residence certification, a state reimbursed taxable valuation reduction for primary residential property, anda legacy earnings fund, a legacy property tax relief fund, a state reimbursed taxable valuation reduction for residential, agricultural, and commercial property owned by resident individuals or entities domiciled in the state, and limitations on taxable valuation increases without voter approval; to amend and reenact sections 57‑02‑01section 6‑09.4‑10.1, subsection 1 of section 21‑10‑06, section 54‑27‑19.3, subdivision c of subsection 1 of section 57‑02‑08.1, subdivision b of subsection 2 of section 57‑02‑08.1, and section 57‑02‑08.10, 57‑02‑27, and 57‑02‑27.1 of the North Dakota Century Code, relating to property classifications andfunds invested by the state investment board, the homestead tax credit and renters refund, and the primary residence credit certification and state reimbursement; to repeal sectionsections 21‑10‑12, 21‑10‑13, and 57‑02‑08.9 of the North Dakota Century Code, relating to legacy fund definitions, the legacy earnings fund, and the primary residence credit; to provide an appropriation; to provide for a transfer; to provide an effective date; and to provide an expiration date." office:value-type="string" text:name="T_MEASURE_T_LONGTITLE"/>
        <text:user-field-decl office:string-value="" office:value-type="string" text:name="P10:L11"/>
        <text:user-field-decl office:string-value="" office:value-type="string" text:name="P10:L10"/>
        <text:user-field-decl office:string-value="" office:value-type="string" text:name="P10:L20"/>
        <text:user-field-decl office:string-value="" office:value-type="string" text:name="P9:L21"/>
        <text:user-field-decl office:string-value="" office:value-type="string" text:name="P9:L22"/>
        <text:user-field-decl office:string-value="" office:value-type="string" text:name="P9:L20"/>
        <text:user-field-decl office:string-value="" office:value-type="string" text:name="P19:L19"/>
        <text:user-field-decl office:string-value="" office:value-type="string" text:name="P9:L25"/>
        <text:user-field-decl office:string-value="" office:value-type="string" text:name="P9:L26"/>
        <text:user-field-decl office:string-value="" office:value-type="string" text:name="P19:L17"/>
        <text:user-field-decl office:string-value="" office:value-type="string" text:name="P9:L23"/>
        <text:user-field-decl office:string-value="" office:value-type="string" text:name="P19:L18"/>
        <text:user-field-decl office:string-value="" office:value-type="string" text:name="P9:L24"/>
        <text:user-field-decl office:string-value="" office:value-type="string" text:name="P11:L30"/>
        <text:user-field-decl office:string-value="" office:value-type="string" text:name="P11:L29"/>
        <text:user-field-decl office:string-value="" office:value-type="string" text:name="P11:L28"/>
        <text:user-field-decl office:string-value="" office:value-type="string" text:name="P11:L25"/>
        <text:user-field-decl office:string-value="" office:value-type="string" text:name="P1:L9"/>
        <text:user-field-decl office:string-value="" office:value-type="string" text:name="P11:L24"/>
        <text:user-field-decl office:string-value="" office:value-type="string" text:name="P11:L27"/>
        <text:user-field-decl office:string-value="" office:value-type="string" text:name="P1:L7"/>
        <text:user-field-decl office:string-value="" office:value-type="string" text:name="P11:L26"/>
        <text:user-field-decl office:string-value="" office:value-type="string" text:name="P1:L8"/>
        <text:user-field-decl office:string-value="" office:value-type="string" text:name="P11:L21"/>
        <text:user-field-decl office:string-value="" office:value-type="string" text:name="P1:L5"/>
        <text:user-field-decl office:string-value="" office:value-type="string" text:name="P11:L20"/>
        <text:user-field-decl office:string-value="" office:value-type="string" text:name="P1:L6"/>
        <text:user-field-decl office:string-value="" office:value-type="string" text:name="P11:L23"/>
        <text:user-field-decl office:string-value="" office:value-type="string" text:name="P1:L3"/>
        <text:user-field-decl office:string-value="" office:value-type="string" text:name="P1:L4"/>
        <text:user-field-decl office:string-value="" office:value-type="string" text:name="P11:L22"/>
        <text:user-field-decl office:string-value="" office:value-type="string" text:name="P1:L1"/>
        <text:user-field-decl office:string-value="" office:value-type="string" text:name="T_MEASURE_S_ENGROSSMENTTYPE"/>
        <text:user-field-decl office:string-value="" office:value-type="string" text:name="P1:L2"/>
        <text:user-field-decl office:string-value="" office:value-type="string" text:name="P11:L1"/>
        <text:user-field-decl office:string-value="" office:value-type="string" text:name="T_MEASURE_S_COMMENT"/>
        <text:user-field-decl office:string-value="" office:value-type="string" text:name="P11:L7"/>
        <text:user-field-decl office:string-value="" office:value-type="string" text:name="P11:L6"/>
        <text:user-field-decl office:string-value="" office:value-type="string" text:name="P11:L9"/>
        <text:user-field-decl office:string-value="" office:value-type="string" text:name="P11:L8"/>
        <text:user-field-decl office:string-value="" office:value-type="string" text:name="P11:L3"/>
        <text:user-field-decl office:string-value="" office:value-type="string" text:name="P11:L2"/>
        <text:user-field-decl office:string-value="" office:value-type="string" text:name="P11:L31"/>
        <text:user-field-decl office:string-value="" office:value-type="string" text:name="P11:L5"/>
        <text:user-field-decl office:string-value="" office:value-type="string" text:name="P11:L4"/>
        <text:user-field-decl office:string-value="house" office:value-type="string" text:name="T_MEASURE_S_PRIMARYTYPE"/>
        <text:user-field-decl office:string-value="" office:value-type="string" text:name="P18:L9"/>
        <text:user-field-decl office:string-value="" office:value-type="string" text:name="P3:L29"/>
        <text:user-field-decl office:string-value="" office:value-type="string" text:name="P3:L26"/>
        <text:user-field-decl office:string-value="" office:value-type="string" text:name="P17:L31"/>
        <text:user-field-decl office:string-value="" office:value-type="string" text:name="P3:L25"/>
        <text:user-field-decl office:string-value="" office:value-type="string" text:name="P3:L28"/>
        <text:user-field-decl office:string-value="" office:value-type="string" text:name="P3:L27"/>
        <text:user-field-decl office:string-value="" office:value-type="string" text:name="P17:L30"/>
        <text:user-field-decl office:string-value="" office:value-type="string" text:name="P3:L22"/>
        <text:user-field-decl office:string-value="" office:value-type="string" text:name="P18:L1"/>
        <text:user-field-decl office:string-value="" office:value-type="string" text:name="P3:L21"/>
        <text:user-field-decl office:string-value="" office:value-type="string" text:name="P18:L2"/>
        <text:user-field-decl office:string-value="" office:value-type="string" text:name="P3:L24"/>
        <text:user-field-decl office:string-value="" office:value-type="string" text:name="P18:L3"/>
        <text:user-field-decl office:string-value="" office:value-type="string" text:name="P3:L9"/>
        <text:user-field-decl office:string-value="" office:value-type="string" text:name="P3:L23"/>
        <text:user-field-decl office:string-value="" office:value-type="string" text:name="P18:L4"/>
        <text:user-field-decl office:string-value="" office:value-type="string" text:name="P3:L8"/>
        <text:user-field-decl office:string-value="" office:value-type="string" text:name="P18:L5"/>
        <text:user-field-decl office:string-value="" office:value-type="string" text:name="P3:L7"/>
        <text:user-field-decl office:string-value="" office:value-type="string" text:name="P18:L6"/>
        <text:user-field-decl office:string-value="" office:value-type="string" text:name="P3:L6"/>
        <text:user-field-decl office:string-value="" office:value-type="string" text:name="P3:L20"/>
        <text:user-field-decl office:string-value="" office:value-type="string" text:name="P18:L7"/>
        <text:user-field-decl office:string-value="" office:value-type="string" text:name="P3:L5"/>
        <text:user-field-decl office:string-value="" office:value-type="string" text:name="P18:L8"/>
        <text:user-field-decl office:string-value="" office:value-type="string" text:name="P3:L4"/>
        <text:user-field-decl office:string-value="" office:value-type="string" text:name="P3:L3"/>
        <text:user-field-decl office:string-value="" office:value-type="string" text:name="P3:L2"/>
        <text:user-field-decl office:string-value="" office:value-type="string" text:name="P3:L1"/>
        <text:user-field-decl office:string-value="2025" office:value-type="string" text:name="T_MEASURE_I_SESSIONYEAR"/>
        <text:user-field-decl office:string-value="" office:value-type="string" text:name="P3:L19"/>
        <text:user-field-decl office:string-value="" office:value-type="string" text:name="P3:L18"/>
        <text:user-field-decl office:string-value="" office:value-type="string" text:name="P3:L15"/>
        <text:user-field-decl office:string-value="" office:value-type="string" text:name="P17:L20"/>
        <text:user-field-decl office:string-value="" office:value-type="string" text:name="P3:L14"/>
        <text:user-field-decl office:string-value="" office:value-type="string" text:name="P17:L21"/>
        <text:user-field-decl office:string-value="" office:value-type="string" text:name="P3:L17"/>
        <text:user-field-decl office:string-value="" office:value-type="string" text:name="P3:L16"/>
        <text:user-field-decl office:string-value="" office:value-type="string" text:name="P3:L11"/>
        <text:user-field-decl office:string-value="" office:value-type="string" text:name="P17:L24"/>
        <text:user-field-decl office:string-value="" office:value-type="string" text:name="P3:L10"/>
        <text:user-field-decl office:string-value="" office:value-type="string" text:name="P17:L25"/>
        <text:user-field-decl office:string-value="" office:value-type="string" text:name="P3:L13"/>
        <text:user-field-decl office:string-value="" office:value-type="string" text:name="P17:L22"/>
        <text:user-field-decl office:string-value="" office:value-type="string" text:name="P3:L12"/>
        <text:user-field-decl office:string-value="" office:value-type="string" text:name="P17:L23"/>
        <text:user-field-decl office:string-value="" office:value-type="string" text:name="P17:L28"/>
        <text:user-field-decl office:string-value="" office:value-type="string" text:name="P17:L29"/>
        <text:user-field-decl office:string-value="" office:value-type="string" text:name="P17:L26"/>
        <text:user-field-decl office:string-value="" office:value-type="string" text:name="P17:L27"/>
        <text:user-field-decl office:string-value="" office:value-type="string" text:name="P16:L10"/>
        <text:user-field-decl office:string-value="" office:value-type="string" text:name="P16:L11"/>
        <text:user-field-decl office:string-value="" office:value-type="string" text:name="P10:L29"/>
        <text:user-field-decl office:string-value="" office:value-type="string" text:name="P10:L28"/>
        <text:user-field-decl office:string-value="" office:value-type="string" text:name="P16:L16"/>
        <text:user-field-decl office:string-value="" office:value-type="string" text:name="P10:L27"/>
        <text:user-field-decl office:string-value="" office:value-type="string" text:name="P16:L17"/>
        <text:user-field-decl office:string-value="" office:value-type="string" text:name="P10:L26"/>
        <text:user-field-decl office:string-value="" office:value-type="string" text:name="P16:L18"/>
        <text:user-field-decl office:string-value="" office:value-type="string" text:name="P10:L25"/>
        <text:user-field-decl office:string-value="" office:value-type="string" text:name="P16:L19"/>
        <text:user-field-decl office:string-value="" office:value-type="string" text:name="P10:L24"/>
        <text:user-field-decl office:string-value="" office:value-type="string" text:name="P16:L12"/>
        <text:user-field-decl office:string-value="" office:value-type="string" text:name="P10:L23"/>
        <text:user-field-decl office:string-value="" office:value-type="string" text:name="P16:L13"/>
        <text:user-field-decl office:string-value="" office:value-type="string" text:name="P10:L22"/>
        <text:user-field-decl office:string-value="" office:value-type="string" text:name="P16:L14"/>
        <text:user-field-decl office:string-value="" office:value-type="string" text:name="P10:L21"/>
        <text:user-field-decl office:string-value="" office:value-type="string" text:name="P16:L15"/>
        <text:user-field-decl office:string-value="" office:value-type="string" text:name="P10:L31"/>
        <text:user-field-decl office:string-value="" office:value-type="string" text:name="P10:L30"/>
        <text:user-field-decl office:string-value="" office:value-type="string" text:name="P4:L30"/>
        <text:user-field-decl office:string-value="1575" office:value-type="string" text:name="T_MEASURE_S_BILLNUMBER"/>
        <text:user-field-decl office:string-value="" office:value-type="string" text:name="P2:L8"/>
        <text:user-field-decl office:string-value="" office:value-type="string" text:name="P2:L9"/>
        <text:user-field-decl office:string-value="" office:value-type="string" text:name="P2:L6"/>
        <text:user-field-decl office:string-value="" office:value-type="string" text:name="P2:L7"/>
        <text:user-field-decl office:string-value="" office:value-type="string" text:name="P2:L4"/>
        <text:user-field-decl office:string-value="" office:value-type="string" text:name="P2:L5"/>
        <text:user-field-decl office:string-value="Regular" office:value-type="string" text:name="T_MEASURE_S_DOCUMENTTYPE"/>
        <text:user-field-decl office:string-value="" office:value-type="string" text:name="P2:L19"/>
        <text:user-field-decl office:string-value="" office:value-type="string" text:name="P2:L18"/>
        <text:user-field-decl office:string-value="" office:value-type="string" text:name="P2:L17"/>
        <text:user-field-decl office:string-value="" office:value-type="string" text:name="P2:L16"/>
        <text:user-field-decl office:string-value="" office:value-type="string" text:name="P2:L15"/>
        <text:user-field-decl office:string-value="" office:value-type="string" text:name="P2:L14"/>
        <text:user-field-decl office:string-value="" office:value-type="string" text:name="P2:L13"/>
        <text:user-field-decl office:string-value="" office:value-type="string" text:name="P2:L12"/>
        <text:user-field-decl office:string-value="weiszr_1" office:value-type="string" text:name="T_MEASURE_S_PRIMARYSPONSOR"/>
        <text:user-field-decl office:string-value="" office:value-type="string" text:name="P2:L11"/>
        <text:user-field-decl office:string-value="" office:value-type="string" text:name="P2:L10"/>
        <text:user-field-decl office:string-value="25.1283" office:value-type="string" text:name="T_MEASURE_S_LCNUMBER"/>
        <text:user-field-decl office:string-value="" office:value-type="string" text:name="P2:L29"/>
        <text:user-field-decl office:string-value="" office:value-type="string" text:name="P2:L28"/>
        <text:user-field-decl office:string-value="" office:value-type="string" text:name="P2:L27"/>
        <text:user-field-decl office:string-value="" office:value-type="string" text:name="P2:L26"/>
        <text:user-field-decl office:string-value="" office:value-type="string" text:name="P2:L25"/>
        <text:user-field-decl office:string-value="" office:value-type="string" text:name="P2:L24"/>
        <text:user-field-decl office:string-value="" office:value-type="string" text:name="P2:L23"/>
        <text:user-field-decl office:string-value="" office:value-type="string" text:name="P2:L22"/>
        <text:user-field-decl office:string-value="" office:value-type="string" text:name="P2:L21"/>
        <text:user-field-decl office:string-value="" office:value-type="string" text:name="P2:L20"/>
        <text:user-field-decl office:string-value="" office:value-type="string" text:name="P4:L9"/>
        <text:user-field-decl office:string-value="" office:value-type="string" text:name="P4:L8"/>
        <text:user-field-decl office:string-value="" office:value-type="string" text:name="P4:L7"/>
        <text:user-field-decl office:string-value="" office:value-type="string" text:name="P4:L6"/>
        <text:user-field-decl office:string-value="" office:value-type="string" text:name="P4:L5"/>
        <text:user-field-decl office:string-value="" office:value-type="string" text:name="P4:L4"/>
        <text:user-field-decl office:string-value="" office:value-type="string" text:name="P4:L3"/>
        <text:user-field-decl office:string-value="" office:value-type="string" text:name="P17:L19"/>
        <text:user-field-decl office:string-value="" office:value-type="string" text:name="P4:L2"/>
        <text:user-field-decl office:string-value="" office:value-type="string" text:name="P4:L1"/>
        <text:user-field-decl office:string-value="" office:value-type="string" text:name="P18:L20"/>
        <text:user-field-decl office:string-value="" office:value-type="string" text:name="P18:L21"/>
        <text:user-field-decl office:string-value="" office:value-type="string" text:name="P18:L22"/>
        <text:user-field-decl office:string-value="" office:value-type="string" text:name="P18:L23"/>
        <text:user-field-decl office:string-value="" office:value-type="string" text:name="P18:L24"/>
        <text:user-field-decl office:string-value="" office:value-type="string" text:name="P18:L25"/>
        <text:user-field-decl office:string-value="" office:value-type="string" text:name="P18:L26"/>
        <text:user-field-decl office:string-value="" office:value-type="string" text:name="P18:L27"/>
        <text:user-field-decl office:string-value="H" office:value-type="string" text:name="T_MEASURE_S_CURRENTCHAMBER"/>
        <text:user-field-decl office:string-value="" office:value-type="string" text:name="P18:L28"/>
        <text:user-field-decl office:string-value="" office:value-type="string" text:name="P18:L29"/>
        <text:user-field-decl office:string-value="" office:value-type="string" text:name="P17:L10"/>
        <text:user-field-decl office:string-value="" office:value-type="string" text:name="P17:L13"/>
        <text:user-field-decl office:string-value="" office:value-type="string" text:name="P17:L14"/>
        <text:user-field-decl office:string-value="" office:value-type="string" text:name="P17:L11"/>
        <text:user-field-decl office:string-value="" office:value-type="string" text:name="P17:L12"/>
        <text:user-field-decl office:string-value="" office:value-type="string" text:name="P17:L17"/>
        <text:user-field-decl office:string-value="" office:value-type="string" text:name="P17:L18"/>
        <text:user-field-decl office:string-value="" office:value-type="string" text:name="P17:L15"/>
        <text:user-field-decl office:string-value="" office:value-type="string" text:name="P17:L16"/>
        <text:user-field-decl office:string-value="" office:value-type="string" text:name="P18:L30"/>
        <text:user-field-decl office:string-value="" office:value-type="string" text:name="P19:L1"/>
        <text:user-field-decl office:string-value="" office:value-type="string" text:name="P19:L2"/>
        <text:user-field-decl office:string-value="" office:value-type="string" text:name="P19:L3"/>
        <text:user-field-decl office:string-value="" office:value-type="string" text:name="P19:L4"/>
        <text:user-field-decl office:string-value="" office:value-type="string" text:name="P19:L5"/>
        <text:user-field-decl office:string-value="" office:value-type="string" text:name="P19:L6"/>
        <text:user-field-decl office:string-value="" office:value-type="string" text:name="P19:L7"/>
        <text:user-field-decl office:string-value="" office:value-type="string" text:name="P3:L31"/>
        <text:user-field-decl office:string-value="" office:value-type="string" text:name="P19:L8"/>
        <text:user-field-decl office:string-value="" office:value-type="string" text:name="P3:L30"/>
        <text:user-field-decl office:string-value="" office:value-type="string" text:name="P19:L9"/>
        <text:user-field-decl office:string-value="" office:value-type="string" text:name="P6:L8"/>
        <text:user-field-decl office:string-value="" office:value-type="string" text:name="P6:L9"/>
        <text:user-field-decl office:string-value="" office:value-type="string" text:name="P15:L22"/>
        <text:user-field-decl office:string-value="" office:value-type="string" text:name="P15:L23"/>
        <text:user-field-decl office:string-value="" office:value-type="string" text:name="P15:L20"/>
        <text:user-field-decl office:string-value="" office:value-type="string" text:name="P15:L21"/>
        <text:user-field-decl office:string-value="" office:value-type="string" text:name="P15:L28"/>
        <text:user-field-decl office:string-value="" office:value-type="string" text:name="P15:L29"/>
        <text:user-field-decl office:string-value="" office:value-type="string" text:name="P15:L26"/>
        <text:user-field-decl office:string-value="" office:value-type="string" text:name="P15:L27"/>
        <text:user-field-decl office:string-value="" office:value-type="string" text:name="P5:L30"/>
        <text:user-field-decl office:string-value="" office:value-type="string" text:name="P15:L24"/>
        <text:user-field-decl office:string-value="" office:value-type="string" text:name="P15:L25"/>
        <text:user-field-decl office:string-value="" office:value-type="string" text:name="P15:L31"/>
        <text:user-field-decl office:string-value="" office:value-type="string" text:name="P15:L30"/>
        <text:user-field-decl office:string-value="01008" office:value-type="string" text:name="T_MEASURE_S_VERSION"/>
        <text:user-field-decl office:string-value="sendtofiscal" office:value-type="string" text:name="T_MEASURE_S_FISCALNOTESSTATUS"/>
        <text:user-field-decl office:string-value="beltzm_1,dockterj_1,dresslert_1,hagertj_1,headlandc_1,kempenichk_1" office:value-type="string" text:name="T_MEASURE_T_HOUSESPONSOR"/>
        <text:user-field-decl office:string-value="2025/01/20 00:00:00" office:value-type="string" text:name="T_MEASURE_DT_DATECREATED"/>
        <text:user-field-decl office:string-value="" office:value-type="string" text:name="P7:L2"/>
        <text:user-field-decl office:string-value="" office:value-type="string" text:name="P7:L1"/>
        <text:user-field-decl office:string-value="" office:value-type="string" text:name="P7:L4"/>
        <text:user-field-decl office:string-value="" office:value-type="string" text:name="P7:L3"/>
        <text:user-field-decl office:string-value="" office:value-type="string" text:name="P7:L6"/>
        <text:user-field-decl office:string-value="" office:value-type="string" text:name="P7:L5"/>
        <text:user-field-decl office:string-value="" office:value-type="string" text:name="P7:L8"/>
        <text:user-field-decl office:string-value="" office:value-type="string" text:name="P7:L7"/>
        <text:user-field-decl office:string-value="" office:value-type="string" text:name="P14:L14"/>
        <text:user-field-decl office:string-value="" office:value-type="string" text:name="P15:L5"/>
        <text:user-field-decl office:string-value="" office:value-type="string" text:name="P7:L9"/>
        <text:user-field-decl office:string-value="" office:value-type="string" text:name="P15:L4"/>
        <text:user-field-decl office:string-value="" office:value-type="string" text:name="P14:L15"/>
        <text:user-field-decl office:string-value="" office:value-type="string" text:name="P15:L3"/>
        <text:user-field-decl office:string-value="" office:value-type="string" text:name="P14:L16"/>
        <text:user-field-decl office:string-value="" office:value-type="string" text:name="P15:L2"/>
        <text:user-field-decl office:string-value="" office:value-type="string" text:name="P14:L17"/>
        <text:user-field-decl office:string-value="" office:value-type="string" text:name="P14:L18"/>
        <text:user-field-decl office:string-value="" office:value-type="string" text:name="P15:L1"/>
        <text:user-field-decl office:string-value="" office:value-type="string" text:name="P14:L19"/>
        <text:user-field-decl office:string-value="" office:value-type="string" text:name="P14:L10"/>
        <text:user-field-decl office:string-value="" office:value-type="string" text:name="P14:L11"/>
        <text:user-field-decl office:string-value="" office:value-type="string" text:name="P14:L12"/>
        <text:user-field-decl office:string-value="" office:value-type="string" text:name="P14:L13"/>
        <text:user-field-decl office:string-value="" office:value-type="string" text:name="P15:L9"/>
        <text:user-field-decl office:string-value="" office:value-type="string" text:name="P15:L8"/>
        <text:user-field-decl office:string-value="" office:value-type="string" text:name="P15:L7"/>
        <text:user-field-decl office:string-value="" office:value-type="string" text:name="P15:L6"/>
        <text:user-field-decl office:string-value="" office:value-type="string" text:name="P4:L27"/>
        <text:user-field-decl office:string-value="" office:value-type="string" text:name="P16:L30"/>
        <text:user-field-decl office:string-value="" office:value-type="string" text:name="P4:L26"/>
        <text:user-field-decl office:string-value="" office:value-type="string" text:name="P4:L25"/>
        <text:user-field-decl office:string-value="" office:value-type="string" text:name="P4:L24"/>
        <text:user-field-decl office:string-value="" office:value-type="string" text:name="P4:L29"/>
        <text:user-field-decl office:string-value="" office:value-type="string" text:name="P4:L28"/>
        <text:user-field-decl office:string-value="House" office:value-type="string" text:name="T_MEASURE_S_ORIGCHAMBERLONG"/>
        <text:user-field-decl office:string-value="" office:value-type="string" text:name="T_MEASURE_S_CREATEDFROMVERSION"/>
        <text:user-field-decl office:string-value="" office:value-type="string" text:name="P4:L23"/>
        <text:user-field-decl office:string-value="" office:value-type="string" text:name="P4:L22"/>
        <text:user-field-decl office:string-value="" office:value-type="string" text:name="P6:L30"/>
        <text:user-field-decl office:string-value="" office:value-type="string" text:name="P4:L21"/>
        <text:user-field-decl office:string-value="" office:value-type="string" text:name="P6:L31"/>
        <text:user-field-decl office:string-value="" office:value-type="string" text:name="P4:L20"/>
        <text:user-field-decl office:string-value="Relating to primary residence certification, a state reimbursed taxable valuation reduction for primary residential property, anda legacy earnings fund, a legacy property tax relief fund, a state reimbursed taxable valuation reduction for residential, agricultural, and commercial property owned by resident individuals or entities domiciled in the state, and limitations on taxable valuation increases without voter approval; to amend and reenact sections 57‑02‑01section 6‑09.4‑10.1, subsection 1 of section 21‑10‑06, section 54‑27‑19.3, subdivision c of subsection 1 of section 57‑02‑08.1, subdivision b of subsection 2 of section 57‑02‑08.1, and section 57‑02‑08.10, 57‑02‑27, and 57‑02‑27.1 of the North Dakota Century Code, relating to property classifications andfunds invested by the state investment board, the homestead tax credit and renters refund, and the primary residence credit certification and state reimbursement; to repeal sectionsections 21‑10‑12, 21‑10‑13, and 57‑02‑08.9 of the North Dakota Century Code, relating to legacy fund definitions, the legacy earnings fund, and the primary residence credit; to provide an appropriation; to provide for a transfer; to provide an effective date; and to provide an expiration date." office:value-type="string" text:name="T_MEASURE_T_SHORTTITLE"/>
        <text:user-field-decl office:string-value="" office:value-type="string" text:name="T_MEASURE_S_UUID"/>
        <text:user-field-decl office:string-value="" office:value-type="string" text:name="P5:L1"/>
        <text:user-field-decl office:string-value="" office:value-type="string" text:name="P5:L2"/>
        <text:user-field-decl office:string-value="" office:value-type="string" text:name="P5:L3"/>
        <text:user-field-decl office:string-value="" office:value-type="string" text:name="P5:L4"/>
        <text:user-field-decl office:string-value="" office:value-type="string" text:name="P5:L5"/>
        <text:user-field-decl office:string-value="" office:value-type="string" text:name="P5:L6"/>
        <text:user-field-decl office:string-value="" office:value-type="string" text:name="P4:L16"/>
        <text:user-field-decl office:string-value="" office:value-type="string" text:name="P5:L7"/>
        <text:user-field-decl office:string-value="" office:value-type="string" text:name="P17:L8"/>
        <text:user-field-decl office:string-value="" office:value-type="string" text:name="P4:L15"/>
        <text:user-field-decl office:string-value="" office:value-type="string" text:name="P5:L8"/>
        <text:user-field-decl office:string-value="" office:value-type="string" text:name="P16:L20"/>
        <text:user-field-decl office:string-value="" office:value-type="string" text:name="P17:L9"/>
        <text:user-field-decl office:string-value="" office:value-type="string" text:name="P4:L14"/>
        <text:user-field-decl office:string-value="" office:value-type="string" text:name="P5:L9"/>
        <text:user-field-decl office:string-value="" office:value-type="string" text:name="P16:L21"/>
        <text:user-field-decl office:string-value="" office:value-type="string" text:name="P4:L13"/>
        <text:user-field-decl office:string-value="1" office:value-type="string" text:name="T_MEASURE_B_POSTTOLAWS"/>
        <text:user-field-decl office:string-value="" office:value-type="string" text:name="P16:L22"/>
        <text:user-field-decl office:string-value="" office:value-type="string" text:name="P4:L19"/>
        <text:user-field-decl office:string-value="" office:value-type="string" text:name="P4:L18"/>
        <text:user-field-decl office:string-value="" office:value-type="string" text:name="P4:L17"/>
        <text:user-field-decl office:string-value="" office:value-type="string" text:name="P16:L27"/>
        <text:user-field-decl office:string-value="" office:value-type="string" text:name="P16:L28"/>
        <text:user-field-decl office:string-value="" office:value-type="string" text:name="P16:L29"/>
        <text:user-field-decl office:string-value="02000" office:value-type="string" text:name="T_MEASURE_I_TITLENUMBER"/>
        <text:user-field-decl office:string-value="" office:value-type="string" text:name="P4:L12"/>
        <text:user-field-decl office:string-value="" office:value-type="string" text:name="P16:L23"/>
        <text:user-field-decl office:string-value="" office:value-type="string" text:name="P4:L11"/>
        <text:user-field-decl office:string-value="" office:value-type="string" text:name="P16:L24"/>
        <text:user-field-decl office:string-value="" office:value-type="string" text:name="P4:L10"/>
        <text:user-field-decl office:string-value="" office:value-type="string" text:name="P16:L25"/>
        <text:user-field-decl office:string-value="" office:value-type="string" text:name="P16:L26"/>
        <text:user-field-decl office:string-value="" office:value-type="string" text:name="P17:L1"/>
        <text:user-field-decl office:string-value="" office:value-type="string" text:name="P17:L2"/>
        <text:user-field-decl office:string-value="" office:value-type="string" text:name="P17:L3"/>
        <text:user-field-decl office:string-value="" office:value-type="string" text:name="P17:L4"/>
        <text:user-field-decl office:string-value="" office:value-type="string" text:name="P17:L5"/>
        <text:user-field-decl office:string-value="" office:value-type="string" text:name="P17:L6"/>
        <text:user-field-decl office:string-value="" office:value-type="string" text:name="P17:L7"/>
        <text:user-field-decl office:string-value="" office:value-type="string" text:name="P16:L6"/>
        <text:user-field-decl office:string-value="" office:value-type="string" text:name="P16:L5"/>
        <text:user-field-decl office:string-value="" office:value-type="string" text:name="P16:L4"/>
        <text:user-field-decl office:string-value="" office:value-type="string" text:name="P16:L3"/>
        <text:user-field-decl office:string-value="" office:value-type="string" text:name="P16:L2"/>
        <text:user-field-decl office:string-value="" office:value-type="string" text:name="P16:L1"/>
        <text:user-field-decl office:string-value="" office:value-type="string" text:name="P5:L14"/>
        <text:user-field-decl office:string-value="" office:value-type="string" text:name="P5:L15"/>
        <text:user-field-decl office:string-value="" office:value-type="string" text:name="P5:L12"/>
        <text:user-field-decl office:string-value="" office:value-type="string" text:name="P5:L13"/>
        <text:user-field-decl office:string-value="" office:value-type="string" text:name="P5:L18"/>
        <text:user-field-decl office:string-value="" office:value-type="string" text:name="P5:L19"/>
        <text:user-field-decl office:string-value="" office:value-type="string" text:name="P5:L16"/>
        <text:user-field-decl office:string-value="" office:value-type="string" text:name="P5:L17"/>
        <text:user-field-decl office:string-value="" office:value-type="string" text:name="P5:L10"/>
        <text:user-field-decl office:string-value="" office:value-type="string" text:name="P5:L11"/>
        <text:user-field-decl office:string-value="0" office:value-type="string" text:name="T_MEASURE_B_PREFILED"/>
        <text:user-field-decl office:string-value="" office:value-type="string" text:name="P16:L9"/>
        <text:user-field-decl office:string-value="" office:value-type="string" text:name="P16:L8"/>
        <text:user-field-decl office:string-value="" office:value-type="string" text:name="P16:L7"/>
        <text:user-field-decl office:string-value="0" office:value-type="string" text:name="T_MEASURE_B_FISCALNOTEEXISTS"/>
        <text:user-field-decl office:string-value="bills" office:value-type="string" text:name="T_MEASURE_S_LCRANGETYPE"/>
        <text:user-field-decl office:string-value="" office:value-type="string" text:name="P5:L25"/>
        <text:user-field-decl office:string-value="" office:value-type="string" text:name="P15:L11"/>
        <text:user-field-decl office:string-value="" office:value-type="string" text:name="P5:L26"/>
        <text:user-field-decl office:string-value="" office:value-type="string" text:name="P15:L12"/>
        <text:user-field-decl office:string-value="" office:value-type="string" text:name="P5:L23"/>
        <text:user-field-decl office:string-value="" office:value-type="string" text:name="P5:L24"/>
        <text:user-field-decl office:string-value="" office:value-type="string" text:name="P15:L10"/>
        <text:user-field-decl office:string-value="" office:value-type="string" text:name="P5:L29"/>
        <text:user-field-decl office:string-value="" office:value-type="string" text:name="P5:L27"/>
        <text:user-field-decl office:string-value="" office:value-type="string" text:name="P5:L28"/>
        <text:user-field-decl office:string-value="" office:value-type="string" text:name="P15:L19"/>
        <text:user-field-decl office:string-value="" office:value-type="string" text:name="P6:L1"/>
        <text:user-field-decl office:string-value="" office:value-type="string" text:name="P6:L2"/>
        <text:user-field-decl office:string-value="" office:value-type="string" text:name="P15:L17"/>
        <text:user-field-decl office:string-value="" office:value-type="string" text:name="P6:L3"/>
        <text:user-field-decl office:string-value="" office:value-type="string" text:name="P15:L18"/>
        <text:user-field-decl office:string-value="" office:value-type="string" text:name="P5:L21"/>
        <text:user-field-decl office:string-value="" office:value-type="string" text:name="P6:L4"/>
        <text:user-field-decl office:string-value="" office:value-type="string" text:name="P15:L15"/>
        <text:user-field-decl office:string-value="" office:value-type="string" text:name="P5:L22"/>
        <text:user-field-decl office:string-value="" office:value-type="string" text:name="P6:L5"/>
        <text:user-field-decl office:string-value="" office:value-type="string" text:name="P15:L16"/>
        <text:user-field-decl office:string-value="" office:value-type="string" text:name="P6:L6"/>
        <text:user-field-decl office:string-value="" office:value-type="string" text:name="P15:L13"/>
        <text:user-field-decl office:string-value="" office:value-type="string" text:name="P5:L20"/>
        <text:user-field-decl office:string-value="" office:value-type="string" text:name="P6:L7"/>
        <text:user-field-decl office:string-value="" office:value-type="string" text:name="P15:L14"/>
      </text:user-field-decls>
      <text:section text:name="Header" text:style-name="Sect1">
        <table:table table:name="Table1" table:style-name="Table1">
          <table:table-column table:style-name="Table1.A"/>
          <table:table-column table:style-name="Table1.B"/>
          <table:table-row>
            <table:table-cell office:value-type="string" table:style-name="Table1.A1">
              <text:p text:style-name="P76"><text:user-field-get text:name="T_MEASURE_S_LCNUMBER">25.1283</text:user-field-get>.<text:user-field-get text:name="T_MEASURE_S_VERSION">01008</text:user-field-get></text:p>
              <text:p text:style-name="bd_5f_header">Title.<text:user-field-get text:name="T_MEASURE_I_TITLENUMBER">02000</text:user-field-get></text:p>
            </table:table-cell>
            <table:table-cell office:value-type="string" table:style-name="Table1.A1">
              <text:p text:style-name="bd_5f_header">Prepared by the Legislative Council staff for House Finance and Taxation Committee</text:p>
            </table:table-cell>
          </table:table-row>
          <table:table-row>
            <table:table-cell office:value-type="string" table:style-name="Table1.A1">
              <text:p text:style-name="bd_5f_header"/>
              <text:p text:style-name="bd_5f_header"><text:user-field-get text:name="T_MEASURE_S_ASSEMBLYTEXTNAME">Sixty-ninth</text:user-field-get></text:p>
            </table:table-cell>
            <table:table-cell office:value="0.0" office:value-type="float" table:style-name="Table1.B2">
              <text:p text:style-name="P50">February 12, 2025</text:p>
            </table:table-cell>
          </table:table-row>
        </table:table>
        <text:p text:style-name="bd_5f_header">Legislative Assembly<draw:frame draw:name="Frame2" draw:style-name="fr1" draw:z-index="2" fo:min-width="6.544cm" svg:x="5.152cm" svg:y="0.332cm" text:anchor-type="char"><draw:text-box fo:min-height="0.487cm"><text:p text:style-name="bd_5f_header_5f_title">PROPOSED AMENDMENTS TO</text:p></draw:text-box></draw:frame></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 <text:user-field-get text:name="T_MEASURE_S_ORIGCHAMBERLONG">House</text:user-field-get> BILL NO. <text:user-field-get text:name="T_MEASURE_S_BILLNUMBER">1575</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Weisz, Beltz, Dockter, Dressler, Hagert, Headland, Kempenich</text:p>
        <text:p text:style-name="bd_5f_sponsor_5f_identification">Senators Klein, Schaible, Thomas</text:p>
        <text:p text:style-name="bd_5f_sponsor_5f_identification"/>
      </text:section>
      <text:section text:name="Amending" text:style-name="Sect2">
        <text:p text:style-name="bd_5f_journal_5f_language"/>
      </text:section>
      <text:section text:name="Title" text:style-name="Sect2">
        <text:p text:style-name="bd_5f_title"><text:user-field-get text:name="P1:L1"/>A BILL for an Act <text:span text:style-name="bd_5f_section_5f_name"><text:span text:style-name="T1">to create and enact </text:span></text:span><text:change text:change-id="ct198516200"/><text:change-start text:change-id="ct198514976"/><text:span text:style-name="bd_5f_section_5f_name"><text:span text:style-name="T1">two new sections to chapter 54‑27, two</text:span></text:span><text:change-end text:change-id="ct198514976"/><text:span text:style-name="bd_5f_section_5f_name"><text:span text:style-name="T1"> new sections to chapter 57‑02</text:span></text:span><text:change-start text:change-id="ct198514840"/><text:span text:style-name="bd_5f_section_5f_name"><text:span text:style-name="T1">,</text:span></text:span><text:change-end text:change-id="ct198514840"/><text:span text:style-name="bd_5f_section_5f_name"><text:span text:style-name="T1"> and a new </text:span></text:span><text:span text:style-name="bd_5f_section_5f_name"><text:span text:style-name="T1"><text:user-field-get text:name="P1:L2"/></text:span></text:span><text:span text:style-name="bd_5f_section_5f_name"><text:span text:style-name="T1">subdivision to subsection 1 of section 57‑55‑10 of the North Dakota Century Code, relating to </text:span></text:span><text:span text:style-name="bd_5f_section_5f_name"><text:span text:style-name="T1"><text:user-field-get text:name="P1:L3"/></text:span></text:span><text:change text:change-id="ct198516336"/><text:change-start text:change-id="ct198515520"/><text:span text:style-name="bd_5f_section_5f_name"><text:span text:style-name="T1">a legacy earnings fund, a legacy property tax relief fund,</text:span></text:span><text:change-end text:change-id="ct198515520"/><text:span text:style-name="bd_5f_section_5f_name"><text:span text:style-name="T1"> a state reimbursed taxable valuation reduction for </text:span></text:span><text:change-start text:change-id="ct198515656"/><text:span text:style-name="bd_5f_section_5f_name"><text:span text:style-name="T1">residential, </text:span></text:span><text:change-end text:change-id="ct198515656"/><text:span text:style-name="bd_5f_section_5f_name"><text:span text:style-name="T1">agricultural</text:span></text:span><text:change-start text:change-id="ct198515112"/><text:span text:style-name="bd_5f_section_5f_name"><text:span text:style-name="T1">,</text:span></text:span><text:change-end text:change-id="ct198515112"/><text:span text:style-name="bd_5f_section_5f_name"><text:span text:style-name="T1"> and </text:span></text:span><text:span text:style-name="bd_5f_section_5f_name"><text:span text:style-name="T1"><text:user-field-get text:name="P1:L5"/></text:span></text:span><text:span text:style-name="bd_5f_section_5f_name"><text:span text:style-name="T1">commercial property </text:span></text:span><text:change text:change-id="ct198515792"/><text:change-start text:change-id="ct198515928"/><text:span text:style-name="bd_5f_section_5f_name"><text:span text:style-name="T1">, and limitations on taxable valuation increases without voter approval</text:span></text:span><text:change-end text:change-id="ct198515928"/><text:span text:style-name="bd_5f_section_5f_name"><text:span text:style-name="T1">; to amend </text:span></text:span><text:span text:style-name="bd_5f_section_5f_name"><text:span text:style-name="T1"><text:user-field-get text:name="P1:L6"/></text:span></text:span><text:span text:style-name="bd_5f_section_5f_name"><text:span text:style-name="T1">and reenact </text:span></text:span><text:change text:change-id="ct198516064"/><text:change-start text:change-id="ct198516472"/><text:span text:style-name="bd_5f_section_5f_name"><text:span text:style-name="T1">section 6‑09.4‑10.1, subsection 1 of section 21‑10‑06, section 54‑27‑19.3</text:span></text:span><text:change-end text:change-id="ct198516472"/><text:span text:style-name="bd_5f_section_5f_name"><text:span text:style-name="T1">, </text:span></text:span><text:change-start text:change-id="ct198514568"/><text:span text:style-name="bd_5f_section_5f_name"><text:span text:style-name="T1">subdivision c of subsection 1 of section 57‑02‑08.1, subdivision b of subsection 2 of section 57‑02‑08.1, and section </text:span></text:span><text:change-end text:change-id="ct198514568"/><text:span text:style-name="bd_5f_section_5f_name"><text:span text:style-name="T1">57‑02‑08.10, </text:span></text:span><text:change text:change-id="ct198487776"/><text:span text:style-name="bd_5f_section_5f_name"><text:span text:style-name="T1">of the North Dakota </text:span></text:span><text:span text:style-name="bd_5f_section_5f_name"><text:span text:style-name="T1"><text:user-field-get text:name="P1:L7"/></text:span></text:span><text:span text:style-name="bd_5f_section_5f_name"><text:span text:style-name="T1">Century Code, relating to </text:span></text:span><text:change text:change-id="ct198485872"/><text:change-start text:change-id="ct198486960"/><text:span text:style-name="bd_5f_section_5f_name"><text:span text:style-name="T1">funds invested by the state investment board, the homestead tax credit and renters refund,</text:span></text:span><text:change-end text:change-id="ct198486960"/><text:change-start text:change-id="ct198487232"/><text:span text:style-name="bd_5f_section_5f_name"><text:span text:style-name="T1"> and</text:span></text:span><text:change-end text:change-id="ct198487232"/><text:span text:style-name="bd_5f_section_5f_name"><text:span text:style-name="T1"> the primary residence credit certification </text:span></text:span><text:span text:style-name="bd_5f_section_5f_name"><text:span text:style-name="T1"><text:user-field-get text:name="P1:L8"/></text:span></text:span><text:span text:style-name="bd_5f_section_5f_name"><text:span text:style-name="T1">and state reimbursement; to repeal </text:span></text:span><text:change text:change-id="ct198487368"/><text:change-start text:change-id="ct198487504"/><text:span text:style-name="bd_5f_section_5f_name"><text:span text:style-name="T1">sections </text:span></text:span><text:change-end text:change-id="ct198487504"/><text:change-start text:change-id="ct198487912"/><text:span text:style-name="bd_5f_section_5f_name"><text:span text:style-name="T1">21‑10‑12, 21‑10‑13,</text:span></text:span><text:change-end text:change-id="ct198487912"/><text:change-start text:change-id="ct198490768"/><text:span text:style-name="bd_5f_section_5f_name"><text:span text:style-name="T1"> and</text:span></text:span><text:change-end text:change-id="ct198490768"/><text:span text:style-name="bd_5f_section_5f_name"><text:span text:style-name="T1"> 57‑02‑08.9 of the North Dakota Century Code, </text:span></text:span><text:span text:style-name="bd_5f_section_5f_name"><text:span text:style-name="T1"><text:user-field-get text:name="P1:L9"/></text:span></text:span><text:span text:style-name="bd_5f_section_5f_name"><text:span text:style-name="T1">relating to </text:span></text:span><text:change-start text:change-id="ct198489272"/><text:span text:style-name="bd_5f_section_5f_name"><text:span text:style-name="T1">legacy fund definitions, the legacy earnings fund, </text:span></text:span><text:change-end text:change-id="ct198489272"/><text:change-start text:change-id="ct198489816"/><text:span text:style-name="bd_5f_section_5f_name"><text:span text:style-name="T1">and </text:span></text:span><text:change-end text:change-id="ct198489816"/><text:span text:style-name="bd_5f_section_5f_name"><text:span text:style-name="T1">the primary residence credit; </text:span></text:span><text:change-start text:change-id="ct198488864"/><text:span text:style-name="bd_5f_section_5f_name"><text:span text:style-name="T1">to provide an appropriation; to provide for a transfer; </text:span></text:span><text:change-end text:change-id="ct198488864"/><text:span text:style-name="bd_5f_section_5f_name"><text:span text:style-name="T1">to provide an effective date; and to provide an expiration </text:span></text:span><text:span text:style-name="bd_5f_section_5f_name"><text:span text:style-name="T1"><text:user-field-get text:name="P1:L10"/></text:span></text:span><text:span text:style-name="bd_5f_section_5f_name"><text:span text:style-name="T1">date.</text:span></text:span></text:p>
      </text:section>
      <text:section text:name="EnactingClause" text:style-name="Sect2">
        <text:p text:style-name="bd_5f_enacting_5f_clause"><text:user-field-get text:name="P1:L11"/>BE IT ENACTED BY THE LEGISLATIVE ASSEMBLY OF NORTH DAKOTA:</text:p>
      </text:section>
      <text:section text:name="Body" text:style-name="Sect2">
        <text:p text:style-name="P1"><text:change text:change-id="ct198489952"/><text:change-start text:change-id="ct198490496"/><text:span text:style-name="bd_5f_section_5f_name"><text:span text:style-name="T19"/></text:span></text:p>
        <text:p text:style-name="P34"><text:change-end text:change-id="ct198490496"/><text:soft-page-break/><text:span text:style-name="bd_5f_section_5f_name"><text:span text:style-name="T41"><text:tab/>SECTION</text:span></text:span><text:span text:style-name="bd_5f_section_5f_name"><text:span text:style-name="T42"> 1.</text:span></text:span><text:span text:style-name="bd_5f_section_5f_name"><text:span text:style-name="T41"> AMENDMENT</text:span></text:span><text:span text:style-name="bd_5f_section_5f_name"><text:span text:style-name="T81">.</text:span></text:span><text:span text:style-name="bd_5f_section_5f_name"><text:span text:style-name="T21"> Section 6‑09.4‑10.1 of the North Dakota Century Code is amended and reenacted as follows:</text:span></text:span></text:p>
        <text:p text:style-name="P41"><text:tab/>6‑09.4‑10.1. Legacy sinking and interest fund ‑ Debt service requirements ‑ Public finance authority.</text:p>
        <text:p text:style-name="P8"><text:span text:style-name="T5"><text:tab/>There is created in the state treasury the legacy sinking and interest fund. The fund consists of all moneys deposited in the fund under section </text:span><text:change text:change-id="ct198490632"/><text:change-start text:change-id="ct198491312"/><text:span text:style-name="T5">4 of this Act</text:span><text:change-end text:change-id="ct198491312"/><text:span text:style-name="T5">. Moneys in the fund may be spent by the public finance authority pursuant to legislative appropriations to meet the debt service requirements for evidences of indebtedness issued by the authority for transfer to the Bank of North Dakota for allocations to infrastructure projects and programs.</text:span><text:span text:style-name="T29"> </text:span><text:change-start text:change-id="ct198490088"/></text:p>
        <text:p text:style-name="P35"><text:change-end text:change-id="ct198490088"/><text:span text:style-name="bd_5f_section_5f_name"><text:span text:style-name="T97"><text:tab/>SECTION 2. AMENDMENT. </text:span></text:span><text:span text:style-name="T29">Subsection 1 of section 21‑10‑06 of the North Dakota Century Code is amended and reenacted as follows:<text:tab/></text:span></text:p>
        <text:p text:style-name="P36"><text:tab/><text:span text:style-name="T5">1.<text:tab/>Subject to the provisions of section 21‑10‑02, the</text:span> board <text:span text:style-name="T5">shall invest</text:span> the following funds:</text:p>
        <text:p text:style-name="P12"><text:tab/><text:tab/><text:span text:style-name="T5">a.</text:span><text:tab/>State bonding fund.</text:p>
        <text:p text:style-name="P12"><text:tab/><text:tab/><text:span text:style-name="T5">b.</text:span><text:tab/>Teachers' fund for retirement.</text:p>
        <text:p text:style-name="P12"><text:tab/><text:tab/><text:span text:style-name="T5">c.</text:span><text:tab/>State fire and tornado fund.</text:p>
        <text:p text:style-name="P12"><text:tab/><text:tab/><text:span text:style-name="T5">d.</text:span><text:tab/>Workforce safety and insurance fund.</text:p>
        <text:p text:style-name="P12"><text:tab/><text:tab/><text:span text:style-name="T5">e.</text:span><text:tab/>Public employees retirement system.</text:p>
        <text:p text:style-name="P12"><text:tab/><text:tab/><text:span text:style-name="T5">f.</text:span><text:tab/>Insurance regulatory trust fund.</text:p>
        <text:p text:style-name="P12"><text:tab/><text:tab/><text:span text:style-name="T5">g.</text:span><text:tab/>State risk management fund.</text:p>
        <text:p text:style-name="P12"><text:tab/><text:tab/><text:span text:style-name="T5">h.</text:span><text:tab/>Budget stabilization fund.</text:p>
        <text:p text:style-name="P12"><text:tab/><text:tab/><text:span text:style-name="T5">i.</text:span><text:tab/><text:span text:style-name="T5">Water projects stabilization fund.</text:span></text:p>
        <text:p text:style-name="P12"><text:span text:style-name="T5"><text:tab/><text:tab/>j.<text:tab/></text:span>Health care trust fund.</text:p>
        <text:p text:style-name="P12"><text:tab/><text:span text:style-name="T5"><text:tab/>k.</text:span><text:tab/>Cultural endowment fund.</text:p>
        <text:p text:style-name="P12"><text:tab/><text:tab/><text:span text:style-name="T5">l.</text:span><text:tab/>Petroleum tank release compensation fund.</text:p>
        <text:p text:style-name="P9"><text:tab/><text:tab/>m.<text:tab/>Legacy fund.</text:p>
        <text:p text:style-name="P9"><text:tab/><text:tab/>n.<text:tab/><text:change text:change-id="ct198488456"/>Opioid settlement fund.</text:p>
        <text:p text:style-name="P9"><text:soft-page-break/><text:tab/><text:tab/><text:change text:change-id="ct198491448"/><text:change-start text:change-id="ct198489000"/>o.<text:change-end text:change-id="ct198489000"/><text:tab/>A fund under contract with the board pursuant to subsection 3.<text:change-start text:change-id="ct198492672"/></text:p>
        <text:p text:style-name="P34"><text:change-end text:change-id="ct198492672"/><text:span text:style-name="bd_5f_section_5f_name"><text:span text:style-name="T5"><text:tab/></text:span></text:span><text:span text:style-name="bd_5f_section_5f_name"><text:span text:style-name="T56">SECTION</text:span></text:span><text:span text:style-name="bd_5f_section_5f_name"><text:span text:style-name="T57"> 3.</text:span></text:span><text:span text:style-name="bd_5f_section_5f_name"><text:span text:style-name="T5"> </text:span></text:span><text:span text:style-name="bd_5f_section_5f_name"><text:span text:style-name="T56">AMENDMENT</text:span></text:span><text:span text:style-name="T58">.</text:span><text:span text:style-name="T5"> Section 54‑27‑19.3 of the North Dakota Century Code is amended and reenacted as follows:</text:span></text:p>
        <text:p text:style-name="P41"><text:tab/>54‑27‑19.3. Legacy earnings highway distribution fund.</text:p>
        <text:p text:style-name="P10"><text:tab/>A legacy earnings highway distribution fund is created as a special fund in the state treasury into which must be deposited any allocations of legacy fund earnings made under section <text:change text:change-id="ct198492400"/><text:change-start text:change-id="ct198491720"/>4 of this Act<text:change-end text:change-id="ct198491720"/>. Any moneys in the legacy earnings highway distribution fund must be allocated and transferred by the state treasurer, as follows:</text:p>
        <text:p text:style-name="P37"><text:tab/>1.<text:tab/>Sixty percent must be transferred to the department of transportation for deposit in the state highway fund;</text:p>
        <text:p text:style-name="P37"><text:tab/>2.<text:tab/>Ten percent must be transferred to the legacy earnings township highway aid fund;</text:p>
        <text:p text:style-name="P37"><text:tab/>3.<text:tab/>One and five‑tenths percent must be transferred to the public transportation fund; and</text:p>
        <text:p text:style-name="P37"><text:tab/>4.<text:tab/>Twenty‑eight and five‑tenths percent must be allocated to cities and counties using the formula established in subsection 4 of section 54‑27‑19. Moneys received by counties and cities must be used for roadway purposes in accordance with section 11 of article X of the Constitution of North Dakota.<text:change-start text:change-id="ct198489408"/></text:p>
        <text:p text:style-name="P33"><text:change-end text:change-id="ct198489408"/><text:span text:style-name="bd_5f_section_5f_name"><text:span text:style-name="T56"><text:tab/>SECTION 4. </text:span></text:span><text:span text:style-name="T54">A new section to chapter 54‑27 of the North Dakota Century Code is created and enacted as follows:</text:span></text:p>
        <text:p text:style-name="P39"><text:change-start text:change-id="ct198492128"/><text:tab/>Legacy earnings fund - State treasurer - Legacy fund distribution - Allocations.</text:p>
        <text:p text:style-name="P36"><text:tab/>1.<text:tab/>There is created in the state treasury the legacy earnings fund. The fund consists of all moneys distributed by the state treasurer from the legacy fund pursuant to section 26 of article X of the Constitution of North Dakota. The distribution from the legacy fund on July first of each odd‑numbered year must be equal to seven percent of the five‑year average value of the legacy fund balance as reported by the state investment board. The average value of the legacy fund balance must be calculated using the fund balance at the end of each fiscal year for the five‑year period ending with the most recently completed even‑numbered fiscal year.</text:p>
        <text:p text:style-name="P36"><text:tab/>2.<text:tab/>From the amount distributed to the legacy earnings fund under subsection 1, the state treasurer shall allocate funding in July of each odd‑numbered year in the following order:</text:p>
        <text:p text:style-name="P12"><text:soft-page-break/><text:tab/><text:tab/>a.<text:tab/>The first one hundred two million six hundred twenty-four thousand dollars or an amount equal to the amount appropriated from the legacy sinking and interest fund for debt service payments for a biennium, whichever is less, to the legacy sinking and interest fund under section 6‑09.4‑10.1.</text:p>
        <text:p text:style-name="P12"><text:tab/><text:tab/>b.<text:tab/>The next one hundred million dollars to the legacy earnings highway distribution fund for allocations under section 54‑27‑19.3.</text:p>
        <text:p text:style-name="P12"><text:tab/><text:tab/>c.<text:tab/>The remaining amount to the legacy property tax relief fund under section 5 of this Act.<text:change-end text:change-id="ct198492128"/><text:change-start text:change-id="ct198491584"/></text:p>
        <text:p text:style-name="P33"><text:change-end text:change-id="ct198491584"/><text:span text:style-name="bd_5f_section_5f_name"><text:span text:style-name="T2"><text:tab/>SECTION 5. </text:span></text:span><text:span text:style-name="T1">A new section to chapter 54‑27 of the North Dakota Century Code is created and enacted as follows:</text:span></text:p>
        <text:p text:style-name="P39"><text:change-start text:change-id="ct198491856"/><text:tab/>Legacy property tax relief fund.</text:p>
        <text:p text:style-name="P8"><text:tab/>There is created in the state treasury the legacy property tax relief fund. The fund consists of all moneys allocated to the fund under section 4 of this Act and all moneys transferred to the fund by the legislative assembly.<text:change-end text:change-id="ct198491856"/><text:change-start text:change-id="ct198488592"/></text:p>
        <text:p text:style-name="P33"><text:change-end text:change-id="ct198488592"/><text:span text:style-name="bd_5f_section_5f_name"><text:tab/>SECTION 6. AMENDMENT. </text:span>Subdivision c of subsection 1 of section 57‑02‑08.1 of the North Dakota Century Code is amended and reenacted as follows:</text:p>
        <text:p text:style-name="P12"><text:tab/><text:tab/>c.<text:tab/>The exemption must be determined according to the following schedule:</text:p>
        <text:p text:style-name="P11"><text:tab/><text:tab/><text:tab/>(1)<text:tab/>If the person's income is not in excess of <text:change text:change-id="ct198492264"/><text:change-start text:change-id="ct198491992"/>fifty thousand<text:change-end text:change-id="ct198491992"/> dollars, a reduction of one hundred percent of the taxable valuation of the person's homestead up to a maximum reduction of <text:span text:style-name="T5">nine</text:span> thousand<text:span text:style-name="T44"> </text:span>dollars of taxable valuation.</text:p>
        <text:p text:style-name="P11"><text:tab/><text:tab/><text:tab/>(2)<text:tab/>If the person's income is in excess of <text:change text:change-id="ct198492536"/><text:change-start text:change-id="ct198488728"/>fifty thousand<text:change-end text:change-id="ct198488728"/> dollars and not in excess of <text:change text:change-id="ct198489136"/><text:change-start text:change-id="ct198489544"/>eighty thousand<text:change-end text:change-id="ct198489544"/> dollars, a reduction of <text:span text:style-name="T5">fifty</text:span> percent of the taxable valuation of the person's homestead up to a maximum reduction of <text:span text:style-name="T5">four</text:span> thousand <text:span text:style-name="T5">five</text:span> hundred dollars of taxable valuation.<text:change-start text:change-id="ct198489680"/></text:p>
        <text:p text:style-name="P33"><text:change-end text:change-id="ct198489680"/><text:span text:style-name="bd_5f_section_5f_name"><text:tab/>SECTION 7. AMENDMENT. </text:span>Subdivision b of subsection 2 of section 57‑02‑08.1 of the North Dakota Century Code is amended and reenacted as follows:</text:p>
        <text:p text:style-name="P12"><text:tab/><text:tab/>b.<text:tab/>For the purpose of this subsection, twenty percent of the annual rent, exclusive of any federal rent subsidy and of charges for any utilities, services, furniture, furnishings, or personal property appliances furnished by the landlord as part of <text:soft-page-break/>the rental agreement, whether expressly set out in the rental agreement, must be considered as payment made for property tax. When any part of the twenty percent of the annual rent exceeds four percent of the annual income of a qualified applicant, the applicant is entitled to receive a refund from the state general fund for that amount in excess of four percent of the person's annual income, but the refund may not be in excess of <text:change text:change-id="ct198490224"/><text:change-start text:change-id="ct198490360"/>six hundred<text:change-end text:change-id="ct198490360"/> dollars. If the calculation for the refund is less than five dollars, a minimum of five dollars must be sent to the qualifying applicant.<text:change-start text:change-id="ct198495120"/></text:p>
        <text:p text:style-name="P44"><text:change-end text:change-id="ct198495120"/><text:span text:style-name="bd_5f_section_5f_name"><text:span text:style-name="T29"><text:tab/>SECTION 8.</text:span></text:span><text:span text:style-name="T29"> </text:span><text:span text:style-name="bd_5f_section_5f_name"><text:span text:style-name="T56">AMENDMENT</text:span></text:span><text:span text:style-name="T58">.</text:span><text:span text:style-name="T5"> Section 57‑02‑08.10 of the North Dakota Century Code is </text:span><text:span text:style-name="T5"><text:user-field-get text:name="P8:L21"/></text:span><text:span text:style-name="T5">amended and reenacted as follows:</text:span></text:p>
        <text:p text:style-name="P47"><text:user-field-get text:name="P8:L22"/><text:tab/>57‑02‑08.10. Primary residence credit ‑ Certification ‑ Distribution. (Effective through <text:user-field-get text:name="P8:L23"/><text:span text:style-name="T6">June 30, 2026</text:span><text:span text:style-name="T7">August 1, 2025</text:span>)</text:p>
        <text:p text:style-name="P13"><text:user-field-get text:name="P8:L24"/><text:tab/><text:span text:style-name="T5">1.</text:span><text:tab/><text:span text:style-name="T5">By June first of </text:span><text:span text:style-name="T60">each year</text:span><text:span text:style-name="T7">2025</text:span><text:span text:style-name="T5">, the tax commissioner shall:</text:span></text:p>
        <text:p text:style-name="P45"><text:user-field-get text:name="P8:L25"/><text:tab/><text:tab/><text:span text:style-name="T5">a.</text:span><text:tab/><text:span text:style-name="T5">Review the applications received under section 57‑02‑08.9</text:span><text:span text:style-name="T7">, as it existed on </text:span><text:span text:style-name="T7"><text:user-field-get text:name="P8:L26"/></text:span><text:span text:style-name="T7">December 31, 2024,</text:span><text:span text:style-name="T5"> and determine which applicants qualify for the credit allowed </text:span><text:span text:style-name="T5"><text:user-field-get text:name="P8:L27"/></text:span><text:span text:style-name="T5">under section 57‑02‑08.9</text:span><text:span text:style-name="T7">, as it existed on December 31, 2024</text:span><text:span text:style-name="T5">; and</text:span></text:p>
        <text:p text:style-name="P45"><text:user-field-get text:name="P8:L28"/><text:tab/><text:tab/><text:span text:style-name="T5">b.</text:span><text:tab/><text:span text:style-name="T5">Provide to each county auditor:</text:span></text:p>
        <text:p text:style-name="P18"><text:user-field-get text:name="P8:L29"/><text:tab/><text:tab/><text:tab/><text:span text:style-name="T5">(1)</text:span><text:tab/><text:span text:style-name="T5">A copy of each approved application under subdivision a which identifies a </text:span><text:span text:style-name="T5"><text:user-field-get text:name="P8:L30"/></text:span><text:span text:style-name="T5">primary residence located in the county; and</text:span></text:p>
        <text:p text:style-name="P18"><text:user-field-get text:name="P9:L1"/><text:tab/><text:tab/><text:tab/><text:span text:style-name="T5">(2)</text:span><text:tab/><text:span text:style-name="T5">The sum of the credits allowed under section 57‑02‑08.9</text:span><text:span text:style-name="T7">, as it existed on </text:span><text:span text:style-name="T7"><text:user-field-get text:name="P9:L2"/></text:span><text:span text:style-name="T7">December 31, 2024,</text:span><text:span text:style-name="T5"> in the county for the current taxable year.</text:span></text:p>
        <text:p text:style-name="P13"><text:user-field-get text:name="P9:L3"/><text:tab/><text:span text:style-name="T5">2.</text:span><text:tab/><text:span text:style-name="T5">The county auditor shall apply the credit under section 57‑02‑08.9</text:span><text:span text:style-name="T7">, as it existed on </text:span><text:span text:style-name="T7"><text:user-field-get text:name="P9:L4"/></text:span><text:span text:style-name="T7">December 31, 2024,</text:span><text:span text:style-name="T5"> to each primary residence identified by the tax commissioner as </text:span><text:span text:style-name="T5"><text:user-field-get text:name="P9:L5"/></text:span><text:span text:style-name="T5">a qualifying primary residence on the corresponding property tax statement.</text:span></text:p>
        <text:p text:style-name="P13"><text:user-field-get text:name="P9:L6"/><text:tab/><text:span text:style-name="T5">3.</text:span><text:tab/><text:span text:style-name="T60">By January first of each year, the county auditor shall certify to the tax commissioner </text:span><text:span text:style-name="T60"><text:user-field-get text:name="P9:L7"/></text:span><text:span text:style-name="T60">the sum of the credits approved by the tax commissioner under subsection 1 which </text:span><text:span text:style-name="T60"><text:user-field-get text:name="P9:L8"/></text:span><text:span text:style-name="T60">were applied toward property taxes owed on primary residences in the county for the </text:span><text:span text:style-name="T60"><text:user-field-get text:name="P9:L9"/></text:span><text:span text:style-name="T60">preceding year.</text:span></text:p>
        <text:p text:style-name="P13"><text:user-field-get text:name="P9:L10"/><text:tab/><text:span text:style-name="T60">4.</text:span><text:span text:style-name="T44"><text:tab/></text:span><text:span text:style-name="T5">By June first of </text:span><text:span text:style-name="T60">each year after 2024</text:span><text:span text:style-name="T7">2025</text:span><text:span text:style-name="T5">, the tax commissioner shall review a </text:span><text:span text:style-name="T5"><text:user-field-get text:name="P9:L11"/></text:span><text:span text:style-name="T5">sampling of information provided by the county auditor to verify the accuracy of the </text:span><text:span text:style-name="T5"><text:user-field-get text:name="P9:L12"/></text:span><text:span text:style-name="T5">application of the credit and certify to the state treasurer for payment to each county </text:span><text:soft-page-break/><text:span text:style-name="T5"><text:user-field-get text:name="P9:L13"/></text:span><text:span text:style-name="T5">the aggregate dollar amount of credits allowed under section 57‑02‑08.9</text:span><text:span text:style-name="T7">, as it existed </text:span><text:span text:style-name="T7"><text:user-field-get text:name="P9:L14"/></text:span><text:span text:style-name="T7">on December 31, 2024,</text:span><text:span text:style-name="T5"> in each county for the preceding year.</text:span></text:p>
        <text:p text:style-name="P13"><text:user-field-get text:name="P9:L15"/><text:tab/><text:span text:style-name="T60">5.</text:span><text:span text:style-name="T7">4.</text:span><text:tab/><text:span text:style-name="T5">Within fourteen days of receiving the payment from the state treasurer, but no later </text:span><text:span text:style-name="T5"><text:user-field-get text:name="P9:L16"/></text:span><text:span text:style-name="T5">than June thirtieth of </text:span><text:span text:style-name="T60">each year after 2024</text:span><text:span text:style-name="T7">2025</text:span><text:span text:style-name="T5">, the county treasurer shall apportion </text:span><text:span text:style-name="T5"><text:user-field-get text:name="P9:L17"/></text:span><text:span text:style-name="T5">and distribute the payment to the county and to the taxing districts of the county on the </text:span><text:span text:style-name="T5"><text:user-field-get text:name="P9:L18"/></text:span><text:span text:style-name="T5">same basis as property taxes for the preceding year were apportioned and distributed.</text:span></text:p>
        <text:p text:style-name="P13"><text:user-field-get text:name="P9:L19"/><text:tab/><text:span text:style-name="T60">6.</text:span><text:span text:style-name="T7">5.</text:span><text:tab/><text:span text:style-name="T5">Supplemental certifications by the county auditor and the tax commissioner and </text:span><text:span text:style-name="T5"><text:user-field-get text:name="P9:L20"/></text:span><text:span text:style-name="T5">supplemental payments by the state treasurer may be made after the dates prescribed </text:span><text:span text:style-name="T5"><text:user-field-get text:name="P9:L21"/></text:span><text:span text:style-name="T5">in this section to make corrections necessary because of errors.</text:span></text:p>
        <text:p text:style-name="P13"><text:user-field-get text:name="P9:L22"/><text:tab/><text:span text:style-name="T60">7.</text:span><text:span text:style-name="T7">6.</text:span><text:tab/><text:span text:style-name="T5">The county auditors shall provide information requested by the tax commissioner to </text:span><text:span text:style-name="T5"><text:user-field-get text:name="P9:L23"/></text:span><text:span text:style-name="T5">effectuate this section.</text:span></text:p>
        <text:p text:style-name="P13"><text:span text:style-name="T5"><text:user-field-get text:name="P9:L24"/></text:span><text:span text:style-name="T5"><text:tab/></text:span><text:span text:style-name="T60">8.</text:span><text:span text:style-name="T7">7.</text:span><text:span text:style-name="T5"><text:tab/>The tax commissioner shall prescribe, design, and make available all forms necessary </text:span><text:span text:style-name="T5"><text:user-field-get text:name="P9:L25"/></text:span><text:span text:style-name="T5">to effectuate this section.</text:span><text:change text:change-id="ct198495800"/><text:change-start text:change-id="ct335265496"/></text:p>
        <text:p text:style-name="bd_5f_section"><text:change-end text:change-id="ct335265496"/><text:soft-page-break/><text:user-field-get text:name="P14:L15"/><text:span text:style-name="bd_5f_section_5f_name"><text:span text:style-name="T74"><text:tab/>SECTION 9. </text:span></text:span><text:span text:style-name="T17">A new section to chapter 57‑02 of the North Dakota Century Code is created </text:span><text:span text:style-name="T17"><text:user-field-get text:name="P14:L16"/></text:span><text:span text:style-name="T17">and enacted as follows:</text:span></text:p>
        <text:p text:style-name="P14"><text:user-field-get text:name="P14:L17"/><text:tab/><text:change text:change-id="ct198496344"/><text:change-start text:change-id="ct198495528"/><text:span text:style-name="T7">Residential,</text:span><text:change-end text:change-id="ct198495528"/><text:span text:style-name="T7"> agricultural</text:span><text:change-start text:change-id="ct198495392"/><text:span text:style-name="T7">,</text:span><text:change-end text:change-id="ct198495392"/><text:span text:style-name="T7"> and commercial property valuation reduction - Qualification - </text:span><text:span text:style-name="T7"><text:user-field-get text:name="P14:L18"/></text:span><text:span text:style-name="T7">Certification - State reimbursement.</text:span></text:p>
        <text:p text:style-name="cc_5f_subsection"><text:user-field-get text:name="P14:L19"/><text:span text:style-name="T22"><text:tab/></text:span><text:span text:style-name="T23">1.</text:span><text:span text:style-name="T22"><text:tab/></text:span><text:span text:style-name="T23">A taxpayer is entitled to a reduction of the taxable valuation of the taxpayer's </text:span><text:change text:change-id="ct198496888"/><text:change-start text:change-id="ct198495256"/><text:span text:style-name="T23">residential property, agricultural property, or</text:span><text:change-end text:change-id="ct198495256"/><text:span text:style-name="T23"> commercial property </text:span><text:change text:change-id="ct198496752"/><text:span text:style-name="T23">as provided in this </text:span><text:span text:style-name="T23"><text:user-field-get text:name="P14:L21"/></text:span><text:span text:style-name="T23">section. The reduction is equal to:</text:span></text:p>
        <text:p text:style-name="P20"><text:user-field-get text:name="P14:L22"/><text:span text:style-name="T5"><text:tab/><text:tab/></text:span>a.<text:span text:style-name="T5"><text:tab/></text:span>For <text:change text:change-id="ct198494848"/><text:change-start text:change-id="ct198495664"/>residential<text:change-end text:change-id="ct198495664"/> property, two <text:change-start text:change-id="ct198496208"/>and three-fourths <text:change-end text:change-id="ct198496208"/>percent of the assessed value <text:user-field-get text:name="P14:L23"/>of the <text:change text:change-id="ct198496616"/><text:change-start text:change-id="ct198494032"/>property<text:change-end text:change-id="ct198494032"/>.</text:p>
        <text:p text:style-name="P20"><text:user-field-get text:name="P14:L24"/><text:span text:style-name="T5"><text:tab/><text:tab/></text:span>b.<text:span text:style-name="T5"><text:tab/></text:span>For <text:change text:change-id="ct198495936"/><text:change-start text:change-id="ct198496072"/>agricultural property and<text:change-end text:change-id="ct198496072"/> commercial property, one <text:change-start text:change-id="ct198497024"/>and one‑half <text:change-end text:change-id="ct198497024"/>percent of the assessed value <text:user-field-get text:name="P14:L25"/>of the <text:change text:change-id="ct198494712"/><text:change-start text:change-id="ct198494440"/>property<text:change-end text:change-id="ct198494440"/>.</text:p>
        <text:p text:style-name="P27"><text:user-field-get text:name="P14:L26"/><text:span text:style-name="T5"><text:tab/></text:span>2.<text:span text:style-name="T5"><text:tab/></text:span>The reduction under this section must be applied before other credits under this <text:user-field-get text:name="P14:L27"/>chapter.</text:p>
        <text:p text:style-name="cc_5f_subsection"><text:user-field-get text:name="P14:L28"/><text:span text:style-name="T22"><text:tab/></text:span><text:span text:style-name="T23">3.</text:span><text:span text:style-name="T22"><text:tab/></text:span><text:span text:style-name="T23">Persons who are co-owners of the property but who are not spouses or dependents </text:span><text:span text:style-name="T23"><text:user-field-get text:name="P14:L29"/></text:span><text:span text:style-name="T23">each are entitled to a percentage of a full reduction under subsection 1 equal to their </text:span><text:span text:style-name="T23"><text:user-field-get text:name="P14:L30"/></text:span><text:span text:style-name="T23">ownership interests in the property.</text:span></text:p>
        <text:p text:style-name="cc_5f_subsection"><text:user-field-get text:name="P15:L1"/><text:span text:style-name="T34"><text:tab/></text:span><text:span text:style-name="T32">4.</text:span><text:span text:style-name="T34"><text:tab/></text:span><text:change text:change-id="ct198494576"/><text:span text:style-name="T32">Determinations of eligibility for a reduction under this section may be appealed through </text:span><text:span text:style-name="T32"><text:user-field-get text:name="P15:L23"/></text:span><text:span text:style-name="T32">the equalization and abatement process.</text:span></text:p>
        <text:p text:style-name="cc_5f_subsection"><text:soft-page-break/><text:user-field-get text:name="P15:L24"/><text:span text:style-name="T5"><text:tab/></text:span><text:change text:change-id="ct198493624"/><text:change-start text:change-id="ct198492808"/><text:span text:style-name="T7">5.</text:span><text:change-end text:change-id="ct198492808"/><text:span text:style-name="T5"><text:tab/></text:span><text:span text:style-name="T7">The county auditor shall apply the reduction under this section </text:span><text:change text:change-id="ct198493216"/><text:span text:style-name="T7">on the corresponding </text:span><text:span text:style-name="T7"><text:user-field-get text:name="P15:L26"/></text:span><text:span text:style-name="T7">property tax </text:span><text:change-start text:change-id="ct198496480"/><text:span text:style-name="T7">or mobile home tax </text:span><text:change-end text:change-id="ct198496480"/><text:span text:style-name="T7">statement.</text:span></text:p>
        <text:p text:style-name="cc_5f_subsection"><text:change text:change-id="ct198494168"/><text:span text:style-name="bd_5f_section_5f_name"><text:span text:style-name="T13"/></text:span></text:p>
        <text:p text:style-name="cc_5f_subsection"><text:user-field-get text:name="P15:L30"/><text:span text:style-name="bd_5f_section_5f_name"><text:span text:style-name="T37"><text:tab/></text:span></text:span><text:change text:change-id="ct198492944"/><text:change-start text:change-id="ct198493080"/><text:span text:style-name="bd_5f_section_5f_name"><text:span text:style-name="T13">6.</text:span></text:span><text:change-end text:change-id="ct198493080"/><text:span text:style-name="bd_5f_section_5f_name"><text:span text:style-name="T37"><text:tab/></text:span></text:span><text:span text:style-name="bd_5f_section_5f_name"><text:span text:style-name="T13">This section does not reduce the liability of any owner for special assessments levied </text:span></text:span><text:span text:style-name="bd_5f_section_5f_name"><text:span text:style-name="T13"><text:user-field-get text:name="P15:L31"/></text:span></text:span><text:span text:style-name="bd_5f_section_5f_name"><text:span text:style-name="T13">upon any property.</text:span></text:span></text:p>
        <text:p text:style-name="P7"><text:user-field-get text:name="P16:L1"/><text:span text:style-name="T5"><text:tab/></text:span><text:change text:change-id="ct198493352"/><text:change-start text:change-id="ct198494984"/>7.<text:change-end text:change-id="ct198494984"/><text:span text:style-name="T5"><text:tab/></text:span>A reduction of taxable valuation under this section may not be applied to reduce the <text:user-field-get text:name="P16:L2"/>taxable valuation used for purposes of determining the amount subtracted from a <text:user-field-get text:name="P16:L3"/>school district's state aid payment under subdivision a of subsection 4 of section <text:user-field-get text:name="P16:L4"/>15.1‑27‑04.1.</text:p>
        <text:p text:style-name="cc_5f_subsection"><text:user-field-get text:name="P16:L5"/><text:span text:style-name="bd_5f_section_5f_name"><text:span text:style-name="T24"><text:tab/></text:span></text:span><text:change text:change-id="ct198493488"/><text:change-start text:change-id="ct198493760"/><text:span text:style-name="bd_5f_section_5f_name"><text:span text:style-name="T25">8.</text:span></text:span><text:change-end text:change-id="ct198493760"/><text:span text:style-name="bd_5f_section_5f_name"><text:span text:style-name="T24"><text:tab/></text:span></text:span><text:span text:style-name="bd_5f_section_5f_name"><text:span text:style-name="T25">Before January fifteenth of each year after 2025, the county auditor of each county </text:span></text:span><text:span text:style-name="bd_5f_section_5f_name"><text:span text:style-name="T25"><text:user-field-get text:name="P16:L6"/></text:span></text:span><text:span text:style-name="bd_5f_section_5f_name"><text:span text:style-name="T25">shall certify to the tax commissioner, on forms prescribed by the tax commissioner, the </text:span></text:span><text:span text:style-name="bd_5f_section_5f_name"><text:span text:style-name="T25"><text:user-field-get text:name="P16:L7"/></text:span></text:span><text:span text:style-name="bd_5f_section_5f_name"><text:span text:style-name="T25">following information</text:span></text:span><text:change-start text:change-id="ct198493896"/><text:span text:style-name="bd_5f_section_5f_name"><text:span text:style-name="T25"> applicable to the preceding taxable year for property taxed as real estate under this title and the current taxable year for property taxed as a mobile home under chapter 57‑55</text:span></text:span><text:change-end text:change-id="ct198493896"/><text:span text:style-name="bd_5f_section_5f_name"><text:span text:style-name="T25">:</text:span></text:span></text:p>
        <text:p text:style-name="cc_5f_subdivision"><text:user-field-get text:name="P16:L8"/><text:span text:style-name="bd_5f_section_5f_name"><text:span text:style-name="T24"><text:tab/><text:tab/></text:span></text:span><text:span text:style-name="bd_5f_section_5f_name"><text:span text:style-name="T25">a.</text:span></text:span><text:span text:style-name="bd_5f_section_5f_name"><text:span text:style-name="T24"><text:tab/></text:span></text:span><text:span text:style-name="bd_5f_section_5f_name"><text:span text:style-name="T25">The full name, address, and social security or taxpayer identification number of </text:span></text:span><text:span text:style-name="bd_5f_section_5f_name"><text:span text:style-name="T25"><text:user-field-get text:name="P16:L9"/></text:span></text:span><text:span text:style-name="bd_5f_section_5f_name"><text:span text:style-name="T25">each individual or entity for whom the reduction under this section was allowed </text:span></text:span><text:span text:style-name="bd_5f_section_5f_name"><text:span text:style-name="T25"><text:user-field-get text:name="P16:L10"/></text:span></text:span><text:span text:style-name="bd_5f_section_5f_name"><text:span text:style-name="T25">for the </text:span></text:span><text:change text:change-id="ct198494304"/><text:change-start text:change-id="ct198497704"/><text:span text:style-name="bd_5f_section_5f_name"><text:span text:style-name="T25">corresponding</text:span></text:span><text:change-end text:change-id="ct198497704"/><text:span text:style-name="bd_5f_section_5f_name"><text:span text:style-name="T25"> taxable year;</text:span></text:span></text:p>
        <text:p text:style-name="cc_5f_subdivision"><text:user-field-get text:name="P16:L11"/><text:span text:style-name="bd_5f_section_5f_name"><text:span text:style-name="T24"><text:tab/><text:tab/></text:span></text:span><text:span text:style-name="bd_5f_section_5f_name"><text:span text:style-name="T25">b.</text:span></text:span><text:span text:style-name="bd_5f_section_5f_name"><text:span text:style-name="T24"><text:tab/></text:span></text:span><text:span text:style-name="bd_5f_section_5f_name"><text:span text:style-name="T25">The legal description of the property;</text:span></text:span></text:p>
        <text:p text:style-name="cc_5f_subdivision"><text:soft-page-break/><text:user-field-get text:name="P16:L12"/><text:span text:style-name="bd_5f_section_5f_name"><text:span text:style-name="T24"><text:tab/><text:tab/></text:span></text:span><text:span text:style-name="bd_5f_section_5f_name"><text:span text:style-name="T25">c.</text:span></text:span><text:span text:style-name="bd_5f_section_5f_name"><text:span text:style-name="T24"><text:tab/></text:span></text:span><text:span text:style-name="bd_5f_section_5f_name"><text:span text:style-name="T25">The taxable value of the property;</text:span></text:span></text:p>
        <text:p text:style-name="cc_5f_subdivision"><text:user-field-get text:name="P16:L13"/><text:span text:style-name="bd_5f_section_5f_name"><text:span text:style-name="T24"><text:tab/><text:tab/></text:span></text:span><text:span text:style-name="bd_5f_section_5f_name"><text:span text:style-name="T25">d.</text:span></text:span><text:span text:style-name="bd_5f_section_5f_name"><text:span text:style-name="T24"><text:tab/></text:span></text:span><text:span text:style-name="bd_5f_section_5f_name"><text:span text:style-name="T25">The dollar amount of each reduction in taxable value allowed;</text:span></text:span></text:p>
        <text:p text:style-name="cc_5f_subdivision"><text:user-field-get text:name="P16:L14"/><text:span text:style-name="bd_5f_section_5f_name"><text:span text:style-name="T24"><text:tab/><text:tab/></text:span></text:span><text:span text:style-name="bd_5f_section_5f_name"><text:span text:style-name="T25">e.</text:span></text:span><text:span text:style-name="bd_5f_section_5f_name"><text:span text:style-name="T24"><text:tab/></text:span></text:span><text:span text:style-name="bd_5f_section_5f_name"><text:span text:style-name="T25">The total of the tax mill rates used to calculate taxes for the </text:span></text:span><text:change text:change-id="ct198500968"/><text:change-start text:change-id="ct198499064"/><text:span text:style-name="bd_5f_section_5f_name"><text:span text:style-name="T25">corresponding</text:span></text:span><text:change-end text:change-id="ct198499064"/><text:span text:style-name="bd_5f_section_5f_name"><text:span text:style-name="T25"> year of all </text:span></text:span><text:span text:style-name="bd_5f_section_5f_name"><text:span text:style-name="T25"><text:user-field-get text:name="P16:L15"/></text:span></text:span><text:span text:style-name="bd_5f_section_5f_name"><text:span text:style-name="T25">taxing districts in which the property was contained, exclusive of any state mill </text:span></text:span><text:span text:style-name="bd_5f_section_5f_name"><text:span text:style-name="T25"><text:user-field-get text:name="P16:L16"/></text:span></text:span><text:span text:style-name="bd_5f_section_5f_name"><text:span text:style-name="T25">rates; and</text:span></text:span></text:p>
        <text:p text:style-name="cc_5f_subdivision"><text:user-field-get text:name="P16:L17"/><text:span text:style-name="bd_5f_section_5f_name"><text:span text:style-name="T24"><text:tab/><text:tab/></text:span></text:span><text:span text:style-name="bd_5f_section_5f_name"><text:span text:style-name="T25">f.</text:span></text:span><text:span text:style-name="bd_5f_section_5f_name"><text:span text:style-name="T24"><text:tab/></text:span></text:span><text:span text:style-name="bd_5f_section_5f_name"><text:span text:style-name="T25">Any other information prescribed by the tax commissioner.</text:span></text:span></text:p>
        <text:p text:style-name="cc_5f_subsection"><text:user-field-get text:name="P16:L18"/><text:span text:style-name="bd_5f_section_5f_name"><text:span text:style-name="T24"><text:tab/></text:span></text:span><text:change text:change-id="ct198498792"/><text:change-start text:change-id="ct198499200"/><text:span text:style-name="bd_5f_section_5f_name"><text:span text:style-name="T25">9.</text:span></text:span><text:change-end text:change-id="ct198499200"/><text:span text:style-name="bd_5f_section_5f_name"><text:span text:style-name="T24"><text:tab/></text:span></text:span><text:span text:style-name="bd_5f_section_5f_name"><text:span text:style-name="T25">By March fifteenth of each year after 2025, the tax commissioner shall:</text:span></text:span></text:p>
        <text:p text:style-name="cc_5f_subdivision"><text:user-field-get text:name="P16:L19"/><text:span text:style-name="bd_5f_section_5f_name"><text:span text:style-name="T24"><text:tab/><text:tab/></text:span></text:span><text:span text:style-name="bd_5f_section_5f_name"><text:span text:style-name="T25">a.</text:span></text:span><text:span text:style-name="bd_5f_section_5f_name"><text:span text:style-name="T24"><text:tab/></text:span></text:span><text:span text:style-name="bd_5f_section_5f_name"><text:span text:style-name="T25">Review the certifications under subsection </text:span></text:span><text:change text:change-id="ct198500152"/><text:change-start text:change-id="ct198500016"/><text:span text:style-name="bd_5f_section_5f_name"><text:span text:style-name="T25">8</text:span></text:span><text:change-end text:change-id="ct198500016"/><text:span text:style-name="bd_5f_section_5f_name"><text:span text:style-name="T25">, make any required corrections, </text:span></text:span><text:span text:style-name="bd_5f_section_5f_name"><text:span text:style-name="T25"><text:user-field-get text:name="P16:L20"/></text:span></text:span><text:span text:style-name="bd_5f_section_5f_name"><text:span text:style-name="T25">and certify to the state treasurer for payment to each county the sum of the </text:span></text:span><text:span text:style-name="bd_5f_section_5f_name"><text:span text:style-name="T25"><text:user-field-get text:name="P16:L21"/></text:span></text:span><text:span text:style-name="bd_5f_section_5f_name"><text:span text:style-name="T25">amounts computed by </text:span></text:span><text:change text:change-id="ct198500696"/><text:change-start text:change-id="ct198500832"/><text:span text:style-name="bd_5f_section_5f_name"><text:span text:style-name="T25">:</text:span></text:span></text:p>
        <text:p text:style-name="cc_5f_paragraph"><text:change-end text:change-id="ct198500832"/><text:change-start text:change-id="ct198497840"/><text:span text:style-name="bd_5f_section_5f_name"><text:span text:style-name="T25"><text:tab/><text:tab/><text:tab/>(1)<text:tab/>Multiplying</text:span></text:span><text:change-end text:change-id="ct198497840"/><text:span text:style-name="bd_5f_section_5f_name"><text:span text:style-name="T25"> the reduction allowed for each parcel of </text:span></text:span><text:span text:style-name="bd_5f_section_5f_name"><text:span text:style-name="T25"><text:user-field-get text:name="P16:L22"/></text:span></text:span><text:change text:change-id="ct198498656"/><text:change-start text:change-id="ct198501376"/><text:span text:style-name="bd_5f_section_5f_name"><text:span text:style-name="T25">residential property</text:span></text:span><text:change-end text:change-id="ct198501376"/><text:change-start text:change-id="ct198498384"/><text:span text:style-name="bd_5f_section_5f_name"><text:span text:style-name="T25">,</text:span></text:span><text:change-end text:change-id="ct198498384"/><text:span text:style-name="bd_5f_section_5f_name"><text:span text:style-name="T25"> agricultural property</text:span></text:span><text:change-start text:change-id="ct198501104"/><text:span text:style-name="bd_5f_section_5f_name"><text:span text:style-name="T25">,</text:span></text:span><text:change-end text:change-id="ct198501104"/><text:span text:style-name="bd_5f_section_5f_name"><text:span text:style-name="T25"> and </text:span></text:span><text:change text:change-id="ct198498520"/><text:span text:style-name="bd_5f_section_5f_name"><text:span text:style-name="T25">commercial property</text:span></text:span><text:span text:style-name="bd_5f_section_5f_name"><text:span text:style-name="T26"> </text:span></text:span><text:change-start text:change-id="ct198497160"/><text:span text:style-name="bd_5f_section_5f_name"><text:span text:style-name="T26">taxed as real estate under this title </text:span></text:span><text:change-end text:change-id="ct198497160"/><text:span text:style-name="bd_5f_section_5f_name"><text:span text:style-name="T25">in the county </text:span></text:span><text:span text:style-name="bd_5f_section_5f_name"><text:span text:style-name="T25"><text:user-field-get text:name="P16:L23"/></text:span></text:span><text:span text:style-name="bd_5f_section_5f_name"><text:span text:style-name="T25">for the preceding </text:span></text:span><text:change-start text:change-id="ct198497976"/><text:span text:style-name="bd_5f_section_5f_name"><text:span text:style-name="T25">taxable </text:span></text:span><text:change-end text:change-id="ct198497976"/><text:span text:style-name="bd_5f_section_5f_name"><text:span text:style-name="T25">year by the total of the tax mill rates for the preceding </text:span></text:span><text:change-start text:change-id="ct198497296"/><text:span text:style-name="bd_5f_section_5f_name"><text:span text:style-name="T25">taxable</text:span></text:span><text:change-end text:change-id="ct198497296"/><text:change-start text:change-id="ct198498112"/><text:span text:style-name="bd_5f_section_5f_name"><text:span text:style-name="T25"> </text:span></text:span><text:change-end text:change-id="ct198498112"/><text:span text:style-name="bd_5f_section_5f_name"><text:span text:style-name="T25">year of all </text:span></text:span><text:span text:style-name="bd_5f_section_5f_name"><text:span text:style-name="T25"><text:user-field-get text:name="P16:L24"/></text:span></text:span><text:span text:style-name="bd_5f_section_5f_name"><text:span text:style-name="T25">taxing districts in which the property was located.</text:span></text:span><text:change-start text:change-id="ct198498928"/></text:p>
        <text:p text:style-name="cc_5f_paragraph"><text:span text:style-name="bd_5f_section_5f_name"><text:span text:style-name="T25"><text:tab/><text:tab/><text:tab/>(2)<text:tab/>Multiplying the reduction allowed for each parcel of residential property and commercial property taxed as a mobile home under chapter 57‑55 in the county for the current taxable year by the total of the tax mill rates used to calculate mobile home taxes under chapter 57‑55 for the current taxable year of all taxing districts in which the property was located.</text:span></text:span><text:change-end text:change-id="ct198498928"/></text:p>
        <text:p text:style-name="cc_5f_subdivision"><text:user-field-get text:name="P16:L25"/><text:span text:style-name="bd_5f_section_5f_name"><text:span text:style-name="T24"><text:tab/><text:tab/></text:span></text:span><text:span text:style-name="bd_5f_section_5f_name"><text:span text:style-name="T25">b.</text:span></text:span><text:span text:style-name="bd_5f_section_5f_name"><text:span text:style-name="T24"><text:tab/></text:span></text:span><text:span text:style-name="bd_5f_section_5f_name"><text:span text:style-name="T25">Certify annually to the state treasurer for deposit in the state medical center fund </text:span></text:span><text:span text:style-name="bd_5f_section_5f_name"><text:span text:style-name="T25"><text:user-field-get text:name="P16:L26"/></text:span></text:span><text:span text:style-name="bd_5f_section_5f_name"><text:span text:style-name="T25">the amount computed by multiplying one mill times the reduction allowed under </text:span></text:span><text:span text:style-name="bd_5f_section_5f_name"><text:span text:style-name="T25"><text:user-field-get text:name="P16:L27"/></text:span></text:span><text:span text:style-name="bd_5f_section_5f_name"><text:span text:style-name="T25">this section for all parcels of </text:span></text:span><text:change text:change-id="ct198499472"/><text:change-start text:change-id="ct198500288"/><text:span text:style-name="bd_5f_section_5f_name"><text:span text:style-name="T25">residential property,</text:span></text:span><text:change-end text:change-id="ct198500288"/><text:span text:style-name="bd_5f_section_5f_name"><text:span text:style-name="T25"> agricultural property</text:span></text:span><text:change-start text:change-id="ct198499608"/><text:span text:style-name="bd_5f_section_5f_name"><text:span text:style-name="T25">,</text:span></text:span><text:change-end text:change-id="ct198499608"/><text:span text:style-name="bd_5f_section_5f_name"><text:span text:style-name="T25"> and</text:span></text:span><text:change text:change-id="ct198501240"/><text:span text:style-name="bd_5f_section_5f_name"><text:span text:style-name="T25"> </text:span></text:span><text:span text:style-name="bd_5f_section_5f_name"><text:span text:style-name="T25"><text:user-field-get text:name="P16:L28"/></text:span></text:span><text:span text:style-name="bd_5f_section_5f_name"><text:span text:style-name="T25">commercial property in the state for </text:span></text:span><text:change text:change-id="ct198498248"/><text:change-start text:change-id="ct198500424"/><text:span text:style-name="bd_5f_section_5f_name"><text:span text:style-name="T25">:</text:span></text:span></text:p>
        <text:p text:style-name="cc_5f_paragraph"><text:span text:style-name="bd_5f_section_5f_name"><text:span text:style-name="T25"><text:tab/></text:span></text:span><text:change-end text:change-id="ct198500424"/><text:change-start text:change-id="ct198499744"/><text:span text:style-name="bd_5f_section_5f_name"><text:span text:style-name="T25"><text:tab/><text:tab/>(1)<text:tab/>The</text:span></text:span><text:change-end text:change-id="ct198499744"/><text:span text:style-name="bd_5f_section_5f_name"><text:span text:style-name="T25"> preceding taxable year</text:span></text:span><text:change-start text:change-id="ct198499880"/><text:span text:style-name="bd_5f_section_5f_name"><text:span text:style-name="T25"> for property taxed as real estate under this title.</text:span></text:span></text:p>
        <text:p text:style-name="cc_5f_paragraph"><text:span text:style-name="bd_5f_section_5f_name"><text:span text:style-name="T25"><text:tab/><text:tab/><text:tab/>(2)<text:tab/>The current taxable year for property taxed as a mobile home under chapter 57‑55</text:span></text:span><text:change-end text:change-id="ct198499880"/><text:span text:style-name="bd_5f_section_5f_name"><text:span text:style-name="T25">.</text:span></text:span></text:p>
        <text:p text:style-name="cc_5f_subsection"><text:change text:change-id="ct198500560"/><text:span text:style-name="bd_5f_section_5f_name"><text:span text:style-name="T25"/></text:span></text:p>
        <text:p text:style-name="cc_5f_subsection"><text:user-field-get text:name="P17:L1"/><text:span text:style-name="bd_5f_section_5f_name"><text:span text:style-name="T24"><text:tab/></text:span></text:span><text:change text:change-id="ct198497432"/><text:change-start text:change-id="ct198497568"/><text:span text:style-name="bd_5f_section_5f_name"><text:span text:style-name="T25">10.</text:span></text:span><text:change-end text:change-id="ct198497568"/><text:span text:style-name="bd_5f_section_5f_name"><text:span text:style-name="T24"><text:tab/></text:span></text:span><text:span text:style-name="bd_5f_section_5f_name"><text:span text:style-name="T25">Within fourteen days of receiving the payment from the state treasurer, the county </text:span></text:span><text:span text:style-name="bd_5f_section_5f_name"><text:span text:style-name="T25"><text:user-field-get text:name="P17:L2"/></text:span></text:span><text:span text:style-name="bd_5f_section_5f_name"><text:span text:style-name="T25">treasurer shall apportion and distribute the payment without delay to the county and to </text:span></text:span><text:span text:style-name="bd_5f_section_5f_name"><text:span text:style-name="T25"><text:user-field-get text:name="P17:L3"/></text:span></text:span><text:span text:style-name="bd_5f_section_5f_name"><text:span text:style-name="T25">the ta</text:span></text:span><text:soft-page-break/><text:span text:style-name="bd_5f_section_5f_name"><text:span text:style-name="T25">xing districts of the county on the same basis property taxes under this chapter</text:span></text:span><text:change-start text:change-id="ct198504912"/><text:span text:style-name="bd_5f_section_5f_name"><text:span text:style-name="T25"> and mobile home ta</text:span></text:span><text:change-end text:change-id="ct198504912"/><text:change-start text:change-id="ct198503416"/><text:span text:style-name="bd_5f_section_5f_name"><text:span text:style-name="T25">xes under chapter 57-55</text:span></text:span><text:change-end text:change-id="ct198503416"/><text:span text:style-name="bd_5f_section_5f_name"><text:span text:style-name="T25"> </text:span></text:span><text:span text:style-name="bd_5f_section_5f_name"><text:span text:style-name="T25"><text:user-field-get text:name="P17:L4"/></text:span></text:span><text:span text:style-name="bd_5f_section_5f_name"><text:span text:style-name="T25">were apportioned and distributed for the </text:span></text:span><text:change text:change-id="ct198503008"/><text:span text:style-name="bd_5f_section_5f_name"><text:span text:style-name="T25">taxable year</text:span></text:span><text:change-start text:change-id="ct198502872"/><text:span text:style-name="bd_5f_section_5f_name"><text:span text:style-name="T25"> in which the taxes were levied</text:span></text:span><text:change-end text:change-id="ct198502872"/><text:span text:style-name="bd_5f_section_5f_name"><text:span text:style-name="T25">.</text:span></text:span></text:p>
        <text:p text:style-name="cc_5f_subsection"><text:user-field-get text:name="P17:L5"/><text:span text:style-name="bd_5f_section_5f_name"><text:span text:style-name="T21"><text:tab/></text:span></text:span><text:change text:change-id="ct198504504"/><text:change-start text:change-id="ct198505592"/><text:span text:style-name="bd_5f_section_5f_name"><text:span text:style-name="T19">11.</text:span></text:span><text:change-end text:change-id="ct198505592"/><text:span text:style-name="bd_5f_section_5f_name"><text:span text:style-name="T21"><text:tab/></text:span></text:span><text:span text:style-name="bd_5f_section_5f_name"><text:span text:style-name="T19">Supplemental certifications by the county auditor and the tax commissioner and </text:span></text:span><text:span text:style-name="bd_5f_section_5f_name"><text:span text:style-name="T19"><text:user-field-get text:name="P17:L6"/></text:span></text:span><text:span text:style-name="bd_5f_section_5f_name"><text:span text:style-name="T19">supplemental payments by the state treasurer may be made after the dates prescribed </text:span></text:span><text:span text:style-name="bd_5f_section_5f_name"><text:span text:style-name="T19"><text:user-field-get text:name="P17:L7"/></text:span></text:span><text:span text:style-name="bd_5f_section_5f_name"><text:span text:style-name="T19">in this section to make any corrections necessary because of errors or approval of any </text:span></text:span><text:span text:style-name="bd_5f_section_5f_name"><text:span text:style-name="T19"><text:user-field-get text:name="P17:L8"/></text:span></text:span><text:span text:style-name="bd_5f_section_5f_name"><text:span text:style-name="T19">application for equalization or abatement filed by an individual or entity because all or </text:span></text:span><text:span text:style-name="bd_5f_section_5f_name"><text:span text:style-name="T19"><text:user-field-get text:name="P17:L9"/></text:span></text:span><text:span text:style-name="bd_5f_section_5f_name"><text:span text:style-name="T19">part of the reduction under this section was not allowed.</text:span></text:span></text:p>
        <text:p text:style-name="P7"><text:user-field-get text:name="P17:L10"/><text:span text:style-name="T5"><text:tab/></text:span><text:change text:change-id="ct198502192"/><text:change-start text:change-id="ct198505048"/>12.<text:change-end text:change-id="ct198505048"/><text:span text:style-name="T5"><text:tab/></text:span>The tax commissioner shall prescribe, design, and make available all forms necessary <text:user-field-get text:name="P17:L11"/>to effectuate this section.<text:change text:change-id="ct198501512"/></text:p>
        <text:p text:style-name="P7"><text:user-field-get text:name="P17:L15"/><text:span text:style-name="T5"><text:tab/></text:span><text:change text:change-id="ct198501648"/><text:change-start text:change-id="ct198501784"/>13.<text:change-end text:change-id="ct198501784"/><text:span text:style-name="T5"><text:tab/></text:span>For purposes of this section:</text:p>
        <text:p text:style-name="cc_5f_subdivision"><text:user-field-get text:name="P17:L16"/><text:span text:style-name="T11"><text:tab/><text:tab/></text:span><text:span text:style-name="T10">a.</text:span><text:span text:style-name="T11"><text:tab/></text:span><text:change text:change-id="ct198504368"/><text:change-start text:change-id="ct198502736"/><text:span text:style-name="bd_5f_section_5f_name"><text:span text:style-name="T15">"Commercial property" means commercial property as defined under section 57‑02‑01 and mobile homes used for commercial purposes and taxed under chapter 57‑55</text:span></text:span><text:change-end text:change-id="ct198502736"/><text:span text:style-name="bd_5f_section_5f_name"><text:span text:style-name="T15">.</text:span></text:span></text:p>
        <text:p text:style-name="cc_5f_subdivision"><text:user-field-get text:name="P17:L17"/><text:span text:style-name="bd_5f_section_5f_name"><text:span text:style-name="T17"><text:tab/><text:tab/></text:span></text:span><text:span text:style-name="bd_5f_section_5f_name"><text:span text:style-name="T18">b.</text:span></text:span><text:span text:style-name="bd_5f_section_5f_name"><text:span text:style-name="T17"><text:tab/></text:span></text:span><text:change text:change-id="ct198501920"/><text:change-start text:change-id="ct198505184"/><text:span text:style-name="T23">"Residential property" means residential property as defined under section 57‑02‑01 and mobile homes used for residential purposes and taxed under chapter 57‑55</text:span><text:change-end text:change-id="ct198505184"/><text:span text:style-name="T23">.</text:span><text:change text:change-id="ct198503144"/><text:change-start text:change-id="ct198504640"/></text:p>
        <text:p text:style-name="P33"><text:change-end text:change-id="ct198504640"/><text:soft-page-break/><text:span text:style-name="bd_5f_section_5f_name"><text:span text:style-name="T2"><text:tab/>SECTION 10. </text:span></text:span><text:span text:style-name="T1">A new section to chapter 57‑02 of the North Dakota Century Code is created and enacted as follows:</text:span></text:p>
        <text:p text:style-name="P40"><text:change-start text:change-id="ct198503552"/><text:tab/>Limitation on taxable valuation increases.</text:p>
        <text:p text:style-name="P38"><text:tab/>1.<text:tab/>Notwithstanding any other provision of law, the taxable valuation on any parcel of taxable property may not exceed by more than three percent the amount of the taxable valuation on that parcel of taxable property in the preceding taxable year, except to the extent improvements to the property have been made which were not included in the taxable valuation of the property in the preceding taxable year. The limitation in this section applies regardless of a sale, transfer, or other change in ownership of the property.</text:p>
        <text:p text:style-name="P38"><text:tab/>2.<text:tab/>Taxable valuations exceeding the limitations under subsection 1 may be imposed upon approval of a ballot measure, stating the proposed maximum allowable percentage increase in taxable valuation, by a majority of the qualified electors of the taxing district voting on the question at a statewide general or primary election. Taxable valuations <text:soft-page-break/>exceeding the limitations under subsection 1 may be approved by electors for not more than six taxable years at a time.</text:p>
        <text:p text:style-name="P38"><text:tab/>3.<text:tab/>A city or county may not supersede or modify the application of this section under home rule authority.<text:change-end text:change-id="ct198503552"/><text:change-start text:change-id="ct198503688"/></text:p>
        <text:p text:style-name="bd_5f_section"><text:change-end text:change-id="ct198503688"/><text:user-field-get text:name="P19:L15"/><text:span text:style-name="bd_5f_section_5f_name"><text:span text:style-name="T9"><text:tab/>SECTION 11.</text:span></text:span><text:span text:style-name="T1"> A new subdivision to subsection 1 of section 57‑55‑10 of the North Dakota </text:span><text:span text:style-name="T1"><text:user-field-get text:name="P19:L16"/></text:span><text:span text:style-name="T1">Century Code is created and enacted as follows:</text:span></text:p>
        <text:p text:style-name="P23"><text:user-field-get text:name="P19:L17"/>If it is owned by <text:change text:change-id="ct198502056"/><text:change-start text:change-id="ct198503280"/>a taxpayer that<text:change-end text:change-id="ct198503280"/> qualifies for the <text:change text:change-id="ct198503824"/>valuation <text:user-field-get text:name="P19:L18"/>reduction under section <text:change text:change-id="ct198505320"/><text:change-start text:change-id="ct198502328"/>9<text:change-end text:change-id="ct198502328"/> of this Act, to the extent to which the <text:change text:change-id="ct198505456"/><text:change-start text:change-id="ct198503960"/>taxpayer<text:change-end text:change-id="ct198503960"/> is <text:user-field-get text:name="P19:L19"/>entitled to the reduction.<text:change-start text:change-id="ct198504096"/></text:p>
        <text:p text:style-name="P33"><text:change-end text:change-id="ct198504096"/><text:span text:style-name="bd_5f_section_5f_name"><text:span text:style-name="T2"><text:tab/>SECTION 12.</text:span></text:span><text:span text:style-name="T2"> </text:span><text:span text:style-name="T4">REPEAL.</text:span><text:span text:style-name="T2"> </text:span><text:span text:style-name="T1">Sections 21‑10‑12 and 21‑10‑13 of the North Dakota Century Code are repealed.</text:span></text:p>
        <text:p text:style-name="bd_5f_section"><text:user-field-get text:name="P19:L20"/><text:span text:style-name="bd_5f_section_5f_name"><text:span text:style-name="T2"><text:tab/>SECTION 13.</text:span></text:span><text:span text:style-name="T2"> </text:span><text:span text:style-name="T4">REPEAL.</text:span><text:span text:style-name="T2"> </text:span><text:span text:style-name="T1">Section 57‑02‑08.9 of the North Dakota Century Code is repealed.</text:span><text:change-start text:change-id="ct198504232"/></text:p>
        <text:p text:style-name="P51"><text:change-end text:change-id="ct198504232"/><text:span text:style-name="bd_5f_section_5f_name"><text:span text:style-name="T4"><text:tab/>SECTION 14.</text:span></text:span><text:span text:style-name="T4"> APPROPRIATION - TRANSFER - GENERAL FUND TO LEGACY PROPERTY TAX RELIEF FUND - TAX COMMISSIONER.</text:span></text:p>
        <text:p text:style-name="P52"><text:tab/>1.<text:tab/>There is appropriated out of any moneys in the general fund in the state treasury, not otherwise appropriated, the sum of $85,001,793, which the office of management and budget shall transfer to the legacy property tax relief fund, during the biennium beginning July 1, 2025, and ending June 30, 2027. For legislative council budget status reporting purposes, the transfer under this subsection is considered an ongoing funding item.</text:p>
        <text:p text:style-name="P52"><text:tab/>2.<text:tab/>There is appropriated out of any moneys in the legacy property tax relief fund, not otherwise appropriated, the sum of $483,400,000, or so much of the sum as may be necessary, to the tax commissioner for the state reimbursement of the residential property, agricultural property, and commercial property taxable valuation reduction for the biennium beginning July 1, 2025, and ending June 30, 2027. Of the $483,400,000, $85,001,793 is from the general fund pursuant to subsection 1, and $398,398,207 is from the legacy earnings fund.</text:p>
        <text:p text:style-name="P22"><text:user-field-get text:name="P19:L21"/><text:span text:style-name="bd_5f_section_5f_name"><text:tab/>SECTION 15. EFFECTIVE DATE.</text:span> Sections <text:change text:change-id="ct198505728"/>6, 7, <text:change text:change-id="ct198504776"/><text:change-start text:change-id="ct198502464"/>9, 10,<text:change-end text:change-id="ct198502464"/><text:change-start text:change-id="ct198502600"/> 11,<text:change-end text:change-id="ct198502600"/> and <text:change text:change-id="ct198507360"/><text:change-start text:change-id="ct198508720"/>1<text:change-end text:change-id="ct198508720"/><text:change-start text:change-id="ct198509400"/>3<text:change-end text:change-id="ct198509400"/> of this Act are effective <text:user-field-get text:name="P19:L22"/>for taxable years beginning after December 31, 2024.</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1283" office:value-type="string" text:name="T_MEASURE_S_LCNUMBER"/>
          <text:user-field-decl office:string-value="01008" office:value-type="string" text:name="T_MEASURE_S_VERSION"/>
        </text:user-field-decls>
        <text:p text:style-name="MP1"><text:tab/>Page No. <text:page-number text:select-page="current">24</text:page-number><text:tab/><text:user-field-get text:name="T_MEASURE_S_LCNUMBER">25.1283</text:user-field-get>.<text:user-field-get text:name="T_MEASURE_S_VERSION">01008</text:user-field-get></text:p>
      </style:footer>
    </style:master-page>
    <style:master-page style:display-name="First Page" style:name="First_20_Page" style:next-style-name="Standard" style:page-layout-name="Mpm2">
      <style:footer>
        <text:user-field-decls>
          <text:user-field-decl office:string-value="25.1283" office:value-type="string" text:name="T_MEASURE_S_LCNUMBER"/>
          <text:user-field-decl office:string-value="01008" office:value-type="string" text:name="T_MEASURE_S_VERSION"/>
        </text:user-field-decls>
        <text:p text:style-name="MP1"><text:tab/>Page No. <text:page-number text:select-page="current">24</text:page-number><text:tab/><text:user-field-get text:name="T_MEASURE_S_LCNUMBER">25.1283</text:user-field-get>.<text:user-field-get text:name="T_MEASURE_S_VERSION">01008</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43M22S</meta:editing-duration>
    <meta:editing-cycles>188</meta:editing-cycles>
    <dc:date>2025-02-13T19:11:07.94</dc:date>
    <meta:print-date>2025-02-12T15:28:24.72</meta:print-date>
    <dc:title>nd1.lc_bd_34</dc:title>
    <dc:description>Introduced Bill</dc:description>
    <dc:creator>rtallman </dc:creator>
    <meta:printed-by>acooper </meta:printed-by>
    <meta:document-statistic meta:table-count="1" meta:image-count="0" meta:object-count="0" meta:page-count="24" meta:paragraph-count="318" meta:word-count="7939" meta:character-count="50272"/>
    <meta:user-defined meta:name="Info 1"/>
    <meta:user-defined meta:name="Info 2"/>
    <meta:user-defined meta:name="Info 3"/>
    <meta:user-defined meta:name="Info 4"/>
    <meta:template xlink:type="simple" xlink:actuate="onRequest" xlink:title="nd1.bd_34" xlink:href="" meta:date="2009-07-14T11:55:02"/>
  </office:meta>
</office:document-meta>
</file>