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paragraph" style:name="P1" style:parent-style-name="bd_5f_footer">
      <style:paragraph-properties fo:break-before="page"/>
    </style:style>
    <style:style style:family="paragraph" style:name="P2" style:parent-style-name="cc_5f_subdivision">
      <style:text-properties fo:font-size="11pt" style:text-underline-color="font-color" style:text-underline-style="solid" style:text-underline-width="auto"/>
    </style:style>
    <style:style style:family="paragraph" style:name="P3"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4" style:parent-style-name="cc_5f_subsection">
      <style:text-properties fo:font-size="11pt" style:text-underline-color="font-color" style:text-underline-style="solid" style:text-underline-width="auto"/>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8" style:parent-style-name="cc_5f_paragraph">
      <style:paragraph-properties fo:background-color="transparent">
        <style:background-image/>
      </style:paragraph-properties>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underline-style="none"/>
    </style:style>
    <style:style style:family="paragraph" style:name="P14" style:parent-style-name="bd_5f_subsection">
      <style:paragraph-properties fo:background-color="transparent">
        <style:background-image/>
      </style:paragraph-properties>
    </style:style>
    <style:style style:family="paragraph" style:name="P15" style:parent-style-name="cc_5f_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cc_5f_section_5f_heading">
      <style:paragraph-properties fo:background-color="transparent">
        <style:background-image/>
      </style:paragraph-properties>
    </style:style>
    <style:style style:family="paragraph" style:name="P18" style:parent-style-name="cc_5f_section_5f_heading">
      <style:paragraph-properties fo:background-color="transparent">
        <style:background-image/>
      </style:paragraph-properties>
      <style:text-properties style:text-underline-style="none"/>
    </style:style>
    <style:style style:family="paragraph" style:name="P19" style:parent-style-name="cc_5f_section_5f_heading">
      <style:paragraph-properties fo:background-color="transparent">
        <style:background-image/>
      </style:paragraph-properties>
      <style:text-properties fo:font-weight="bold" style:font-weight-asian="bold" style:font-weight-complex="bold"/>
    </style:style>
    <style:style style:family="paragraph" style:name="P20" style:parent-style-name="cc_5f_section_5f_heading">
      <style:text-properties fo:font-size="11pt" style:text-underline-style="none"/>
    </style:style>
    <style:style style:family="paragraph" style:name="P21" style:parent-style-name="cc_5f_section_5f_heading">
      <style:text-properties style:text-underline-style="none"/>
    </style:style>
    <style:style style:family="paragraph" style:name="P22" style:parent-style-name="bd_5f_section">
      <style:paragraph-properties>
        <style:tab-stops>
          <style:tab-stop style:position="0.7cm"/>
        </style:tab-stops>
      </style:paragraph-properties>
    </style:style>
    <style:style style:family="paragraph" style:name="P23" style:parent-style-name="cc_5f_subdivision_5f_indent">
      <style:text-properties style:text-underline-color="font-color" style:text-underline-style="solid" style:text-underline-width="auto"/>
    </style:style>
    <style:style style:family="paragraph" style:name="P2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2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fo:background-color="transparent" fo:font-weight="normal" style:font-weight-asian="normal" style:font-weight-complex="normal" style:text-underline-style="none"/>
    </style:style>
    <style:style style:family="text" style:name="T7">
      <style:text-properties fo:background-color="transparent" fo:font-weight="normal" style:font-size-asian="11pt" style:font-size-complex="11pt"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underline-color="font-color" style:text-underline-style="solid" style:text-underline-width="auto"/>
    </style:style>
    <style:style style:family="text" style:name="T15">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16">
      <style:text-properties fo:background-color="transparent" fo:font-weight="normal" style:font-weight-asian="normal" style:font-weight-complex="normal" style:text-underline-color="font-color" style:text-underline-style="solid" style:text-underline-width="auto"/>
    </style:style>
    <style:style style:family="text" style:name="T17">
      <style:text-properties fo:font-size="11pt" fo:font-style="normal" fo:font-variant="normal" fo:font-weight="normal" fo:text-transform="none" style:text-underline-color="font-color" style:text-underline-style="solid" style:text-underline-width="auto"/>
    </style:style>
    <style:style style:family="text" style:name="T18">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9">
      <style:text-properties fo:font-size="11pt" fo:font-style="normal" fo:font-variant="normal" fo:font-weight="normal" fo:text-transform="none" style:text-underline-style="none"/>
    </style:style>
    <style:style style:family="text" style:name="T20">
      <style:text-properties fo:font-size="11pt" fo:font-style="normal" fo:font-variant="normal" fo:font-weight="normal" fo:text-transform="none" style:font-weight-asian="normal" style:font-weight-complex="normal" style:text-underline-style="none"/>
    </style:style>
    <style:style style:family="text" style:name="T21">
      <style:text-properties fo:font-size="11pt" fo:font-style="normal" fo:font-variant="normal" fo:font-weight="bold" fo:text-transform="none" style:font-weight-asian="normal" style:font-weight-complex="normal" style:text-underline-style="none"/>
    </style:style>
    <style:style style:family="text" style:name="T22">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23">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24">
      <style:text-properties fo:background-color="transparent" fo:font-style="normal" fo:font-variant="normal" fo:font-weight="normal" fo:text-transform="none" style:font-weight-asian="normal" style:font-weight-complex="normal" style:text-underline-style="none"/>
    </style:style>
    <style:style style:family="text" style:name="T25">
      <style:text-properties fo:background-color="transparent" fo:font-style="normal" fo:font-variant="normal" fo:font-weight="bold" fo:text-transform="none" style:font-weight-asian="bold" style:font-weight-complex="bold" style:text-underline-style="none"/>
    </style:style>
    <style:style style:family="text" style:name="T26">
      <style:text-properties fo:font-style="normal" fo:font-variant="normal" fo:text-transform="none" style:font-weight-asian="normal" style:font-weight-complex="normal" style:text-underline-style="none"/>
    </style:style>
    <style:style style:family="text" style:name="T27">
      <style:text-properties fo:font-style="normal" fo:font-variant="normal" fo:text-transform="none" style:font-weight-asian="bold" style:font-weight-complex="bold" style:text-underline-style="none"/>
    </style:style>
    <style:style style:family="text" style:name="T28">
      <style:text-properties fo:font-size="11pt" style:text-underline-style="none"/>
    </style:style>
    <style:style style:family="text" style:name="T29">
      <style:text-properties fo:font-size="11pt" style:font-size-asian="11pt" style:font-size-complex="11pt" style:text-underline-style="none"/>
    </style:style>
    <style:style style:family="text" style:name="T30">
      <style:text-properties fo:font-size="11pt" style:text-underline-color="font-color" style:text-underline-style="solid" style:text-underline-width="auto"/>
    </style:style>
    <style:style style:family="text" style:name="T31">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32">
      <style:text-properties fo:font-size="11pt" style:font-size-asian="11pt" style:font-size-complex="11pt" style:text-underline-color="font-color" style:text-underline-style="solid" style:text-underline-width="auto"/>
    </style:style>
    <style:style style:family="text" style:name="T33">
      <style:text-properties style:text-line-through-style="none"/>
    </style:style>
    <style:style style:family="text" style:name="T34">
      <style:text-properties style:text-line-through-style="none" style:text-underline-style="none"/>
    </style:style>
    <style:style style:family="text" style:name="T35">
      <style:text-properties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dockterj_1,dresslert_1,hagertj_1,headlandc_1,kempenichk_1" office:value-type="string" text:name="T_MEASURE_T_HOUSESPONSOR"/>
        <text:user-field-decl office:string-value="2025/01/20 00:00:00" office:value-type="string" text:name="T_MEASURE_DT_DATECREATED"/>
        <text:user-field-decl office:string-value="Relating to a legacy earnings fund, a legacy property tax relief fund, a state reimbursed taxable valuation reduction for residential, agricultural, and commercial property, and limitations on taxable valuation increases without voter approval;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office:value-type="string" text:name="T_MEASURE_T_SHORTTITLE"/>
        <text:user-field-decl office:string-value="" office:value-type="string" text:name="T_MEASURE_S_UUID"/>
        <text:user-field-decl office:string-value="25.1283" office:value-type="string" text:name="T_MEASURE_S_LCNUMBER"/>
        <text:user-field-decl office:string-value="1" office:value-type="string" text:name="T_MEASURE_B_TRANSFERTITLE"/>
        <text:user-field-decl office:string-value="0" office:value-type="string" text:name="T_MEASURE_B_PREFILED"/>
        <text:user-field-decl office:string-value="kleinj_1,schaibled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75"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54-27-19.3&quot;},&quot;entry1_sec:4&quot;:{&quot;action&quot;:&quot;create&quot;,&quot;type&quot;:&quot;centurycode&quot;,&quot;citation&quot;:&quot;54-27-un1&quot;},&quot;entry1_sec:5&quot;:{&quot;action&quot;:&quot;create&quot;,&quot;type&quot;:&quot;centurycode&quot;,&quot;citation&quot;:&quot;54-27-un2&quot;},&quot;sec:6&quot;:{&quot;action&quot;:&quot;amend&quot;,&quot;type&quot;:&quot;centurycode&quot;,&quot;citation&quot;:&quot;57-02-08.1-1-c&quot;},&quot;sec:7&quot;:{&quot;action&quot;:&quot;amend&quot;,&quot;type&quot;:&quot;centurycode&quot;,&quot;citation&quot;:&quot;57-02-08.1-2-b&quot;},&quot;sec:8&quot;:{&quot;action&quot;:&quot;amend&quot;,&quot;type&quot;:&quot;centurycode&quot;,&quot;citation&quot;:&quot;57-02-08.10&quot;},&quot;entry1_sec:9&quot;:{&quot;action&quot;:&quot;create&quot;,&quot;type&quot;:&quot;centurycode&quot;,&quot;citation&quot;:&quot;57-02-un3&quot;},&quot;entry1_sec:10&quot;:{&quot;action&quot;:&quot;create&quot;,&quot;type&quot;:&quot;centurycode&quot;,&quot;citation&quot;:&quot;57-02-un4&quot;},&quot;entry1_sec:11&quot;:{&quot;action&quot;:&quot;create&quot;,&quot;type&quot;:&quot;centurycode&quot;,&quot;citation&quot;:&quot;57-55-10-1-un1&quot;},&quot;entry1_sec:12&quot;:{&quot;action&quot;:&quot;repeal&quot;,&quot;type&quot;:&quot;centurycode&quot;,&quot;citation&quot;:&quot;21-10-12&quot;},&quot;entry2_sec:12&quot;:{&quot;action&quot;:&quot;repeal&quot;,&quot;type&quot;:&quot;centurycode&quot;,&quot;citation&quot;:&quot;21-10-13&quot;},&quot;sec:13&quot;:{&quot;action&quot;:&quot;repeal&quot;,&quot;type&quot;:&quot;centurycode&quot;,&quot;citation&quot;:&quot;57-02-08.9&quot;},&quot;sec:14&quot;:{&quot;action&quot;:&quot;&quot;},&quot;sec:15&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wo new sections to chapter 54‑27, two new sections to chapter 57‑02, and a new subdivision to subsection 1 of section 57‑55‑10 of the North Dakota Century Code, relating to a legacy earnings fund, a legacy property tax relief fund, a state reimbursed taxable valuation reduction for residential, agricultural, and commercial property, and limitations on taxable valuation increases without voter approval;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1283</text:user-field-get>.<text:user-field-get text:name="T_MEASURE_S_VERSION">02000</text:user-field-get></text:p>
            </table:table-cell>
            <table:table-cell office:value-type="string" table:style-name="Table1.A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A1">
              <text:p text:style-name="P24"/>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7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Beltz, Dockter, Dressler, Hagert, Headland, Kempenich</text:p>
        <text:p text:style-name="bd_5f_sponsor_5f_identification">Senators Klein, Schaible, Thomas</text:p>
        <text:p text:style-name="bd_5f_sponsor_5f_identification"/>
      </text:section>
      <text:section text:name="Title" text:style-name="Sect2">
        <text:p text:style-name="bd_5f_title">A BILL for an Act <text:span text:style-name="bd_5f_section_5f_name"><text:span text:style-name="T1">to create and enact two new sections to chapter 54‑27, two new sections to chapter 57‑02, and a new subdivision to subsection 1 of section 57‑55‑10 of the North Dakota Century Code, relating to a legacy earnings fund, a legacy property tax relief fund, a state reimbursed taxable valuation reduction for residential, agricultural, and commercial property, and limitations on taxable valuation increases without voter approval;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text:span></text:span></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26"><text:tab/>SECTION</text:span></text:span><text:span text:style-name="bd_5f_section_5f_name"><text:span text:style-name="T27"> 1.</text:span></text:span><text:span text:style-name="bd_5f_section_5f_name"><text:span text:style-name="T26"> AMENDMENT</text:span></text:span><text:span text:style-name="bd_5f_section_5f_name"><text:span text:style-name="T25">.</text:span></text:span><text:span text:style-name="bd_5f_section_5f_name"><text:span text:style-name="T24"> Section 6‑09.4‑10.1 of the North Dakota Century Code is amended and reenacted as follows:</text:span></text:span></text:p>
        <text:p text:style-name="P18"><text:tab/>6‑09.4‑10.1. Legacy sinking and interest fund ‑ Debt service requirements ‑ Public finance authority.</text:p>
        <text:p text:style-name="P15"><text:span text:style-name="T5"><text:tab/>There is created in the state treasury the legacy sinking and interest fund. The fund consists of all moneys deposited in the fund under section </text:span><text:span text:style-name="T13">21‑10‑13</text:span><text:span text:style-name="T14">4 of this Act</text:span><text:span text:style-name="T5">. Moneys in the fund may be spent by the public finance authority pursuant to legislative appropriations to meet the debt </text:span><text:soft-page-break/><text:span text:style-name="T5">service requirements for evidences of indebtedness issued by the authority for transfer to the Bank of North Dakota for allocations to infrastructure projects and programs.</text:span><text:span text:style-name="T34"> </text:span></text:p>
        <text:p text:style-name="P11"><text:span text:style-name="bd_5f_section_5f_name"><text:span text:style-name="T35"><text:tab/>SECTION 2. AMENDMENT. </text:span></text:span><text:span text:style-name="T34">Subsection 1 of section 21‑10‑06 of the North Dakota Century Code is amended and reenacted as follows:<text:tab/></text:span></text:p>
        <text:p text:style-name="P5"><text:tab/><text:span text:style-name="T5">1.<text:tab/>Subject to the provisions of section 21‑10‑02, the</text:span> board <text:span text:style-name="T5">shall invest</text:span> the following funds:</text:p>
        <text:p text:style-name="P12"><text:tab/><text:tab/><text:span text:style-name="T5">a.</text:span><text:tab/>State bonding fund.</text:p>
        <text:p text:style-name="P12"><text:tab/><text:tab/><text:span text:style-name="T5">b.</text:span><text:tab/>Teachers' fund for retirement.</text:p>
        <text:p text:style-name="P12"><text:tab/><text:tab/><text:span text:style-name="T5">c.</text:span><text:tab/>State fire and tornado fund.</text:p>
        <text:p text:style-name="P12"><text:tab/><text:tab/><text:span text:style-name="T5">d.</text:span><text:tab/>Workforce safety and insurance fund.</text:p>
        <text:p text:style-name="P12"><text:tab/><text:tab/><text:span text:style-name="T5">e.</text:span><text:tab/>Public employees retirement system.</text:p>
        <text:p text:style-name="P12"><text:tab/><text:tab/><text:span text:style-name="T5">f.</text:span><text:tab/>Insurance regulatory trust fund.</text:p>
        <text:p text:style-name="P12"><text:tab/><text:tab/><text:span text:style-name="T5">g.</text:span><text:tab/>State risk management fund.</text:p>
        <text:p text:style-name="P12"><text:tab/><text:tab/><text:span text:style-name="T5">h.</text:span><text:tab/>Budget stabilization fund.</text:p>
        <text:p text:style-name="P12"><text:tab/><text:tab/><text:span text:style-name="T5">i.</text:span><text:tab/><text:span text:style-name="T5">Water projects stabilization fund.</text:span></text:p>
        <text:p text:style-name="P12"><text:span text:style-name="T5"><text:tab/><text:tab/>j.<text:tab/></text:span>Health care trust fund.</text:p>
        <text:p text:style-name="P12"><text:tab/><text:span text:style-name="T5"><text:tab/>k.</text:span><text:tab/>Cultural endowment fund.</text:p>
        <text:p text:style-name="P12"><text:tab/><text:tab/><text:span text:style-name="T5">l.</text:span><text:tab/>Petroleum tank release compensation fund.</text:p>
        <text:p text:style-name="P13"><text:tab/><text:tab/>m.<text:tab/>Legacy fund.</text:p>
        <text:p text:style-name="P13"><text:tab/><text:tab/>n.<text:tab/><text:span text:style-name="T12">Legacy earnings fund.</text:span></text:p>
        <text:p text:style-name="P13"><text:span text:style-name="T33"><text:tab/><text:tab/></text:span><text:span text:style-name="T12">o.</text:span><text:span text:style-name="T33"><text:tab/></text:span>Opioid settlement fund.</text:p>
        <text:p text:style-name="P13"><text:tab/><text:tab/><text:span text:style-name="T12">p.</text:span><text:span text:style-name="T14">o.</text:span><text:tab/>A fund under contract with the board pursuant to subsection 3.</text:p>
        <text:p text:style-name="P10"><text:span text:style-name="bd_5f_section_5f_name"><text:span text:style-name="T5"><text:tab/></text:span></text:span><text:span text:style-name="bd_5f_section_5f_name"><text:span text:style-name="T9">SECTION</text:span></text:span><text:span text:style-name="bd_5f_section_5f_name"><text:span text:style-name="T10"> 3.</text:span></text:span><text:span text:style-name="bd_5f_section_5f_name"><text:span text:style-name="T5"> </text:span></text:span><text:span text:style-name="bd_5f_section_5f_name"><text:span text:style-name="T9">AMENDMENT</text:span></text:span><text:span text:style-name="T11">.</text:span><text:span text:style-name="T5"> Section 54‑27‑19.3 of the North Dakota Century Code is amended and reenacted as follows:</text:span></text:p>
        <text:p text:style-name="P18"><text:tab/>54‑27‑19.3. Legacy earnings highway distribution fund.</text:p>
        <text:p text:style-name="P16"><text:tab/>A legacy earnings highway distribution fund is created as a special fund in the state treasury into which must be deposited any allocations of legacy fund earnings made under section <text:span text:style-name="T12">21‑10‑13</text:span><text:span text:style-name="T14">4 of this Act</text:span>. Any moneys in the legacy earnings highway distribution fund must be allocated and transferred by the state treasurer, as follows:</text:p>
        <text:p text:style-name="P6"><text:tab/>1.<text:tab/>Sixty percent must be transferred to the department of transportation for deposit in the state highway fund;</text:p>
        <text:p text:style-name="P6"><text:soft-page-break/><text:tab/>2.<text:tab/>Ten percent must be transferred to the legacy earnings township highway aid fund;</text:p>
        <text:p text:style-name="P6"><text:tab/>3.<text:tab/>One and five‑tenths percent must be transferred to the public transportation fund; and</text:p>
        <text:p text:style-name="P6"><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P9"><text:span text:style-name="bd_5f_section_5f_name"><text:span text:style-name="T9"><text:tab/>SECTION 4. </text:span></text:span><text:span text:style-name="T8">A new section to chapter 54‑27 of the North Dakota Century Code is created and enacted as follows:</text:span></text:p>
        <text:p text:style-name="P17"><text:span text:style-name="T5"><text:tab/></text:span><text:span text:style-name="T14">Legacy earnings fund - State treasurer - Legacy fund distribution - Allocations.</text:span></text:p>
        <text:p text:style-name="P5"><text:span text:style-name="T5"><text:tab/></text:span><text:span text:style-name="T14">1.</text:span><text:span text:style-name="T5"><text:tab/></text:span><text:span text:style-name="T14">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P5"><text:span text:style-name="T5"><text:tab/></text:span><text:span text:style-name="T14">2.</text:span><text:span text:style-name="T5"><text:tab/></text:span><text:span text:style-name="T14">From the amount distributed to the legacy earnings fund under subsection 1, the state treasurer shall allocate funding in July of each odd‑numbered year in the following order:</text:span></text:p>
        <text:p text:style-name="P12"><text:span text:style-name="T5"><text:tab/><text:tab/></text:span><text:span text:style-name="T14">a.</text:span><text:span text:style-name="T5"><text:tab/></text:span><text:span text:style-name="T14">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12"><text:span text:style-name="T5"><text:tab/><text:tab/></text:span><text:span text:style-name="T14">b.</text:span><text:span text:style-name="T5"><text:tab/></text:span><text:span text:style-name="T14">The next one hundred million dollars to the legacy earnings highway distribution fund for allocations under section 54‑27‑19.3.</text:span></text:p>
        <text:p text:style-name="P12"><text:span text:style-name="T5"><text:tab/><text:tab/></text:span><text:span text:style-name="T14">c.</text:span><text:span text:style-name="T5"><text:tab/></text:span><text:span text:style-name="T14">The remaining amount to the legacy property tax relief fund under section 5 of this Act.</text:span></text:p>
        <text:p text:style-name="P9"><text:span text:style-name="bd_5f_section_5f_name"><text:span text:style-name="T2"><text:tab/>SECTION 5. </text:span></text:span><text:span text:style-name="T1">A new section to chapter 54‑27 of the North Dakota Century Code is created and enacted as follows:</text:span></text:p>
        <text:p text:style-name="P17"><text:soft-page-break/><text:span text:style-name="T5"><text:tab/></text:span><text:span text:style-name="T14">Legacy property tax relief fund.</text:span></text:p>
        <text:p text:style-name="P15"><text:span text:style-name="T5"><text:tab/></text:span><text:span text:style-name="T14">There is created in the state treasury the legacy property tax relief fund. The fund consists of all moneys allocated to the fund under section 4 of this Act and all moneys transferred to the fund by the legislative assembly.</text:span></text:p>
        <text:p text:style-name="P9"><text:span text:style-name="bd_5f_section_5f_name"><text:tab/>SECTION 6. AMENDMENT. </text:span>Subdivision c of subsection 1 of section 57‑02‑08.1 of the North Dakota Century Code is amended and reenacted as follows:</text:p>
        <text:p text:style-name="P12"><text:tab/><text:tab/>c.<text:tab/>The exemption must be determined according to the following schedule:</text:p>
        <text:p text:style-name="P8"><text:tab/><text:tab/><text:tab/>(1)<text:tab/>If the person's income is not in excess of <text:span text:style-name="T13">forty</text:span><text:span text:style-name="T12"> thousand</text:span><text:span text:style-name="T14">fifty thousand</text:span> dollars, a reduction of one hundred percent of the taxable valuation of the person's homestead up to a maximum reduction of <text:span text:style-name="T5">nine</text:span> thousand<text:span text:style-name="T33"> </text:span>dollars of taxable valuation.</text:p>
        <text:p text:style-name="P8"><text:tab/><text:tab/><text:tab/>(2)<text:tab/>If the person's income is in excess of <text:span text:style-name="T13">forty</text:span><text:span text:style-name="T12"> thousand</text:span><text:span text:style-name="T14">fifty thousand</text:span> dollars and not in excess of <text:span text:style-name="T13">seventy</text:span><text:span text:style-name="T12"> thousand</text:span><text:span text:style-name="T14">eighty thousand</text:span> dollars, a reduction of <text:span text:style-name="T5">fifty</text:span> percent of the taxable valuation of the person's homestead up to a maximum reduction of <text:span text:style-name="T5">four</text:span> thousand <text:span text:style-name="T5">five</text:span> hundred dollars of taxable valuation.</text:p>
        <text:p text:style-name="P9"><text:span text:style-name="bd_5f_section_5f_name"><text:tab/>SECTION 7. AMENDMENT. </text:span>Subdivision b of subsection 2 of section 57‑02‑08.1 of the North Dakota Century Code is amended and reenacted as follows:</text:p>
        <text:p text:style-name="P12"><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12">four hundred</text:span><text:span text:style-name="T14">six hundred</text:span> dollars. If the calculation for the refund is less than five dollars, a minimum of five dollars must be sent to the qualifying applicant.</text:p>
        <text:p text:style-name="P10"><text:span text:style-name="bd_5f_section_5f_name"><text:span text:style-name="T34"><text:tab/>SECTION 8.</text:span></text:span><text:span text:style-name="T34"> </text:span><text:span text:style-name="bd_5f_section_5f_name"><text:span text:style-name="T9">AMENDMENT</text:span></text:span><text:span text:style-name="T11">.</text:span><text:span text:style-name="T5"> Section 57‑02‑08.10 of the North Dakota Century Code is </text:span><text:span text:style-name="T5">amended and reenacted as follows:</text:span></text:p>
        <text:p text:style-name="P21"><text:soft-page-break/><text:tab/>57‑02‑08.10. Primary residence credit ‑ Certification ‑ Distribution. (Effective through <text:span text:style-name="T12">June 30, 2026</text:span><text:span text:style-name="T14">August 1, 2025</text:span>)</text:p>
        <text:p text:style-name="P5"><text:tab/><text:span text:style-name="T5">1.</text:span><text:tab/><text:span text:style-name="T5">By June first of </text:span><text:span text:style-name="T13">each year</text:span><text:span text:style-name="T14">2025</text:span><text:span text:style-name="T5">, the tax commissioner shall:</text:span></text:p>
        <text:p text:style-name="P12"><text:tab/><text:tab/><text:span text:style-name="T5">a.</text:span><text:tab/><text:span text:style-name="T5">Review the applications received under section 57‑02‑08.9</text:span><text:span text:style-name="T14">, as it existed on December 31, 2024,</text:span><text:span text:style-name="T5"> and determine which applicants qualify for the credit allowed under section 57‑02‑08.9</text:span><text:span text:style-name="T14">, as it existed on December 31, 2024</text:span><text:span text:style-name="T5">; and</text:span></text:p>
        <text:p text:style-name="P12"><text:tab/><text:tab/><text:span text:style-name="T5">b.</text:span><text:tab/><text:span text:style-name="T5">Provide to each county auditor:</text:span></text:p>
        <text:p text:style-name="P8"><text:tab/><text:tab/><text:tab/><text:span text:style-name="T5">(1)</text:span><text:tab/><text:span text:style-name="T5">A copy of each approved application under subdivision a which identifies a </text:span><text:span text:style-name="T5">primary residence located in the county; and</text:span></text:p>
        <text:p text:style-name="P8"><text:tab/><text:tab/><text:tab/><text:span text:style-name="T5">(2)</text:span><text:tab/><text:span text:style-name="T5">The sum of the credits allowed under section 57‑02‑08.9</text:span><text:span text:style-name="T14">, as it existed on December 31, 2024,</text:span><text:span text:style-name="T5"> in the county for the current taxable year.</text:span></text:p>
        <text:p text:style-name="P5"><text:tab/><text:span text:style-name="T5">2.</text:span><text:tab/><text:span text:style-name="T5">The county auditor shall apply the credit under section 57‑02‑08.9</text:span><text:span text:style-name="T14">, as it existed on December 31, 2024,</text:span><text:span text:style-name="T5"> to each primary residence identified by the tax commissioner as </text:span><text:span text:style-name="T5">a qualifying primary residence on the corresponding property tax statement.</text:span></text:p>
        <text:p text:style-name="P5"><text:tab/><text:span text:style-name="T5">3.</text:span><text:tab/><text:span text:style-name="T13">By January first of each year, the county auditor shall certify to the tax commissioner the sum of the credits approved by the tax commissioner under subsection 1 which were applied toward property taxes owed on primary residences in the county for the preceding year.</text:span></text:p>
        <text:p text:style-name="P5"><text:tab/><text:span text:style-name="T13">4.</text:span><text:span text:style-name="T33"><text:tab/></text:span><text:span text:style-name="T5">By June first of </text:span><text:span text:style-name="T13">each year after 2024</text:span><text:span text:style-name="T14">2025</text:span><text:span text:style-name="T5">, the tax commissioner shall review a sampling of information provided by the county auditor to verify the accuracy of the application of the credit and certify to the state treasurer for payment to each county the aggregate dollar amount of credits allowed under section 57‑02‑08.9</text:span><text:span text:style-name="T14">, as it existed on December 31, 2024,</text:span><text:span text:style-name="T5"> in each county for the preceding year.</text:span></text:p>
        <text:p text:style-name="P5"><text:tab/><text:span text:style-name="T13">5.</text:span><text:span text:style-name="T14">4.</text:span><text:tab/><text:span text:style-name="T5">Within fourteen days of receiving the payment from the state treasurer, but no later than June thirtieth of </text:span><text:span text:style-name="T13">each year after 2024</text:span><text:span text:style-name="T14">2025</text:span><text:span text:style-name="T5">, the county treasurer shall apportion and distribute the payment to the county and to the taxing districts of the county on the same basis as property taxes for the preceding year were apportioned and distributed.</text:span></text:p>
        <text:p text:style-name="P5"><text:tab/><text:span text:style-name="T13">6.</text:span><text:span text:style-name="T14">5.</text:span><text:tab/><text:span text:style-name="T5">Supplemental certifications by the county auditor and the tax commissioner and supplemental payments by the state treasurer may be made after the dates prescribed in this section to make corrections necessary because of errors.</text:span></text:p>
        <text:p text:style-name="P5"><text:soft-page-break/><text:tab/><text:span text:style-name="T13">7.</text:span><text:span text:style-name="T14">6.</text:span><text:tab/><text:span text:style-name="T5">The county auditors shall provide information requested by the tax commissioner to effectuate this section.</text:span></text:p>
        <text:p text:style-name="P5"><text:span text:style-name="T5"><text:tab/></text:span><text:span text:style-name="T13">8.</text:span><text:span text:style-name="T14">7.</text:span><text:span text:style-name="T5"><text:tab/>The tax commissioner shall prescribe, design, and make available all forms necessary to effectuate this section.</text:span></text:p>
        <text:p text:style-name="bd_5f_section"><text:span text:style-name="bd_5f_section_5f_name"><text:span text:style-name="T21"><text:tab/>SECTION 9. </text:span></text:span><text:span text:style-name="T20">A new section to chapter 57‑02 of the North Dakota Century Code is created and enacted as follows:</text:span></text:p>
        <text:p text:style-name="P20"><text:tab/><text:span text:style-name="T14">Residential, agricultural, and commercial property valuation reduction - Qualification - Certification - State reimbursement.</text:span></text:p>
        <text:p text:style-name="cc_5f_subsection"><text:span text:style-name="T28"><text:tab/></text:span><text:span text:style-name="T30">1.</text:span><text:span text:style-name="T28"><text:tab/></text:span><text:span text:style-name="T30">A taxpayer is entitled to a reduction of the taxable valuation of the taxpayer's </text:span><text:span text:style-name="T30">residential property, agricultural property, or commercial property </text:span><text:span text:style-name="T30">as provided in this section. The reduction is equal to:</text:span></text:p>
        <text:p text:style-name="P2"><text:span text:style-name="T5"><text:tab/><text:tab/></text:span>a.<text:span text:style-name="T5"><text:tab/></text:span>For residential property, two and three-fourths percent of the assessed value of the property.</text:p>
        <text:p text:style-name="P2"><text:span text:style-name="T5"><text:tab/><text:tab/></text:span>b.<text:span text:style-name="T5"><text:tab/></text:span>For agricultural property and commercial property, one and one‑half percent of the assessed value of the property.</text:p>
        <text:p text:style-name="P4"><text:span text:style-name="T5"><text:tab/></text:span>2.<text:span text:style-name="T5"><text:tab/></text:span>The reduction under this section must be applied before other credits under this chapter.</text:p>
        <text:p text:style-name="cc_5f_subsection"><text:span text:style-name="T28"><text:tab/></text:span><text:span text:style-name="T30">3.</text:span><text:span text:style-name="T28"><text:tab/></text:span><text:span text:style-name="T30">Persons who are co-owners of the property but who are not spouses or dependents each are entitled to a percentage of a full reduction under subsection 1 equal to their ownership interests in the property.</text:span></text:p>
        <text:p text:style-name="cc_5f_subsection"><text:span text:style-name="T29"><text:tab/></text:span><text:span text:style-name="T32">4.</text:span><text:span text:style-name="T29"><text:tab/></text:span><text:span text:style-name="T32">Determinations of eligibility for a reduction under this section may be appealed through </text:span><text:span text:style-name="T32">the equalization and abatement process.</text:span></text:p>
        <text:p text:style-name="cc_5f_subsection"><text:span text:style-name="T5"><text:tab/></text:span><text:span text:style-name="T14">5.</text:span><text:span text:style-name="T5"><text:tab/></text:span><text:span text:style-name="T14">The county auditor shall apply the reduction under this section </text:span><text:span text:style-name="T14">on the corresponding property tax or mobile home tax statement.</text:span></text:p>
        <text:p text:style-name="cc_5f_subsection"><text:span text:style-name="bd_5f_section_5f_name"><text:span text:style-name="T7"><text:tab/></text:span></text:span><text:span text:style-name="bd_5f_section_5f_name"><text:span text:style-name="T15">6.</text:span></text:span><text:span text:style-name="bd_5f_section_5f_name"><text:span text:style-name="T7"><text:tab/></text:span></text:span><text:span text:style-name="bd_5f_section_5f_name"><text:span text:style-name="T15">This section does not reduce the liability of any owner for special assessments levied upon any property.</text:span></text:span></text:p>
        <text:p text:style-name="P3"><text:span text:style-name="T5"><text:tab/></text:span>7.<text:span text:style-name="T5"><text:tab/></text:span>A reduction of taxable valuation under this section may not be applied to reduce the taxable valuation used for purposes of determining the amount subtracted from a school district's state aid payment under subdivision a of subsection 4 of section 15.1‑27‑04.1.</text:p>
        <text:p text:style-name="cc_5f_subsection"><text:soft-page-break/><text:span text:style-name="bd_5f_section_5f_name"><text:span text:style-name="T6"><text:tab/></text:span></text:span><text:span text:style-name="bd_5f_section_5f_name"><text:span text:style-name="T16">8.</text:span></text:span><text:span text:style-name="bd_5f_section_5f_name"><text:span text:style-name="T6"><text:tab/></text:span></text:span><text:span text:style-name="bd_5f_section_5f_name"><text:span text:style-name="T16">Before January fifteenth of each year after 2025, the county auditor of each county shall certify to the tax commissioner, on forms prescribed by the tax commissioner, the following information applicable to the preceding taxable year for property taxed as real estate under this title and the current taxable year for property taxed as a mobile home under chapter 57‑55:</text:span></text:span></text:p>
        <text:p text:style-name="cc_5f_subdivision"><text:span text:style-name="bd_5f_section_5f_name"><text:span text:style-name="T6"><text:tab/><text:tab/></text:span></text:span><text:span text:style-name="bd_5f_section_5f_name"><text:span text:style-name="T16">a.</text:span></text:span><text:span text:style-name="bd_5f_section_5f_name"><text:span text:style-name="T6"><text:tab/></text:span></text:span><text:span text:style-name="bd_5f_section_5f_name"><text:span text:style-name="T16">The full name, address, and social security or taxpayer identification number of each individual or entity for whom the reduction under this section was allowed for the </text:span></text:span><text:span text:style-name="bd_5f_section_5f_name"><text:span text:style-name="T16">corresponding taxable year;</text:span></text:span></text:p>
        <text:p text:style-name="cc_5f_subdivision"><text:span text:style-name="bd_5f_section_5f_name"><text:span text:style-name="T6"><text:tab/><text:tab/></text:span></text:span><text:span text:style-name="bd_5f_section_5f_name"><text:span text:style-name="T16">b.</text:span></text:span><text:span text:style-name="bd_5f_section_5f_name"><text:span text:style-name="T6"><text:tab/></text:span></text:span><text:span text:style-name="bd_5f_section_5f_name"><text:span text:style-name="T16">The legal description of the property;</text:span></text:span></text:p>
        <text:p text:style-name="cc_5f_subdivision"><text:span text:style-name="bd_5f_section_5f_name"><text:span text:style-name="T6"><text:tab/><text:tab/></text:span></text:span><text:span text:style-name="bd_5f_section_5f_name"><text:span text:style-name="T16">c.</text:span></text:span><text:span text:style-name="bd_5f_section_5f_name"><text:span text:style-name="T6"><text:tab/></text:span></text:span><text:span text:style-name="bd_5f_section_5f_name"><text:span text:style-name="T16">The taxable value of the property;</text:span></text:span></text:p>
        <text:p text:style-name="cc_5f_subdivision"><text:span text:style-name="bd_5f_section_5f_name"><text:span text:style-name="T6"><text:tab/><text:tab/></text:span></text:span><text:span text:style-name="bd_5f_section_5f_name"><text:span text:style-name="T16">d.</text:span></text:span><text:span text:style-name="bd_5f_section_5f_name"><text:span text:style-name="T6"><text:tab/></text:span></text:span><text:span text:style-name="bd_5f_section_5f_name"><text:span text:style-name="T16">The dollar amount of each reduction in taxable value allowed;</text:span></text:span></text:p>
        <text:p text:style-name="cc_5f_subdivision"><text:span text:style-name="bd_5f_section_5f_name"><text:span text:style-name="T6"><text:tab/><text:tab/></text:span></text:span><text:span text:style-name="bd_5f_section_5f_name"><text:span text:style-name="T16">e.</text:span></text:span><text:span text:style-name="bd_5f_section_5f_name"><text:span text:style-name="T6"><text:tab/></text:span></text:span><text:span text:style-name="bd_5f_section_5f_name"><text:span text:style-name="T16">The total of the tax mill rates used to calculate taxes for the </text:span></text:span><text:span text:style-name="bd_5f_section_5f_name"><text:span text:style-name="T16">corresponding year of all taxing districts in which the property was contained, exclusive of any state mill rates; and</text:span></text:span></text:p>
        <text:p text:style-name="cc_5f_subdivision"><text:span text:style-name="bd_5f_section_5f_name"><text:span text:style-name="T6"><text:tab/><text:tab/></text:span></text:span><text:span text:style-name="bd_5f_section_5f_name"><text:span text:style-name="T16">f.</text:span></text:span><text:span text:style-name="bd_5f_section_5f_name"><text:span text:style-name="T6"><text:tab/></text:span></text:span><text:span text:style-name="bd_5f_section_5f_name"><text:span text:style-name="T16">Any other information prescribed by the tax commissioner.</text:span></text:span></text:p>
        <text:p text:style-name="cc_5f_subsection"><text:span text:style-name="bd_5f_section_5f_name"><text:span text:style-name="T6"><text:tab/></text:span></text:span><text:span text:style-name="bd_5f_section_5f_name"><text:span text:style-name="T16">9.</text:span></text:span><text:span text:style-name="bd_5f_section_5f_name"><text:span text:style-name="T6"><text:tab/></text:span></text:span><text:span text:style-name="bd_5f_section_5f_name"><text:span text:style-name="T16">By March fifteenth of each year after 2025, the tax commissioner shall:</text:span></text:span></text:p>
        <text:p text:style-name="cc_5f_subdivision"><text:span text:style-name="bd_5f_section_5f_name"><text:span text:style-name="T6"><text:tab/><text:tab/></text:span></text:span><text:span text:style-name="bd_5f_section_5f_name"><text:span text:style-name="T16">a.</text:span></text:span><text:span text:style-name="bd_5f_section_5f_name"><text:span text:style-name="T6"><text:tab/></text:span></text:span><text:span text:style-name="bd_5f_section_5f_name"><text:span text:style-name="T16">Review the certifications under subsection 8, make any required corrections, and certify to the state treasurer for payment to each county the sum of the amounts computed by:</text:span></text:span></text:p>
        <text:p text:style-name="cc_5f_paragraph"><text:span text:style-name="bd_5f_section_5f_name"><text:span text:style-name="T6"><text:tab/><text:tab/><text:tab/></text:span></text:span><text:span text:style-name="bd_5f_section_5f_name"><text:span text:style-name="T16">(1)</text:span></text:span><text:span text:style-name="bd_5f_section_5f_name"><text:span text:style-name="T6"><text:tab/></text:span></text:span><text:span text:style-name="bd_5f_section_5f_name"><text:span text:style-name="T16">Multiplying the reduction allowed for each parcel of </text:span></text:span><text:span text:style-name="bd_5f_section_5f_name"><text:span text:style-name="T16">residential property, agricultural property, and </text:span></text:span><text:span text:style-name="bd_5f_section_5f_name"><text:span text:style-name="T16">commercial property</text:span></text:span><text:span text:style-name="bd_5f_section_5f_name"><text:span text:style-name="T31"> taxed as real estate under this title </text:span></text:span><text:span text:style-name="bd_5f_section_5f_name"><text:span text:style-name="T16">in the county for the preceding taxable year by the total of the tax mill rates for the preceding taxable year of all taxing districts in which the property was located.</text:span></text:span></text:p>
        <text:p text:style-name="cc_5f_paragraph"><text:span text:style-name="bd_5f_section_5f_name"><text:span text:style-name="T6"><text:tab/><text:tab/><text:tab/></text:span></text:span><text:span text:style-name="bd_5f_section_5f_name"><text:span text:style-name="T16">(2)</text:span></text:span><text:span text:style-name="bd_5f_section_5f_name"><text:span text:style-name="T6"><text:tab/></text:span></text:span><text:span text:style-name="bd_5f_section_5f_name"><text:span text:style-name="T16">Multiplying the reduction allowed for each parcel of residential property and commercial property taxed as a mobile home under chapter 57‑55 in the county for the current taxable year by the total of the tax mill rates used to calculate mobile home taxes under chapter 57‑55 for the current taxable year of all taxing districts in which the property was located.</text:span></text:span></text:p>
        <text:p text:style-name="cc_5f_subdivision"><text:span text:style-name="bd_5f_section_5f_name"><text:span text:style-name="T6"><text:tab/><text:tab/></text:span></text:span><text:span text:style-name="bd_5f_section_5f_name"><text:span text:style-name="T16">b.</text:span></text:span><text:span text:style-name="bd_5f_section_5f_name"><text:span text:style-name="T6"><text:tab/></text:span></text:span><text:span text:style-name="bd_5f_section_5f_name"><text:span text:style-name="T16">Certify annually to the state treasurer for deposit in the state medical center fund the amount computed by multiplying one mill times the reduction allowed under </text:span></text:span><text:soft-page-break/><text:span text:style-name="bd_5f_section_5f_name"><text:span text:style-name="T16">this section for all parcels of residential property, agricultural property, and commercial property in the state for:</text:span></text:span></text:p>
        <text:p text:style-name="cc_5f_paragraph"><text:span text:style-name="bd_5f_section_5f_name"><text:span text:style-name="T6"><text:tab/><text:tab/><text:tab/></text:span></text:span><text:span text:style-name="bd_5f_section_5f_name"><text:span text:style-name="T16">(1)</text:span></text:span><text:span text:style-name="bd_5f_section_5f_name"><text:span text:style-name="T6"><text:tab/></text:span></text:span><text:span text:style-name="bd_5f_section_5f_name"><text:span text:style-name="T16">The preceding taxable year for property taxed as real estate under this title.</text:span></text:span></text:p>
        <text:p text:style-name="cc_5f_paragraph"><text:span text:style-name="bd_5f_section_5f_name"><text:span text:style-name="T6"><text:tab/><text:tab/><text:tab/></text:span></text:span><text:span text:style-name="bd_5f_section_5f_name"><text:span text:style-name="T16">(2)</text:span></text:span><text:span text:style-name="bd_5f_section_5f_name"><text:span text:style-name="T6"><text:tab/></text:span></text:span><text:span text:style-name="bd_5f_section_5f_name"><text:span text:style-name="T16">The current taxable year for property taxed as a mobile home under chapter 57‑55.</text:span></text:span></text:p>
        <text:p text:style-name="cc_5f_subsection"><text:span text:style-name="bd_5f_section_5f_name"><text:span text:style-name="T6"><text:tab/></text:span></text:span><text:span text:style-name="bd_5f_section_5f_name"><text:span text:style-name="T16">10.</text:span></text:span><text:span text:style-name="bd_5f_section_5f_name"><text:span text:style-name="T6"><text:tab/></text:span></text:span><text:span text:style-name="bd_5f_section_5f_name"><text:span text:style-name="T16">Within fourteen days of receiving the payment from the state treasurer, the county treasurer shall apportion and distribute the payment without delay to the county and to the taxing districts of the county on the same basis property taxes under this chapter and mobile home taxes under chapter 57-55 were apportioned and distributed for the </text:span></text:span><text:span text:style-name="bd_5f_section_5f_name"><text:span text:style-name="T16">taxable year in which the taxes were levied.</text:span></text:span></text:p>
        <text:p text:style-name="cc_5f_subsection"><text:span text:style-name="bd_5f_section_5f_name"><text:span text:style-name="T24"><text:tab/></text:span></text:span><text:span text:style-name="bd_5f_section_5f_name"><text:span text:style-name="T23">11.</text:span></text:span><text:span text:style-name="bd_5f_section_5f_name"><text:span text:style-name="T24"><text:tab/></text:span></text:span><text:span text:style-name="bd_5f_section_5f_name"><text:span text:style-name="T23">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P3"><text:span text:style-name="T5"><text:tab/></text:span>12.<text:span text:style-name="T5"><text:tab/></text:span>The tax commissioner shall prescribe, design, and make available all forms necessary to effectuate this section.</text:p>
        <text:p text:style-name="P3"><text:span text:style-name="T5"><text:tab/></text:span>13.<text:span text:style-name="T5"><text:tab/></text:span>For purposes of this section:</text:p>
        <text:p text:style-name="cc_5f_subdivision"><text:span text:style-name="T19"><text:tab/><text:tab/></text:span><text:span text:style-name="T17">a.</text:span><text:span text:style-name="T19"><text:tab/></text:span><text:span text:style-name="bd_5f_section_5f_name"><text:span text:style-name="T22">"Commercial property" means commercial property as defined under section 57‑02‑01 and mobile homes used for commercial purposes and taxed under chapter 57‑55.</text:span></text:span></text:p>
        <text:p text:style-name="cc_5f_subdivision"><text:span text:style-name="bd_5f_section_5f_name"><text:span text:style-name="T20"><text:tab/><text:tab/></text:span></text:span><text:span text:style-name="bd_5f_section_5f_name"><text:span text:style-name="T18">b.</text:span></text:span><text:span text:style-name="bd_5f_section_5f_name"><text:span text:style-name="T20"><text:tab/></text:span></text:span><text:span text:style-name="T30">"Residential property" means residential property as defined under section 57‑02‑01 and mobile homes used for residential purposes and taxed under chapter 57‑55.</text:span></text:p>
        <text:p text:style-name="P9"><text:span text:style-name="bd_5f_section_5f_name"><text:span text:style-name="T2"><text:tab/>SECTION 10. </text:span></text:span><text:span text:style-name="T1">A new section to chapter 57‑02 of the North Dakota Century Code is created and enacted as follows:</text:span></text:p>
        <text:p text:style-name="P19"><text:span text:style-name="T5"><text:tab/></text:span><text:span text:style-name="T14">Limitation on taxable valuation increases.</text:span></text:p>
        <text:p text:style-name="P7"><text:span text:style-name="T5"><text:tab/></text:span><text:span text:style-name="T14">1.</text:span><text:span text:style-name="T5"><text:tab/></text:span><text:span text:style-name="T14">Notwithstanding any other provision of law, the taxable valuation on any parcel of taxable property may not exceed by more than three percent the amount of the taxable valuation on that parcel of taxable property in the preceding taxable year, except to the extent improvements to the property have been made which were not </text:span><text:soft-page-break/><text:span text:style-name="T14">included in the taxable valuation of the property in the preceding taxable year. The limitation in this section applies regardless of a sale, transfer, or other change in ownership of the property.</text:span></text:p>
        <text:p text:style-name="P7"><text:span text:style-name="T5"><text:tab/></text:span><text:span text:style-name="T14">2.</text:span><text:span text:style-name="T5"><text:tab/></text:span><text:span text:style-name="T14">Taxable valuations exceeding the limitations under subsection 1 may be imposed upon approval of a ballot measure, stating the proposed maximum allowable percentage increase in taxable valuation, by a majority of the qualified electors of the taxing district voting on the question at a statewide general or primary election. Taxable valuations exceeding the limitations under subsection 1 may be approved by electors for not more than six taxable years at a time.</text:span></text:p>
        <text:p text:style-name="P7"><text:span text:style-name="T5"><text:tab/></text:span><text:span text:style-name="T14">3.</text:span><text:span text:style-name="T5"><text:tab/></text:span><text:span text:style-name="T14">A city or county may not supersede or modify the application of this section under home rule authority.</text:span></text:p>
        <text:p text:style-name="bd_5f_section"><text:span text:style-name="bd_5f_section_5f_name"><text:span text:style-name="T4"><text:tab/>SECTION 11.</text:span></text:span><text:span text:style-name="T1"> A new subdivision to subsection 1 of section 57‑55‑10 of the North Dakota Century Code is created and enacted as follows:</text:span></text:p>
        <text:p text:style-name="P23">If it is owned by a taxpayer that qualifies for the valuation reduction under section<text:span text:style-name="T33"> </text:span>9 of this Act, to the extent to which the taxpayer is entitled to the reduction.</text:p>
        <text:p text:style-name="P9"><text:span text:style-name="bd_5f_section_5f_name"><text:span text:style-name="T2"><text:tab/>SECTION 12.</text:span></text:span><text:span text:style-name="T2"> </text:span><text:span text:style-name="T3">REPEAL.</text:span><text:span text:style-name="T2"> </text:span><text:span text:style-name="T1">Sections 21‑10‑12 and 21‑10‑13 of the North Dakota Century Code are repealed.</text:span></text:p>
        <text:p text:style-name="bd_5f_section"><text:span text:style-name="bd_5f_section_5f_name"><text:span text:style-name="T2"><text:tab/>SECTION 13.</text:span></text:span><text:span text:style-name="T2"> </text:span><text:span text:style-name="T3">REPEAL.</text:span><text:span text:style-name="T2"> </text:span><text:span text:style-name="T1">Section 57‑02‑08.9 of the North Dakota Century Code is repealed.</text:span></text:p>
        <text:p text:style-name="P10"><text:span text:style-name="bd_5f_section_5f_name"><text:span text:style-name="T3"><text:tab/>SECTION 14.</text:span></text:span><text:span text:style-name="T3"> APPROPRIATION - TRANSFER - GENERAL FUND TO LEGACY PROPERTY TAX RELIEF FUND - TAX COMMISSIONER.</text:span></text:p>
        <text:p text:style-name="P14"><text:tab/>1.<text:tab/>There is appropriated out of any moneys in the general fund in the state treasury, not otherwise appropriated, the sum of $85,0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14"><text:tab/>2.<text:tab/>There is appropriated out of any moneys in the legacy property tax relief fund, not otherwise appropriated, the sum of $483,400,000, or so much of the sum as may be necessary, to the tax commissioner for the state reimbursement of the residential property, agricultural property, and commercial property taxable valuation reduction for <text:soft-page-break/>the biennium beginning July 1, 2025, and ending June 30, 2027. Of the $483,400,000, $85,001,793 is from the general fund pursuant to subsection 1, and $398,398,207 is from the legacy earnings fund.</text:p>
        <text:p text:style-name="P22"><text:span text:style-name="bd_5f_section_5f_name"><text:tab/>SECTION 15. EFFECTIVE DATE.</text:span> Sections 6, 7, 9, 10, 11, and 13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3"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128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83"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128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7M26S</meta:editing-duration>
    <meta:editing-cycles>188</meta:editing-cycles>
    <dc:date>2025-02-13T19:11:21.07</dc:date>
    <meta:print-date>2025-02-12T16:03:40.36</meta:print-date>
    <dc:title>nd1.lc_bd_34</dc:title>
    <dc:description>Introduced Bill</dc:description>
    <dc:creator>rtallman </dc:creator>
    <meta:printed-by>acooper </meta:printed-by>
    <meta:document-statistic meta:table-count="1" meta:image-count="0" meta:object-count="0" meta:page-count="10" meta:paragraph-count="118" meta:word-count="2958" meta:character-count="18550"/>
    <meta:user-defined meta:name="Info 1"/>
    <meta:user-defined meta:name="Info 2"/>
    <meta:user-defined meta:name="Info 3"/>
    <meta:user-defined meta:name="Info 4"/>
    <meta:template xlink:type="simple" xlink:actuate="onRequest" xlink:title="nd1.bd_34" xlink:href="" meta:date="2009-07-14T11:55:02"/>
  </office:meta>
</office:document-meta>
</file>