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6" style:parent-style-name="cc_5f_paragraph">
      <style:paragraph-properties fo:background-color="transparent">
        <style:background-image/>
      </style:paragraph-properties>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bd_5f_sub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style>
    <style:style style:family="paragraph" style:name="P14" style:parent-style-name="cc_5f_section">
      <style:paragraph-properties fo:background-color="transparent">
        <style:background-image/>
      </style:paragraph-properties>
      <style:text-properties style:text-underline-style="none"/>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cc_5f_section_5f_heading">
      <style:text-properties style:text-underline-style="none"/>
    </style:style>
    <style:style style:family="paragraph" style:name="P19" style:parent-style-name="cc_5f_section_5f_heading">
      <style:text-properties fo:font-size="11pt" style:text-underline-style="none"/>
    </style:style>
    <style:style style:family="paragraph" style:name="P20" style:parent-style-name="cc_5f_subdivision_5f_indent">
      <style:text-properties style:text-underline-color="font-color" style:text-underline-style="solid" style:text-underline-width="auto"/>
    </style:style>
    <style:style style:family="paragraph" style:name="P21" style:parent-style-name="bd_5f_section">
      <style:paragraph-properties>
        <style:tab-stops>
          <style:tab-stop style:position="0.7cm"/>
        </style:tab-stops>
      </style:paragraph-properties>
    </style:style>
    <style:style style:family="paragraph" style:name="P22" style:parent-style-name="cc_5f_subdivision">
      <style:text-properties fo:font-size="11pt" style:text-underline-color="font-color" style:text-underline-style="solid" style:text-underline-width="auto"/>
    </style:style>
    <style:style style:family="paragraph" style:name="P23"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24" style:parent-style-name="cc_5f_subsection">
      <style:text-properties fo:font-size="11pt" style:text-underline-color="font-color" style:text-underline-style="solid" style:text-underline-width="auto"/>
    </style:style>
    <style:style style:family="paragraph" style:master-page-name="First_20_Page" style:name="P25" style:parent-style-name="bd_5f_header">
      <style:paragraph-properties style:page-number="auto"/>
    </style:style>
    <style:style style:family="paragraph" style:name="P26" style:parent-style-name="cc_5f_subsection">
      <style:paragraph-properties fo:background-color="transparent">
        <style:background-image/>
      </style:paragraph-properties>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background-color="transparent" fo:font-weight="normal" style:font-weight-asian="normal" style:font-weight-complex="normal" style:text-underline-color="font-color" style:text-underline-style="solid" style:text-underline-width="auto"/>
    </style:style>
    <style:style style:family="text" style:name="T7">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size="11pt" fo:font-style="normal" fo:font-variant="normal" fo:font-weight="bold" fo:text-transform="none" style:font-weight-asian="normal" style:font-weight-complex="normal" style:text-underline-style="none"/>
    </style:style>
    <style:style style:family="text" style:name="T10">
      <style:text-properties fo:font-size="11pt" fo:font-style="normal" fo:font-variant="normal" fo:font-weight="normal" fo:text-transform="none" style:text-underline-style="none"/>
    </style:style>
    <style:style style:family="text" style:name="T11">
      <style:text-properties fo:font-size="11pt" fo:font-style="normal" fo:font-variant="normal" fo:font-weight="normal" fo:text-transform="none" style:font-weight-asian="normal" style:font-weight-complex="normal" style:text-underline-style="none"/>
    </style:style>
    <style:style style:family="text" style:name="T12">
      <style:text-properties fo:font-size="11pt" fo:font-style="normal" fo:font-variant="normal" fo:font-weight="normal" fo:text-transform="none" style:text-underline-color="font-color" style:text-underline-style="solid" style:text-underline-width="auto"/>
    </style:style>
    <style:style style:family="text" style:name="T13">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4">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15">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6">
      <style:text-properties fo:background-color="transparent" fo:font-style="normal" fo:font-variant="normal" fo:font-weight="bold" fo:text-transform="none" style:font-weight-asian="bold" style:font-weight-complex="bold" style:text-underline-style="none"/>
    </style:style>
    <style:style style:family="text" style:name="T17">
      <style:text-properties fo:background-color="transparent" fo:font-style="normal" fo:font-variant="normal" fo:font-weight="normal" fo:text-transform="none" style:font-weight-asian="normal" style:font-weight-complex="normal" style:text-underline-style="none"/>
    </style:style>
    <style:style style:family="text" style:name="T18">
      <style:text-properties fo:font-style="normal" fo:font-variant="normal" fo:text-transform="none" style:font-weight-asian="bold" style:font-weight-complex="bold" style:text-underline-style="none"/>
    </style:style>
    <style:style style:family="text" style:name="T19">
      <style:text-properties fo:font-style="normal" fo:font-variant="normal" fo:text-transform="none" style:font-weight-asian="normal" style:font-weight-complex="normal" style:text-underline-style="none"/>
    </style:style>
    <style:style style:family="text" style:name="T20">
      <style:text-properties fo:font-size="11pt" style:text-underline-style="none"/>
    </style:style>
    <style:style style:family="text" style:name="T21">
      <style:text-properties fo:font-size="11pt" style:font-size-asian="11pt" style:font-size-complex="11pt" style:text-underline-style="none"/>
    </style:style>
    <style:style style:family="text" style:name="T22">
      <style:text-properties fo:font-size="11pt" style:text-underline-color="font-color" style:text-underline-style="solid" style:text-underline-width="auto"/>
    </style:style>
    <style:style style:family="text" style:name="T23">
      <style:text-properties fo:font-size="11pt" style:font-size-asian="11pt" style:font-size-complex="11pt" style:text-underline-color="font-color" style:text-underline-style="solid" style:text-underline-width="auto"/>
    </style:style>
    <style:style style:family="text" style:name="T24">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25">
      <style:text-properties style:text-line-through-style="none"/>
    </style:style>
    <style:style style:family="text" style:name="T26">
      <style:text-properties style:text-line-through-style="none" style:text-underline-style="none"/>
    </style:style>
    <style:style style:family="text" style:name="T27">
      <style:text-properties style:font-weight-asian="normal" style:font-weight-complex="normal" style:text-line-through-style="none" style:text-underline-style="none"/>
    </style:style>
    <style:style style:family="text" style:name="T28">
      <style:text-properties style:font-weight-asian="normal" style:font-weight-complex="normal"/>
    </style:style>
    <style:style style:family="text" style:name="T29">
      <style:text-properties fo:font-weight="bold" style:font-weight-asian="bold" style:font-weight-complex="bold"/>
    </style:style>
    <style:style style:family="text" style:name="T30">
      <style:text-properties fo:font-weight="bold" style:font-weight-asian="normal" style:font-weight-complex="normal"/>
    </style:style>
    <style:style style:family="text" style:name="T31">
      <style:text-properties style:text-underline-style="none"/>
    </style:style>
    <style:style style:family="text" style:name="T32">
      <style:text-properties fo:background-color="transparent" fo:font-weight="normal" style:font-weight-asian="normal" style:font-weight-complex="normal" style:text-underline-style="none"/>
    </style:style>
    <style:style style:family="text" style:name="T33">
      <style:text-properties fo:background-color="transparent" fo:font-weight="normal" style:font-size-asian="11pt" style:font-size-complex="11pt" style:font-weight-asian="normal" style:font-weight-complex="normal" style:text-underline-style="none"/>
    </style:style>
    <style:style style:family="text" style:name="T34">
      <style:text-properties fo:font-weight="normal" style:font-weight-asian="normal" style:font-weight-complex="normal" style:text-underline-style="none"/>
    </style:style>
    <style:style style:family="text" style:name="T35">
      <style:text-properties style:font-weight-asian="normal" style:font-weight-complex="normal" style:text-underline-style="none"/>
    </style:style>
    <style:style style:family="text" style:name="T36">
      <style:text-properties style:font-weight-asian="bold" style:font-weight-complex="bold" style:text-underline-style="none"/>
    </style:style>
    <style:style style:family="text" style:name="T37">
      <style:text-properties fo:font-weight="bold" style:font-weight-asian="bold" style:font-weight-complex="bold" style:text-underline-style="none"/>
    </style:style>
    <style:style style:family="text" style:name="T38">
      <style:text-properties style:text-line-through-style="solid"/>
    </style:style>
    <style:style style:family="text" style:name="T3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9538888">
          <text:deletion>
            <office:change-info>
              <dc:creator>mjgordon </dc:creator>
              <dc:date>2025-02-20T18:56:00</dc:date>
            </office:change-info>
            <text:p text:style-name="bd_5f_title"><text:span text:style-name="bd_5f_section_5f_name"><text:span text:style-name="T1">and </text:span></text:span></text:p>
          </text:deletion>
        </text:changed-region>
        <text:changed-region text:id="ct309537328">
          <text:deletion>
            <office:change-info>
              <dc:creator>mjgordon </dc:creator>
              <dc:date>2025-02-20T18:43:00</dc:date>
            </office:change-info>
            <text:p text:style-name="bd_5f_title"><text:span text:style-name="bd_5f_section_5f_name"><text:span text:style-name="T1"><text:s/>without voter approval</text:span></text:span></text:p>
          </text:deletion>
        </text:changed-region>
        <text:changed-region text:id="ct309537432">
          <text:insertion>
            <office:change-info>
              <dc:creator>mjgordon </dc:creator>
              <dc:date>2025-02-20T18:56:00</dc:date>
            </office:change-info>
          </text:insertion>
        </text:changed-region>
        <text:changed-region text:id="ct309539928">
          <text:insertion>
            <office:change-info>
              <dc:creator>rtallman </dc:creator>
              <dc:date>2025-02-20T19:55:00</dc:date>
            </office:change-info>
          </text:insertion>
        </text:changed-region>
        <text:changed-region text:id="ct309539096">
          <text:insertion>
            <office:change-info>
              <dc:creator>mjgordon </dc:creator>
              <dc:date>2025-02-20T18:56:00</dc:date>
            </office:change-info>
          </text:insertion>
        </text:changed-region>
        <text:changed-region text:id="ct309540136">
          <text:insertion>
            <office:change-info>
              <dc:creator>mjgordon </dc:creator>
              <dc:date>2025-02-20T18:57:00</dc:date>
            </office:change-info>
          </text:insertion>
        </text:changed-region>
        <text:changed-region text:id="ct309538992">
          <text:insertion>
            <office:change-info>
              <dc:creator>mjgordon </dc:creator>
              <dc:date>2025-02-20T18:57:00</dc:date>
            </office:change-info>
          </text:insertion>
        </text:changed-region>
        <text:changed-region text:id="ct309537536">
          <text:insertion>
            <office:change-info>
              <dc:creator>mjgordon </dc:creator>
              <dc:date>2025-02-20T18:58:00</dc:date>
            </office:change-info>
          </text:insertion>
        </text:changed-region>
        <text:changed-region text:id="ct309537640">
          <text:deletion>
            <office:change-info>
              <dc:creator>mjgordon </dc:creator>
              <dc:date>2025-02-20T17:22:00</dc:date>
            </office:change-info>
            <text:p text:style-name="P1"><text:span text:style-name="T2">Taxable valuations exceeding the limitations under subsection 1 may be imposed upon </text:span><text:span text:style-name="T2"><text:user-field-get text:name="P9:L7"/></text:span><text:span text:style-name="T2">approval of a ballot measure, stating the proposed maximum allowable percentage </text:span><text:span text:style-name="T2"><text:user-field-get text:name="P9:L8"/></text:span><text:span text:style-name="T2">increase in taxable valuation, by a</text:span></text:p>
          </text:deletion>
        </text:changed-region>
        <text:changed-region text:id="ct309537744">
          <text:insertion>
            <office:change-info>
              <dc:creator>mjgordon </dc:creator>
              <dc:date>2025-02-20T18:59:00</dc:date>
            </office:change-info>
          </text:insertion>
        </text:changed-region>
        <text:changed-region text:id="ct309539200">
          <text:insertion>
            <office:change-info>
              <dc:creator>mjgordon </dc:creator>
              <dc:date>2025-02-20T17:55:00</dc:date>
            </office:change-info>
          </text:insertion>
        </text:changed-region>
        <text:changed-region text:id="ct309537848">
          <text:deletion>
            <office:change-info>
              <dc:creator>mjgordon </dc:creator>
              <dc:date>2025-02-20T19:00:00</dc:date>
            </office:change-info>
            <text:p text:style-name="P1"><text:span text:style-name="T2">the</text:span></text:p>
          </text:deletion>
        </text:changed-region>
        <text:changed-region text:id="ct309537952">
          <text:insertion>
            <office:change-info>
              <dc:creator>mjgordon </dc:creator>
              <dc:date>2025-02-20T19:00:00</dc:date>
            </office:change-info>
          </text:insertion>
        </text:changed-region>
        <text:changed-region text:id="ct309539304">
          <text:deletion>
            <office:change-info>
              <dc:creator>mjgordon </dc:creator>
              <dc:date>2025-02-20T18:14:00</dc:date>
            </office:change-info>
            <text:p text:style-name="P1"><text:span text:style-name="T2">. Taxable valuations </text:span><text:span text:style-name="T2"><text:user-field-get text:name="P9:L10"/></text:span><text:span text:style-name="T2">exceeding the limitations under subsection 1 may be approved by electors</text:span></text:p>
          </text:deletion>
        </text:changed-region>
        <text:changed-region text:id="ct309538160">
          <text:insertion>
            <office:change-info>
              <dc:creator>mjgordon </dc:creator>
              <dc:date>2025-02-20T18:14:00</dc:date>
            </office:change-info>
          </text:insertion>
        </text:changed-region>
        <text:changed-region text:id="ct309538264">
          <text:insertion>
            <office:change-info>
              <dc:creator>mjgordon </dc:creator>
              <dc:date>2025-02-20T18: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9:L7"/>
        <text:user-field-decl office:string-value="" office:value-type="string" text:name="P3:L6"/>
        <text:user-field-decl office:string-value="" office:value-type="string" text:name="P3:L20"/>
        <text:user-field-decl office:string-value="" office:value-type="string" text:name="P9: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20,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75"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weisz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83"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House of Representatives" office:value-type="string" text:name="T_MEASURE_S_CHAMBERMEMBERS"/>
        <text:user-field-decl office:string-value="02001"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beltzm_1,dockterj_1,dresslert_1,hagertj_1,headlandc_1,kempenichk_1" office:value-type="string" text:name="T_MEASURE_T_HOUSESPONSOR"/>
        <text:user-field-decl office:string-value="" office:value-type="string" text:name="P8:L17"/>
        <text:user-field-decl office:string-value="2025/01/2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kleinj_1,schaibled_1,thomasp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6-09.4-10.1&quot;},&quot;sec: 2&quot;:{&quot;action&quot;:&quot;amend&quot;,&quot;type&quot;:&quot;centurycode&quot;,&quot;citation&quot;:&quot;21-10-06-1&quot;},&quot;sec: 3&quot;:{&quot;action&quot;:&quot;amend&quot;,&quot;type&quot;:&quot;centurycode&quot;,&quot;citation&quot;:&quot;54-27-19.3&quot;},&quot;entry1_sec: 4&quot;:{&quot;action&quot;:&quot;create&quot;,&quot;type&quot;:&quot;centurycode&quot;,&quot;citation&quot;:&quot;54-27-un1&quot;},&quot;entry1_sec: 5&quot;:{&quot;action&quot;:&quot;create&quot;,&quot;type&quot;:&quot;centurycode&quot;,&quot;citation&quot;:&quot;54-27-un2&quot;},&quot;sec: 6&quot;:{&quot;action&quot;:&quot;amend&quot;,&quot;type&quot;:&quot;centurycode&quot;,&quot;citation&quot;:&quot;57-02-08.1-1-c&quot;},&quot;sec: 7&quot;:{&quot;action&quot;:&quot;amend&quot;,&quot;type&quot;:&quot;centurycode&quot;,&quot;citation&quot;:&quot;57-02-08.1-2-b&quot;},&quot;sec: 8&quot;:{&quot;action&quot;:&quot;amend&quot;,&quot;type&quot;:&quot;centurycode&quot;,&quot;citation&quot;:&quot;57-02-08.10&quot;},&quot;entry1_sec: 9&quot;:{&quot;action&quot;:&quot;create&quot;,&quot;type&quot;:&quot;centurycode&quot;,&quot;citation&quot;:&quot;57-02-un3&quot;},&quot;entry1_sec: 10&quot;:{&quot;action&quot;:&quot;create&quot;,&quot;type&quot;:&quot;centurycode&quot;,&quot;citation&quot;:&quot;57-02-un4&quot;},&quot;entry1_sec: 11&quot;:{&quot;action&quot;:&quot;create&quot;,&quot;type&quot;:&quot;centurycode&quot;,&quot;citation&quot;:&quot;57-55-10-1-un1&quot;},&quot;entry1_sec:12&quot;:{&quot;action&quot;:&quot;repeal&quot;,&quot;type&quot;:&quot;centurycode&quot;,&quot;citation&quot;:&quot;21-10-12&quot;},&quot;entry2_sec:12&quot;:{&quot;action&quot;:&quot;repeal&quot;,&quot;type&quot;:&quot;centurycode&quot;,&quot;citation&quot;:&quot;21-10-13&quot;},&quot;sec:13&quot;:{&quot;action&quot;:&quot;repeal&quot;,&quot;type&quot;:&quot;centurycode&quot;,&quot;citation&quot;:&quot;57-02-08.9&quot;},&quot;sec: 14&quot;:{&quot;action&quot;:&quot;&quot;},&quot;sec: 15&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Prepared by the Legislative Council staff for Representative Weisz"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legacy earnings fund, a legacy property tax relief fund, a state reimbursed taxable valuation reduction for residential, agricultural, and commercial property, and limitations on taxable valuation increases without voter approval,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and limitations on taxable valuation increases without voter approval,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1283</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Weisz</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7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Beltz, Dockter, Dressler, Hagert, Headland, Kempenich</text:p>
        <text:p text:style-name="bd_5f_sponsor_5f_identification">Senators Klein, Schaible,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ext:span text:style-name="bd_5f_section_5f_name"><text:span text:style-name="T1">to create and enact two new sections to chapter 54‑27, two new sections to </text:span></text:span><text:span text:style-name="bd_5f_section_5f_name"><text:span text:style-name="T1"><text:user-field-get text:name="P1:L2"/></text:span></text:span><text:span text:style-name="bd_5f_section_5f_name"><text:span text:style-name="T1">chapter 57‑02, and a new subdivision to subsection 1 of section 57‑55‑10 of the North Dakota </text:span></text:span><text:span text:style-name="bd_5f_section_5f_name"><text:span text:style-name="T1"><text:user-field-get text:name="P1:L3"/></text:span></text:span><text:span text:style-name="bd_5f_section_5f_name"><text:span text:style-name="T1">Century Code, relating to a legacy earnings fund, a legacy property tax relief fund, a state </text:span></text:span><text:span text:style-name="bd_5f_section_5f_name"><text:span text:style-name="T1"><text:user-field-get text:name="P1:L4"/></text:span></text:span><text:span text:style-name="bd_5f_section_5f_name"><text:span text:style-name="T1">reimbursed taxable valuation reduction for residential, agricultural, and commercial property, </text:span></text:span><text:span text:style-name="bd_5f_section_5f_name"><text:span text:style-name="T1"><text:user-field-get text:name="P1:L5"/></text:span></text:span><text:change text:change-id="ct309538888"/><text:span text:style-name="bd_5f_section_5f_name"><text:span text:style-name="T1">limitations on taxable valuation increases</text:span></text:span><text:change text:change-id="ct309537328"/><text:change-start text:change-id="ct309537432"/><text:span text:style-name="bd_5f_section_5f_name"><text:span text:style-name="T1">, and voter</text:span></text:span><text:change-end text:change-id="ct309537432"/><text:change-start text:change-id="ct309539928"/><text:span text:style-name="bd_5f_section_5f_name"><text:span text:style-name="T1">-</text:span></text:span><text:change-end text:change-id="ct309539928"/><text:change-start text:change-id="ct309539096"/><text:span text:style-name="bd_5f_section_5f_name"><text:span text:style-name="T1">approved excess levy </text:span></text:span><text:change-end text:change-id="ct309539096"/><text:change-start text:change-id="ct309540136"/><text:span text:style-name="bd_5f_section_5f_name"><text:span text:style-name="T1">authority</text:span></text:span><text:change-end text:change-id="ct309540136"/><text:span text:style-name="bd_5f_section_5f_name"><text:span text:style-name="T1">; to amend and reenact </text:span></text:span><text:span text:style-name="bd_5f_section_5f_name"><text:span text:style-name="T1"><text:user-field-get text:name="P1:L6"/></text:span></text:span><text:span text:style-name="bd_5f_section_5f_name"><text:span text:style-name="T1">section 6‑09.4‑10.1, subsection 1 of section 21‑10‑06, section 54‑27‑19.3, subdivision c of </text:span></text:span><text:span text:style-name="bd_5f_section_5f_name"><text:span text:style-name="T1"><text:user-field-get text:name="P1:L7"/></text:span></text:span><text:span text:style-name="bd_5f_section_5f_name"><text:span text:style-name="T1">subsection 1 of section 57‑02‑08.1, subdivision b of subsection 2 of section 57‑02‑08.1, and </text:span></text:span><text:span text:style-name="bd_5f_section_5f_name"><text:span text:style-name="T1"><text:user-field-get text:name="P1:L8"/></text:span></text:span><text:span text:style-name="bd_5f_section_5f_name"><text:span text:style-name="T1">section 57‑02‑08.10, of the North Dakota Century Code, relating to funds invested by the state </text:span></text:span><text:span text:style-name="bd_5f_section_5f_name"><text:span text:style-name="T1"><text:user-field-get text:name="P1:L9"/></text:span></text:span><text:span text:style-name="bd_5f_section_5f_name"><text:span text:style-name="T1">investment board, the homestead tax credit and renters refund, and the primary residence </text:span></text:span><text:span text:style-name="bd_5f_section_5f_name"><text:span text:style-name="T1"><text:user-field-get text:name="P1:L10"/></text:span></text:span><text:span text:style-name="bd_5f_section_5f_name"><text:span text:style-name="T1">credit certification and state reimbursement; to repeal sections 21‑10‑12, 21‑10‑13, and </text:span></text:span><text:span text:style-name="bd_5f_section_5f_name"><text:span text:style-name="T1"><text:user-field-get text:name="P1:L11"/></text:span></text:span><text:span text:style-name="bd_5f_section_5f_name"><text:span text:style-name="T1">57‑02‑08.9 of the North Dakota Century Code, relating to legacy fund definitions, the legacy </text:span></text:span><text:span text:style-name="bd_5f_section_5f_name"><text:span text:style-name="T1"><text:user-field-get text:name="P1:L12"/></text:span></text:span><text:span text:style-name="bd_5f_section_5f_name"><text:span text:style-name="T1">earnings fund, and the primary residence credit; to provide an appropriation; to provide for a </text:span></text:span><text:span text:style-name="bd_5f_section_5f_name"><text:span text:style-name="T1"><text:user-field-get text:name="P1:L13"/></text:span></text:span><text:span text:style-name="bd_5f_section_5f_name"><text:span text:style-name="T1">transfer; to provide an effective date; and to provide an expiration date.</text:span></text:span></text:p>
      </text:section>
      <text:section text:name="EnactingClause" text:style-name="Sect2">
        <text:p text:style-name="bd_5f_enacting_5f_clause"><text:user-field-get text:name="P1:L14"/>BE IT ENACTED BY THE LEGISLATIVE ASSEMBLY OF NORTH DAKOTA:</text:p>
      </text:section>
      <text:section text:name="Body" text:style-name="Sect2">
        <text:p text:style-name="P8"><text:user-field-get text:name="P1:L15"/><text:span text:style-name="bd_5f_section_5f_name"><text:span text:style-name="T19"><text:tab/>SECTION</text:span></text:span><text:span text:style-name="bd_5f_section_5f_name"><text:span text:style-name="T18"> 1.</text:span></text:span><text:span text:style-name="bd_5f_section_5f_name"><text:span text:style-name="T19"> AMENDMENT</text:span></text:span><text:span text:style-name="bd_5f_section_5f_name"><text:span text:style-name="T16">.</text:span></text:span><text:span text:style-name="bd_5f_section_5f_name"><text:span text:style-name="T17"> Section 6‑09.4‑10.1 of the North Dakota Century Code is </text:span></text:span><text:span text:style-name="bd_5f_section_5f_name"><text:span text:style-name="T17"><text:user-field-get text:name="P1:L16"/></text:span></text:span><text:span text:style-name="bd_5f_section_5f_name"><text:span text:style-name="T17">amended and reenacted as follows:</text:span></text:span></text:p>
        <text:p text:style-name="P16"><text:soft-page-break/><text:user-field-get text:name="P1:L17"/><text:tab/>6‑09.4‑10.1. Legacy sinking and interest fund ‑ Debt service requirements ‑ Public <text:user-field-get text:name="P1:L18"/>finance authority.</text:p>
        <text:p text:style-name="P13"><text:user-field-get text:name="P1:L19"/><text:span text:style-name="T31"><text:tab/>There is created in the state treasury the legacy sinking and interest fund. The fund consists </text:span><text:span text:style-name="T31"><text:user-field-get text:name="P1:L20"/></text:span><text:span text:style-name="T31">of all moneys deposited in the fund under section </text:span><text:span text:style-name="T39">21‑10‑13</text:span><text:span text:style-name="T4">4 of this Act</text:span><text:span text:style-name="T31">. Moneys in the fund may </text:span><text:span text:style-name="T31"><text:user-field-get text:name="P2:L1"/></text:span><text:span text:style-name="T31">be spent by the public finance authority pursuant to legislative appropriations to meet the debt </text:span><text:span text:style-name="T31"><text:user-field-get text:name="P2:L2"/></text:span><text:span text:style-name="T31">service requirements for evidences of indebtedness issued by the authority for transfer to the </text:span><text:span text:style-name="T31"><text:user-field-get text:name="P2:L3"/></text:span><text:span text:style-name="T31">Bank of North Dakota for allocations to infrastructure projects and programs.</text:span><text:span text:style-name="T26"> </text:span></text:p>
        <text:p text:style-name="P9"><text:user-field-get text:name="P2:L4"/><text:span text:style-name="bd_5f_section_5f_name"><text:span text:style-name="T27"><text:tab/>SECTION 2. AMENDMENT. </text:span></text:span><text:span text:style-name="T26">Subsection 1 of section 21‑10‑06 of the North Dakota Century </text:span><text:span text:style-name="T26"><text:user-field-get text:name="P2:L5"/></text:span><text:span text:style-name="T26">Code is amended and reenacted as follows:<text:tab/></text:span></text:p>
        <text:p text:style-name="P1"><text:user-field-get text:name="P2:L6"/><text:tab/><text:span text:style-name="T31">1.<text:tab/>Subject to the provisions of section 21‑10‑02, the</text:span> board <text:span text:style-name="T31">shall invest</text:span> the following <text:user-field-get text:name="P2:L7"/>funds:</text:p>
        <text:p text:style-name="P10"><text:user-field-get text:name="P2:L8"/><text:tab/><text:tab/><text:span text:style-name="T31">a.</text:span><text:tab/>State bonding fund.</text:p>
        <text:p text:style-name="P10"><text:user-field-get text:name="P2:L9"/><text:tab/><text:tab/><text:span text:style-name="T31">b.</text:span><text:tab/>Teachers' fund for retirement.</text:p>
        <text:p text:style-name="P10"><text:user-field-get text:name="P2:L10"/><text:tab/><text:tab/><text:span text:style-name="T31">c.</text:span><text:tab/>State fire and tornado fund.</text:p>
        <text:p text:style-name="P10"><text:user-field-get text:name="P2:L11"/><text:tab/><text:tab/><text:span text:style-name="T31">d.</text:span><text:tab/>Workforce safety and insurance fund.</text:p>
        <text:p text:style-name="P10"><text:user-field-get text:name="P2:L12"/><text:tab/><text:tab/><text:span text:style-name="T31">e.</text:span><text:tab/>Public employees retirement system.</text:p>
        <text:p text:style-name="P10"><text:user-field-get text:name="P2:L13"/><text:tab/><text:tab/><text:span text:style-name="T31">f.</text:span><text:tab/>Insurance regulatory trust fund.</text:p>
        <text:p text:style-name="P10"><text:user-field-get text:name="P2:L14"/><text:tab/><text:tab/><text:span text:style-name="T31">g.</text:span><text:tab/>State risk management fund.</text:p>
        <text:p text:style-name="P10"><text:user-field-get text:name="P2:L15"/><text:tab/><text:tab/><text:span text:style-name="T31">h.</text:span><text:tab/>Budget stabilization fund.</text:p>
        <text:p text:style-name="P10"><text:user-field-get text:name="P2:L16"/><text:tab/><text:tab/><text:span text:style-name="T31">i.</text:span><text:tab/><text:span text:style-name="T31">Water projects stabilization fund.</text:span></text:p>
        <text:p text:style-name="P10"><text:user-field-get text:name="P2:L17"/><text:span text:style-name="T31"><text:tab/><text:tab/>j.<text:tab/></text:span>Health care trust fund.</text:p>
        <text:p text:style-name="P10"><text:user-field-get text:name="P2:L18"/><text:tab/><text:span text:style-name="T31"><text:tab/>k.</text:span><text:tab/>Cultural endowment fund.</text:p>
        <text:p text:style-name="P10"><text:user-field-get text:name="P2:L19"/><text:tab/><text:tab/><text:span text:style-name="T31">l.</text:span><text:tab/>Petroleum tank release compensation fund.</text:p>
        <text:p text:style-name="P11"><text:user-field-get text:name="P2:L20"/><text:tab/><text:tab/>m.<text:tab/>Legacy fund.</text:p>
        <text:p text:style-name="P11"><text:user-field-get text:name="P2:L21"/><text:tab/><text:tab/>n.<text:tab/><text:span text:style-name="T38">Legacy earnings fund.</text:span></text:p>
        <text:p text:style-name="P11"><text:user-field-get text:name="P2:L22"/><text:span text:style-name="T25"><text:tab/><text:tab/></text:span><text:span text:style-name="T38">o.</text:span><text:span text:style-name="T25"><text:tab/></text:span>Opioid settlement fund.</text:p>
        <text:p text:style-name="P11"><text:user-field-get text:name="P2:L23"/><text:tab/><text:tab/><text:span text:style-name="T38">p.</text:span><text:span text:style-name="T4">o.</text:span><text:tab/>A fund under contract with the board pursuant to subsection 3.</text:p>
        <text:p text:style-name="P8"><text:user-field-get text:name="P2:L24"/><text:span text:style-name="bd_5f_section_5f_name"><text:span text:style-name="T31"><text:tab/></text:span></text:span><text:span text:style-name="bd_5f_section_5f_name"><text:span text:style-name="T35">SECTION</text:span></text:span><text:span text:style-name="bd_5f_section_5f_name"><text:span text:style-name="T36"> 3.</text:span></text:span><text:span text:style-name="bd_5f_section_5f_name"><text:span text:style-name="T31"> </text:span></text:span><text:span text:style-name="bd_5f_section_5f_name"><text:span text:style-name="T35">AMENDMENT</text:span></text:span><text:span text:style-name="T37">.</text:span><text:span text:style-name="T31"> Section 54‑27‑19.3 of the North Dakota Century Code is </text:span><text:span text:style-name="T31"><text:user-field-get text:name="P2:L25"/></text:span><text:span text:style-name="T31">amended and reenacted as follows:</text:span></text:p>
        <text:p text:style-name="P16"><text:soft-page-break/><text:user-field-get text:name="P2:L26"/><text:tab/>54‑27‑19.3. Legacy earnings highway distribution fund.</text:p>
        <text:p text:style-name="P14"><text:user-field-get text:name="P2:L27"/><text:tab/>A legacy earnings highway distribution fund is created as a special fund in the state treasury <text:user-field-get text:name="P2:L28"/>into which must be deposited any allocations of legacy fund earnings made under section <text:user-field-get text:name="P2:L29"/><text:span text:style-name="T38">21‑10‑13</text:span><text:span text:style-name="T4">4 of this Act</text:span>. Any moneys in the legacy earnings highway distribution fund must be <text:user-field-get text:name="P2:L30"/>allocated and transferred by the state treasurer, as follows:</text:p>
        <text:p text:style-name="P4"><text:user-field-get text:name="P3:L1"/><text:tab/>1.<text:tab/>Sixty percent must be transferred to the department of transportation for deposit in the <text:user-field-get text:name="P3:L2"/>state highway fund;</text:p>
        <text:p text:style-name="P4"><text:user-field-get text:name="P3:L3"/><text:tab/>2.<text:tab/>Ten percent must be transferred to the legacy earnings township highway aid fund;</text:p>
        <text:p text:style-name="P4"><text:user-field-get text:name="P3:L4"/><text:tab/>3.<text:tab/>One and five‑tenths percent must be transferred to the public transportation fund; and</text:p>
        <text:p text:style-name="P4"><text:user-field-get text:name="P3:L5"/><text:tab/>4.<text:tab/>Twenty‑eight and five‑tenths percent must be allocated to cities and counties using the <text:user-field-get text:name="P3:L6"/>formula established in subsection 4 of section 54‑27‑19. Moneys received by counties <text:user-field-get text:name="P3:L7"/>and cities must be used for roadway purposes in accordance with section 11 of <text:user-field-get text:name="P3:L8"/>article X of the Constitution of North Dakota.</text:p>
        <text:p text:style-name="P7"><text:user-field-get text:name="P3:L9"/><text:span text:style-name="bd_5f_section_5f_name"><text:span text:style-name="T35"><text:tab/>SECTION 4. </text:span></text:span><text:span text:style-name="T34">A new section to chapter 54‑27 of the North Dakota Century Code is created </text:span><text:span text:style-name="T34"><text:user-field-get text:name="P3:L10"/></text:span><text:span text:style-name="T34">and enacted as follows:</text:span></text:p>
        <text:p text:style-name="P15"><text:user-field-get text:name="P3:L11"/><text:span text:style-name="T31"><text:tab/></text:span><text:span text:style-name="T4">Legacy earnings fund - State treasurer - Legacy fund distribution - Allocations.</text:span></text:p>
        <text:p text:style-name="P1"><text:user-field-get text:name="P3:L12"/><text:span text:style-name="T31"><text:tab/></text:span><text:span text:style-name="T4">1.</text:span><text:span text:style-name="T31"><text:tab/></text:span><text:span text:style-name="T4">There is created in the state treasury the legacy earnings fund. The fund consists of all </text:span><text:span text:style-name="T4"><text:user-field-get text:name="P3:L13"/></text:span><text:span text:style-name="T4">moneys distributed by the state treasurer from the legacy fund pursuant to section 26 </text:span><text:span text:style-name="T4"><text:user-field-get text:name="P3:L14"/></text:span><text:span text:style-name="T4">of article X of the Constitution of North Dakota. The distribution from the legacy fund </text:span><text:span text:style-name="T4"><text:user-field-get text:name="P3:L15"/></text:span><text:span text:style-name="T4">on July first of each odd‑numbered year must be equal to seven percent of the </text:span><text:span text:style-name="T4"><text:user-field-get text:name="P3:L16"/></text:span><text:span text:style-name="T4">five‑year average value of the legacy fund balance as reported by the state investment </text:span><text:span text:style-name="T4"><text:user-field-get text:name="P3:L17"/></text:span><text:span text:style-name="T4">board. The average value of the legacy fund balance must be calculated using the </text:span><text:span text:style-name="T4"><text:user-field-get text:name="P3:L18"/></text:span><text:span text:style-name="T4">fund balance at the end of each fiscal year for the five‑year period ending with the </text:span><text:span text:style-name="T4"><text:user-field-get text:name="P3:L19"/></text:span><text:span text:style-name="T4">most recently completed even‑numbered fiscal year.</text:span></text:p>
        <text:p text:style-name="P1"><text:user-field-get text:name="P3:L20"/><text:span text:style-name="T31"><text:tab/></text:span><text:span text:style-name="T4">2.</text:span><text:span text:style-name="T31"><text:tab/></text:span><text:span text:style-name="T4">From the amount distributed to the legacy earnings fund under subsection 1, the state </text:span><text:span text:style-name="T4"><text:user-field-get text:name="P3:L21"/></text:span><text:span text:style-name="T4">treasurer shall allocate funding in July of each odd‑numbered year in the following </text:span><text:span text:style-name="T4"><text:user-field-get text:name="P3:L22"/></text:span><text:span text:style-name="T4">order:</text:span></text:p>
        <text:p text:style-name="P10"><text:user-field-get text:name="P3:L23"/><text:span text:style-name="T31"><text:tab/><text:tab/></text:span><text:span text:style-name="T4">a.</text:span><text:span text:style-name="T31"><text:tab/></text:span><text:span text:style-name="T4">The first one hundred two million six hundred twenty-four thousand dollars or an </text:span><text:span text:style-name="T4"><text:user-field-get text:name="P3:L24"/></text:span><text:span text:style-name="T4">amount equal to the amount appropriated from the legacy sinking and interest </text:span><text:span text:style-name="T4"><text:user-field-get text:name="P3:L25"/></text:span><text:span text:style-name="T4">fund for debt service payments for a biennium, whichever is less, to the legacy </text:span><text:span text:style-name="T4"><text:user-field-get text:name="P3:L26"/></text:span><text:span text:style-name="T4">sinking and interest fund under section 6‑09.4‑10.1.</text:span></text:p>
        <text:p text:style-name="P10"><text:soft-page-break/><text:user-field-get text:name="P3:L27"/><text:span text:style-name="T31"><text:tab/><text:tab/></text:span><text:span text:style-name="T4">b.</text:span><text:span text:style-name="T31"><text:tab/></text:span><text:span text:style-name="T4">The next one hundred million dollars to the legacy earnings highway distribution </text:span><text:span text:style-name="T4"><text:user-field-get text:name="P3:L28"/></text:span><text:span text:style-name="T4">fund for allocations under section 54‑27‑19.3.</text:span></text:p>
        <text:p text:style-name="P10"><text:user-field-get text:name="P3:L29"/><text:span text:style-name="T31"><text:tab/><text:tab/></text:span><text:span text:style-name="T4">c.</text:span><text:span text:style-name="T31"><text:tab/></text:span><text:span text:style-name="T4">The remaining amount to the legacy property tax relief fund under section 5 of </text:span><text:span text:style-name="T4"><text:user-field-get text:name="P3:L30"/></text:span><text:span text:style-name="T4">this Act.</text:span></text:p>
        <text:p text:style-name="P7"><text:user-field-get text:name="P4:L1"/><text:span text:style-name="bd_5f_section_5f_name"><text:span text:style-name="T28"><text:tab/>SECTION 5. </text:span></text:span><text:span text:style-name="T1">A new section to chapter 54‑27 of the North Dakota Century Code is created </text:span><text:span text:style-name="T1"><text:user-field-get text:name="P4:L2"/></text:span><text:span text:style-name="T1">and enacted as follows:</text:span></text:p>
        <text:p text:style-name="P15"><text:user-field-get text:name="P4:L3"/><text:span text:style-name="T31"><text:tab/></text:span><text:span text:style-name="T4">Legacy property tax relief fund.</text:span></text:p>
        <text:p text:style-name="P13"><text:user-field-get text:name="P4:L4"/><text:span text:style-name="T31"><text:tab/></text:span><text:span text:style-name="T4">There is created in the state treasury the legacy property tax relief fund. The fund consists </text:span><text:span text:style-name="T4"><text:user-field-get text:name="P4:L5"/></text:span><text:span text:style-name="T4">of all moneys allocated to the fund under section 4 of this Act and all moneys transferred to the </text:span><text:span text:style-name="T4"><text:user-field-get text:name="P4:L6"/></text:span><text:span text:style-name="T4">fund by the legislative assembly.</text:span></text:p>
        <text:p text:style-name="P7"><text:user-field-get text:name="P4:L7"/><text:span text:style-name="bd_5f_section_5f_name"><text:tab/>SECTION 6. AMENDMENT. </text:span>Subdivision c of subsection 1 of section 57‑02‑08.1 of the <text:user-field-get text:name="P4:L8"/>North Dakota Century Code is amended and reenacted as follows:</text:p>
        <text:p text:style-name="P10"><text:user-field-get text:name="P4:L9"/><text:tab/><text:tab/>c.<text:tab/>The exemption must be determined according to the following schedule:</text:p>
        <text:p text:style-name="P6"><text:user-field-get text:name="P4:L10"/><text:tab/><text:tab/><text:tab/>(1)<text:tab/>If the person's income is not in excess of <text:span text:style-name="T39">forty</text:span><text:span text:style-name="T38"> thousand</text:span><text:span text:style-name="T4">fifty thousand</text:span> <text:user-field-get text:name="P4:L11"/>dollars, a reduction of one hundred percent of the taxable valuation of the <text:user-field-get text:name="P4:L12"/>person's homestead up to a maximum reduction of <text:span text:style-name="T31">nine</text:span> thousand<text:span text:style-name="T25"> </text:span>dollars of <text:user-field-get text:name="P4:L13"/>taxable valuation.</text:p>
        <text:p text:style-name="P6"><text:user-field-get text:name="P4:L14"/><text:tab/><text:tab/><text:tab/>(2)<text:tab/>If the person's income is in excess of <text:span text:style-name="T39">forty</text:span><text:span text:style-name="T38"> thousand</text:span><text:span text:style-name="T4">fifty thousand</text:span> dollars <text:user-field-get text:name="P4:L15"/>and not in excess of <text:span text:style-name="T39">seventy</text:span><text:span text:style-name="T38"> thousand</text:span><text:span text:style-name="T4">eighty thousand</text:span> dollars, a reduction <text:user-field-get text:name="P4:L16"/>of <text:span text:style-name="T31">fifty</text:span> percent of the taxable valuation of the person's homestead up to a <text:user-field-get text:name="P4:L17"/>maximum reduction of <text:span text:style-name="T31">four</text:span> thousand <text:span text:style-name="T31">five</text:span> hundred dollars of taxable <text:user-field-get text:name="P4:L18"/>valuation.</text:p>
        <text:p text:style-name="P7"><text:user-field-get text:name="P4:L19"/><text:span text:style-name="bd_5f_section_5f_name"><text:tab/>SECTION 7. AMENDMENT. </text:span>Subdivision b of subsection 2 of section 57‑02‑08.1 of the <text:user-field-get text:name="P4:L20"/>North Dakota Century Code is amended and reenacted as follows:</text:p>
        <text:p text:style-name="P10"><text:user-field-get text:name="P4:L21"/><text:tab/><text:tab/>b.<text:tab/>For the purpose of this subsection, twenty percent of the annual rent, exclusive of <text:user-field-get text:name="P4:L22"/>any federal rent subsidy and of charges for any utilities, services, furniture, <text:user-field-get text:name="P4:L23"/>furnishings, or personal property appliances furnished by the landlord as part of <text:user-field-get text:name="P4:L24"/>the rental agreement, whether expressly set out in the rental agreement, must be <text:user-field-get text:name="P4:L25"/>considered as payment made for property tax. When any part of the twenty <text:user-field-get text:name="P4:L26"/>percent of the annual rent exceeds four percent of the annual income of a <text:user-field-get text:name="P4:L27"/>qualified applicant, the applicant is entitled to receive a refund from the state <text:soft-page-break/><text:user-field-get text:name="P4:L28"/>general fund for that amount in excess of four percent of the person's annual <text:user-field-get text:name="P4:L29"/>income, but the refund may not be in excess of <text:span text:style-name="T38">four hundred</text:span><text:span text:style-name="T4">six hundred</text:span> dollars. <text:user-field-get text:name="P4:L30"/>If the calculation for the refund is less than five dollars, a minimum of five dollars <text:user-field-get text:name="P4:L31"/>must be sent to the qualifying applicant.</text:p>
        <text:p text:style-name="P8"><text:user-field-get text:name="P5:L1"/><text:span text:style-name="bd_5f_section_5f_name"><text:span text:style-name="T26"><text:tab/>SECTION 8.</text:span></text:span><text:span text:style-name="T26"> </text:span><text:span text:style-name="bd_5f_section_5f_name"><text:span text:style-name="T35">AMENDMENT</text:span></text:span><text:span text:style-name="T37">.</text:span><text:span text:style-name="T31"> Section 57‑02‑08.10 of the North Dakota Century Code is </text:span><text:span text:style-name="T31"><text:user-field-get text:name="P5:L2"/></text:span><text:span text:style-name="T31">amended and reenacted as follows:</text:span></text:p>
        <text:p text:style-name="P18"><text:user-field-get text:name="P5:L3"/><text:tab/>57‑02‑08.10. Primary residence credit ‑ Certification ‑ Distribution. (Effective through <text:user-field-get text:name="P5:L4"/><text:span text:style-name="T38">June 30, 2026</text:span><text:span text:style-name="T4">August 1, 2025</text:span>)</text:p>
        <text:p text:style-name="P1"><text:user-field-get text:name="P5:L5"/><text:tab/><text:span text:style-name="T31">1.</text:span><text:tab/><text:span text:style-name="T31">By June first of </text:span><text:span text:style-name="T39">each year</text:span><text:span text:style-name="T4">2025</text:span><text:span text:style-name="T31">, the tax commissioner shall:</text:span></text:p>
        <text:p text:style-name="P10"><text:user-field-get text:name="P5:L6"/><text:tab/><text:tab/><text:span text:style-name="T31">a.</text:span><text:tab/><text:span text:style-name="T31">Review the applications received under section 57‑02‑08.9</text:span><text:span text:style-name="T4">, as it existed on </text:span><text:span text:style-name="T4"><text:user-field-get text:name="P5:L7"/></text:span><text:span text:style-name="T4">December 31, 2024,</text:span><text:span text:style-name="T31"> and determine which applicants qualify for the credit allowed </text:span><text:span text:style-name="T31"><text:user-field-get text:name="P5:L8"/></text:span><text:span text:style-name="T31">under section 57‑02‑08.9</text:span><text:span text:style-name="T4">, as it existed on December 31, 2024</text:span><text:span text:style-name="T31">; and</text:span></text:p>
        <text:p text:style-name="P10"><text:user-field-get text:name="P5:L9"/><text:tab/><text:tab/><text:span text:style-name="T31">b.</text:span><text:tab/><text:span text:style-name="T31">Provide to each county auditor:</text:span></text:p>
        <text:p text:style-name="P6"><text:user-field-get text:name="P5:L10"/><text:tab/><text:tab/><text:tab/><text:span text:style-name="T31">(1)</text:span><text:tab/><text:span text:style-name="T31">A copy of each approved application under subdivision a which identifies a </text:span><text:span text:style-name="T31"><text:user-field-get text:name="P5:L11"/></text:span><text:span text:style-name="T31">primary residence located in the county; and</text:span></text:p>
        <text:p text:style-name="P6"><text:user-field-get text:name="P5:L12"/><text:tab/><text:tab/><text:tab/><text:span text:style-name="T31">(2)</text:span><text:tab/><text:span text:style-name="T31">The sum of the credits allowed under section 57‑02‑08.9</text:span><text:span text:style-name="T4">, as it existed on </text:span><text:span text:style-name="T4"><text:user-field-get text:name="P5:L13"/></text:span><text:span text:style-name="T4">December 31, 2024,</text:span><text:span text:style-name="T31"> in the county for the current taxable year.</text:span></text:p>
        <text:p text:style-name="P1"><text:user-field-get text:name="P5:L14"/><text:tab/><text:span text:style-name="T31">2.</text:span><text:tab/><text:span text:style-name="T31">The county auditor shall apply the credit under section 57‑02‑08.9</text:span><text:span text:style-name="T4">, as it existed on </text:span><text:span text:style-name="T4"><text:user-field-get text:name="P5:L15"/></text:span><text:span text:style-name="T4">December 31, 2024,</text:span><text:span text:style-name="T31"> to each primary residence identified by the tax commissioner as </text:span><text:span text:style-name="T31"><text:user-field-get text:name="P5:L16"/></text:span><text:span text:style-name="T31">a qualifying primary residence on the corresponding property tax statement.</text:span></text:p>
        <text:p text:style-name="P1"><text:user-field-get text:name="P5:L17"/><text:tab/><text:span text:style-name="T31">3.</text:span><text:tab/><text:span text:style-name="T39">By January first of each year, the county auditor shall certify to the tax commissioner </text:span><text:span text:style-name="T39"><text:user-field-get text:name="P5:L18"/></text:span><text:span text:style-name="T39">the sum of the credits approved by the tax commissioner under subsection 1 which </text:span><text:span text:style-name="T39"><text:user-field-get text:name="P5:L19"/></text:span><text:span text:style-name="T39">were applied toward property taxes owed on primary residences in the county for the </text:span><text:span text:style-name="T39"><text:user-field-get text:name="P5:L20"/></text:span><text:span text:style-name="T39">preceding year.</text:span></text:p>
        <text:p text:style-name="P1"><text:user-field-get text:name="P5:L21"/><text:tab/><text:span text:style-name="T39">4.</text:span><text:span text:style-name="T25"><text:tab/></text:span><text:span text:style-name="T31">By June first of </text:span><text:span text:style-name="T39">each year after 2024</text:span><text:span text:style-name="T4">2025</text:span><text:span text:style-name="T31">, the tax commissioner shall review a </text:span><text:span text:style-name="T31"><text:user-field-get text:name="P5:L22"/></text:span><text:span text:style-name="T31">sampling of information provided by the county auditor to verify the accuracy of the </text:span><text:span text:style-name="T31"><text:user-field-get text:name="P5:L23"/></text:span><text:span text:style-name="T31">application of the credit and certify to the state treasurer for payment to each county </text:span><text:span text:style-name="T31"><text:user-field-get text:name="P5:L24"/></text:span><text:span text:style-name="T31">the aggregate dollar amount of credits allowed under section 57‑02‑08.9</text:span><text:span text:style-name="T4">, as it existed </text:span><text:span text:style-name="T4"><text:user-field-get text:name="P5:L25"/></text:span><text:span text:style-name="T4">on December 31, 2024,</text:span><text:span text:style-name="T31"> in each county for the preceding year.</text:span></text:p>
        <text:p text:style-name="P1"><text:user-field-get text:name="P5:L26"/><text:tab/><text:span text:style-name="T39">5.</text:span><text:span text:style-name="T4">4.</text:span><text:tab/><text:span text:style-name="T31">Within fourteen days of receiving the payment from the state treasurer, but no later </text:span><text:span text:style-name="T31"><text:user-field-get text:name="P5:L27"/></text:span><text:span text:style-name="T31">than June thirtieth of </text:span><text:span text:style-name="T39">each year after 2024</text:span><text:span text:style-name="T4">2025</text:span><text:span text:style-name="T31">, the county treasurer shall apportion </text:span><text:soft-page-break/><text:span text:style-name="T31"><text:user-field-get text:name="P5:L28"/></text:span><text:span text:style-name="T31">and distribute the payment to the county and to the taxing districts of the county on the </text:span><text:span text:style-name="T31"><text:user-field-get text:name="P5:L29"/></text:span><text:span text:style-name="T31">same basis as property taxes for the preceding year were apportioned and distributed.</text:span></text:p>
        <text:p text:style-name="P1"><text:user-field-get text:name="P6:L1"/><text:tab/><text:span text:style-name="T39">6.</text:span><text:span text:style-name="T4">5.</text:span><text:tab/><text:span text:style-name="T31">Supplemental certifications by the county auditor and the tax commissioner and </text:span><text:span text:style-name="T31"><text:user-field-get text:name="P6:L2"/></text:span><text:span text:style-name="T31">supplemental payments by the state treasurer may be made after the dates prescribed </text:span><text:span text:style-name="T31"><text:user-field-get text:name="P6:L3"/></text:span><text:span text:style-name="T31">in this section to make corrections necessary because of errors.</text:span></text:p>
        <text:p text:style-name="P1"><text:user-field-get text:name="P6:L4"/><text:tab/><text:span text:style-name="T39">7.</text:span><text:span text:style-name="T4">6.</text:span><text:tab/><text:span text:style-name="T31">The county auditors shall provide information requested by the tax commissioner to </text:span><text:span text:style-name="T31"><text:user-field-get text:name="P6:L5"/></text:span><text:span text:style-name="T31">effectuate this section.</text:span></text:p>
        <text:p text:style-name="P1"><text:user-field-get text:name="P6:L6"/><text:span text:style-name="T31"><text:tab/></text:span><text:span text:style-name="T39">8.</text:span><text:span text:style-name="T4">7.</text:span><text:span text:style-name="T31"><text:tab/>The tax commissioner shall prescribe, design, and make available all forms necessary </text:span><text:span text:style-name="T31"><text:user-field-get text:name="P6:L7"/></text:span><text:span text:style-name="T31">to effectuate this section.</text:span></text:p>
        <text:p text:style-name="bd_5f_section"><text:user-field-get text:name="P6:L8"/><text:span text:style-name="bd_5f_section_5f_name"><text:span text:style-name="T9"><text:tab/>SECTION 9. </text:span></text:span><text:span text:style-name="T11">A new section to chapter 57‑02 of the North Dakota Century Code is created </text:span><text:span text:style-name="T11"><text:user-field-get text:name="P6:L9"/></text:span><text:span text:style-name="T11">and enacted as follows:</text:span></text:p>
        <text:p text:style-name="P19"><text:user-field-get text:name="P6:L10"/><text:tab/><text:span text:style-name="T4">Residential, agricultural, and commercial property valuation reduction - </text:span><text:span text:style-name="T4"><text:user-field-get text:name="P6:L11"/></text:span><text:span text:style-name="T4">Qualification - Certification - State reimbursement.</text:span></text:p>
        <text:p text:style-name="cc_5f_subsection"><text:user-field-get text:name="P6:L12"/><text:span text:style-name="T20"><text:tab/></text:span><text:span text:style-name="T22">1.</text:span><text:span text:style-name="T20"><text:tab/></text:span><text:span text:style-name="T22">A taxpayer is entitled to a reduction of the taxable valuation of the taxpayer's </text:span><text:span text:style-name="T22"><text:user-field-get text:name="P6:L13"/></text:span><text:span text:style-name="T22">residential property, agricultural property, or commercial property </text:span><text:span text:style-name="T22">as provided in this </text:span><text:span text:style-name="T22"><text:user-field-get text:name="P6:L14"/></text:span><text:span text:style-name="T22">section. The reduction is equal to:</text:span></text:p>
        <text:p text:style-name="P22"><text:user-field-get text:name="P6:L15"/><text:span text:style-name="T31"><text:tab/><text:tab/></text:span>a.<text:span text:style-name="T31"><text:tab/></text:span>For residential property, two and three-fourths percent of the assessed value of <text:user-field-get text:name="P6:L16"/>the property.</text:p>
        <text:p text:style-name="P22"><text:user-field-get text:name="P6:L17"/><text:span text:style-name="T31"><text:tab/><text:tab/></text:span>b.<text:span text:style-name="T31"><text:tab/></text:span>For agricultural property and commercial property, one and one‑half percent of <text:user-field-get text:name="P6:L18"/>the assessed value of the property.</text:p>
        <text:p text:style-name="P24"><text:user-field-get text:name="P6:L19"/><text:span text:style-name="T31"><text:tab/></text:span>2.<text:span text:style-name="T31"><text:tab/></text:span>The reduction under this section must be applied before other credits under this <text:user-field-get text:name="P6:L20"/>chapter.</text:p>
        <text:p text:style-name="cc_5f_subsection"><text:user-field-get text:name="P6:L21"/><text:span text:style-name="T20"><text:tab/></text:span><text:span text:style-name="T22">3.</text:span><text:span text:style-name="T20"><text:tab/></text:span><text:span text:style-name="T22">Persons who are co-owners of the property but who are not spouses or dependents </text:span><text:span text:style-name="T22"><text:user-field-get text:name="P6:L22"/></text:span><text:span text:style-name="T22">each are entitled to a percentage of a full reduction under subsection 1 equal to their </text:span><text:span text:style-name="T22"><text:user-field-get text:name="P6:L23"/></text:span><text:span text:style-name="T22">ownership interests in the property.</text:span></text:p>
        <text:p text:style-name="cc_5f_subsection"><text:user-field-get text:name="P6:L24"/><text:span text:style-name="T21"><text:tab/></text:span><text:span text:style-name="T23">4.</text:span><text:span text:style-name="T21"><text:tab/></text:span><text:span text:style-name="T23">Determinations of eligibility for a reduction under this section may be appealed through </text:span><text:span text:style-name="T23"><text:user-field-get text:name="P6:L25"/></text:span><text:span text:style-name="T23">the equalization and abatement process.</text:span></text:p>
        <text:p text:style-name="cc_5f_subsection"><text:user-field-get text:name="P6:L26"/><text:span text:style-name="T31"><text:tab/></text:span><text:span text:style-name="T4">5.</text:span><text:span text:style-name="T31"><text:tab/></text:span><text:span text:style-name="T4">The county auditor shall apply the reduction under this section </text:span><text:span text:style-name="T4">on the corresponding </text:span><text:span text:style-name="T4"><text:user-field-get text:name="P6:L27"/></text:span><text:span text:style-name="T4">property tax or mobile home tax statement.</text:span></text:p>
        <text:p text:style-name="cc_5f_subsection"><text:user-field-get text:name="P6:L28"/><text:span text:style-name="bd_5f_section_5f_name"><text:span text:style-name="T33"><text:tab/></text:span></text:span><text:span text:style-name="bd_5f_section_5f_name"><text:span text:style-name="T7">6.</text:span></text:span><text:span text:style-name="bd_5f_section_5f_name"><text:span text:style-name="T33"><text:tab/></text:span></text:span><text:span text:style-name="bd_5f_section_5f_name"><text:span text:style-name="T7">This section does not reduce the liability of any owner for special assessments levied </text:span></text:span><text:span text:style-name="bd_5f_section_5f_name"><text:span text:style-name="T7"><text:user-field-get text:name="P6:L29"/></text:span></text:span><text:span text:style-name="bd_5f_section_5f_name"><text:span text:style-name="T7">upon any property.</text:span></text:span></text:p>
        <text:p text:style-name="P23"><text:soft-page-break/><text:user-field-get text:name="P6:L30"/><text:span text:style-name="T31"><text:tab/></text:span>7.<text:span text:style-name="T31"><text:tab/></text:span>A reduction of taxable valuation under this section may not be applied to reduce the <text:user-field-get text:name="P6:L31"/>taxable valuation used for purposes of determining the amount subtracted from a <text:user-field-get text:name="P7:L1"/>school district's state aid payment under subdivision a of subsection 4 of section <text:user-field-get text:name="P7:L2"/>15.1‑27‑04.1.</text:p>
        <text:p text:style-name="cc_5f_subsection"><text:user-field-get text:name="P7:L3"/><text:span text:style-name="bd_5f_section_5f_name"><text:span text:style-name="T32"><text:tab/></text:span></text:span><text:span text:style-name="bd_5f_section_5f_name"><text:span text:style-name="T6">8.</text:span></text:span><text:span text:style-name="bd_5f_section_5f_name"><text:span text:style-name="T32"><text:tab/></text:span></text:span><text:span text:style-name="bd_5f_section_5f_name"><text:span text:style-name="T6">Before January fifteenth of each year after 2025, the county auditor of each county </text:span></text:span><text:span text:style-name="bd_5f_section_5f_name"><text:span text:style-name="T6"><text:user-field-get text:name="P7:L4"/></text:span></text:span><text:span text:style-name="bd_5f_section_5f_name"><text:span text:style-name="T6">shall certify to the tax commissioner, on forms prescribed by the tax commissioner, the </text:span></text:span><text:span text:style-name="bd_5f_section_5f_name"><text:span text:style-name="T6"><text:user-field-get text:name="P7:L5"/></text:span></text:span><text:span text:style-name="bd_5f_section_5f_name"><text:span text:style-name="T6">following information applicable to the preceding taxable year for property taxed as </text:span></text:span><text:span text:style-name="bd_5f_section_5f_name"><text:span text:style-name="T6"><text:user-field-get text:name="P7:L6"/></text:span></text:span><text:span text:style-name="bd_5f_section_5f_name"><text:span text:style-name="T6">real estate under this title and the current taxable year for property taxed as a mobile </text:span></text:span><text:span text:style-name="bd_5f_section_5f_name"><text:span text:style-name="T6"><text:user-field-get text:name="P7:L7"/></text:span></text:span><text:span text:style-name="bd_5f_section_5f_name"><text:span text:style-name="T6">home under chapter 57‑55:</text:span></text:span></text:p>
        <text:p text:style-name="cc_5f_subdivision"><text:user-field-get text:name="P7:L8"/><text:span text:style-name="bd_5f_section_5f_name"><text:span text:style-name="T32"><text:tab/><text:tab/></text:span></text:span><text:span text:style-name="bd_5f_section_5f_name"><text:span text:style-name="T6">a.</text:span></text:span><text:span text:style-name="bd_5f_section_5f_name"><text:span text:style-name="T32"><text:tab/></text:span></text:span><text:span text:style-name="bd_5f_section_5f_name"><text:span text:style-name="T6">The full name, address, and social security or taxpayer identification number of </text:span></text:span><text:span text:style-name="bd_5f_section_5f_name"><text:span text:style-name="T6"><text:user-field-get text:name="P7:L9"/></text:span></text:span><text:span text:style-name="bd_5f_section_5f_name"><text:span text:style-name="T6">each individual or entity for whom the reduction under this section was allowed </text:span></text:span><text:span text:style-name="bd_5f_section_5f_name"><text:span text:style-name="T6"><text:user-field-get text:name="P7:L10"/></text:span></text:span><text:span text:style-name="bd_5f_section_5f_name"><text:span text:style-name="T6">for the </text:span></text:span><text:span text:style-name="bd_5f_section_5f_name"><text:span text:style-name="T6">corresponding taxable year;</text:span></text:span></text:p>
        <text:p text:style-name="cc_5f_subdivision"><text:user-field-get text:name="P7:L11"/><text:span text:style-name="bd_5f_section_5f_name"><text:span text:style-name="T32"><text:tab/><text:tab/></text:span></text:span><text:span text:style-name="bd_5f_section_5f_name"><text:span text:style-name="T6">b.</text:span></text:span><text:span text:style-name="bd_5f_section_5f_name"><text:span text:style-name="T32"><text:tab/></text:span></text:span><text:span text:style-name="bd_5f_section_5f_name"><text:span text:style-name="T6">The legal description of the property;</text:span></text:span></text:p>
        <text:p text:style-name="cc_5f_subdivision"><text:user-field-get text:name="P7:L12"/><text:span text:style-name="bd_5f_section_5f_name"><text:span text:style-name="T32"><text:tab/><text:tab/></text:span></text:span><text:span text:style-name="bd_5f_section_5f_name"><text:span text:style-name="T6">c.</text:span></text:span><text:span text:style-name="bd_5f_section_5f_name"><text:span text:style-name="T32"><text:tab/></text:span></text:span><text:span text:style-name="bd_5f_section_5f_name"><text:span text:style-name="T6">The taxable value of the property;</text:span></text:span></text:p>
        <text:p text:style-name="cc_5f_subdivision"><text:user-field-get text:name="P7:L13"/><text:span text:style-name="bd_5f_section_5f_name"><text:span text:style-name="T32"><text:tab/><text:tab/></text:span></text:span><text:span text:style-name="bd_5f_section_5f_name"><text:span text:style-name="T6">d.</text:span></text:span><text:span text:style-name="bd_5f_section_5f_name"><text:span text:style-name="T32"><text:tab/></text:span></text:span><text:span text:style-name="bd_5f_section_5f_name"><text:span text:style-name="T6">The dollar amount of each reduction in taxable value allowed;</text:span></text:span></text:p>
        <text:p text:style-name="cc_5f_subdivision"><text:user-field-get text:name="P7:L14"/><text:span text:style-name="bd_5f_section_5f_name"><text:span text:style-name="T32"><text:tab/><text:tab/></text:span></text:span><text:span text:style-name="bd_5f_section_5f_name"><text:span text:style-name="T6">e.</text:span></text:span><text:span text:style-name="bd_5f_section_5f_name"><text:span text:style-name="T32"><text:tab/></text:span></text:span><text:span text:style-name="bd_5f_section_5f_name"><text:span text:style-name="T6">The total of the tax mill rates used to calculate taxes for the </text:span></text:span><text:span text:style-name="bd_5f_section_5f_name"><text:span text:style-name="T6">corresponding year </text:span></text:span><text:span text:style-name="bd_5f_section_5f_name"><text:span text:style-name="T6"><text:user-field-get text:name="P7:L15"/></text:span></text:span><text:span text:style-name="bd_5f_section_5f_name"><text:span text:style-name="T6">of all taxing districts in which the property was contained, exclusive of any state </text:span></text:span><text:span text:style-name="bd_5f_section_5f_name"><text:span text:style-name="T6"><text:user-field-get text:name="P7:L16"/></text:span></text:span><text:span text:style-name="bd_5f_section_5f_name"><text:span text:style-name="T6">mill rates; and</text:span></text:span></text:p>
        <text:p text:style-name="cc_5f_subdivision"><text:user-field-get text:name="P7:L17"/><text:span text:style-name="bd_5f_section_5f_name"><text:span text:style-name="T32"><text:tab/><text:tab/></text:span></text:span><text:span text:style-name="bd_5f_section_5f_name"><text:span text:style-name="T6">f.</text:span></text:span><text:span text:style-name="bd_5f_section_5f_name"><text:span text:style-name="T32"><text:tab/></text:span></text:span><text:span text:style-name="bd_5f_section_5f_name"><text:span text:style-name="T6">Any other information prescribed by the tax commissioner.</text:span></text:span></text:p>
        <text:p text:style-name="cc_5f_subsection"><text:user-field-get text:name="P7:L18"/><text:span text:style-name="bd_5f_section_5f_name"><text:span text:style-name="T32"><text:tab/></text:span></text:span><text:span text:style-name="bd_5f_section_5f_name"><text:span text:style-name="T6">9.</text:span></text:span><text:span text:style-name="bd_5f_section_5f_name"><text:span text:style-name="T32"><text:tab/></text:span></text:span><text:span text:style-name="bd_5f_section_5f_name"><text:span text:style-name="T6">By March fifteenth of each year after 2025, the tax commissioner shall:</text:span></text:span></text:p>
        <text:p text:style-name="cc_5f_subdivision"><text:user-field-get text:name="P7:L19"/><text:span text:style-name="bd_5f_section_5f_name"><text:span text:style-name="T32"><text:tab/><text:tab/></text:span></text:span><text:span text:style-name="bd_5f_section_5f_name"><text:span text:style-name="T6">a.</text:span></text:span><text:span text:style-name="bd_5f_section_5f_name"><text:span text:style-name="T32"><text:tab/></text:span></text:span><text:span text:style-name="bd_5f_section_5f_name"><text:span text:style-name="T6">Review the certifications under subsection 8, make any required corrections, and </text:span></text:span><text:span text:style-name="bd_5f_section_5f_name"><text:span text:style-name="T6"><text:user-field-get text:name="P7:L20"/></text:span></text:span><text:span text:style-name="bd_5f_section_5f_name"><text:span text:style-name="T6">certify to the state treasurer for payment to each county the sum of the amounts </text:span></text:span><text:span text:style-name="bd_5f_section_5f_name"><text:span text:style-name="T6"><text:user-field-get text:name="P7:L21"/></text:span></text:span><text:span text:style-name="bd_5f_section_5f_name"><text:span text:style-name="T6">computed by:</text:span></text:span></text:p>
        <text:p text:style-name="cc_5f_paragraph"><text:user-field-get text:name="P7:L22"/><text:span text:style-name="bd_5f_section_5f_name"><text:span text:style-name="T32"><text:tab/><text:tab/><text:tab/></text:span></text:span><text:span text:style-name="bd_5f_section_5f_name"><text:span text:style-name="T6">(1)</text:span></text:span><text:span text:style-name="bd_5f_section_5f_name"><text:span text:style-name="T32"><text:tab/></text:span></text:span><text:span text:style-name="bd_5f_section_5f_name"><text:span text:style-name="T6">Multiplying the reduction allowed for each parcel of </text:span></text:span><text:span text:style-name="bd_5f_section_5f_name"><text:span text:style-name="T6">residential property, </text:span></text:span><text:span text:style-name="bd_5f_section_5f_name"><text:span text:style-name="T6"><text:user-field-get text:name="P7:L23"/></text:span></text:span><text:span text:style-name="bd_5f_section_5f_name"><text:span text:style-name="T6">agricultural property, and </text:span></text:span><text:span text:style-name="bd_5f_section_5f_name"><text:span text:style-name="T6">commercial property</text:span></text:span><text:span text:style-name="bd_5f_section_5f_name"><text:span text:style-name="T24"> taxed as real estate under </text:span></text:span><text:span text:style-name="bd_5f_section_5f_name"><text:span text:style-name="T24"><text:user-field-get text:name="P7:L24"/></text:span></text:span><text:span text:style-name="bd_5f_section_5f_name"><text:span text:style-name="T24">this title </text:span></text:span><text:span text:style-name="bd_5f_section_5f_name"><text:span text:style-name="T6">in the county for the preceding taxable year by the total of the tax </text:span></text:span><text:span text:style-name="bd_5f_section_5f_name"><text:span text:style-name="T6"><text:user-field-get text:name="P7:L25"/></text:span></text:span><text:span text:style-name="bd_5f_section_5f_name"><text:span text:style-name="T6">mill rates for the preceding taxable year of all taxing districts in which the </text:span></text:span><text:span text:style-name="bd_5f_section_5f_name"><text:span text:style-name="T6"><text:user-field-get text:name="P7:L26"/></text:span></text:span><text:span text:style-name="bd_5f_section_5f_name"><text:span text:style-name="T6">property was located.</text:span></text:span></text:p>
        <text:p text:style-name="cc_5f_paragraph"><text:user-field-get text:name="P7:L27"/><text:span text:style-name="bd_5f_section_5f_name"><text:span text:style-name="T32"><text:tab/><text:tab/><text:tab/></text:span></text:span><text:span text:style-name="bd_5f_section_5f_name"><text:span text:style-name="T6">(2)</text:span></text:span><text:span text:style-name="bd_5f_section_5f_name"><text:span text:style-name="T32"><text:tab/></text:span></text:span><text:span text:style-name="bd_5f_section_5f_name"><text:span text:style-name="T6">Multiplying the reduction allowed for each parcel of residential property and </text:span></text:span><text:span text:style-name="bd_5f_section_5f_name"><text:span text:style-name="T6"><text:user-field-get text:name="P7:L28"/></text:span></text:span><text:span text:style-name="bd_5f_section_5f_name"><text:span text:style-name="T6">commercial property taxed as a mobile home under chapter 57‑55 in the </text:span></text:span><text:span text:style-name="bd_5f_section_5f_name"><text:span text:style-name="T6"><text:user-field-get text:name="P7:L29"/></text:span></text:span><text:span text:style-name="bd_5f_section_5f_name"><text:span text:style-name="T6">county for the current taxable year by the total of the tax mill rates used to </text:span></text:span><text:soft-page-break/><text:span text:style-name="bd_5f_section_5f_name"><text:span text:style-name="T6"><text:user-field-get text:name="P7:L30"/></text:span></text:span><text:span text:style-name="bd_5f_section_5f_name"><text:span text:style-name="T6">calculate mobile home taxes under chapter 57‑55 for the current taxable </text:span></text:span><text:span text:style-name="bd_5f_section_5f_name"><text:span text:style-name="T6"><text:user-field-get text:name="P7:L31"/></text:span></text:span><text:span text:style-name="bd_5f_section_5f_name"><text:span text:style-name="T6">year of all taxing districts in which the property was located.</text:span></text:span></text:p>
        <text:p text:style-name="cc_5f_subdivision"><text:user-field-get text:name="P8:L1"/><text:span text:style-name="bd_5f_section_5f_name"><text:span text:style-name="T32"><text:tab/><text:tab/></text:span></text:span><text:span text:style-name="bd_5f_section_5f_name"><text:span text:style-name="T6">b.</text:span></text:span><text:span text:style-name="bd_5f_section_5f_name"><text:span text:style-name="T32"><text:tab/></text:span></text:span><text:span text:style-name="bd_5f_section_5f_name"><text:span text:style-name="T6">Certify annually to the state treasurer for deposit in the state medical center fund </text:span></text:span><text:span text:style-name="bd_5f_section_5f_name"><text:span text:style-name="T6"><text:user-field-get text:name="P8:L2"/></text:span></text:span><text:span text:style-name="bd_5f_section_5f_name"><text:span text:style-name="T6">the amount computed by multiplying one mill times the reduction allowed under </text:span></text:span><text:span text:style-name="bd_5f_section_5f_name"><text:span text:style-name="T6"><text:user-field-get text:name="P8:L3"/></text:span></text:span><text:span text:style-name="bd_5f_section_5f_name"><text:span text:style-name="T6">this section for all parcels of residential property, agricultural property, and </text:span></text:span><text:span text:style-name="bd_5f_section_5f_name"><text:span text:style-name="T6"><text:user-field-get text:name="P8:L4"/></text:span></text:span><text:span text:style-name="bd_5f_section_5f_name"><text:span text:style-name="T6">commercial property in the state for:</text:span></text:span></text:p>
        <text:p text:style-name="cc_5f_paragraph"><text:user-field-get text:name="P8:L5"/><text:span text:style-name="bd_5f_section_5f_name"><text:span text:style-name="T32"><text:tab/><text:tab/><text:tab/></text:span></text:span><text:span text:style-name="bd_5f_section_5f_name"><text:span text:style-name="T6">(1)</text:span></text:span><text:span text:style-name="bd_5f_section_5f_name"><text:span text:style-name="T32"><text:tab/></text:span></text:span><text:span text:style-name="bd_5f_section_5f_name"><text:span text:style-name="T6">The preceding taxable year for property taxed as real estate under this title.</text:span></text:span></text:p>
        <text:p text:style-name="cc_5f_paragraph"><text:user-field-get text:name="P8:L6"/><text:span text:style-name="bd_5f_section_5f_name"><text:span text:style-name="T32"><text:tab/><text:tab/><text:tab/></text:span></text:span><text:span text:style-name="bd_5f_section_5f_name"><text:span text:style-name="T6">(2)</text:span></text:span><text:span text:style-name="bd_5f_section_5f_name"><text:span text:style-name="T32"><text:tab/></text:span></text:span><text:span text:style-name="bd_5f_section_5f_name"><text:span text:style-name="T6">The current taxable year for property taxed as a mobile home under chapter </text:span></text:span><text:span text:style-name="bd_5f_section_5f_name"><text:span text:style-name="T6"><text:user-field-get text:name="P8:L7"/></text:span></text:span><text:span text:style-name="bd_5f_section_5f_name"><text:span text:style-name="T6">57‑55.</text:span></text:span></text:p>
        <text:p text:style-name="cc_5f_subsection"><text:user-field-get text:name="P8:L8"/><text:span text:style-name="bd_5f_section_5f_name"><text:span text:style-name="T32"><text:tab/></text:span></text:span><text:span text:style-name="bd_5f_section_5f_name"><text:span text:style-name="T6">10.</text:span></text:span><text:span text:style-name="bd_5f_section_5f_name"><text:span text:style-name="T32"><text:tab/></text:span></text:span><text:span text:style-name="bd_5f_section_5f_name"><text:span text:style-name="T6">Within fourteen days of receiving the payment from the state treasurer, the county </text:span></text:span><text:span text:style-name="bd_5f_section_5f_name"><text:span text:style-name="T6"><text:user-field-get text:name="P8:L9"/></text:span></text:span><text:span text:style-name="bd_5f_section_5f_name"><text:span text:style-name="T6">treasurer shall apportion and distribute the payment without delay to the county and to </text:span></text:span><text:span text:style-name="bd_5f_section_5f_name"><text:span text:style-name="T6"><text:user-field-get text:name="P8:L10"/></text:span></text:span><text:span text:style-name="bd_5f_section_5f_name"><text:span text:style-name="T6">the taxing districts of the county on the same basis property taxes under this chapter </text:span></text:span><text:span text:style-name="bd_5f_section_5f_name"><text:span text:style-name="T6"><text:user-field-get text:name="P8:L11"/></text:span></text:span><text:span text:style-name="bd_5f_section_5f_name"><text:span text:style-name="T6">and mobile home taxes under chapter 57-55 were apportioned and distributed for the </text:span></text:span><text:span text:style-name="bd_5f_section_5f_name"><text:span text:style-name="T6"><text:user-field-get text:name="P8:L12"/></text:span></text:span><text:span text:style-name="bd_5f_section_5f_name"><text:span text:style-name="T6">taxable year in which the taxes were levied.</text:span></text:span></text:p>
        <text:p text:style-name="cc_5f_subsection"><text:user-field-get text:name="P8:L13"/><text:span text:style-name="bd_5f_section_5f_name"><text:span text:style-name="T17"><text:tab/></text:span></text:span><text:span text:style-name="bd_5f_section_5f_name"><text:span text:style-name="T14">11.</text:span></text:span><text:span text:style-name="bd_5f_section_5f_name"><text:span text:style-name="T17"><text:tab/></text:span></text:span><text:span text:style-name="bd_5f_section_5f_name"><text:span text:style-name="T14">Supplemental certifications by the county auditor and the tax commissioner and </text:span></text:span><text:span text:style-name="bd_5f_section_5f_name"><text:span text:style-name="T14"><text:user-field-get text:name="P8:L14"/></text:span></text:span><text:span text:style-name="bd_5f_section_5f_name"><text:span text:style-name="T14">supplemental payments by the state treasurer may be made after the dates prescribed </text:span></text:span><text:span text:style-name="bd_5f_section_5f_name"><text:span text:style-name="T14"><text:user-field-get text:name="P8:L15"/></text:span></text:span><text:span text:style-name="bd_5f_section_5f_name"><text:span text:style-name="T14">in this section to make any corrections necessary because of errors or approval of any </text:span></text:span><text:span text:style-name="bd_5f_section_5f_name"><text:span text:style-name="T14"><text:user-field-get text:name="P8:L16"/></text:span></text:span><text:span text:style-name="bd_5f_section_5f_name"><text:span text:style-name="T14">application for equalization or abatement filed by an individual or entity because all or </text:span></text:span><text:span text:style-name="bd_5f_section_5f_name"><text:span text:style-name="T14"><text:user-field-get text:name="P8:L17"/></text:span></text:span><text:span text:style-name="bd_5f_section_5f_name"><text:span text:style-name="T14">part of the reduction under this section was not allowed.</text:span></text:span></text:p>
        <text:p text:style-name="P23"><text:user-field-get text:name="P8:L18"/><text:span text:style-name="T31"><text:tab/></text:span>12.<text:span text:style-name="T31"><text:tab/></text:span>The tax commissioner shall prescribe, design, and make available all forms necessary <text:user-field-get text:name="P8:L19"/>to effectuate this section.</text:p>
        <text:p text:style-name="P23"><text:user-field-get text:name="P8:L20"/><text:span text:style-name="T31"><text:tab/></text:span>13.<text:span text:style-name="T31"><text:tab/></text:span>For purposes of this section:</text:p>
        <text:p text:style-name="cc_5f_subdivision"><text:user-field-get text:name="P8:L21"/><text:span text:style-name="T10"><text:tab/><text:tab/></text:span><text:span text:style-name="T12">a.</text:span><text:span text:style-name="T10"><text:tab/></text:span><text:span text:style-name="bd_5f_section_5f_name"><text:span text:style-name="T15">"Commercial property" means commercial property as defined under section </text:span></text:span><text:span text:style-name="bd_5f_section_5f_name"><text:span text:style-name="T15"><text:user-field-get text:name="P8:L22"/></text:span></text:span><text:span text:style-name="bd_5f_section_5f_name"><text:span text:style-name="T15">57‑02‑01 and mobile homes used for commercial purposes and taxed under </text:span></text:span><text:span text:style-name="bd_5f_section_5f_name"><text:span text:style-name="T15"><text:user-field-get text:name="P8:L23"/></text:span></text:span><text:span text:style-name="bd_5f_section_5f_name"><text:span text:style-name="T15">chapter 57‑55.</text:span></text:span></text:p>
        <text:p text:style-name="cc_5f_subdivision"><text:user-field-get text:name="P8:L24"/><text:span text:style-name="bd_5f_section_5f_name"><text:span text:style-name="T11"><text:tab/><text:tab/></text:span></text:span><text:span text:style-name="bd_5f_section_5f_name"><text:span text:style-name="T13">b.</text:span></text:span><text:span text:style-name="bd_5f_section_5f_name"><text:span text:style-name="T11"><text:tab/></text:span></text:span><text:span text:style-name="T22">"Residential property" means residential property as defined under section </text:span><text:span text:style-name="T22"><text:user-field-get text:name="P8:L25"/></text:span><text:span text:style-name="T22">57‑02‑01 and mobile homes used for residential purposes and taxed under </text:span><text:span text:style-name="T22"><text:user-field-get text:name="P8:L26"/></text:span><text:span text:style-name="T22">chapter 57‑55.</text:span></text:p>
        <text:p text:style-name="P7"><text:user-field-get text:name="P8:L27"/><text:span text:style-name="bd_5f_section_5f_name"><text:span text:style-name="T28"><text:tab/>SECTION 10. </text:span></text:span><text:span text:style-name="T1">A new section to chapter 57‑02 of the North Dakota Century Code is created </text:span><text:span text:style-name="T1"><text:user-field-get text:name="P8:L28"/></text:span><text:span text:style-name="T1">and enacted as follows:</text:span></text:p>
        <text:p text:style-name="P15"><text:soft-page-break/><text:span text:style-name="T29"><text:user-field-get text:name="P8:L29"/></text:span><text:span text:style-name="T37"><text:tab/></text:span><text:span text:style-name="T8">Limitation on taxable valuation increases</text:span><text:change-start text:change-id="ct309538992"/><text:span text:style-name="T8"> ‑ </text:span><text:span text:style-name="T4">Voter approval of excess lev</text:span><text:change-end text:change-id="ct309538992"/><text:change-start text:change-id="ct309537536"/><text:span text:style-name="T4">y authority</text:span><text:change-end text:change-id="ct309537536"/><text:span text:style-name="T8">.</text:span></text:p>
        <text:p text:style-name="P5"><text:user-field-get text:name="P8:L30"/><text:span text:style-name="T31"><text:tab/></text:span><text:span text:style-name="T4">1.</text:span><text:span text:style-name="T31"><text:tab/></text:span><text:span text:style-name="T4">Notwithstanding any other provision of law, the taxable valuation on any parcel of </text:span><text:span text:style-name="T4"><text:user-field-get text:name="P8:L31"/></text:span><text:span text:style-name="T4">taxable property may not exceed by more than three percent the amount of the </text:span><text:span text:style-name="T4"><text:user-field-get text:name="P9:L1"/></text:span><text:span text:style-name="T4">taxable valuation on that parcel of taxable property in the preceding taxable year, </text:span><text:span text:style-name="T4"><text:user-field-get text:name="P9:L2"/></text:span><text:span text:style-name="T4">except to the extent improvements to the property have been made which were not </text:span><text:span text:style-name="T4"><text:user-field-get text:name="P9:L3"/></text:span><text:span text:style-name="T4">included in the taxable valuation of the property in the preceding taxable year. The </text:span><text:span text:style-name="T4"><text:user-field-get text:name="P9:L4"/></text:span><text:span text:style-name="T4">limitation in this section applies regardless of a sale, transfer, or other change in </text:span><text:span text:style-name="T4"><text:user-field-get text:name="P9:L5"/></text:span><text:span text:style-name="T4">ownership of the property.</text:span></text:p>
        <text:p text:style-name="P1"><text:span text:style-name="T1"><text:user-field-get text:name="P9:L6"/></text:span><text:span text:style-name="T34"><text:tab/></text:span><text:span text:style-name="T2">2.</text:span><text:span text:style-name="T34"><text:tab/></text:span><text:change text:change-id="ct309537640"/><text:change-start text:change-id="ct309537744"/><text:span text:style-name="T2">I</text:span><text:change-end text:change-id="ct309537744"/><text:change-start text:change-id="ct309539200"/><text:span text:style-name="T2">f approved by a</text:span><text:change-end text:change-id="ct309539200"/><text:span text:style-name="T2"> majority of the qualified electors of </text:span><text:change text:change-id="ct309537848"/><text:change-start text:change-id="ct309537952"/><text:span text:style-name="T2">a</text:span><text:change-end text:change-id="ct309537952"/><text:span text:style-name="T2"> taxing district </text:span><text:span text:style-name="T2"><text:user-field-get text:name="P9:L9"/></text:span><text:span text:style-name="T2">voting on the question at a statewide general or primary election</text:span><text:change text:change-id="ct309539304"/><text:change-start text:change-id="ct309538160"/><text:span text:style-name="T2">, a taxing district may increase the taxing district's maximum mill levy authority above the levy limitations under chapter 57‑15 or the levy limitations authorized pursuant to home rule authority under chapter 11‑09.1 or 40‑05.1</text:span><text:change-end text:change-id="ct309538160"/><text:span text:style-name="T2"> for not </text:span><text:span text:style-name="T2"><text:user-field-get text:name="P9:L11"/></text:span><text:span text:style-name="T2">more than six taxable years at a time.</text:span><text:change-start text:change-id="ct309538264"/><text:span text:style-name="T2"> The ballot must specify the number of mills proposed for approval, the intended purpose for the proposed excess mill levy, and the number of years for which the approval is to apply.</text:span><text:change-end text:change-id="ct309538264"/></text:p>
        <text:p text:style-name="P1"><text:span text:style-name="T1"><text:user-field-get text:name="P9:L12"/></text:span><text:span text:style-name="T34"><text:tab/></text:span><text:span text:style-name="T2">3.</text:span><text:span text:style-name="T34"><text:tab/></text:span><text:span text:style-name="T2">A city or county may not supersede or modify the application of this section under </text:span><text:span text:style-name="T2"><text:user-field-get text:name="P9:L13"/></text:span><text:span text:style-name="T2">home rule authority.</text:span></text:p>
        <text:p text:style-name="bd_5f_section"><text:user-field-get text:name="P9:L14"/><text:span text:style-name="bd_5f_section_5f_name"><text:span text:style-name="T30"><text:tab/>SECTION 11.</text:span></text:span><text:span text:style-name="T1"> A new subdivision to subsection 1 of section 57‑55‑10 of the North Dakota </text:span><text:span text:style-name="T1"><text:user-field-get text:name="P9:L15"/></text:span><text:span text:style-name="T1">Century Code is created and enacted as follows:</text:span></text:p>
        <text:p text:style-name="P20"><text:user-field-get text:name="P9:L16"/>If it is owned by a taxpayer that qualifies for the valuation reduction under <text:user-field-get text:name="P9:L17"/>section<text:span text:style-name="T25"> </text:span>9 of this Act, to the extent to which the taxpayer is entitled to the <text:user-field-get text:name="P9:L18"/>reduction.</text:p>
        <text:p text:style-name="P7"><text:user-field-get text:name="P9:L19"/><text:span text:style-name="bd_5f_section_5f_name"><text:span text:style-name="T28"><text:tab/>SECTION 12.</text:span></text:span><text:span text:style-name="T28"> </text:span><text:span text:style-name="T29">REPEAL.</text:span><text:span text:style-name="T28"> </text:span><text:span text:style-name="T1">Sections 21‑10‑12 and 21‑10‑13 of the North Dakota Century </text:span><text:span text:style-name="T1"><text:user-field-get text:name="P9:L20"/></text:span><text:span text:style-name="T1">Code are repealed.</text:span></text:p>
        <text:p text:style-name="bd_5f_section"><text:user-field-get text:name="P9:L21"/><text:span text:style-name="bd_5f_section_5f_name"><text:span text:style-name="T28"><text:tab/>SECTION 13.</text:span></text:span><text:span text:style-name="T28"> </text:span><text:span text:style-name="T29">REPEAL.</text:span><text:span text:style-name="T28"> </text:span><text:span text:style-name="T1">Section 57‑02‑08.9 of the North Dakota Century Code is repealed.</text:span></text:p>
        <text:p text:style-name="P8"><text:user-field-get text:name="P9:L22"/><text:span text:style-name="bd_5f_section_5f_name"><text:span text:style-name="T29"><text:tab/>SECTION 14.</text:span></text:span><text:span text:style-name="T29"> APPROPRIATION - TRANSFER - GENERAL FUND TO LEGACY </text:span><text:span text:style-name="T29"><text:user-field-get text:name="P9:L23"/></text:span><text:span text:style-name="T29">PROPERTY TAX RELIEF FUND - TAX COMMISSIONER.</text:span></text:p>
        <text:p text:style-name="P12"><text:soft-page-break/><text:user-field-get text:name="P9:L24"/><text:tab/>1.<text:tab/>There is appropriated out of any moneys in the general fund in the state treasury, not <text:user-field-get text:name="P9:L25"/>otherwise appropriated, the sum of $85,001,793, which the office of management and <text:user-field-get text:name="P9:L26"/>budget shall transfer to the legacy property tax relief fund, during the biennium <text:user-field-get text:name="P9:L27"/>beginning July 1, 2025, and ending June 30, 2027. For legislative council budget <text:user-field-get text:name="P9:L28"/>status reporting purposes, the transfer under this subsection is considered an ongoing <text:user-field-get text:name="P9:L29"/>funding item.</text:p>
        <text:p text:style-name="P12"><text:user-field-get text:name="P9:L30"/><text:tab/>2.<text:tab/>There is appropriated out of any moneys in the legacy property tax relief fund, not <text:user-field-get text:name="P9:L31"/>otherwise appropriated, the sum of $483,400,000, or so much of the sum as may be <text:user-field-get text:name="P10:L1"/>necessary, to the tax commissioner for the state reimbursement of the residential <text:user-field-get text:name="P10:L2"/>property, agricultural property, and commercial property taxable valuation reduction for <text:user-field-get text:name="P10:L3"/>the biennium beginning July 1, 2025, and ending June 30, 2027. Of the $483,400,000, <text:user-field-get text:name="P10:L4"/>$85,001,793 is from the general fund pursuant to subsection 1, and $398,398,207 is <text:user-field-get text:name="P10:L5"/>from the legacy earnings fund.</text:p>
        <text:p text:style-name="P21"><text:user-field-get text:name="P10:L6"/><text:span text:style-name="bd_5f_section_5f_name"><text:tab/>SECTION 15. EFFECTIVE DATE.</text:span> Sections 6, 7, 9, 10, 11, and 13 of this Act are effective <text:user-field-get text:name="P10:L7"/>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3"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1283</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1283"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1283</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6M13S</meta:editing-duration>
    <meta:editing-cycles>185</meta:editing-cycles>
    <dc:date>2025-02-24T18:20:02.27</dc:date>
    <meta:print-date>2025-02-20T19:21:07.91</meta:print-date>
    <dc:title>nd1.lc_bd_34</dc:title>
    <dc:description>Introduced Bill</dc:description>
    <dc:creator>lfordahl </dc:creator>
    <meta:printed-by>mberndt </meta:printed-by>
    <meta:document-statistic meta:table-count="1" meta:image-count="0" meta:object-count="0" meta:page-count="10" meta:paragraph-count="127" meta:word-count="3058" meta:character-count="19452"/>
    <meta:user-defined meta:name="Info 1"/>
    <meta:user-defined meta:name="Info 2"/>
    <meta:user-defined meta:name="Info 3"/>
    <meta:user-defined meta:name="Info 4"/>
    <meta:template xlink:type="simple" xlink:actuate="onRequest" xlink:title="nd1.bd_34" xlink:href="" meta:date="2009-07-14T11:55:02"/>
  </office:meta>
</office:document-meta>
</file>