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84"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water resources for legal fee reimbursement gra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Schatz</text:p>
          <text:p text:style-name="bd_5f_sponsor_5f_identification"/>
          <text:p text:style-name="bd_5f_sponsor_5f_identification"/>
        </text:section>
        <text:section text:name="Title" text:style-name="Sect2">
          <text:p text:style-name="bd_5f_title">A BILL for an Act to provide an appropriation to the department of water resources for legal fee reimbursement gra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WATER RESOURCES - LEGAL FEE REIMBURSEMENT GRANTS - ONE‑TIME FUNDING. </text:span><text:span text:style-name="T2">There is appropriated out of any moneys in the state water commissioner fund in the state treasury, not otherwise appropriated, the sum of $221,993, or so much of the sum as may be necessary, to the department of water resources for the purpose of providing grants to reimburse residents for legal fees associated with watershed lawsuits heard by the North Dakota supreme court, for the biennium beginning July 1, 2025, and ending June 30, 2027.</text:spa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