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cc_5f_subsection_5f_indent">
      <style:text-properties style:text-underline-style="solid" style:text-underline-width="auto" style:text-underline-color="font-color"/>
    </style:style>
    <style:style style:name="P6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7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/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298843632">
          <text:deletion>
            <office:change-info>
              <dc:creator>smsandness </dc:creator>
              <dc:date>2025-02-20T12:17:00</dc:date>
            </office:change-info>
            <text:p text:style-name="P1"><text:span text:style-name="T1">$50,000,000</text:span></text:p>
          </text:deletion>
        </text:changed-region>
        <text:changed-region text:id="ct298843904">
          <text:insertion>
            <office:change-info>
              <dc:creator>smsandness </dc:creator>
              <dc:date>2025-02-20T12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285" text:name="T_MEASURE_S_LCNUMBER"/>
        <text:user-field-decl office:value-type="string" office:string-value="02001" text:name="T_MEASURE_S_VERSION"/>
        <text:user-field-decl office:value-type="string" office:string-value="Prepared by the Legislative Council staff for House Appropriations Committee" text:name="T_MEASURE_T_PREPAREADOP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1:L13"/>
        <text:user-field-decl office:value-type="string" office:string-value="" text:name="P2:L18"/>
        <text:user-field-decl office:value-type="string" office:string-value="" text:name="P1:L12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2:L16"/>
        <text:user-field-decl office:value-type="string" office:string-value="" text:name="P1:L14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1:L17"/>
        <text:user-field-decl office:value-type="string" office:string-value="" text:name="P2:L14"/>
        <text:user-field-decl office:value-type="string" office:string-value="" text:name="P1:L16"/>
        <text:user-field-decl office:value-type="string" office:string-value="" text:name="P2:L13"/>
        <text:user-field-decl office:value-type="string" office:string-value="mitskoga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1:L18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a wastewater infrastructure grant program and the duties of the department of environmental quality; and to provide an appropri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23.1‑07 and a new subsection to section 23.1-07-06 of the North Dakota Century Code, relating to a wastewater infrastructure grant program and the duties of the department of environmental quality; and to provide an appropriation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kempenichk_1,kiefertd_1,martinsonb_1,nelsonjo_1,stemeng_1" text:name="T_MEASURE_T_HOUSESPONSOR"/>
        <text:user-field-decl office:value-type="string" office:string-value="2025/01/20 00:00:00" text:name="T_MEASURE_DT_DATECREATED"/>
        <text:user-field-decl office:value-type="string" office:string-value="February 20, 2025" text:name="T_MEASURE_S_PREPAREADOPTDATE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kesselg_1,weberm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577" text:name="T_MEASURE_S_BILLNUMBER"/>
        <text:user-field-decl office:value-type="string" office:string-value="0" text:name="T_MEASURE_B_FISCALNOTEEXISTS"/>
        <text:user-field-decl office:value-type="string" office:string-value="{&quot;entry1_sec: 1&quot;:{&quot;action&quot;:&quot;create&quot;,&quot;type&quot;:&quot;centurycode&quot;,&quot;citation&quot;:&quot;23.1-07-un1&quot;},&quot;entry1_sec: 2&quot;:{&quot;action&quot;:&quot;create&quot;,&quot;type&quot;:&quot;centurycode&quot;,&quot;citation&quot;:&quot;23.1-07-06-un1&quot;},&quot;sec: 3&quot;:{&quot;action&quot;:&quot;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P2:L8"/>
        <text:user-field-decl office:value-type="string" office:string-value="" text:name="P1:L100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house" text:name="T_MEASURE_S_PRIMARYTYPE"/>
        <text:user-field-decl office:value-type="string" office:string-value="" text:name="P2:L5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7"><text:user-field-get text:name="T_MEASURE_S_LCNUMBER">25.128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77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Mitskog, Kempenich, Kiefert, Martinson, Nelson, Stemen</text:p>
        <text:p text:style-name="bd_5f_sponsor_5f_identification">Senators Kessel, Weber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ection to chapter 23.1‑07 and a new subsection to <text:user-field-get text:name="P1:L2"/>section 23.1-07-06 of the North Dakota Century Code, relating to a wastewater infrastructure <text:user-field-get text:name="P1:L3"/>grant program and the duties of the department of environmental quality; and to provide an <text:user-field-get text:name="P1:L4"/>appropriation.</text:p>
      </text:section>
      <text:section text:style-name="Sect2" text:name="EnactingClause">
        <text:p text:style-name="bd_5f_enacting_5f_clause"><text:user-field-get text:name="P1:L5"/>BE IT ENACTED BY THE LEGISLATIVE ASSEMBLY OF NORTH DAKOTA:</text:p>
      </text:section>
      <text:section text:style-name="Sect2" text:name="Body">
        <text:p text:style-name="bd_5f_section"><text:user-field-get text:name="P1:L6"/><text:span text:style-name="bd_5f_section_5f_name"><text:span text:style-name="T3"><text:tab/>SECTION 1. </text:span></text:span><text:span text:style-name="T1">A new section to chapter 23.1‑07 of the North Dakota Century Code is created </text:span><text:span text:style-name="T1"><text:user-field-get text:name="P1:L7"/></text:span><text:span text:style-name="T1">and enacted as follows:</text:span></text:p>
        <text:p text:style-name="cc_5f_section_5f_heading"><text:user-field-get text:name="P1:L8"/><text:span text:style-name="T6"><text:tab/></text:span><text:span text:style-name="T5">Wastewater infrastructure grant program.</text:span></text:p>
        <text:p text:style-name="cc_5f_subsection"><text:user-field-get text:name="P1:L9"/><text:span text:style-name="T6"><text:tab/></text:span><text:span text:style-name="T5">1.</text:span><text:span text:style-name="T6"><text:tab/></text:span><text:span text:style-name="T5">The department shall award wastewater infrastructure grants to eligible entities </text:span><text:span text:style-name="T5"><text:user-field-get text:name="P1:L10"/></text:span><text:span text:style-name="T5">identified in subsection 2 to upgrade, replace, or construct infrastructure for a </text:span><text:span text:style-name="T5"><text:user-field-get text:name="P1:L11"/></text:span><text:span text:style-name="T5">wastewater collection system, wastewater disposal system, or wastewater treatment </text:span><text:span text:style-name="T5"><text:user-field-get text:name="P1:L12"/></text:span><text:span text:style-name="T5">plant.</text:span></text:p>
        <text:p text:style-name="cc_5f_subsection"><text:user-field-get text:name="P1:L13"/><text:span text:style-name="T6"><text:tab/></text:span><text:span text:style-name="T5">2.</text:span><text:span text:style-name="T6"><text:tab/></text:span><text:span text:style-name="T5">Cities, counties, townships, water resource districts, recreation service districts, and </text:span><text:span text:style-name="T5"><text:user-field-get text:name="P1:L14"/></text:span><text:span text:style-name="T5">water districts operating wastewater systems in the state may receive a grant under </text:span><text:span text:style-name="T5"><text:user-field-get text:name="P1:L15"/></text:span><text:span text:style-name="T5">this section for an eligible project, subject to the availability of funds.</text:span></text:p>
        <text:p text:style-name="cc_5f_subsection"><text:user-field-get text:name="P1:L16"/><text:span text:style-name="T6"><text:tab/></text:span><text:span text:style-name="T5">3.</text:span><text:span text:style-name="T6"><text:tab/></text:span><text:span text:style-name="T5">An eligible wastewater system must be in compliance with current wastewater </text:span><text:span text:style-name="T5"><text:user-field-get text:name="P1:L17"/></text:span><text:span text:style-name="T5">regulations unless the project will return the system to compliance. Eligible projects </text:span><text:span text:style-name="T5"><text:user-field-get text:name="P1:L18"/></text:span><text:span text:style-name="T5">may not include operations and maintenance costs.</text:span></text:p>
        <text:p text:style-name="cc_5f_subsection"><text:soft-page-break/><text:user-field-get text:name="P2:L1"/><text:span text:style-name="T6"><text:tab/></text:span><text:span text:style-name="T5">4.</text:span><text:span text:style-name="T6"><text:tab/></text:span><text:span text:style-name="T5">The department may not award a grant in excess of sixty percent of the total cost of a </text:span><text:span text:style-name="T5"><text:user-field-get text:name="P2:L2"/></text:span><text:span text:style-name="T5">project and shall ensure no community receives a grant for more than one project per </text:span><text:span text:style-name="T5"><text:user-field-get text:name="P2:L3"/></text:span><text:span text:style-name="T5">biennium.</text:span></text:p>
        <text:p text:style-name="bd_5f_section"><text:user-field-get text:name="P2:L4"/><text:span text:style-name="bd_5f_section_5f_name"><text:span text:style-name="T3"><text:tab/>SECTION 2.</text:span></text:span><text:span text:style-name="T1"> A new subsection to section 23.1‑07‑06 of the North Dakota Century Code is </text:span><text:span text:style-name="T1"><text:user-field-get text:name="P2:L5"/></text:span><text:span text:style-name="T1">created and enacted as follows:</text:span></text:p>
        <text:p text:style-name="P5"><text:user-field-get text:name="P2:L6"/>Administer the wastewater infrastructure grant program.</text:p>
        <text:p text:style-name="P1"><text:user-field-get text:name="P2:L7"/><text:span text:style-name="bd_5f_section_5f_name"><text:tab/>SECTION </text:span><text:span text:style-name="bd_5f_section_5f_name"><text:span text:style-name="T4">3.</text:span></text:span><text:span text:style-name="bd_5f_section_5f_name"> APPROPRIATION - DEPARTMENT OF ENVIRONMENTAL QUALITY - </text:span><text:span text:style-name="bd_5f_section_5f_name"><text:user-field-get text:name="P2:L8"/></text:span><text:span text:style-name="bd_5f_section_5f_name">WASTEWATER INFRASTRUCTURE GRANTS - STRATEGIC INVESTMENT AND </text:span><text:span text:style-name="bd_5f_section_5f_name"><text:user-field-get text:name="P2:L9"/></text:span><text:span text:style-name="bd_5f_section_5f_name">IMPROVEMENTS FUND - ONE‑TIME FUNDING. </text:span><text:span text:style-name="T1">There is appropriated out of any moneys in </text:span><text:span text:style-name="T1"><text:user-field-get text:name="P2:L10"/></text:span><text:span text:style-name="T1">the strategic investment and improvements fund in the state treasury, not otherwise </text:span><text:span text:style-name="T1"><text:user-field-get text:name="P2:L11"/></text:span><text:span text:style-name="T1">appropriated, the sum of </text:span><text:change text:change-id="ct298843632"/><text:change-start text:change-id="ct298843904"/><text:span text:style-name="T1">$25,000,000</text:span><text:change-end text:change-id="ct298843904"/><text:span text:style-name="T1">, or so much of the sum as may be necessary, to the </text:span><text:span text:style-name="T1"><text:user-field-get text:name="P2:L12"/></text:span><text:span text:style-name="T1">department of environmental quality for the purpose of providing wastewater infrastructure </text:span><text:span text:style-name="T1"><text:user-field-get text:name="P2:L13"/></text:span><text:span text:style-name="T1">grants, for the biennium beginning July 1, 2025, and ending June 30, 2027.</text:span> No more than <text:user-field-get text:name="P2:L14"/>$12,500,000 may be awarded for a project. Of the funding appropriated in this section, at least <text:user-field-get text:name="P2:L15"/>$12,500,000 must be awarded to cities with a population less than twelve thousand five <text:user-field-get text:name="P2:L16"/>hundred, based on the most recent federal decennial census. If less than $12,500,000 has <text:user-field-get text:name="P2:L17"/>been awarded to cities with a population less than twelve thousand five hundred by April 1, <text:user-field-get text:name="P2:L18"/>2027, the department may award the remaining funds to other eligible projects. The funding <text:user-field-get text:name="P2:L19"/>provided in this section is considered a one‑time funding ite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285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2</text:page-number><text:tab/><text:user-field-get text:name="T_MEASURE_S_LCNUMBER">25.1285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285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2</text:page-number><text:tab/><text:user-field-get text:name="T_MEASURE_S_LCNUMBER">25.128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5M35S</meta:editing-duration>
    <meta:editing-cycles>181</meta:editing-cycles>
    <dc:date>2025-02-24T12:59:02.01</dc:date>
    <meta:print-date>2025-02-20T15:57:08.80</meta:print-date>
    <dc:title>nd1.lc_bd_34</dc:title>
    <dc:description>Introduced Bill</dc:description>
    <dc:creator>ccarson </dc:creator>
    <meta:printed-by>nadamski </meta:printed-by>
    <meta:document-statistic meta:table-count="1" meta:image-count="0" meta:object-count="0" meta:page-count="2" meta:paragraph-count="30" meta:word-count="468" meta:character-count="312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