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_5f_indent">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normal" style:font-weight-asian="normal" style:font-weight-complex="normal" style:text-line-through-style="solid" style:text-line-through-width="bold"/>
    </style:style>
    <style:style style:family="text" style:name="T7">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a wastewater infrastructure grant program and the duties of the department of environmental quality; and to provide an appropriation."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0" office:value-type="string" text:name="T_MEASURE_B_PREFILED"/>
        <text:user-field-decl office:string-value="kesselg_1,weberm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07-un2&quot;},&quot;entry1_sec:2&quot;:{&quot;action&quot;:&quot;create&quot;,&quot;type&quot;:&quot;centurycode&quot;,&quot;citation&quot;:&quot;23.1-07-06-un2&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8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Title" text:style-name="Sect2">
        <text:p text:style-name="bd_5f_title">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1‑07 of the North Dakota Century Code is created </text:span><text:span text:style-name="T1">and enacted as follows:</text:span></text:p>
        <text:p text:style-name="cc_5f_section_5f_heading"><text:span text:style-name="T5"><text:tab/></text:span><text:span text:style-name="T4">Wastewater infrastructure grant program.</text:span></text:p>
        <text:p text:style-name="cc_5f_subsection"><text:span text:style-name="T5"><text:tab/></text:span><text:span text:style-name="T4">1.</text:span><text:span text:style-name="T5"><text:tab/></text:span><text:span text:style-name="T4">The department shall award wastewater infrastructure grants to eligible entities identified in subsection 2 to upgrade, replace, or construct infrastructure for a </text:span><text:span text:style-name="T4">wastewater collection system, wastewater disposal system, or wastewater treatment </text:span><text:span text:style-name="T4">plant.</text:span></text:p>
        <text:p text:style-name="cc_5f_subsection"><text:span text:style-name="T5"><text:tab/></text:span><text:span text:style-name="T4">2.</text:span><text:span text:style-name="T5"><text:tab/></text:span><text:span text:style-name="T4">Cities, counties, townships, water resource districts, recreation service districts, and water districts operating wastewater systems in the state may receive a grant under this section for an eligible project, subject to the availability of funds.</text:span></text:p>
        <text:p text:style-name="cc_5f_subsection"><text:span text:style-name="T5"><text:tab/></text:span><text:span text:style-name="T4">3.</text:span><text:span text:style-name="T5"><text:tab/></text:span><text:span text:style-name="T4">An eligible wastewater system must be in compliance with current wastewater </text:span><text:span text:style-name="T4">regulations unless the project will return the system to compliance. Eligible projects </text:span><text:span text:style-name="T4">may not include operations and maintenance costs.</text:span></text:p>
        <text:p text:style-name="cc_5f_subsection"><text:span text:style-name="T5"><text:tab/></text:span><text:span text:style-name="T4">4.</text:span><text:span text:style-name="T5"><text:tab/></text:span><text:span text:style-name="T4">The department may not award a grant in excess of sixty percent of the total cost of a </text:span><text:span text:style-name="T4">project and shall ensure no community receives a grant for more than one project per </text:span><text:span text:style-name="T4">biennium.</text:span></text:p>
        <text:p text:style-name="bd_5f_section"><text:soft-page-break/><text:span text:style-name="bd_5f_section_5f_name"><text:span text:style-name="T2"><text:tab/>SECTION 2.</text:span></text:span><text:span text:style-name="T1"> A new subsection to section 23.1‑07‑06 of the North Dakota Century Code is created and enacted as follows:</text:span></text:p>
        <text:p text:style-name="P4">Administer the wastewater infrastructure grant program.</text:p>
        <text:p text:style-name="P2"><text:span text:style-name="bd_5f_section_5f_name"><text:tab/>SECTION </text:span><text:span text:style-name="bd_5f_section_5f_name"><text:span text:style-name="T3">3.</text:span></text:span><text:span text:style-name="bd_5f_section_5f_name"> APPROPRIATION - DEPARTMENT OF ENVIRONMENTAL QUALITY - WASTEWATER INFRASTRUCTURE GRANTS - STRATEGIC INVESTMENT AND IMPROVEMENTS FUND - ONE‑TIME FUNDING. </text:span><text:span text:style-name="T1">There is appropriated out of any moneys in the strategic investment and improvements fund in the state treasury, not otherwise appropriated, the sum of </text:span><text:span text:style-name="T1">$25,000,000, or so much of the sum as may be necessary, to the department of environmental quality for the purpose of providing wastewater infrastructure grants, for the biennium beginning July 1, 2025, and ending June 30, 2027.</text:span> No more than $12,500,000 may be awarded for a project. Of the funding appropriated in this section, at least $12,500,000 must be awarded to cities with a population less than twelve thousand five hundred, based on the most recent federal decennial census. If less than $12,500,000 has been awarded to cities with a population less than twelve thousand five hundred by April 1, 2027, the department may award the remaining funds to other eligible projects.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8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8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8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06S</meta:editing-duration>
    <meta:editing-cycles>180</meta:editing-cycles>
    <dc:date>2025-02-21T08:35:20.02</dc:date>
    <meta:print-date>2025-02-20T15:57:08.80</meta:print-date>
    <dc:title>nd1.lc_bd_34</dc:title>
    <dc:description>Introduced Bill</dc:description>
    <dc:creator>corvedal </dc:creator>
    <meta:printed-by>nadamski </meta:printed-by>
    <meta:document-statistic meta:table-count="0" meta:image-count="0" meta:object-count="0" meta:page-count="2" meta:paragraph-count="25" meta:word-count="450" meta:character-count="2953"/>
    <meta:user-defined meta:name="Info 1"/>
    <meta:user-defined meta:name="Info 2"/>
    <meta:user-defined meta:name="Info 3"/>
    <meta:user-defined meta:name="Info 4"/>
    <meta:template xlink:type="simple" xlink:actuate="onRequest" xlink:title="nd1.bd_34" xlink:href="" meta:date="2009-07-14T11:55:02"/>
  </office:meta>
</office:document-meta>
</file>