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609.4498031" style:family="paragraph" style:name="P2_NEW_1737414609.4498031" style:parent-style-name="bd_5f_title">
      <style:paragraph-properties>
        <style:tab-stops/>
      </style:paragraph-properties>
    </style:style>
    <style:style style:display-name="P3_NEW_1737414609.4498031" style:family="paragraph" style:name="P3_NEW_1737414609.449803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brandenburgm_1,hagertj_1" office:value-type="string" text:name="T_MEASURE_T_HOUSESPONSOR"/>
        <text:user-field-decl office:string-value="2025/01/20 00:00:00" office:value-type="string" text:name="T_MEASURE_DT_DATECREATED"/>
        <text:user-field-decl office:string-value="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a transfer; and to provide a report." office:value-type="string" text:name="T_MEASURE_T_SHORTTITLE"/>
        <text:user-field-decl office:string-value="" office:value-type="string" text:name="T_MEASURE_S_UUID"/>
        <text:user-field-decl office:string-value="25.1286" office:value-type="string" text:name="T_MEASURE_S_LCNUMBER"/>
        <text:user-field-decl office:string-value="0" office:value-type="string" text:name="T_MEASURE_B_TRANSFERTITLE"/>
        <text:user-field-decl office:string-value="0" office:value-type="string" text:name="T_MEASURE_B_PREFILED"/>
        <text:user-field-decl office:string-value="kesselg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4.1-01-un1&quot;},&quot;sec:2&quot;:{&quot;action&quot;:&quot;amend&quot;,&quot;type&quot;:&quot;centurycode&quot;,&quot;citation&quot;:&quot;39-04-39&quot;},&quot;sec:3&quot;:{&quot;action&quot;:&quot;amend&quot;,&quot;type&quot;:&quot;centurycode&quot;,&quot;citation&quot;:&quot;54-44.5-09&quot;},&quot;sec:4&quot;:{&quot;action&quot;:&quot;repeal&quot;,&quot;type&quot;:&quot;centurycode&quot;,&quot;citation&quot;:&quot;17-02&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1‑01 of the North Dakota Century Code, 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a transfer;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nzek, Kessel, Sorvaag</text:p>
          <text:p text:style-name="bd_5f_sponsor_5f_identification">Representatives Beltz, Brandenburg, Hagert</text:p>
          <text:p text:style-name="bd_5f_sponsor_5f_identification"/>
        </text:section>
        <text:section text:name="Title" text:style-name="Sect2">
          <text:p text:style-name="P2_NEW_1737414609.4498031">A BILL for an Act to create and enact a new section to chapter 4.1‑01 of the North Dakota Century Code, 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a transfer;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3">A new section to chapter 4.1‑01 of the North Dakota Century Code is created and enacted as follows:</text:span></text:p>
          <text:p text:style-name="cc_5f_section_5f_heading"><text:span text:style-name="T1"><text:tab/></text:span><text:span text:style-name="T7">Low‑carbon fuels fund - Continuing appropriation.</text:span></text:p>
          <text:p text:style-name="cc_5f_subsection"><text:span text:style-name="T1"><text:tab/></text:span><text:span text:style-name="T7">1.</text:span><text:span text:style-name="T1"><text:tab/></text:span><text:span text:style-name="T7">The low‑carbon fuels fund is created as a special fund in the state treasury. The fund consists of all moneys transferred to the fund under section 39‑04‑39. The moneys in the fund are appropriated to the commissioner on a continuing basis to distribute low‑carbon fuels incentives and carbon intensity verification under this section.</text:span></text:p>
          <text:p text:style-name="cc_5f_subsection"><text:span text:style-name="T1"><text:tab/></text:span><text:span text:style-name="T7">2.</text:span><text:span text:style-name="T1"><text:tab/></text:span><text:span text:style-name="T7">The commissioner shall distribute low‑carbon fuels incentives to ethanol production facilities for eligible capital projects that increase the efficiency of a facility and decrease the carbon intensity of the production process. Distributions of low‑carbon fuels incentives to an ethanol production facility are limited to fifty percent of the cost of eligible capital projects and may not exceed:</text:span></text:p>
          <text:p text:style-name="cc_5f_subdivision"><text:span text:style-name="T1"><text:tab/><text:tab/></text:span><text:span text:style-name="T7">a.</text:span><text:span text:style-name="T1"><text:tab/></text:span><text:span text:style-name="T7">Three million dollars per biennium;</text:span></text:p>
          <text:p text:style-name="cc_5f_subdivision"><text:span text:style-name="T1"><text:tab/><text:tab/></text:span><text:span text:style-name="T7">b.</text:span><text:span text:style-name="T1"><text:tab/></text:span><text:span text:style-name="T7">Cumulative distributions of ten million dollars per facility; and</text:span></text:p>
          <text:p text:style-name="cc_5f_subdivision"><text:span text:style-name="T1"><text:tab/><text:tab/></text:span><text:span text:style-name="T7">c.</text:span><text:span text:style-name="T1"><text:tab/></text:span><text:span text:style-name="T7">A period of ten years beginning with the first distribution to the facility.</text:span></text:p>
          <text:p text:style-name="cc_5f_subsection"><text:span text:style-name="T1"><text:tab/></text:span><text:span text:style-name="T7">3.</text:span><text:span text:style-name="T1"><text:tab/></text:span><text:span text:style-name="T7">For purposes of this section, "eligible capital projects" means construction of new infrastructure or replacement of existing infrastructure for carbon dioxide capture and </text:span><text:soft-page-break/><text:span text:style-name="T7">storage, beneficial use of carbon dioxide, energy efficiency enhancements, or ethanol yield improvements.</text:span></text:p>
          <text:p text:style-name="cc_5f_subsection"><text:span text:style-name="T1"><text:tab/></text:span><text:span text:style-name="T7">4.</text:span><text:span text:style-name="T1"><text:tab/></text:span><text:span text:style-name="T7">The commissioner may use up to one million dollars from the fund to contract with an entity to develop a carbon intensity verification process.</text:span></text:p>
          <text:p text:style-name="cc_5f_subsection"><text:span text:style-name="T1"><text:tab/></text:span><text:span text:style-name="T7">5.</text:span><text:span text:style-name="T1"><text:tab/></text:span><text:span text:style-name="T7">At least once per biennium, the commissioner shall provide a report to the legislative management regarding the status of the fund, including the revenues deposited in the fund, the low‑carbon fuels incentives distributed from the fund, and the balance of the fund.</text:span></text:p>
          <text:p text:style-name="P3_NEW_1737414609.4498031"><text:span text:style-name="bd_5f_section_5f_name"><text:tab/></text:span><text:span text:style-name="bd_5f_section_5f_name"><text:span text:style-name="T2">SECTION</text:span></text:span><text:span text:style-name="bd_5f_section_5f_name"><text:span text:style-name="T4"> 2.</text:span></text:span><text:span text:style-name="bd_5f_section_5f_name"> </text:span><text:span text:style-name="bd_5f_section_5f_name"><text:span text:style-name="T2">AMENDMENT</text:span></text:span><text:span text:style-name="T5">.</text:span> Section 39‑04‑39 of the North Dakota Century Code is amended and reenacted as follows:</text:p>
          <text:p text:style-name="cc_5f_section_5f_heading"><text:tab/>39‑04‑39. Distribution of registration fees collected.</text:p>
          <text:p text:style-name="cc_5f_subsection"><text:tab/><text:span text:style-name="T7">1.</text:span><text:span text:style-name="T1"><text:tab/></text:span>Any moneys in the registration fund accruing from license fees or from other like sources, in excess of the amount required to pay salaries and other necessary expenses, in accordance with the legislative assembly's appropriation for such purposes, must be promptly deposited in the highway tax distribution fund which must be distributed in the manner as prescribed by law. </text:p>
          <text:p text:style-name="cc_5f_subsection"><text:span text:style-name="T1"><text:tab/></text:span><text:span text:style-name="T7">2.</text:span><text:span text:style-name="T1"><text:tab/></text:span>The state treasurer shall transfer annually from the highway tax distribution fund to the <text:span text:style-name="T8">ethanol production incentive</text:span><text:span text:style-name="T7">low‑carbon fuels</text:span> fund<text:span text:style-name="T1"> </text:span><text:span text:style-name="T7">under section 1 of this Act</text:span> an amount equal to forty percent of all sums collected for the registration of farm vehicles under subsection 5 of section 39‑04‑19 <text:span text:style-name="T8">except that no transfer may be made in an amount that would result in the balance of the ethanol production incentive fund exceeding seven million five hundred thousand dollars</text:span><text:span text:style-name="T7">until the cumulative total transfers under this subsection equals thirty million dollars</text:span>.</text:p>
          <text:p text:style-name="P3_NEW_1737414609.4498031"><text:span text:style-name="bd_5f_section_5f_name"><text:tab/></text:span><text:span text:style-name="bd_5f_section_5f_name"><text:span text:style-name="T2">SECTION</text:span></text:span><text:span text:style-name="bd_5f_section_5f_name"><text:span text:style-name="T4"> 3.</text:span></text:span><text:span text:style-name="bd_5f_section_5f_name"> </text:span><text:span text:style-name="bd_5f_section_5f_name"><text:span text:style-name="T2">AMENDMENT</text:span></text:span><text:span text:style-name="T5">.</text:span> Section 54‑44.5‑09 of the North Dakota Century Code is amended and reenacted as follows:</text:p>
          <text:p text:style-name="cc_5f_section_5f_heading"><text:tab/>54‑44.5‑09. Office of renewable energy and energy efficiency.</text:p>
          <text:p text:style-name="cc_5f_section"><text:tab/>The office of renewable energy and energy efficiency is established within the division of community services. The office shall assist in the development of renewable energy within this state to provide secure, diverse, sustainable, and competitive renewable energy supplies and promote the conservation of energy and the wise use of energy resources in both the public and private sectors. The office shall communicate and disseminate information concerning state and <text:soft-page-break/>federal energy conservation and renewable energy incentives, including tax credits, financing and grants to business entities seeking to invest in wind‑generated power and transmission, ethanol production and distribution<text:span text:style-name="T1">,</text:span> and the development of biodiesel, <text:span text:style-name="T1">green diesel, </text:span>biomass, solar, hydropower, geothermal, and other renewable energy sources.<text:span text:style-name="T10"> </text:span><text:span text:style-name="T8">The office </text:span><text:span text:style-name="T9">also </text:span><text:span text:style-name="T8">shall manage and distribute all production incentive payments as authorized by chapter 17‑02.</text:span></text:p>
          <text:p text:style-name="bd_5f_section"><text:span text:style-name="bd_5f_section_5f_name"><text:span text:style-name="T6"><text:tab/>SECTION 4. REPEAL.</text:span></text:span><text:span text:style-name="T3"> Chapter 17‑02 of the North Dakota Century Code is repealed.</text:span></text:p>
          <text:p text:style-name="P3_NEW_1737414609.4498031"><text:span text:style-name="bd_5f_section_5f_name"><text:tab/>SECTION 5.</text:span> <text:span text:style-name="T5">TRANSFER - ETHANOL PRODUCTION INCENTIVE FUND TO LOW‑CARBON FUELS FUND.</text:span> The office of management and budget shall transfer any remaining balance from the ethanol production incentive fund to the low‑carbon fuels fund on July 1,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