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text-properties style:text-underline-color="font-color" style:text-underline-style="solid" style:text-underline-width="auto"/>
    </style:style>
    <style:style style:family="paragraph" style:name="P2" style:parent-style-name="cc_5f_subsection">
      <style:paragraph-properties>
        <style:tab-stops>
          <style:tab-stop style:position="0.7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
      <style:paragraph-properties>
        <style:tab-stops>
          <style:tab-stop style:position="0.7cm"/>
        </style:tab-stops>
      </style:paragraph-properties>
      <style:text-properties style:text-underline-color="font-color" style:text-underline-style="solid" style:text-underline-width="auto"/>
    </style:style>
    <style:style style:family="paragraph" style:name="P5" style:parent-style-name="cc_5f_subsect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bd_5f_footer">
      <style:paragraph-properties fo:break-before="page"/>
    </style:style>
    <style:style style:family="paragraph" style:name="P8" style:parent-style-name="cc_5f_sub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text-properties style:text-underline-style="none"/>
    </style:style>
    <style:style style:family="paragraph" style:name="P10" style:parent-style-name="bd_5f_section">
      <style:paragraph-properties fo:background-color="#c0c0c0">
        <style:tab-stops>
          <style:tab-stop style:position="0.7cm"/>
        </style:tab-stops>
        <style:background-image/>
      </style:paragraph-properties>
    </style:style>
    <style:style style:family="paragraph" style:name="P11" style:parent-style-name="cc_5f_subdivision">
      <style:paragraph-properties fo:background-color="#c0c0c0">
        <style:background-image/>
      </style:paragraph-properties>
    </style:style>
    <style:style style:family="paragraph" style:name="P12" style:parent-style-name="cc_5f_section">
      <style:paragraph-properties fo:background-color="#c0c0c0">
        <style:background-image/>
      </style:paragraph-properties>
    </style:style>
    <style:style style:family="paragraph" style:name="P13" style:parent-style-name="cc_5f_paragraph">
      <style:paragraph-properties fo:background-color="#c0c0c0">
        <style:background-image/>
      </style:paragraph-properties>
    </style:style>
    <style:style style:family="paragraph" style:name="P14" style:parent-style-name="cc_5f_section_5f_heading">
      <style:paragraph-properties fo:background-color="#c0c0c0">
        <style:background-image/>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style:tab-stops>
          <style:tab-stop style:position="0.7cm"/>
        </style:tab-stops>
      </style:paragraph-properties>
      <style:text-properties style:text-underline-color="font-color" style:text-underline-style="solid" style:text-underline-width="auto"/>
    </style:style>
    <style:style style:family="paragraph" style:name="P17" style:parent-style-name="bd_5f_section">
      <style:paragraph-properties>
        <style:tab-stops>
          <style:tab-stop style:position="0.7cm"/>
        </style:tab-stops>
      </style:paragraph-properties>
    </style:style>
    <style:style style:family="paragraph" style:name="P18" style:parent-style-name="cc_5f_section">
      <style:paragraph-properties>
        <style:tab-stops>
          <style:tab-stop style:position="0.7cm"/>
        </style:tab-stops>
      </style:paragraph-properties>
      <style:text-properties style:text-underline-color="font-color" style:text-underline-style="solid" style:text-underline-width="auto"/>
    </style:style>
    <style:style style:family="paragraph" style:name="P19" style:parent-style-name="cc_5f_subsection">
      <style:paragraph-properties fo:background-color="#c0c0c0">
        <style:background-image/>
      </style:paragraph-properties>
    </style:style>
    <style:style style:family="paragraph" style:name="P20" style:parent-style-name="cc_5f_subsection">
      <style:paragraph-properties fo:background-color="#c0c0c0">
        <style:background-image/>
      </style:paragraph-properties>
      <style:text-properties style:text-underline-style="none"/>
    </style:style>
    <style:style style:family="paragraph" style:name="P21" style:parent-style-name="cc_5f_subsection">
      <style:paragraph-properties>
        <style:tab-stops>
          <style:tab-stop style:position="0.7cm"/>
        </style:tab-stops>
      </style:paragraph-properties>
    </style:style>
    <style:style style:family="paragraph" style:master-page-name="First_20_Page" style:name="P22"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underline-style="none"/>
    </style:style>
    <style:style style:family="text" style:name="T13">
      <style:text-properties style:text-line-through-style="none"/>
    </style:style>
    <style:style style:family="text" style:name="T14">
      <style:text-properties style:text-line-through-style="solid"/>
    </style:style>
    <style:style style:family="text" style:name="T1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9312736">
          <text:deletion>
            <office:change-info>
              <dc:creator>vchristian </dc:creator>
              <dc:date>2025-02-06T09:55:00</dc:date>
            </office:change-info>
            <text:p text:style-name="bd_5f_title">for an Act to amend and reenact sections 23‑27‑02 and 23‑27‑04.8 of the North Dakota <text:user-field-get text:name="P1:L2"/>Century Code, relating to first responders.</text:p>
          </text:deletion>
        </text:changed-region>
        <text:changed-region text:id="ct179313144">
          <text:insertion>
            <office:change-info>
              <dc:creator>vchristian </dc:creator>
              <dc:date>2025-02-06T09:55:00</dc:date>
            </office:change-info>
          </text:insertion>
        </text:changed-region>
        <text:changed-region text:id="ct179313960">
          <text:insertion>
            <office:change-info>
              <dc:creator>vchristian </dc:creator>
              <dc:date>2025-02-06T10:00:00</dc:date>
            </office:change-info>
          </text:insertion>
        </text:changed-region>
        <text:changed-region text:id="ct179313416">
          <text:insertion>
            <office:change-info>
              <dc:creator>ethompson </dc:creator>
              <dc:date>2025-02-08T14:17:00</dc:date>
            </office:change-info>
          </text:insertion>
        </text:changed-region>
        <text:changed-region text:id="ct179313688">
          <text:insertion>
            <office:change-info>
              <dc:creator>vchristian </dc:creator>
              <dc:date>2025-02-06T10:00:00</dc:date>
            </office:change-info>
          </text:insertion>
        </text:changed-region>
        <text:changed-region text:id="ct179282680">
          <text:deletion>
            <office:change-info>
              <dc:creator>vchristian </dc:creator>
              <dc:date>2025-02-06T10:21:00</dc:date>
            </office:change-info>
            <text:p text:style-name="P1"><text:user-field-get text:name="P1:L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27‑02 of the North Dakota Century Code is <text:user-field-get text:name="P1:L5"/>amended and reenacted as follows:</text:p>
            <text:p text:style-name="cc_5f_section_5f_heading"><text:user-field-get text:name="P1:L6"/><text:tab/>23‑27‑02. Definitions.</text:p>
            <text:p text:style-name="cc_5f_section"><text:user-field-get text:name="P1:L7"/><text:tab/>For the purpose of this chapter, unless the context otherwise requires:</text:p>
            <text:p text:style-name="cc_5f_subsection"><text:user-field-get text:name="P1:L8"/><text:tab/>1.<text:tab/>"Department" means the department of health<text:span text:style-name="T5"> and human services</text:span>.</text:p>
            <text:p text:style-name="cc_5f_subsection"><text:user-field-get text:name="P1:L9"/><text:tab/>2.<text:tab/>"Emergency medical services" means the prehospital medical stabilization or <text:user-field-get text:name="P1:L10"/>transportation, including interfacility transportation, of an individual who is sick, injured, <text:user-field-get text:name="P1:L11"/>wounded, or otherwise incapacitated or helpless, or in a real or perceived acute <text:user-field-get text:name="P1:L12"/>medical condition, by a person that holds oneself out to the public as being in that <text:user-field-get text:name="P1:L13"/>service or that regularly provides that service. The term includes:</text:p>
            <text:p text:style-name="cc_5f_subdivision"><text:user-field-get text:name="P1:L14"/><text:tab/><text:tab/>a.<text:tab/>Assessing, stabilizing, and treating life‑threatening and non‑life‑threatening <text:user-field-get text:name="P1:L15"/>medical conditions; or</text:p>
            <text:p text:style-name="cc_5f_subdivision"><text:user-field-get text:name="P1:L16"/><text:tab/><text:tab/>b.<text:tab/>Transporting a patient who is in a real or perceived acute medical condition to a <text:user-field-get text:name="P1:L17"/>hospital emergency room or other appropriate medical destination.</text:p>
            <text:p text:style-name="cc_5f_subsection"><text:user-field-get text:name="P1:L18"/><text:tab/>3.<text:tab/>"Emergency medical services operation" means an entity licensed to offer and provide <text:user-field-get text:name="P1:L19"/>emergency medical services by emergency medical services personnel with physician <text:user-field-get text:name="P1:L20"/>oversight. The term includes basic life support ambulance services, advanced life <text:user-field-get text:name="P2:L1"/>support ambulance services, air ambulance services, and quick response unit <text:user-field-get text:name="P2:L2"/>services.</text:p>
            <text:p text:style-name="cc_5f_subsection"><text:user-field-get text:name="P2:L3"/><text:tab/>4.<text:tab/>"Emergency medical services personnel" means individuals who provide emergency <text:user-field-get text:name="P2:L4"/>medical services for emergency medical services operations. The term includes <text:user-field-get text:name="P2:L5"/>emergency medical services professionals, drivers, and department‑certified <text:user-field-get text:name="P2:L6"/>emergency medical services providers, such as cardiopulmonary resuscitation drivers<text:span text:style-name="T6"> </text:span><text:span text:style-name="T6"><text:user-field-get text:name="P2:L7"/></text:span><text:span text:style-name="T7">and first responders</text:span>.</text:p>
            <text:p text:style-name="cc_5f_subsection"><text:user-field-get text:name="P2:L8"/><text:tab/>5.<text:tab/>"Emergency medical services professional" means an individual licensed by the <text:user-field-get text:name="P2:L9"/>department <text:span text:style-name="T5">under this chapter</text:span>.</text:p>
            <text:p text:style-name="P2"><text:user-field-get text:name="P2:L10"/><text:span text:style-name="T5"><text:tab/></text:span><text:span text:style-name="T8">6.</text:span><text:span text:style-name="T5"><text:tab/></text:span><text:span text:style-name="T8">"First responder" means an individual trained to provide assistance during an </text:span><text:span text:style-name="T8"><text:user-field-get text:name="P2:L11"/></text:span><text:span text:style-name="T8">emergency, including a firefighter as defined under section 18-11-03, law enforcement </text:span><text:span text:style-name="T8"><text:user-field-get text:name="P2:L12"/></text:span><text:span text:style-name="T8">officer as defined under section 12.1-01-04, public safety telecommunicator as defined </text:span><text:span text:style-name="T8"><text:user-field-get text:name="P2:L13"/></text:span><text:span text:style-name="T8">under section 57‑40.6‑01, and emergency medical services personnel.</text:span></text:p>
            <text:p text:style-name="P3"><text:user-field-get text:name="P2:L1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3‑27‑04.8 of the North Dakota Century Code is <text:user-field-get text:name="P2:L15"/>amended and reenacted as follows:</text:p>
            <text:p text:style-name="cc_5f_section_5f_heading"><text:user-field-get text:name="P2:L16"/><text:tab/>23‑27‑04.8. Emergency medical services operation communications.</text:p>
            <text:p text:style-name="P4"><text:user-field-get text:name="P2:L17"/><text:tab/>The department may regulate the communications methods and protocols for emergency <text:user-field-get text:name="P2:L18"/>medical services operations<text:span text:style-name="T5"> </text:span>and first responders in a manner consistent with the protocols <text:user-field-get text:name="P2:L19"/>established by the department of emergency services.</text:p>
          </text:deletion>
        </text:changed-region>
        <text:changed-region text:id="ct179285672">
          <text:insertion>
            <office:change-info>
              <dc:creator>vchristian </dc:creator>
              <dc:date>2025-02-06T10:01:00</dc:date>
            </office:change-info>
          </text:insertion>
        </text:changed-region>
        <text:changed-region text:id="ct179283768">
          <text:insertion>
            <office:change-info>
              <dc:creator>vchristian </dc:creator>
              <dc:date>2025-02-06T10:02:00</dc:date>
            </office:change-info>
          </text:insertion>
        </text:changed-region>
        <text:changed-region text:id="ct179285536">
          <text:deletion>
            <office:change-info>
              <dc:creator>vchristian </dc:creator>
              <dc:date>2025-02-06T10:06:00</dc:date>
            </office:change-info>
            <text:p text:style-name="P5"><text:span text:style-name="T5">11.</text:span></text:p>
          </text:deletion>
        </text:changed-region>
        <text:changed-region text:id="ct179284720">
          <text:insertion>
            <office:change-info>
              <dc:creator>vchristian </dc:creator>
              <dc:date>2025-02-06T10:06:00</dc:date>
            </office:change-info>
          </text:insertion>
        </text:changed-region>
        <text:changed-region text:id="ct179285808">
          <text:deletion>
            <office:change-info>
              <dc:creator>vchristian </dc:creator>
              <dc:date>2025-02-06T10:18:00</dc:date>
            </office:change-info>
            <text:p text:style-name="P6">12.</text:p>
          </text:deletion>
        </text:changed-region>
        <text:changed-region text:id="ct179285128">
          <text:insertion>
            <office:change-info>
              <dc:creator>vchristian </dc:creator>
              <dc:date>2025-02-06T10:18:00</dc:date>
            </office:change-info>
          </text:insertion>
        </text:changed-region>
        <text:changed-region text:id="ct179286216">
          <text:deletion>
            <office:change-info>
              <dc:creator>vchristian </dc:creator>
              <dc:date>2025-02-06T10:18:00</dc:date>
            </office:change-info>
            <text:p text:style-name="P5"><text:span text:style-name="T5">13.</text:span></text:p>
          </text:deletion>
        </text:changed-region>
        <text:changed-region text:id="ct179284992">
          <text:insertion>
            <office:change-info>
              <dc:creator>vchristian </dc:creator>
              <dc:date>2025-02-06T10:18:00</dc:date>
            </office:change-info>
          </text:insertion>
        </text:changed-region>
        <text:changed-region text:id="ct179284584">
          <text:insertion>
            <office:change-info>
              <dc:creator>vchristian </dc:creator>
              <dc:date>2025-02-06T10:19:00</dc:date>
            </office:change-info>
          </text:insertion>
        </text:changed-region>
        <text:changed-region text:id="ct179283224">
          <text:deletion>
            <office:change-info>
              <dc:creator>vchristian </dc:creator>
              <dc:date>2025-02-06T10:19:00</dc:date>
            </office:change-info>
            <text:p text:style-name="P5"><text:span text:style-name="T5">14.</text:span></text:p>
          </text:deletion>
        </text:changed-region>
        <text:changed-region text:id="ct179283360">
          <text:insertion>
            <office:change-info>
              <dc:creator>vchristian </dc:creator>
              <dc:date>2025-02-06T10:19:00</dc:date>
            </office:change-info>
          </text:insertion>
        </text:changed-region>
        <text:changed-region text:id="ct179284312">
          <text:deletion>
            <office:change-info>
              <dc:creator>vchristian </dc:creator>
              <dc:date>2025-02-06T10:19:00</dc:date>
            </office:change-info>
            <text:p text:style-name="P6">15.</text:p>
          </text:deletion>
        </text:changed-region>
        <text:changed-region text:id="ct179285944">
          <text:insertion>
            <office:change-info>
              <dc:creator>vchristian </dc:creator>
              <dc:date>2025-02-06T10:19:00</dc:date>
            </office:change-info>
          </text:insertion>
        </text:changed-region>
        <text:changed-region text:id="ct179282952">
          <text:deletion>
            <office:change-info>
              <dc:creator>vchristian </dc:creator>
              <dc:date>2025-02-06T10:06:00</dc:date>
            </office:change-info>
            <text:p text:style-name="P6">law enforcement, fire, medical,</text:p>
          </text:deletion>
        </text:changed-region>
        <text:changed-region text:id="ct179284176">
          <text:insertion>
            <office:change-info>
              <dc:creator>vchristian </dc:creator>
              <dc:date>2025-02-06T10:06:00</dc:date>
            </office:change-info>
          </text:insertion>
        </text:changed-region>
        <text:changed-region text:id="ct179283496">
          <text:insertion>
            <office:change-info>
              <dc:creator>vchristian </dc:creator>
              <dc:date>2025-02-06T10:07:00</dc:date>
            </office:change-info>
          </text:insertion>
        </text:changed-region>
        <text:changed-region text:id="ct179285264">
          <text:deletion>
            <office:change-info>
              <dc:creator>vchristian </dc:creator>
              <dc:date>2025-02-06T10:19:00</dc:date>
            </office:change-info>
            <text:p text:style-name="P6">16.</text:p>
          </text:deletion>
        </text:changed-region>
        <text:changed-region text:id="ct179282000">
          <text:insertion>
            <office:change-info>
              <dc:creator>vchristian </dc:creator>
              <dc:date>2025-02-06T10:19:00</dc:date>
            </office:change-info>
          </text:insertion>
        </text:changed-region>
        <text:changed-region text:id="ct179282816">
          <text:deletion>
            <office:change-info>
              <dc:creator>vchristian </dc:creator>
              <dc:date>2025-02-06T10:19:00</dc:date>
            </office:change-info>
            <text:p text:style-name="P6">17.</text:p>
          </text:deletion>
        </text:changed-region>
        <text:changed-region text:id="ct179285400">
          <text:insertion>
            <office:change-info>
              <dc:creator>vchristian </dc:creator>
              <dc:date>2025-02-06T10:19:00</dc:date>
            </office:change-info>
          </text:insertion>
        </text:changed-region>
        <text:changed-region text:id="ct179286080">
          <text:deletion>
            <office:change-info>
              <dc:creator>vchristian </dc:creator>
              <dc:date>2025-02-06T10:19:00</dc:date>
            </office:change-info>
            <text:p text:style-name="P6">18.</text:p>
          </text:deletion>
        </text:changed-region>
        <text:changed-region text:id="ct179282136">
          <text:insertion>
            <office:change-info>
              <dc:creator>vchristian </dc:creator>
              <dc:date>2025-02-06T10:19:00</dc:date>
            </office:change-info>
          </text:insertion>
        </text:changed-region>
        <text:changed-region text:id="ct179284448">
          <text:deletion>
            <office:change-info>
              <dc:creator>vchristian </dc:creator>
              <dc:date>2025-02-06T10:19:00</dc:date>
            </office:change-info>
            <text:p text:style-name="P6">19.</text:p>
          </text:deletion>
        </text:changed-region>
        <text:changed-region text:id="ct179282272">
          <text:insertion>
            <office:change-info>
              <dc:creator>vchristian </dc:creator>
              <dc:date>2025-02-06T10:19:00</dc:date>
            </office:change-info>
          </text:insertion>
        </text:changed-region>
        <text:changed-region text:id="ct179282408">
          <text:deletion>
            <office:change-info>
              <dc:creator>vchristian </dc:creator>
              <dc:date>2025-02-06T10:20:00</dc:date>
            </office:change-info>
            <text:p text:style-name="P5"><text:span text:style-name="T5">20.</text:span></text:p>
          </text:deletion>
        </text:changed-region>
        <text:changed-region text:id="ct179283904">
          <text:insertion>
            <office:change-info>
              <dc:creator>vchristian </dc:creator>
              <dc:date>2025-02-06T10:20:00</dc:date>
            </office:change-info>
          </text:insertion>
        </text:changed-region>
        <text:changed-region text:id="ct179282544">
          <text:deletion>
            <office:change-info>
              <dc:creator>vchristian </dc:creator>
              <dc:date>2025-02-06T10:20:00</dc:date>
            </office:change-info>
            <text:p text:style-name="P5"><text:span text:style-name="T5">21.</text:span></text:p>
          </text:deletion>
        </text:changed-region>
        <text:changed-region text:id="ct179283088">
          <text:insertion>
            <office:change-info>
              <dc:creator>vchristian </dc:creator>
              <dc:date>2025-02-06T10:20:00</dc:date>
            </office:change-info>
          </text:insertion>
        </text:changed-region>
        <text:changed-region text:id="ct179283632">
          <text:deletion>
            <office:change-info>
              <dc:creator>vchristian </dc:creator>
              <dc:date>2025-02-06T10:20:00</dc:date>
            </office:change-info>
            <text:p text:style-name="P5"><text:span text:style-name="T5">22.</text:span></text:p>
          </text:deletion>
        </text:changed-region>
        <text:changed-region text:id="ct179284040">
          <text:insertion>
            <office:change-info>
              <dc:creator>vchristian </dc:creator>
              <dc:date>2025-02-06T10:20:00</dc:date>
            </office:change-info>
          </text:insertion>
        </text:changed-region>
        <text:changed-region text:id="ct179288800">
          <text:deletion>
            <office:change-info>
              <dc:creator>vchristian </dc:creator>
              <dc:date>2025-02-06T10:20:00</dc:date>
            </office:change-info>
            <text:p text:style-name="P5"><text:span text:style-name="T5">23.</text:span></text:p>
          </text:deletion>
        </text:changed-region>
        <text:changed-region text:id="ct179290432">
          <text:insertion>
            <office:change-info>
              <dc:creator>vchristian </dc:creator>
              <dc:date>2025-02-06T10:20:00</dc:date>
            </office:change-info>
          </text:insertion>
        </text:changed-region>
        <text:changed-region text:id="ct179288256">
          <text:deletion>
            <office:change-info>
              <dc:creator>vchristian </dc:creator>
              <dc:date>2025-02-06T10:20:00</dc:date>
            </office:change-info>
            <text:p text:style-name="P5"><text:span text:style-name="T5">24.</text:span></text:p>
          </text:deletion>
        </text:changed-region>
        <text:changed-region text:id="ct179289752">
          <text:insertion>
            <office:change-info>
              <dc:creator>vchristian </dc:creator>
              <dc:date>2025-02-06T10:20:00</dc:date>
            </office:change-info>
          </text:insertion>
        </text:changed-region>
        <text:changed-region text:id="ct179288528">
          <text:deletion>
            <office:change-info>
              <dc:creator>vchristian </dc:creator>
              <dc:date>2025-02-06T10:20:00</dc:date>
            </office:change-info>
            <text:p text:style-name="P5"><text:span text:style-name="T5">25.</text:span></text:p>
          </text:deletion>
        </text:changed-region>
        <text:changed-region text:id="ct179287848">
          <text:insertion>
            <office:change-info>
              <dc:creator>vchristian </dc:creator>
              <dc:date>2025-02-06T10:20:00</dc:date>
            </office:change-info>
          </text:insertion>
        </text:changed-region>
        <text:changed-region text:id="ct179287440">
          <text:deletion>
            <office:change-info>
              <dc:creator>vchristian </dc:creator>
              <dc:date>2025-02-06T10:20:00</dc:date>
            </office:change-info>
            <text:p text:style-name="P5"><text:span text:style-name="T5">26.</text:span></text:p>
          </text:deletion>
        </text:changed-region>
        <text:changed-region text:id="ct179287576">
          <text:insertion>
            <office:change-info>
              <dc:creator>vchristian </dc:creator>
              <dc:date>2025-02-06T10:20:00</dc:date>
            </office:change-info>
          </text:insertion>
        </text:changed-region>
        <text:changed-region text:id="ct179287984">
          <text:deletion>
            <office:change-info>
              <dc:creator>vchristian </dc:creator>
              <dc:date>2025-02-06T10:20:00</dc:date>
            </office:change-info>
            <text:p text:style-name="P5"><text:span text:style-name="T5">27.</text:span></text:p>
          </text:deletion>
        </text:changed-region>
        <text:changed-region text:id="ct179288936">
          <text:insertion>
            <office:change-info>
              <dc:creator>vchristian </dc:creator>
              <dc:date>2025-02-06T10:20:00</dc:date>
            </office:change-info>
          </text:insertion>
        </text:changed-region>
        <text:changed-region text:id="ct179286352">
          <text:deletion>
            <office:change-info>
              <dc:creator>vchristian </dc:creator>
              <dc:date>2025-02-06T10:20:00</dc:date>
            </office:change-info>
            <text:p text:style-name="P5"><text:span text:style-name="T5">28.</text:span></text:p>
          </text:deletion>
        </text:changed-region>
        <text:changed-region text:id="ct179290568">
          <text:insertion>
            <office:change-info>
              <dc:creator>vchristian </dc:creator>
              <dc:date>2025-02-06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walenc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first responders.for an Act to amend and reenact section 57‑40.6‑01 of the North Dakota Century Code, relating to emergency services communications systems." office:value-type="string" text:name="T_MEASURE_T_SHORTTITLE"/>
        <text:user-field-decl office:string-value="" office:value-type="string" text:name="T_MEASURE_S_UUID"/>
        <text:user-field-decl office:string-value="25.1288"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s 23‑27‑02 and 23‑27‑04.8 of the North Dakota Century Code, relating to first responders.for an Act to amend and reenact section 57‑40.6‑01 of the North Dakota Century Code, relating to emergency services communications system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fegleyc_1,vigesaad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luickl_1,engetm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296" office:value-type="string" text:name="T_MEASURE_S_BILLNUMBER"/>
        <text:user-field-decl office:string-value="0" office:value-type="string" text:name="T_MEASURE_B_FISCALNOTEEXISTS"/>
        <text:user-field-decl office:string-value="{&quot;sec:1&quot;:{&quot;action&quot;:&quot;amend&quot;,&quot;type&quot;:&quot;centurycode&quot;,&quot;citation&quot;:&quot;57-40.6-01&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1288</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Senator Braunberg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len, Luick, Enget</text:p>
        <text:p text:style-name="bd_5f_sponsor_5f_identification">Representatives Fegley, Vigesaa</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79312736"/><text:change-start text:change-id="ct179313144"/>for an Act to amend and reenact section<text:change-end text:change-id="ct179313144"/><text:change-start text:change-id="ct179313960"/> 57‑40.6‑01 of the North Dakota Century Code, relating to <text:change-end text:change-id="ct179313960"/><text:change-start text:change-id="ct179313416"/>emergency services communications systems<text:change-end text:change-id="ct179313416"/><text:change-start text:change-id="ct179313688"/>.<text:change-end text:change-id="ct17931368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179282680"/><text:change-start text:change-id="ct179285672"/></text:p>
        <text:p text:style-name="P10"><text:change-end text:change-id="ct179285672"/><text:soft-page-break/><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7‑40.6‑01 of the North Dakota Century Code is amended and reenacted as follows:</text:p>
        <text:p text:style-name="P14"><text:tab/>57‑40.6‑01. Definitions.</text:p>
        <text:p text:style-name="P12"><text:tab/>In this chapter, unless the context<text:span text:style-name="T6"> </text:span>otherwise requires:</text:p>
        <text:p text:style-name="P5"><text:tab/>1.<text:tab/><text:span text:style-name="T5">"911 system" means a set of networks, software applications, databases, call answering components, and operations and management procedures required to provide 911 services.</text:span></text:p>
        <text:p text:style-name="P6"><text:tab/>2.<text:tab/>"911 system service provider" means an entity that provides the systems and support necessary to enable 911 calling for one or more public safety answering points in a specific geographic area. A 911 system service provider may provide the systems and support for either enhanced 911 or next generation 9‑1‑1.</text:p>
        <text:p text:style-name="P5"><text:soft-page-break/><text:span text:style-name="T5"><text:tab/>3.<text:tab/></text:span>"Assessed communications service" means a software service, communication connection, cable or broadband transport facilities, or a combination of these facilities, between a billed retail end user and a service provider's network that provides the end user, upon <text:span text:style-name="T5">contacting</text:span> 911, access to a public safety answering point through a permissible interconnection to the dedicated 911 network. The term includes telephone exchange access service, wireless service,<text:span text:style-name="T6"> </text:span>and voice over internet protocol service.</text:p>
        <text:p text:style-name="P5"><text:tab/><text:span text:style-name="T5">4.</text:span><text:tab/>"Automated notification system" means that portion of a telecommunications system that provides rapid notice of emergency situations to the public.</text:p>
        <text:p text:style-name="P6"><text:tab/>5.<text:tab/>"Commissioner" means the state tax commissioner.</text:p>
        <text:p text:style-name="P5"><text:tab/><text:span text:style-name="T5">6.</text:span><text:tab/>"Communication connection" means a telephone access line, wireless access line, unique voice over internet protocol service connection, or functional equivalent uniquely identifiable by a number, internet address, or other designation.</text:p>
        <text:p text:style-name="P6"><text:tab/>7.<text:tab/>"Consumer" means a person who purchases prepaid wireless service in a retail transaction.</text:p>
        <text:p text:style-name="P5"><text:tab/><text:span text:style-name="T5">8.</text:span><text:tab/>"Emergency services communication system" means a <text:span text:style-name="T5">comprehensive </text:span>statewide<text:span text:style-name="T5"> or</text:span> countywide system,<text:span text:style-name="T6"> </text:span>which provides rapid public access for coordinated dispatching of <text:span text:style-name="T5">public safety services. The system includes a 911 system or radio system</text:span>.</text:p>
        <text:p text:style-name="P5"><text:tab/><text:span text:style-name="T5">9.</text:span><text:tab/>"FCC order" means federal communications commission order 94‑102 [961 Federal Register 40348] and any other FCC order that affects the provision of wireless enhanced 911 service.</text:p>
        <text:p text:style-name="P6"><text:tab/>10.<text:tab/><text:change-start text:change-id="ct179283768"/>"First responder" <text:span text:style-name="T8">means an individual trained to provide assistance during an </text:span><text:span text:style-name="T8"><text:user-field-get text:name="P2:L11"/></text:span><text:span text:style-name="T8">emergency, including a firefighter as defined under section 18-11-03, law enforcement </text:span><text:span text:style-name="T8"><text:user-field-get text:name="P2:L12"/></text:span><text:span text:style-name="T8">officer as defined under section 12.1-01-04, emergency medical services personnel as defined under section 23‑27‑02, and public safety telecommunicators.</text:span></text:p>
        <text:p text:style-name="P6"><text:tab/>11.<text:tab/><text:change-end text:change-id="ct179283768"/>"Prepaid wireless emergency 911 fee" means the fee that is required to be collected by a seller from a consumer in the amount established under section 57‑40.6‑14.</text:p>
        <text:p text:style-name="P5"><text:tab/><text:change text:change-id="ct179285536"/><text:change-start text:change-id="ct179284720"/><text:span text:style-name="T5">12.</text:span><text:change-end text:change-id="ct179284720"/><text:tab/>"Prepaid wireless service" means <text:span text:style-name="T5">any telecommunications service that provides the right to use a mobile wireless service as well as other nontelecommunications services, including the download of digital products delivered electronically, content and an</text:span><text:soft-page-break/><text:span text:style-name="T5">cillary services, which are paid for in advance and sold in predetermined units or dollars which decline with use in a known amount</text:span>.</text:p>
        <text:p text:style-name="P6"><text:tab/><text:change text:change-id="ct179285808"/><text:change-start text:change-id="ct179285128"/>13.<text:change-end text:change-id="ct179285128"/><text:tab/>"Prepaid wireless service provider" means any person that provides prepaid wireless telecommunications service pursuant to a license issued by the federal communications commission.</text:p>
        <text:p text:style-name="P5"><text:tab/><text:change text:change-id="ct179286216"/><text:change-start text:change-id="ct179284992"/><text:span text:style-name="T5">14</text:span><text:change-end text:change-id="ct179284992"/><text:change-start text:change-id="ct179284584"/><text:span text:style-name="T5">.</text:span><text:change-end text:change-id="ct179284584"/><text:tab/>"Public safety answering point" or "PSAP" means a communications facility or combination of facilities<text:span text:style-name="T6"> </text:span>which first receives 911 calls from persons in a 911 service area and which, as appropriate, may directly dispatch public safety services or extend, transfer, or relay 911 calls to appropriate public safety agencies.</text:p>
        <text:p text:style-name="P5"><text:tab/><text:change text:change-id="ct179283224"/><text:change-start text:change-id="ct179283360"/><text:span text:style-name="T5">15.</text:span><text:change-end text:change-id="ct179283360"/><text:tab/><text:span text:style-name="T5">"Public safety answering point service area" means the geographic area for which a public safety answering point has dispatch and emergency communications responsibility.</text:span></text:p>
        <text:p text:style-name="P6"><text:tab/><text:change text:change-id="ct179284312"/><text:change-start text:change-id="ct179285944"/>16.<text:change-end text:change-id="ct179285944"/><text:tab/>"Public safety services" means personnel, equipment, and facilities used by <text:change text:change-id="ct179282952"/><text:change-start text:change-id="ct179284176"/>fir<text:change-end text:change-id="ct179284176"/><text:change-start text:change-id="ct179283496"/>st responders<text:change-end text:change-id="ct179283496"/> or other supporting services used in providing a public safety response to an incident.</text:p>
        <text:p text:style-name="P6"><text:tab/><text:change text:change-id="ct179285264"/><text:change-start text:change-id="ct179282000"/>17.<text:change-end text:change-id="ct179282000"/><text:tab/>"Public safety telecommunicator" means an individual whose primary full‑time or part‑time duties are receiving, processing, and transmitting public safety information received through an emergency services communication system.</text:p>
        <text:p text:style-name="P6"><text:tab/><text:change text:change-id="ct179282816"/><text:change-start text:change-id="ct179285400"/>18.<text:change-end text:change-id="ct179285400"/><text:tab/>"Radio system" means a set of networks, software applications, databases, radio components and infrastructure, and operations and management procedures required to provide communication services.</text:p>
        <text:p text:style-name="P6"><text:tab/><text:change text:change-id="ct179286080"/><text:change-start text:change-id="ct179282136"/>19.<text:change-end text:change-id="ct179282136"/><text:tab/>"Retail transaction" means the purchase of prepaid wireless service from a seller for any purpose other than resale.</text:p>
        <text:p text:style-name="P6"><text:tab/><text:change text:change-id="ct179284448"/><text:change-start text:change-id="ct179282272"/>20.<text:change-end text:change-id="ct179282272"/><text:tab/>"Seller" means a person who sells prepaid wireless services to a consumer.</text:p>
        <text:p text:style-name="P5"><text:span text:style-name="T5"><text:tab/></text:span><text:change text:change-id="ct179282408"/><text:change-start text:change-id="ct179283904"/><text:span text:style-name="T5">21.</text:span><text:change-end text:change-id="ct179283904"/><text:span text:style-name="T5"><text:tab/></text:span>"Subscriber service address" means, for purposes of <text:span text:style-name="T5">telephone exchange access service and voice over internet protocol service</text:span> subscribers, the address where the<text:span text:style-name="T6"> </text:span>subscriber's <text:span text:style-name="T5">communication</text:span> device is used and, for purposes of wireless subscribers, the place of primary use, as that term is defined in section 57‑34.1‑02.</text:p>
        <text:p text:style-name="P5"><text:tab/><text:change text:change-id="ct179282544"/><text:change-start text:change-id="ct179283088"/><text:span text:style-name="T5">22.</text:span><text:change-end text:change-id="ct179283088"/><text:tab/>"Telephone access line" means the principal access to the telephone company's switched network, including an outward dialed trunk or access register.</text:p>
        <text:p text:style-name="P5"><text:soft-page-break/><text:tab/><text:change text:change-id="ct179283632"/><text:change-start text:change-id="ct179284040"/><text:span text:style-name="T5">23.</text:span><text:change-end text:change-id="ct179284040"/><text:tab/>"Telephone exchange access service" means service to any wire line telephone access line identified by a unique telephone number that provides local wire line access to the telecommunications network to a service subscriber and which enables the subscriber to access the emergency services communications system by dialing the digits 9‑1‑1 on the subscriber's telephone device.</text:p>
        <text:p text:style-name="P5"><text:tab/><text:change text:change-id="ct179288800"/><text:change-start text:change-id="ct179290432"/><text:span text:style-name="T5">24.</text:span><text:change-end text:change-id="ct179290432"/><text:tab/>"Unpublished" means information that is not published or available from directory assistance.</text:p>
        <text:p text:style-name="P5"><text:tab/><text:change text:change-id="ct179288256"/><text:change-start text:change-id="ct179289752"/><text:span text:style-name="T5">25.</text:span><text:change-end text:change-id="ct179289752"/><text:tab/>"Voice over internet protocol service" means a service that enables real‑time two‑way voice communications; requires a broadband connection from the user's location; requires internet protocol‑compatible customer premises equipment; and permits users generally to receive calls that originate on the public switched telephone network and to terminate calls to the public switched telephone network.</text:p>
        <text:p text:style-name="P5"><text:tab/><text:change text:change-id="ct179288528"/><text:change-start text:change-id="ct179287848"/><text:span text:style-name="T5">26.</text:span><text:change-end text:change-id="ct179287848"/><text:tab/>"Wireless access line" means each active wireless and prepaid wireless telephone number assigned to a commercial mobile radio service subscriber, including end users of resellers.</text:p>
        <text:p text:style-name="P5"><text:tab/><text:change text:change-id="ct179287440"/><text:change-start text:change-id="ct179287576"/><text:span text:style-name="T5">27.</text:span><text:change-end text:change-id="ct179287576"/><text:tab/>"Wireless enhanced 911 service" means the service required to be provided by wireless service providers pursuant to the FCC order.</text:p>
        <text:p text:style-name="P5"><text:tab/><text:change text:change-id="ct179287984"/><text:change-start text:change-id="ct179288936"/><text:span text:style-name="T5">28.</text:span><text:change-end text:change-id="ct179288936"/><text:tab/>"Wireless service" means commercial mobile radio service as defined in 47 U.S.C. 332(d)(1) and includes:</text:p>
        <text:p text:style-name="P11"><text:tab/><text:tab/>a.<text:tab/>Services commonly referred to as wireless; and</text:p>
        <text:p text:style-name="P11"><text:tab/><text:tab/>b.<text:tab/>Services provided by any wireless real‑time two‑way voice communication device, including radio‑telephone communications used in:</text:p>
        <text:p text:style-name="P13"><text:tab/><text:tab/><text:tab/>(1)<text:tab/>Cellular telephone service;</text:p>
        <text:p text:style-name="P13"><text:tab/><text:tab/><text:tab/>(2)<text:tab/>Personal communications service; or</text:p>
        <text:p text:style-name="P13"><text:tab/><text:tab/><text:tab/>(3)<text:tab/>The functional or competitive equivalent of a radio‑telephone communications line used in cellular telephone service, personal communications service, or a network radio access line.</text:p>
        <text:p text:style-name="P5"><text:tab/><text:change text:change-id="ct179286352"/><text:change-start text:change-id="ct179290568"/><text:span text:style-name="T5">29.</text:span><text:change-end text:change-id="ct179290568"/><text:tab/>"Wireless service provider" means any entity authorized by the federal communications commission to provide wireless service within <text:span text:style-name="T5">this</text:span>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8"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128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288"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128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48S</meta:editing-duration>
    <meta:editing-cycles>181</meta:editing-cycles>
    <dc:date>2025-02-10T10:01:16.90</dc:date>
    <meta:print-date>2025-02-10T10:01:03.27</meta:print-date>
    <dc:title>nd1.lc_bd_34</dc:title>
    <dc:description>Introduced Bill</dc:description>
    <dc:creator>hdubourt </dc:creator>
    <meta:printed-by>hdubourt </meta:printed-by>
    <meta:document-statistic meta:table-count="1" meta:image-count="0" meta:object-count="0" meta:page-count="5" meta:paragraph-count="91" meta:word-count="1428" meta:character-count="10172"/>
    <meta:user-defined meta:name="Info 1"/>
    <meta:user-defined meta:name="Info 2"/>
    <meta:user-defined meta:name="Info 3"/>
    <meta:user-defined meta:name="Info 4"/>
    <meta:template xlink:type="simple" xlink:actuate="onRequest" xlink:title="nd1.bd_34" xlink:href="" meta:date="2009-07-14T11:55:02"/>
  </office:meta>
</office:document-meta>
</file>