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section"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075720">
          <text:deletion>
            <office:change-info>
              <dc:creator>intern9 </dc:creator>
              <dc:date>2025-02-21T11:27:00</dc:date>
            </office:change-info>
            <text:p text:style-name="cc_5f_subdivision">or</text:p>
          </text:deletion>
        </text:changed-region>
        <text:changed-region text:id="ct180076672">
          <text:insertion>
            <office:change-info>
              <dc:creator>intern9 </dc:creator>
              <dc:date>2025-02-21T11:27:00</dc:date>
            </office:change-info>
          </text:insertion>
        </text:changed-region>
        <text:changed-region text:id="ct180075856">
          <text:deletion>
            <office:change-info>
              <dc:creator>intern9 </dc:creator>
              <dc:date>2025-02-21T11:23:00</dc:date>
            </office:change-info>
            <text:p text:style-name="cc_5f_subsection"><text:span text:style-name="T1">The</text:span></text:p>
          </text:deletion>
        </text:changed-region>
        <text:changed-region text:id="ct180074632">
          <text:insertion>
            <office:change-info>
              <dc:creator>intern9 </dc:creator>
              <dc:date>2025-02-21T11:23:00</dc:date>
            </office:change-info>
          </text:insertion>
        </text:changed-region>
        <text:changed-region text:id="ct180076128">
          <text:insertion>
            <office:change-info>
              <dc:creator>intern9 </dc:creator>
              <dc:date>2025-02-21T11:23:00</dc:date>
            </office:change-info>
          </text:insertion>
        </text:changed-region>
        <text:changed-region text:id="ct180073816">
          <text:insertion>
            <office:change-info>
              <dc:creator>intern9 </dc:creator>
              <dc:date>2025-02-21T11:24:00</dc:date>
            </office:change-info>
          </text:insertion>
        </text:changed-region>
        <text:changed-region text:id="ct180076264">
          <text:insertion>
            <office:change-info>
              <dc:creator>intern9 </dc:creator>
              <dc:date>2025-02-21T11:25:00</dc:date>
            </office:change-info>
          </text:insertion>
        </text:changed-region>
        <text:changed-region text:id="ct180075992">
          <text:deletion>
            <office:change-info>
              <dc:creator>intern9 </dc:creator>
              <dc:date>2025-02-21T11:26:00</dc:date>
            </office:change-info>
            <text:p text:style-name="cc_5f_subsection"><text:span text:style-name="T1">with good cause, an appointed</text:span></text:p>
          </text:deletion>
        </text:changed-region>
        <text:changed-region text:id="ct180074360">
          <text:insertion>
            <office:change-info>
              <dc:creator>intern9 </dc:creator>
              <dc:date>2025-02-21T11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mcleodc_1,satromb_1,nelsonjo_1,bahll_1" office:value-type="string" text:name="T_MEASURE_T_HOUSESPONSOR"/>
        <text:user-field-decl office:string-value="2025/01/20 00:00:00" office:value-type="string" text:name="T_MEASURE_DT_DATECREATED"/>
        <text:user-field-decl office:string-value="February 21, 2025" office:value-type="string" text:name="T_MEASURE_S_PREPAREADOPTDATE"/>
        <text:user-field-decl office:string-value="leej_1,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1" office:value-type="string" text:name="T_MEASURE_S_BILLNUMBER"/>
        <text:user-field-decl office:string-value="{&quot;sec: 1&quot;:{&quot;action&quot;:&quot;amend&quot;,&quot;type&quot;:&quot;centurycode&quot;,&quot;citation&quot;:&quot;54-12-0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pecial assistant attorney generals." office:value-type="string" text:name="T_MEASURE_T_SHORTTITLE"/>
        <text:user-field-decl office:string-value="" office:value-type="string" text:name="T_MEASURE_S_UUID"/>
        <text:user-field-decl office:string-value="25.12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12‑08 of the North Dakota Century Code, relating to special assistant attorney general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8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cLeod, Satrom, Nelson, Bahl</text:p>
        <text:p text:style-name="bd_5f_sponsor_5f_identification">Senators Lee,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12‑08 of the North Dakota Century Code, <text:user-field-get text:name="P1:L2"/>relating to special assistant attorney general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3">.</text:span> Section 54‑12‑08 of the North Dakota Century Code is <text:user-field-get text:name="P1:L5"/>amended and reenacted as follows:</text:p>
        <text:p text:style-name="P3"><text:user-field-get text:name="P1:L6"/><text:tab/>54‑12‑08. Assistant and special assistant attorneys general ‑ Appointment ‑ <text:user-field-get text:name="P1:L7"/>Revocation ‑ Compensation.</text:p>
        <text:p text:style-name="cc_5f_subsection"><text:user-field-get text:name="P1:L8"/><text:span text:style-name="T6"><text:tab/>1.</text:span><text:tab/><text:span text:style-name="T4">After</text:span><text:span text:style-name="T1">Except as provided under subsection 2, after</text:span> consultation with the head of the <text:user-field-get text:name="P1:L9"/>state department or institution or with the state board, commission, committee, or <text:user-field-get text:name="P1:L10"/>agency affected, the attorney general may appoint assistant or special assistant <text:user-field-get text:name="P1:L11"/>attorneys general to represent the state board, commission, committee, or agency. </text:p>
        <text:p text:style-name="cc_5f_subdivision"><text:user-field-get text:name="P1:L12"/><text:span text:style-name="T6"><text:tab/><text:tab/></text:span><text:span text:style-name="T1">a.</text:span><text:span text:style-name="T6"><text:tab/></text:span>A state officer, head of any state department, whether elected or appointed, or <text:user-field-get text:name="P1:L13"/>state department, board, commission, committee, or agency may not employ <text:user-field-get text:name="P1:L14"/>legal counsel, and no person may act as legal counsel in any matter, action, or <text:user-field-get text:name="P1:L15"/>proceeding in which the state or any state department, board, commission, <text:user-field-get text:name="P1:L16"/>committee, or agency is interested or is a party, except upon written appointment <text:user-field-get text:name="P1:L17"/>by the attorney general. </text:p>
        <text:p text:style-name="cc_5f_subdivision"><text:user-field-get text:name="P1:L18"/><text:span text:style-name="T6"><text:tab/><text:tab/></text:span><text:span text:style-name="T1">b.</text:span><text:span text:style-name="T6"><text:tab/></text:span>Workforce safety and insurance, the department of transportation, the state tax <text:user-field-get text:name="P1:L19"/>commissioner, the public service commission, the insurance commissioner, the <text:user-field-get text:name="P1:L20"/>agriculture commissioner, and the securities commissioner may employ attorneys <text:soft-page-break/><text:user-field-get text:name="P2:L1"/>to represent them. These entities shall pay the salaries and expenses of the <text:user-field-get text:name="P2:L2"/>attorneys they employ within the limits of legislative appropriations. </text:p>
        <text:p text:style-name="cc_5f_subdivision"><text:user-field-get text:name="P2:L3"/><text:span text:style-name="T6"><text:tab/><text:tab/></text:span><text:span text:style-name="T1">c.</text:span><text:span text:style-name="T6"><text:tab/></text:span>The attorneys that represent these entities must be special assistant attorneys <text:user-field-get text:name="P2:L4"/>general appointed by the attorney general pursuant to this section. Absent good <text:user-field-get text:name="P2:L5"/>cause, the attorney general shall appoint as special assistant attorneys general <text:user-field-get text:name="P2:L6"/>licensed attorneys selected by these entities. The attorney general may revoke <text:user-field-get text:name="P2:L7"/>the appointment only for good cause <text:change text:change-id="ct180075720"/><text:change-start text:change-id="ct180076672"/>and<text:change-end text:change-id="ct180076672"/> upon the request of the entity. Good <text:user-field-get text:name="P2:L8"/>cause means an inadequate level of experience, competence, or ethical <text:user-field-get text:name="P2:L9"/>standards.</text:p>
        <text:p text:style-name="cc_5f_subsection"><text:user-field-get text:name="P2:L10"/><text:span text:style-name="T6"><text:tab/>2.<text:tab/></text:span><text:change text:change-id="ct180075856"/><text:change-start text:change-id="ct180074632"/><text:span text:style-name="T1">Notwithstanding any other provisions of this section, the</text:span><text:change-end text:change-id="ct180074632"/><text:span text:style-name="T1"> attorney general may not </text:span><text:change-start text:change-id="ct180076128"/><text:span text:style-name="T1">refuse to appoin</text:span><text:change-end text:change-id="ct180076128"/><text:change-start text:change-id="ct180073816"/><text:span text:style-name="T1">t a special attorney general and</text:span><text:change-end text:change-id="ct180073816"/><text:change-start text:change-id="ct180076264"/><text:span text:style-name="T1"> may not </text:span><text:change-end text:change-id="ct180076264"/><text:span text:style-name="T1">revoke </text:span><text:change text:change-id="ct180075992"/><text:change-start text:change-id="ct180074360"/><text:span text:style-name="T1">the appointment of a</text:span><text:change-end text:change-id="ct180074360"/><text:span text:style-name="T1"> special assistant </text:span><text:span text:style-name="T1"><text:user-field-get text:name="P2:L11"/></text:span><text:span text:style-name="T1">attorney general licensed to practice law in the state, in good standing, and employed </text:span><text:span text:style-name="T1"><text:user-field-get text:name="P2:L12"/></text:span><text:span text:style-name="T1">by the:</text:span></text:p>
        <text:p text:style-name="P5"><text:user-field-get text:name="P2:L13"/><text:tab/><text:tab/><text:span text:style-name="T1">a.</text:span><text:tab/><text:span text:style-name="T1">Governor;</text:span></text:p>
        <text:p text:style-name="P5"><text:user-field-get text:name="P2:L14"/><text:tab/><text:tab/><text:span text:style-name="T1">b.</text:span><text:tab/><text:span text:style-name="T1">Agriculture commissioner;</text:span></text:p>
        <text:p text:style-name="P5"><text:user-field-get text:name="P2:L15"/><text:tab/><text:tab/><text:span text:style-name="T1">c.</text:span><text:tab/><text:span text:style-name="T1">State auditor;</text:span></text:p>
        <text:p text:style-name="P5"><text:user-field-get text:name="P2:L16"/><text:tab/><text:tab/><text:span text:style-name="T1">d.</text:span><text:tab/><text:span text:style-name="T1">Insurance commissioner;</text:span></text:p>
        <text:p text:style-name="cc_5f_subdivision"><text:user-field-get text:name="P2:L17"/><text:span text:style-name="T6"><text:tab/><text:tab/></text:span><text:span text:style-name="T1">e.</text:span><text:span text:style-name="T6"><text:tab/></text:span><text:span text:style-name="T1">Public service commissioner;</text:span></text:p>
        <text:p text:style-name="P5"><text:user-field-get text:name="P2:L18"/><text:tab/><text:tab/><text:span text:style-name="T1">f.</text:span><text:tab/><text:span text:style-name="T1">Secretary of state;</text:span></text:p>
        <text:p text:style-name="P5"><text:user-field-get text:name="P2:L19"/><text:tab/><text:tab/><text:span text:style-name="T1">g.</text:span><text:tab/><text:span text:style-name="T1">Superintendent of public instruction;</text:span></text:p>
        <text:p text:style-name="P5"><text:user-field-get text:name="P2:L20"/><text:tab/><text:tab/><text:span text:style-name="T1">h.</text:span><text:tab/><text:span text:style-name="T1">Tax commissioner; or</text:span></text:p>
        <text:p text:style-name="P5"><text:user-field-get text:name="P2:L21"/><text:tab/><text:tab/><text:span text:style-name="T1">i.</text:span><text:tab/><text:span text:style-name="T1">State treasurer.</text:span></text:p>
        <text:p text:style-name="cc_5f_subsection"><text:user-field-get text:name="P2:L22"/><text:span text:style-name="T6"><text:tab/></text:span><text:span text:style-name="T1">3.</text:span><text:span text:style-name="T6"><text:tab/></text:span>The powers conferred upon special assistant attorneys general are the same as are <text:user-field-get text:name="P2:L23"/>exercised by the regular assistant attorneys general, unless the powers are limited <text:user-field-get text:name="P2:L24"/>specifically by the terms of the appointment. Except as otherwise provided by this <text:user-field-get text:name="P2:L25"/>section, an appointment is revocable at the pleasure of the attorney general. The <text:user-field-get text:name="P2:L26"/>appointment may be made with or without compensation, and when compensation is <text:user-field-get text:name="P2:L27"/>allowed by the attorney general for services performed, the compensation must be <text:user-field-get text:name="P2:L28"/>paid out of the funds appropriated therefor.</text:p>
        <text:p text:style-name="cc_5f_subsection"><text:user-field-get text:name="P2:L29"/><text:span text:style-name="T6"><text:tab/></text:span><text:span text:style-name="T5">3.</text:span><text:span text:style-name="T1">4.</text:span><text:span text:style-name="T6"><text:tab/></text:span>The attorney general may require payment for legal services rendered by any <text:user-field-get text:name="P2:L30"/>assistant or special assistant attorney general to any state official, board, department, <text:soft-page-break/><text:user-field-get text:name="P2:L31"/>agency, or commission and those entities shall make the required payment to the <text:user-field-get text:name="P3:L1"/>attorney general. Moneys received by the attorney general in payment for legal <text:user-field-get text:name="P3:L2"/>services rendered must be deposited into the attorney general's operating fund. <text:user-field-get text:name="P3:L3"/>General fund moneys may not be utilized for the payment of legal services provided by <text:user-field-get text:name="P3:L4"/>the attorneys employed by the attorney general, except for those payments required of <text:user-field-get text:name="P3:L5"/>the department of <text:span text:style-name="T6">health and </text:span>human services, <text:span text:style-name="T6">department of environmental quality, </text:span><text:span text:style-name="T6"><text:user-field-get text:name="P3:L6"/></text:span>and the state hospital.</text:p>
        <text:p text:style-name="P6"><text:user-field-get text:name="P3:L7"/><text:tab/><text:span text:style-name="T4">4.</text:span><text:span text:style-name="T1">5.</text:span><text:tab/>An assistant or special assistant attorney general appointed to represent the state <text:user-field-get text:name="P3:L8"/>board of higher education or an institution under the control of the state board of <text:user-field-get text:name="P3:L9"/>higher education may access and examine any record under the control of the state <text:user-field-get text:name="P3:L10"/>board of higher education. For purposes of reviewing records under the Family <text:user-field-get text:name="P3:L11"/>Educational Rights and Privacy Act [20 U.S.C. 1232g; 34 CFR 99] or any other federal <text:user-field-get text:name="P3:L12"/>privacy law, the assistant or special assistant attorney general is considered a state <text:user-field-get text:name="P3:L13"/>educational official authorized to access student record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8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8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8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8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52S</meta:editing-duration>
    <meta:editing-cycles>181</meta:editing-cycles>
    <dc:date>2025-02-21T15:53:58.51</dc:date>
    <meta:print-date>2025-02-21T15:53:53.2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42" meta:word-count="709" meta:character-count="47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