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paragraph">
      <style:text-properties style:text-line-through-style="none" fo:font-style="normal" style:text-underline-style="none" fo:font-weight="normal"/>
    </style:style>
    <style:style style:name="P2" style:family="paragraph" style:parent-style-name="cc_5f_subdivision">
      <style:text-properties style:text-line-through-style="none" fo:font-style="normal" style:text-underline-style="none" fo:font-weight="normal"/>
    </style:style>
    <style:style style:name="P3" style:family="paragraph" style:parent-style-name="bd_5f_footer">
      <style:paragraph-properties fo:break-before="page"/>
    </style:style>
    <style:style style:name="P4" style:family="paragraph" style:parent-style-name="cc_5f_paragraph">
      <style:text-properties style:text-line-through-style="solid" fo:font-style="normal" style:text-underline-style="none" fo:font-weight="normal"/>
    </style:style>
    <style:style style:name="P5" style:family="paragraph" style:parent-style-name="cc_5f_paragraph">
      <style:text-properties style:text-underline-style="none"/>
    </style:style>
    <style:style style:name="P6" style:family="paragraph" style:parent-style-name="cc_5f_subdivision">
      <style:text-properties style:text-underline-style="none"/>
    </style:style>
    <style:style style:name="P7" style:family="paragraph" style:parent-style-name="cc_5f_subdivision">
      <style:text-properties fo:font-size="11pt" style:font-size-asian="11pt" style:font-size-complex="11pt"/>
    </style:style>
    <style:style style:name="P8" style:family="paragraph" style:parent-style-name="cc_5f_subdivision">
      <style:text-properties style:text-line-through-style="solid" style:text-underline-style="none"/>
    </style:style>
    <style:style style:name="P9" style:family="paragraph" style:parent-style-name="cc_5f_subdivision">
      <style:text-properties style:text-line-through-style="solid" fo:font-style="normal" style:text-underline-style="none" fo:font-weight="normal"/>
    </style:style>
    <style:style style:name="P10" style:family="paragraph" style:parent-style-name="bd_5f_section">
      <style:paragraph-properties fo:background-color="#c0c0c0">
        <style:background-image/>
      </style:paragraph-properties>
    </style:style>
    <style:style style:name="P11" style:family="paragraph" style:parent-style-name="cc_5f_section_5f_heading">
      <style:paragraph-properties fo:background-color="#c0c0c0">
        <style:background-image/>
      </style:paragraph-properties>
    </style:style>
    <style:style style:name="P12" style:family="paragraph" style:parent-style-name="cc_5f_section">
      <style:paragraph-properties fo:background-color="#c0c0c0">
        <style:background-image/>
      </style:paragraph-properties>
    </style:style>
    <style:style style:name="P13" style:family="paragraph" style:parent-style-name="cc_5f_subsection">
      <style:text-properties style:text-line-through-style="none" style:text-underline-style="none"/>
    </style:style>
    <style:style style:name="P1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5" style:family="paragraph" style:parent-style-name="cc_5f_section_5f_heading">
      <style:paragraph-properties fo:background-color="transparent">
        <style:background-image/>
      </style:paragraph-properties>
    </style:style>
    <style:style style:name="P16" style:family="paragraph" style:parent-style-name="cc_5f_subsection">
      <style:paragraph-properties fo:background-color="transparent">
        <style:background-image/>
      </style:paragraph-properties>
    </style:style>
    <style:style style:name="P17" style:family="paragraph" style:parent-style-name="cc_5f_subsection">
      <style:paragraph-properties fo:background-color="transparent">
        <style:background-image/>
      </style:paragraph-properties>
      <style:text-properties style:text-underline-style="none"/>
    </style:style>
    <style:style style:name="P18" style:family="paragraph" style:parent-style-name="bd_5f_section">
      <style:paragraph-properties>
        <style:tab-stops>
          <style:tab-stop style:position="0.711cm"/>
        </style:tab-stops>
      </style:paragraph-properties>
    </style:style>
    <style:style style:name="P19" style:family="paragraph" style:parent-style-name="bd_5f_section">
      <style:paragraph-properties>
        <style:tab-stops>
          <style:tab-stop style:position="0.7cm"/>
        </style:tab-stops>
      </style:paragraph-properties>
    </style:style>
    <style:style style:name="P20" style:family="paragraph" style:parent-style-name="bd_5f_header" style:master-page-name="First_20_Page">
      <style:paragraph-properties style:page-number="auto"/>
    </style:style>
    <style:style style:name="P21" style:family="paragraph" style:parent-style-name="cc_5f_subdivision">
      <style:text-properties style:text-line-through-style="none" fo:font-style="normal" style:text-underline-style="none" fo:font-weight="normal"/>
    </style:style>
    <style:style style:name="P22" style:family="paragraph" style:parent-style-name="cc_5f_paragraph">
      <style:text-properties style:text-line-through-style="none" fo:font-style="normal" style:text-underline-style="none" fo:font-weight="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line-through-style="none" style:text-underline-style="none"/>
    </style:style>
    <style:style style:name="T4" style:family="text">
      <style:text-properties style:text-line-through-style="none" style:text-underline-style="solid" style:text-underline-width="auto" style:text-underline-color="font-color"/>
    </style:style>
    <style:style style:name="T5" style:family="text">
      <style:text-properties style:text-line-through-style="solid" style:text-underline-style="none"/>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bold"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line-through-style="none"/>
    </style:style>
    <style:style style:name="T11" style:family="text">
      <style:text-properties style:text-line-through-style="none" style:text-underline-style="none"/>
    </style:style>
    <style:style style:name="T12" style:family="text">
      <style:text-properties style:text-line-through-style="none" style:text-underline-style="none" style:font-weight-asian="normal" style:font-weight-complex="normal"/>
    </style:style>
    <style:style style:name="T13" style:family="text">
      <style:text-properties style:text-line-through-style="none" style:text-underline-style="none" fo:font-weight="normal" style:font-weight-asian="normal" style:font-weight-complex="normal"/>
    </style:style>
    <style:style style:name="T14" style:family="text">
      <style:text-properties style:text-line-through-style="none" style:text-underline-style="none" fo:font-weight="bold" style:font-weight-asian="normal" style:font-weight-complex="normal"/>
    </style:style>
    <style:style style:name="T15" style:family="text">
      <style:text-properties style:text-line-through-style="none" style:text-underline-style="none" fo:font-weight="bold" style:font-weight-asian="bold" style:font-weight-complex="bold"/>
    </style:style>
    <style:style style:name="T16" style:family="text">
      <style:text-properties style:text-line-through-style="none" style:text-underline-style="none" style:font-weight-asian="bold" style:font-weight-complex="bold"/>
    </style:style>
    <style:style style:name="T17" style:family="text">
      <style:text-properties style:text-line-through-style="none" style:text-underline-style="solid" style:text-underline-width="auto" style:text-underline-color="font-color"/>
    </style:style>
    <style:style style:name="T18" style:family="text">
      <style:text-properties style:text-line-through-style="solid"/>
    </style:style>
    <style:style style:name="T19" style:family="text">
      <style:text-properties style:text-line-through-style="solid" style:text-underline-style="none"/>
    </style:style>
    <style:style style:name="T20" style:family="text">
      <style:text-properties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style:font-weight-asian="bold" style:font-weight-complex="bold"/>
    </style:style>
    <style:style style:name="T24" style:family="text">
      <style:text-properties fo:font-weight="normal" style:font-weight-asian="normal" style:font-weight-complex="normal"/>
    </style:style>
    <style:style style:name="T25" style:family="text">
      <style:text-properties fo:color="#000000" style:text-line-through-style="none" style:text-underline-style="none"/>
    </style:style>
    <style:style style:name="T26" style:family="text">
      <style:text-properties fo:color="#140f12"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65283520">
          <text:deletion>
            <office:change-info>
              <dc:creator>agunderson </dc:creator>
              <dc:date>2025-02-13T17:38:00</dc:date>
            </office:change-info>
            <text:p text:style-name="bd_5f_title">two</text:p>
          </text:deletion>
        </text:changed-region>
        <text:changed-region text:id="ct365281616">
          <text:insertion>
            <office:change-info>
              <dc:creator>agunderson </dc:creator>
              <dc:date>2025-02-13T17:38:00</dc:date>
            </office:change-info>
          </text:insertion>
        </text:changed-region>
        <text:changed-region text:id="ct365310992">
          <text:deletion>
            <office:change-info>
              <dc:creator>agunderson </dc:creator>
              <dc:date>2025-02-13T17:39:00</dc:date>
            </office:change-info>
            <text:p text:style-name="bd_5f_title"><text:s/>and</text:p>
          </text:deletion>
        </text:changed-region>
        <text:changed-region text:id="ct365312624">
          <text:insertion>
            <office:change-info>
              <dc:creator>agunderson </dc:creator>
              <dc:date>2025-02-13T17:39:00</dc:date>
            </office:change-info>
          </text:insertion>
        </text:changed-region>
        <text:changed-region text:id="ct365312760">
          <text:insertion>
            <office:change-info>
              <dc:creator>agunderson </dc:creator>
              <dc:date>2025-02-13T17:39:00</dc:date>
            </office:change-info>
          </text:insertion>
        </text:changed-region>
        <text:changed-region text:id="ct365313032">
          <text:insertion>
            <office:change-info>
              <dc:creator>corvedal </dc:creator>
              <dc:date>2025-02-20T14:47:00</dc:date>
            </office:change-info>
          </text:insertion>
        </text:changed-region>
        <text:changed-region text:id="ct365313304">
          <text:insertion>
            <office:change-info>
              <dc:creator>agunderson </dc:creator>
              <dc:date>2025-02-20T15:54:00</dc:date>
            </office:change-info>
          </text:insertion>
        </text:changed-region>
        <text:changed-region text:id="ct365311400">
          <text:insertion>
            <office:change-info>
              <dc:creator>corvedal </dc:creator>
              <dc:date>2025-02-20T14:47:00</dc:date>
            </office:change-info>
          </text:insertion>
        </text:changed-region>
        <text:changed-region text:id="ct365314664">
          <text:insertion>
            <office:change-info>
              <dc:creator>agunderson </dc:creator>
              <dc:date>2025-02-13T17:39:00</dc:date>
            </office:change-info>
          </text:insertion>
        </text:changed-region>
        <text:changed-region text:id="ct365263664">
          <text:deletion>
            <office:change-info>
              <dc:creator>agunderson </dc:creator>
              <dc:date>2025-02-18T10:52:00</dc:date>
            </office:change-info>
            <text:p text:style-name="cc_5f_subsection"><text:span text:style-name="T1">1.</text:span><text:span text:style-name="T2"><text:tab/></text:span></text:p>
          </text:deletion>
        </text:changed-region>
        <text:changed-region text:id="ct365263120">
          <text:deletion>
            <office:change-info>
              <dc:creator>agunderson </dc:creator>
              <dc:date>2025-02-18T10:50:00</dc:date>
            </office:change-info>
            <text:p text:style-name="cc_5f_subsection"><text:span text:style-name="T1">city, county, or township,</text:span></text:p>
          </text:deletion>
        </text:changed-region>
        <text:changed-region text:id="ct365266792">
          <text:insertion>
            <office:change-info>
              <dc:creator>agunderson </dc:creator>
              <dc:date>2025-02-18T10:50:00</dc:date>
            </office:change-info>
          </text:insertion>
        </text:changed-region>
        <text:changed-region text:id="ct365266656">
          <text:deletion>
            <office:change-info>
              <dc:creator>agunderson </dc:creator>
              <dc:date>2025-02-18T10:51:00</dc:date>
            </office:change-info>
            <text:p text:style-name="cc_5f_subsection"><text:span text:style-name="T1"><text:s/>if:</text:span></text:p>
            <text:p text:style-name="cc_5f_subdivision"><text:user-field-get text:name="P2:L20"/><text:span text:style-name="T2"><text:tab/><text:tab/></text:span><text:span text:style-name="T1">a.</text:span><text:span text:style-name="T2"><text:tab/></text:span><text:span text:style-name="T1">All individuals possessing a valid class 1 or class 2 firearm and dangerous </text:span><text:span text:style-name="T1"><text:user-field-get text:name="P2:L21"/></text:span><text:span text:style-name="T1">weapons license are restricted from possessing a firearm; and</text:span></text:p>
            <text:p text:style-name="cc_5f_subdivision"><text:user-field-get text:name="P2:L22"/><text:span text:style-name="T2"><text:tab/><text:tab/></text:span><text:span text:style-name="T1">b.</text:span><text:span text:style-name="T2"><text:tab/></text:span><text:span text:style-name="T1">Access is not permitted unless an individual passes through equipment that </text:span><text:span text:style-name="T1"><text:user-field-get text:name="P2:L23"/></text:span><text:span text:style-name="T1">detects weapons or is staffed by armed security personnel.</text:span></text:p>
            <text:p text:style-name="cc_5f_subsection"><text:user-field-get text:name="P2:L24"/><text:span text:style-name="T2"><text:tab/></text:span><text:span text:style-name="T1">2.</text:span><text:span text:style-name="T2"><text:tab/></text:span><text:span text:style-name="T1">This section does not apply to nonpublic areas of a publicly owned or operated </text:span><text:span text:style-name="T1"><text:user-field-get text:name="P2:L25"/></text:span><text:span text:style-name="T1">building</text:span></text:p>
          </text:deletion>
        </text:changed-region>
        <text:changed-region text:id="ct365263256">
          <text:insertion>
            <office:change-info>
              <dc:creator>agunderson </dc:creator>
              <dc:date>2025-02-13T17:40:00</dc:date>
            </office:change-info>
          </text:insertion>
        </text:changed-region>
        <text:changed-region text:id="ct365263936">
          <text:insertion>
            <office:change-info>
              <dc:creator>agunderson </dc:creator>
              <dc:date>2025-02-13T17:40:00</dc:date>
            </office:change-info>
          </text:insertion>
        </text:changed-region>
        <text:changed-region text:id="ct365265976">
          <text:insertion>
            <office:change-info>
              <dc:creator>ethompson </dc:creator>
              <dc:date>2025-02-18T17:54:00</dc:date>
            </office:change-info>
          </text:insertion>
        </text:changed-region>
        <text:changed-region text:id="ct365264072">
          <text:insertion>
            <office:change-info>
              <dc:creator>agunderson </dc:creator>
              <dc:date>2025-02-13T17:40:00</dc:date>
            </office:change-info>
          </text:insertion>
        </text:changed-region>
        <text:changed-region text:id="ct365265432">
          <text:insertion>
            <office:change-info>
              <dc:creator>agunderson </dc:creator>
              <dc:date>2025-02-13T17:41:00</dc:date>
            </office:change-info>
          </text:insertion>
        </text:changed-region>
        <text:changed-region text:id="ct365264480">
          <text:insertion>
            <office:change-info>
              <dc:creator>hdubourt </dc:creator>
              <dc:date>2025-02-18T19:00:00</dc:date>
            </office:change-info>
          </text:insertion>
        </text:changed-region>
        <text:changed-region text:id="ct365264208">
          <text:insertion>
            <office:change-info>
              <dc:creator>agunderson </dc:creator>
              <dc:date>2025-02-13T17:41:00</dc:date>
            </office:change-info>
          </text:insertion>
        </text:changed-region>
        <text:changed-region text:id="ct365266248">
          <text:deletion>
            <office:change-info>
              <dc:creator>agunderson </dc:creator>
              <dc:date>2025-02-18T11:14:00</dc:date>
            </office:change-info>
            <text:p text:style-name="cc_5f_subdivision"><text:span text:style-name="T3"><text:s/></text:span><text:span text:style-name="T4">or</text:span></text:p>
            <text:p text:style-name="cc_5f_subdivision"><text:span text:style-name="T3"/></text:p>
          </text:deletion>
        </text:changed-region>
        <text:changed-region text:id="ct365262576">
          <text:insertion>
            <office:change-info>
              <dc:creator>agunderson </dc:creator>
              <dc:date>2025-02-18T11:15:00</dc:date>
            </office:change-info>
          </text:insertion>
        </text:changed-region>
        <text:changed-region text:id="ct365264616">
          <text:insertion>
            <office:change-info>
              <dc:creator>agunderson </dc:creator>
              <dc:date>2025-02-18T11:14:00</dc:date>
            </office:change-info>
          </text:insertion>
        </text:changed-region>
        <text:changed-region text:id="ct365264888">
          <text:format-change>
            <office:change-info>
              <dc:creator>intern1 </dc:creator>
              <dc:date>2025-02-20T11:54:00</dc:date>
            </office:change-info>
          </text:format-change>
        </text:changed-region>
        <text:changed-region text:id="ct365265296">
          <text:insertion>
            <office:change-info>
              <dc:creator>intern1 </dc:creator>
              <dc:date>2025-02-20T11:54:00</dc:date>
            </office:change-info>
          </text:insertion>
        </text:changed-region>
        <text:changed-region text:id="ct365269240">
          <text:insertion>
            <office:change-info>
              <dc:creator>intern1 </dc:creator>
              <dc:date>2025-02-20T11:55:00</dc:date>
            </office:change-info>
          </text:insertion>
        </text:changed-region>
        <text:changed-region text:id="ct365269512">
          <text:insertion>
            <office:change-info>
              <dc:creator>corvedal </dc:creator>
              <dc:date>2025-02-20T13:10:00</dc:date>
            </office:change-info>
          </text:insertion>
        </text:changed-region>
        <text:changed-region text:id="ct365274408">
          <text:insertion>
            <office:change-info>
              <dc:creator>intern1 </dc:creator>
              <dc:date>2025-02-20T11:55:00</dc:date>
            </office:change-info>
          </text:insertion>
        </text:changed-region>
        <text:changed-region text:id="ct365271280">
          <text:insertion>
            <office:change-info>
              <dc:creator>corvedal </dc:creator>
              <dc:date>2025-02-20T13:10:00</dc:date>
            </office:change-info>
          </text:insertion>
        </text:changed-region>
        <text:changed-region text:id="ct365277536">
          <text:insertion>
            <office:change-info>
              <dc:creator>intern1 </dc:creator>
              <dc:date>2025-02-20T11:55:00</dc:date>
            </office:change-info>
          </text:insertion>
        </text:changed-region>
        <text:changed-region text:id="ct365279032">
          <text:insertion>
            <office:change-info>
              <dc:creator>intern1 </dc:creator>
              <dc:date>2025-02-20T11:56:00</dc:date>
            </office:change-info>
          </text:insertion>
        </text:changed-region>
        <text:changed-region text:id="ct365298616">
          <text:format-change>
            <office:change-info>
              <dc:creator>agunderson </dc:creator>
              <dc:date>2025-02-18T11:18:00</dc:date>
            </office:change-info>
          </text:format-change>
        </text:changed-region>
        <text:changed-region text:id="ct365298480">
          <text:format-change>
            <office:change-info>
              <dc:creator>agunderson </dc:creator>
              <dc:date>2025-02-18T11:18:00</dc:date>
            </office:change-info>
          </text:format-change>
        </text:changed-region>
        <text:changed-region text:id="ct365297664">
          <text:format-change>
            <office:change-info>
              <dc:creator>agunderson </dc:creator>
              <dc:date>2025-02-18T11:18:00</dc:date>
            </office:change-info>
          </text:format-change>
        </text:changed-region>
        <text:changed-region text:id="ct365298888">
          <text:format-change>
            <office:change-info>
              <dc:creator>agunderson </dc:creator>
              <dc:date>2025-02-18T11:16:00</dc:date>
            </office:change-info>
          </text:format-change>
        </text:changed-region>
        <text:changed-region text:id="ct365300384">
          <text:format-change>
            <office:change-info>
              <dc:creator>agunderson </dc:creator>
              <dc:date>2025-02-18T11:19:00</dc:date>
            </office:change-info>
          </text:format-change>
        </text:changed-region>
        <text:changed-region text:id="ct365299160">
          <text:deletion>
            <office:change-info>
              <dc:creator>agunderson </dc:creator>
              <dc:date>2025-02-18T11:19:00</dc:date>
            </office:change-info>
            <text:p text:style-name="cc_5f_subdivision"><text:span text:style-name="T4">k.</text:span></text:p>
          </text:deletion>
        </text:changed-region>
        <text:changed-region text:id="ct365298072">
          <text:format-change>
            <office:change-info>
              <dc:creator>agunderson </dc:creator>
              <dc:date>2025-02-18T11:19:00</dc:date>
            </office:change-info>
          </text:format-change>
        </text:changed-region>
        <text:changed-region text:id="ct365299296">
          <text:deletion>
            <office:change-info>
              <dc:creator>rtallman </dc:creator>
              <dc:date>2025-02-18T19:44:00</dc:date>
            </office:change-info>
            <text:p text:style-name="cc_5f_subdivision"><text:span text:style-name="T5"/></text:p>
            <text:p text:style-name="cc_5f_subdivision"><text:user-field-get text:name="P4:L15"/><text:span text:style-name="T2"><text:tab/><text:tab/></text:span><text:span text:style-name="T1">l.</text:span><text:span text:style-name="T2"><text:tab/></text:span></text:p>
          </text:deletion>
        </text:changed-region>
        <text:changed-region text:id="ct365300792">
          <text:insertion>
            <office:change-info>
              <dc:creator>agunderson </dc:creator>
              <dc:date>2025-02-18T11:22:00</dc:date>
            </office:change-info>
          </text:insertion>
        </text:changed-region>
        <text:changed-region text:id="ct365301200">
          <text:insertion>
            <office:change-info>
              <dc:creator>agunderson </dc:creator>
              <dc:date>2025-02-18T11:21:00</dc:date>
            </office:change-info>
          </text:insertion>
        </text:changed-region>
        <text:changed-region text:id="ct365298752">
          <text:format-change>
            <office:change-info>
              <dc:creator>agunderson </dc:creator>
              <dc:date>2025-02-18T11:21:00</dc:date>
            </office:change-info>
          </text:format-change>
        </text:changed-region>
        <text:changed-region text:id="ct365299432">
          <text:deletion>
            <office:change-info>
              <dc:creator>rtallman </dc:creator>
              <dc:date>2025-02-18T19:45:00</dc:date>
            </office:change-info>
            <text:p text:style-name="P1"><text:s/>and</text:p>
            <text:p text:style-name="P2"><text:user-field-get text:name="P4:L27"/><text:tab/><text:tab/>p.<text:span text:style-name="T1">m.</text:span><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90" text:name="T_MEASURE_S_LCNUMBER"/>
        <text:user-field-decl office:value-type="string" office:string-value="01003" text:name="T_MEASURE_S_VERSION"/>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4:L15"/>
        <text:user-field-decl office:value-type="string" office:string-value="" text:name="P4:L27"/>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5:L30"/>
        <text:user-field-decl office:value-type="string" office:string-value="" text:name="P3:L5"/>
        <text:user-field-decl office:value-type="string" office:string-value="" text:name="P5:L31"/>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House of Representatives" text:name="T_MEASURE_S_CHAMBERMEMBERS"/>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dockterj_1,hauckd_1,rubym_1,hagertj_1" text:name="T_MEASURE_T_HOUSESPONSOR"/>
        <text:user-field-decl office:value-type="string" office:string-value="2025/01/20 00:00:00" text:name="T_MEASURE_DT_DATECREATED"/>
        <text:user-field-decl office:value-type="string" office:string-value="February 20, 2025" text:name="T_MEASURE_S_PREPAREADOPTDATE"/>
        <text:user-field-decl office:value-type="string" office:string-value="coryc_1,gerhardtj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 text:name="P4:L30"/>
        <text:user-field-decl office:value-type="string" office:string-value="1588" text:name="T_MEASURE_S_BILLNUMBER"/>
        <text:user-field-decl office:value-type="string" office:string-value="{&quot;sec: 1&quot;:{&quot;action&quot;:&quot;amend&quot;,&quot;type&quot;:&quot;centurycode&quot;,&quot;citation&quot;:&quot;62.1-01-01-1&quot;},&quot;entry1_sec: 2&quot;:{&quot;action&quot;:&quot;create&quot;,&quot;type&quot;:&quot;centurycode&quot;,&quot;citation&quot;:&quot;62.1-02-un1&quot;},&quot;entry1_sec: 3&quot;:{&quot;action&quot;:&quot;create&quot;,&quot;type&quot;:&quot;centurycode&quot;,&quot;citation&quot;:&quot;62.1-02-un2&quot;},&quot;entry1_sec:4&quot;:{&quot;action&quot;:&quot;create&quot;,&quot;type&quot;:&quot;centurycode&quot;,&quot;citation&quot;:&quot;62.1-02-un3&quot;},&quot;sec: 5&quot;:{&quot;action&quot;:&quot;amend&quot;,&quot;type&quot;:&quot;centurycode&quot;,&quot;citation&quot;:&quot;62.1-02-05&quot;},&quot;sec: 6&quot;:{&quot;action&quot;:&quot;amend&quot;,&quot;type&quot;:&quot;centurycode&quot;,&quot;citation&quot;:&quot;62.1-04-04&quot;}}" text:name="T_MEASURE_T_STATUTEAFFECTED"/>
        <text:user-field-decl office:value-type="string" office:string-value="" text:name="P4:L3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 text:name="P2:L2"/>
        <text:user-field-decl office:value-type="string" office:string-value="Adopted by the Energy and Natural Resources Committee" text:name="T_MEASURE_T_PREPAREADOPT"/>
        <text:user-field-decl office:value-type="string" office:string-value="" text:name="P2:L3"/>
        <text:user-field-decl office:value-type="string" office:string-value="" text:name="P4:L26"/>
        <text:user-field-decl office:value-type="string" office:string-value="Regular" text:name="T_MEASURE_S_DOCUMENTTYPE"/>
        <text:user-field-decl office:value-type="string" office:string-value="" text:name="P4:L25"/>
        <text:user-field-decl office:value-type="string" office:string-value="" text:name="P2:L1"/>
        <text:user-field-decl office:value-type="string" office:string-value="" text:name="P2:L19"/>
        <text:user-field-decl office:value-type="string" office:string-value="" text:name="P4:L24"/>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4:L29"/>
        <text:user-field-decl office:value-type="string" office:string-value="" text:name="P2:L15"/>
        <text:user-field-decl office:value-type="string" office:string-value="" text:name="P4:L28"/>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heinertp_1" text:name="T_MEASURE_S_PRIMARYSPONSOR"/>
        <text:user-field-decl office:value-type="string" office:string-value="01002"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 text:name="P4:L23"/>
        <text:user-field-decl office:value-type="string" office:string-value="" text:name="P4:L22"/>
        <text:user-field-decl office:value-type="string" office:string-value="" text:name="P4:L21"/>
        <text:user-field-decl office:value-type="string" office:string-value="" text:name="P4:L20"/>
        <text:user-field-decl office:value-type="string" office:string-value="Relating to liability exemptions for public and private entities and, the possession of a firearm or dangerous weapon at a publicly owned or operated building, and the use of binary triggers;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2:L29"/>
        <text:user-field-decl office:value-type="string" office:string-value="" text:name="P2:L28"/>
        <text:user-field-decl office:value-type="string" office:string-value="" text:name="P4:L19"/>
        <text:user-field-decl office:value-type="string" office:string-value="1" text:name="T_MEASURE_B_POSTTOWEB"/>
        <text:user-field-decl office:value-type="string" office:string-value="" text:name="P2:L27"/>
        <text:user-field-decl office:value-type="string" office:string-value="" text:name="P4:L18"/>
        <text:user-field-decl office:value-type="string" office:string-value="" text:name="P2:L26"/>
        <text:user-field-decl office:value-type="string" office:string-value="" text:name="P4:L17"/>
        <text:user-field-decl office:value-type="string" office:string-value="02000" text:name="T_MEASURE_I_TITLENUMBER"/>
        <text:user-field-decl office:value-type="string" office:string-value="" text:name="T_MEASURE_S_SPONSORORDER"/>
        <text:user-field-decl office:value-type="string" office:string-value="" text:name="P4:L12"/>
        <text:user-field-decl office:value-type="string" office:string-value="A BILL for an Act to create and enact twothree new sections to chapter 62.1‑02 of the North Dakota Century Code, relating to liability exemptions for public and private entities and, the possession of a firearm or dangerous weapon at a publicly owned or operated building, and the use of binary triggers;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text:name="T_MEASURE_T_LONGTITLE"/>
        <text:user-field-decl office:value-type="string" office:string-value="" text:name="P4:L11"/>
        <text:user-field-decl office:value-type="string" office:string-value="" text:name="P4:L1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0"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5:L26"/>
        <text:user-field-decl office:value-type="string" office:string-value="H" text:name="T_MEASURE_S_ORIGCHAMBERSHORT"/>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T_MEASURE_S_COMMENT"/>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3:L31"/>
        <text:user-field-decl office:value-type="string" office:string-value="" text:name="P6:L6"/>
        <text:user-field-decl office:value-type="string" office:string-value="house" text:name="T_MEASURE_S_PRIMARYTYPE"/>
        <text:user-field-decl office:value-type="string" office:string-value="" text:name="P3:L30"/>
        <text:user-field-decl office:value-type="string" office:string-value="" text:name="P5:L2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0"><text:user-field-get text:name="T_MEASURE_S_LCNUMBER">25.1290</text:user-field-get>.<text:user-field-get text:name="T_MEASURE_S_VERSION">01003</text:user-field-get></text:p>
              <text:p text:style-name="bd_5f_header">Title.<text:user-field-get text:name="T_MEASURE_I_TITLENUMBER">02000</text:user-field-get></text:p>
            </table:table-cell>
            <table:table-cell table:style-name="Table1.A1" office:value-type="string">
              <text:p text:style-name="bd_5f_header"><text:user-field-get text:name="T_MEASURE_T_PREPAREADOPT">Adopted by the Energy and Natural Resources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4"><text:user-field-get text:name="T_MEASURE_S_PREPAREADOPTDATE">February 20,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88</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Heinert, Dockter, Hauck, M. Ruby, Hagert</text:p>
        <text:p text:style-name="bd_5f_sponsor_5f_identification">Senators Cory, Gerhardt</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ext:change text:change-id="ct365283520"/><text:change-start text:change-id="ct365281616"/>three<text:change-end text:change-id="ct365281616"/> new sections to chapter 62.1‑02 of the North Dakota <text:user-field-get text:name="P1:L2"/>Century Code, relating to liability exemptions for public and private entities<text:change text:change-id="ct365310992"/><text:change-start text:change-id="ct365312624"/>,<text:change-end text:change-id="ct365312624"/> the possession <text:user-field-get text:name="P1:L3"/>of a firearm or dangerous weapon at a publicly owned or operated building<text:change-start text:change-id="ct365312760"/>, and <text:change-end text:change-id="ct365312760"/><text:change-start text:change-id="ct365313032"/>the <text:change-end text:change-id="ct365313032"/><text:change-start text:change-id="ct365313304"/>use<text:change-end text:change-id="ct365313304"/><text:change-start text:change-id="ct365311400"/> of <text:change-end text:change-id="ct365311400"/><text:change-start text:change-id="ct365314664"/>binary triggers<text:change-end text:change-id="ct365314664"/>; to amend and <text:user-field-get text:name="P1:L4"/>reenact subsection 1 of section 62.1‑01‑01 and sections 62.1‑02‑05 and 62.1‑04‑04 of the <text:user-field-get text:name="P1:L5"/>North Dakota Century Code, relating to dangerous weapons, the possession of a firearm or <text:user-field-get text:name="P1:L6"/>dangerous weapon at a public gathering, and producing a concealed carry license upon <text:user-field-get text:name="P1:L7"/>request; and to provide a penalty.</text:p>
      </text:section>
      <text:section text:style-name="Sect2" text:name="EnactingClause">
        <text:p text:style-name="bd_5f_enacting_5f_clause"><text:user-field-get text:name="P1:L8"/>BE IT ENACTED BY THE LEGISLATIVE ASSEMBLY OF NORTH DAKOTA:</text:p>
      </text:section>
      <text:section text:style-name="Sect2" text:name="Body">
        <text:p text:style-name="P18"><text:user-field-get text:name="P1:L9"/><text:span text:style-name="bd_5f_section_5f_name"><text:span text:style-name="T20"><text:tab/>SECTION 1. AMENDMENT. </text:span></text:span>Subsection 1 of section 62.1‑01‑01 of the North Dakota <text:user-field-get text:name="P1:L10"/>Century Code is amended and reenacted as follows:</text:p>
        <text:p text:style-name="P16"><text:user-field-get text:name="P1:L11"/><text:span text:style-name="T2"><text:tab/>1.<text:tab/>"Dangerous weapon" includes any switchblade or gravity knife, machete, scimitar, </text:span><text:span text:style-name="T2"><text:user-field-get text:name="P1:L12"/></text:span><text:span text:style-name="T2">stiletto, sword, dagger, or knife with a blade of </text:span><text:span text:style-name="T5">five inches [12.7 centimeters]</text:span><text:span text:style-name="T1">six inches </text:span><text:span text:style-name="T1"><text:user-field-get text:name="P1:L13"/></text:span><text:span text:style-name="T1">[15.24 centimeters]</text:span><text:span text:style-name="T2"> or more; any throwing star, nunchaku, or other martial arts </text:span><text:span text:style-name="T2"><text:user-field-get text:name="P1:L14"/></text:span><text:span text:style-name="T2">weapon; any billy, blackjack, sap, bludgeon, cudgel, metal knuckles, or sand club; any </text:span><text:span text:style-name="T2"><text:user-field-get text:name="P1:L15"/></text:span><text:span text:style-name="T2">slungshot; any bow and arrow, crossbow, or spear;</text:span><text:span text:style-name="T3"> </text:span><text:span text:style-name="T2">any weapon that will expel, or is </text:span><text:span text:style-name="T2"><text:user-field-get text:name="P1:L16"/></text:span><text:span text:style-name="T2">readily capable of expelling, a projectile by the action of a spring, compressed air, or </text:span><text:span text:style-name="T2"><text:user-field-get text:name="P1:L17"/></text:span><text:span text:style-name="T2">compressed gas, including any such weapon, loaded or unloaded, commonly referred </text:span><text:span text:style-name="T2"><text:user-field-get text:name="P1:L18"/></text:span><text:span text:style-name="T2">to as a BB gun, air rifle, or CO2 gun; and any projector of a bomb or any object </text:span><text:span text:style-name="T2"><text:user-field-get text:name="P1:L19"/></text:span><text:span text:style-name="T2">containing or capable of producing and emitting any noxious liquid, gas, or substance. </text:span><text:span text:style-name="T2"><text:user-field-get text:name="P1:L20"/></text:span><text:span text:style-name="T2">"Dangerous weapon" does not include a spray or aerosol containing CS, also known </text:span><text:soft-page-break/><text:span text:style-name="T2"><text:user-field-get text:name="P2:L1"/></text:span><text:span text:style-name="T2">as ortho‑chlorobenzamalonitrile; CN, also known as alpha‑chloroacetophenone; or </text:span><text:span text:style-name="T2"><text:user-field-get text:name="P2:L2"/></text:span><text:span text:style-name="T2">other irritating agent intended for use in the defense of an individual, nor does the term </text:span><text:span text:style-name="T2"><text:user-field-get text:name="P2:L3"/></text:span><text:span text:style-name="T2">include a device that uses</text:span><text:span text:style-name="T3"> </text:span><text:span text:style-name="T2">voltage for the defense of an individual, unless the device </text:span><text:span text:style-name="T2"><text:user-field-get text:name="P2:L4"/></text:span><text:span text:style-name="T2">uses a projectile and voltage or the device uses a projectile and may be used to apply </text:span><text:span text:style-name="T2"><text:user-field-get text:name="P2:L5"/></text:span><text:span text:style-name="T2">multiple applications of voltage during a single incident, then the term includes the </text:span><text:span text:style-name="T2"><text:user-field-get text:name="P2:L6"/></text:span><text:span text:style-name="T2">device for an individual who is prohibited from possessing a firearm under this title.</text:span></text:p>
        <text:p text:style-name="bd_5f_section"><text:user-field-get text:name="P2:L7"/><text:span text:style-name="bd_5f_section_5f_name"><text:span text:style-name="T14"><text:tab/>SECTION 2. </text:span></text:span><text:span text:style-name="T13">A new section to chapter 62.1‑02 of the North Dakota Century Code is created </text:span><text:span text:style-name="T13"><text:user-field-get text:name="P2:L8"/></text:span><text:span text:style-name="T13">and enacted as follows:</text:span></text:p>
        <text:p text:style-name="cc_5f_section_5f_heading"><text:user-field-get text:name="P2:L9"/><text:span text:style-name="T2"><text:tab/></text:span><text:span text:style-name="T1">Exemption from liability for public and private entities.</text:span></text:p>
        <text:p text:style-name="cc_5f_section"><text:user-field-get text:name="P2:L10"/><text:span text:style-name="T2"><text:tab/></text:span><text:span text:style-name="T1">Notwithstanding any other provision of law, a public or private entity may not be held liable </text:span><text:span text:style-name="T1"><text:user-field-get text:name="P2:L11"/></text:span><text:span text:style-name="T1">for any injury or death or damage to property caused by an individual permitted to carry a </text:span><text:span text:style-name="T1"><text:user-field-get text:name="P2:L12"/></text:span><text:span text:style-name="T1">dangerous weapon concealed under this chapter.</text:span></text:p>
        <text:p text:style-name="bd_5f_section"><text:user-field-get text:name="P2:L13"/><text:span text:style-name="bd_5f_section_5f_name"><text:span text:style-name="T22"><text:tab/>SECTION 3. </text:span></text:span><text:span text:style-name="T24">A new section to chapter 62.1‑02 of the North Dakota Century Code is created </text:span><text:span text:style-name="T24"><text:user-field-get text:name="P2:L14"/></text:span><text:span text:style-name="T24">and enacted as follows:</text:span></text:p>
        <text:p text:style-name="cc_5f_section_5f_heading"><text:user-field-get text:name="P2:L15"/><text:span text:style-name="T2"><text:tab/></text:span><text:span text:style-name="T1">Possession of a firearm or dangerous weapon at a publicly owned or operated </text:span><text:span text:style-name="T1"><text:user-field-get text:name="P2:L16"/></text:span><text:span text:style-name="T1">building.</text:span></text:p>
        <text:p text:style-name="cc_5f_subsection"><text:user-field-get text:name="P2:L17"/><text:span text:style-name="T2"><text:tab/></text:span><text:change text:change-id="ct365263664"/><text:span text:style-name="T1">A </text:span><text:change text:change-id="ct365263120"/><text:change-start text:change-id="ct365266792"/><text:span text:style-name="T1">political subdivision</text:span><text:change-end text:change-id="ct365266792"/><text:span text:style-name="T1"> may enact and enforce an ordinance prohibiting the </text:span><text:span text:style-name="T1"><text:user-field-get text:name="P2:L18"/></text:span><text:span text:style-name="T1">possession of a firearm or dangerous weapon in public areas of a publicly owned or </text:span><text:span text:style-name="T1"><text:user-field-get text:name="P2:L19"/></text:span><text:span text:style-name="T1">operated building</text:span><text:change text:change-id="ct365266656"/><text:span text:style-name="T1">.</text:span><text:change-start text:change-id="ct365263256"/></text:p>
        <text:p text:style-name="P10"><text:change-end text:change-id="ct365263256"/><text:span text:style-name="bd_5f_section_5f_name"><text:span text:style-name="T8"><text:tab/>SECTION 4. </text:span></text:span><text:span text:style-name="T9">A new section to chapter 62.1‑02 of the North Dakota Century Code is created and enacted as follows:</text:span></text:p>
        <text:p text:style-name="P11"><text:change-start text:change-id="ct365263936"/><text:tab/>Use of binary triggers - Penalty.</text:p>
        <text:p text:style-name="P12"><text:tab/><text:change-end text:change-id="ct365263936"/><text:change-start text:change-id="ct365265976"/>An individual<text:change-end text:change-id="ct365265976"/><text:change-start text:change-id="ct365264072"/> who uses<text:change-end text:change-id="ct365264072"/><text:change-start text:change-id="ct365265432"/> a binary trigger in the commission of a crime is guilty of a class<text:change-end text:change-id="ct365265432"/><text:change-start text:change-id="ct365264480"/> <text:change-end text:change-id="ct365264480"/><text:change-start text:change-id="ct365264208"/>C felony.<text:change-end text:change-id="ct365264208"/></text:p>
        <text:p text:style-name="P19"><text:soft-page-break/><text:user-field-get text:name="P2:L26"/><text:span text:style-name="bd_5f_section_5f_name"><text:tab/></text:span><text:span text:style-name="bd_5f_section_5f_name"><text:span text:style-name="T20">SECTION</text:span></text:span><text:span text:style-name="bd_5f_section_5f_name"><text:span text:style-name="T23"> 5.</text:span></text:span><text:span text:style-name="bd_5f_section_5f_name"> </text:span><text:span text:style-name="bd_5f_section_5f_name"><text:span text:style-name="T20">AMENDMENT</text:span></text:span><text:span text:style-name="T21">.</text:span> Section 62.1‑02‑05 of the North Dakota Century Code is <text:user-field-get text:name="P2:L27"/>amended and reenacted as follows:</text:p>
        <text:p text:style-name="cc_5f_section_5f_heading"><text:user-field-get text:name="P2:L28"/><text:tab/>62.1‑02‑05. Possession of a firearm or dangerous weapon at a public gathering ‑ <text:user-field-get text:name="P2:L29"/>Penalty ‑ Application.</text:p>
        <text:p text:style-name="cc_5f_subsection"><text:user-field-get text:name="P2:L30"/><text:tab/>1.<text:tab/><text:span text:style-name="T2">An individual</text:span> <text:span text:style-name="T2">may not possess a firearm or dangerous weapon at:</text:span></text:p>
        <text:p text:style-name="cc_5f_subdivision"><text:user-field-get text:name="P2:L31"/><text:span text:style-name="T2"><text:tab/><text:tab/>a.<text:tab/>A school or school-sponsored</text:span><text:span text:style-name="T10"> </text:span><text:span text:style-name="T3">event on school property;</text:span><text:change text:change-id="ct365266248"/><text:user-field-get text:name="P3:L1"/><text:span text:style-name="T3"><text:tab/><text:tab/>b.<text:tab/></text:span><text:change-start text:change-id="ct365262576"/><text:span text:style-name="T3">Property leased or rented by a school;</text:span><text:change-end text:change-id="ct365262576"/><text:change-start text:change-id="ct365264616"/></text:p>
        <text:p text:style-name="cc_5f_subdivision"><text:span text:style-name="T3"><text:tab/><text:tab/>c.<text:tab/></text:span><text:change-end text:change-id="ct365264616"/><text:span text:style-name="T3">A church or other place of worship</text:span><text:change-start text:change-id="ct365264888"/><text:span text:style-name="T3">; or</text:span><text:change-end text:change-id="ct365264888"/></text:p>
        <text:p text:style-name="cc_5f_subdivision"><text:user-field-get text:name="P3:L2"/><text:span text:style-name="T3"><text:tab/><text:tab/></text:span><text:span text:style-name="T5">c.</text:span><text:span text:style-name="T3"><text:tab/></text:span><text:span text:style-name="T5">A</text:span><text:span text:style-name="T18"> publicly owned or operated </text:span><text:span text:style-name="T5">building</text:span>.<text:change-start text:change-id="ct365265296"/></text:p>
        <text:p text:style-name="cc_5f_subdivision"><text:tab/><text:tab/>d.<text:tab/>Except as provided<text:change-end text:change-id="ct365265296"/><text:change-start text:change-id="ct365269240"/> in section 62.1<text:change-end text:change-id="ct365269240"/><text:change-start text:change-id="ct365269512"/>‑<text:change-end text:change-id="ct365269512"/><text:change-start text:change-id="ct365274408"/>02<text:change-end text:change-id="ct365274408"/><text:change-start text:change-id="ct365271280"/>‑<text:change-end text:change-id="ct365271280"/><text:change-start text:change-id="ct365277536"/>13 or a policy adopted by the state board of higher education, buildings and property <text:change-end text:change-id="ct365277536"/><text:change-start text:change-id="ct365279032"/>owned or under the control of the state board of higher education.<text:change-end text:change-id="ct365279032"/></text:p>
        <text:p text:style-name="cc_5f_subsection"><text:user-field-get text:name="P3:L3"/><text:tab/>2.<text:tab/>This section does not apply to<text:span text:style-name="T2">:</text:span></text:p>
        <text:p text:style-name="P7"><text:user-field-get text:name="P3:L4"/><text:span text:style-name="T2"><text:tab/><text:tab/>a.<text:tab/>A law</text:span> enforcement <text:span text:style-name="T2">officer, </text:span><text:span text:style-name="T26">or a correctional officer employed by the department of </text:span><text:span text:style-name="T26"><text:user-field-get text:name="P3:L5"/></text:span><text:span text:style-name="T26">corrections and rehabilitation or by a correctional facility governed by chapter </text:span><text:span text:style-name="T26"><text:user-field-get text:name="P3:L6"/></text:span><text:span text:style-name="T26">12‑44.1. A correctional officer employed by the department of corrections and </text:span><text:span text:style-name="T26"><text:user-field-get text:name="P3:L7"/></text:span><text:span text:style-name="T26">rehabilitation may carry a firearm only as authorized in section 12‑47‑34. A </text:span><text:span text:style-name="T26"><text:user-field-get text:name="P3:L8"/></text:span><text:span text:style-name="T26">correctional officer employed by a correctional facility governed by chapter </text:span><text:span text:style-name="T26"><text:user-field-get text:name="P3:L9"/></text:span><text:span text:style-name="T26">12‑44.1 may carry a firearm or dangerous weapon only as authorized in section </text:span><text:span text:style-name="T26"><text:user-field-get text:name="P3:L10"/></text:span><text:span text:style-name="T26">12‑44.1‑30</text:span>;</text:p>
        <text:p text:style-name="P6"><text:user-field-get text:name="P3:L11"/><text:tab/><text:tab/>b.<text:tab/>An individual who is on an ambulance or firefighter crew while the individual is on <text:user-field-get text:name="P3:L12"/>duty if:</text:p>
        <text:p text:style-name="P5"><text:user-field-get text:name="P3:L13"/><text:tab/><text:tab/><text:tab/>(1)<text:tab/>The individual has written permission from the governing body or owner of <text:user-field-get text:name="P3:L14"/>the fire department or ambulance service;</text:p>
        <text:p text:style-name="P5"><text:user-field-get text:name="P3:L15"/><text:tab/><text:tab/><text:tab/>(2)<text:tab/>The individual possesses a valid class 1 concealed weapons license;</text:p>
        <text:p text:style-name="P5"><text:user-field-get text:name="P3:L16"/><text:tab/><text:tab/><text:tab/>(3)<text:tab/>The individual has successfully completed a weapons training course <text:user-field-get text:name="P3:L17"/>developed by the North Dakota private investigative and security board; and</text:p>
        <text:p text:style-name="P5"><text:user-field-get text:name="P3:L18"/><text:tab/><text:tab/><text:tab/>(4)<text:tab/>The governing body or owner of the fire department or ambulance crew <text:user-field-get text:name="P3:L19"/>provides written notice to the bureau of criminal investigation of the <text:user-field-get text:name="P3:L20"/>individuals authorized or no longer authorized to carry a firearm or <text:soft-page-break/><text:user-field-get text:name="P3:L21"/>dangerous weapon under this section, including that all training and <text:user-field-get text:name="P3:L22"/>certification requirements have been satisfied;</text:p>
        <text:p text:style-name="cc_5f_subdivision"><text:user-field-get text:name="P3:L23"/><text:span text:style-name="T2"><text:tab/><text:tab/>c.<text:tab/>A member</text:span> of the armed forces of the United States or national guard, organized <text:user-field-get text:name="P3:L24"/>reserves, state defense forces, or state guard organizations, when on duty;</text:p>
        <text:p text:style-name="cc_5f_subdivision"><text:user-field-get text:name="P3:L25"/><text:span text:style-name="T2"><text:tab/><text:tab/>d.<text:tab/>A competitor</text:span> participating in <text:span text:style-name="T2">an </text:span>organized sport shooting <text:span text:style-name="T2">event</text:span>;</text:p>
        <text:p text:style-name="cc_5f_subdivision"><text:user-field-get text:name="P3:L26"/><text:span text:style-name="T2"><text:tab/><text:tab/>e</text:span><text:span text:style-name="T3">.</text:span><text:span text:style-name="T2"><text:tab/>A gun or</text:span> antique <text:span text:style-name="T2">show</text:span>;</text:p>
        <text:p text:style-name="cc_5f_subdivision"><text:user-field-get text:name="P3:L27"/><text:span text:style-name="T2"><text:tab/><text:tab/>f</text:span><text:span text:style-name="T3">.</text:span><text:span text:style-name="T2"><text:tab/>A participant</text:span> using <text:span text:style-name="T2">a </text:span>blank cartridge <text:span text:style-name="T2">firearm</text:span> at <text:span text:style-name="T2">a </text:span>sporting or theatrical <text:span text:style-name="T2">event</text:span>;</text:p>
        <text:p text:style-name="cc_5f_subdivision"><text:user-field-get text:name="P3:L28"/><text:span text:style-name="T2"><text:tab/><text:tab/>g</text:span><text:span text:style-name="T3">.</text:span><text:span text:style-name="T2"><text:tab/>A firearm or dangerous weapon</text:span> carried in a temporary residence or motor <text:user-field-get text:name="P3:L29"/>vehicle;</text:p>
        <text:p text:style-name="cc_5f_subdivision"><text:user-field-get text:name="P3:L30"/><text:span text:style-name="T2"><text:tab/><text:tab/>h</text:span><text:span text:style-name="T3">.</text:span><text:span text:style-name="T2"><text:tab/>A student and an instructor</text:span> at <text:span text:style-name="T2">a </text:span>hunter safety <text:span text:style-name="T2">class</text:span>;</text:p>
        <text:p text:style-name="cc_5f_subdivision"><text:user-field-get text:name="P3:L31"/><text:span text:style-name="T2"><text:tab/><text:tab/>i</text:span><text:span text:style-name="T3">.</text:span><text:span text:style-name="T2"><text:tab/>Private</text:span> and public security personnel while on duty<text:span text:style-name="T2">;</text:span></text:p>
        <text:p text:style-name="cc_5f_subdivision"><text:user-field-get text:name="P4:L1"/><text:span text:style-name="T2"><text:tab/><text:tab/>j</text:span><text:span text:style-name="T3">.</text:span><text:span text:style-name="T2"><text:tab/></text:span><text:change-start text:change-id="ct365298616"/><text:span text:style-name="T3">A state or federal park;</text:span><text:change-end text:change-id="ct365298616"/></text:p>
        <text:p text:style-name="cc_5f_subdivision"><text:user-field-get text:name="P4:L2"/><text:span text:style-name="T3"><text:tab/><text:tab/></text:span><text:change-start text:change-id="ct365298480"/><text:span text:style-name="T3">k.</text:span><text:change-end text:change-id="ct365298480"/><text:span text:style-name="T3"><text:tab/></text:span><text:span text:style-name="T2">An instructor, a test administrator, an official, or a participant in educational, </text:span><text:span text:style-name="T2"><text:user-field-get text:name="P4:L3"/></text:span><text:span text:style-name="T2">training, cultural, or competitive events involving the authorized use of a </text:span><text:span text:style-name="T2"><text:user-field-get text:name="P4:L4"/></text:span><text:span text:style-name="T2">dangerous weapon if the event occurs with permission of the person or entity </text:span><text:span text:style-name="T2"><text:user-field-get text:name="P4:L5"/></text:span><text:span text:style-name="T2">with authority over the function or premises in question;</text:span></text:p>
        <text:p text:style-name="P8"><text:user-field-get text:name="P4:L6"/><text:span text:style-name="T10"><text:tab/><text:tab/></text:span><text:change-start text:change-id="ct365297664"/><text:span text:style-name="T10">l.</text:span><text:change-end text:change-id="ct365297664"/><text:span text:style-name="T10"><text:tab/></text:span><text:change-start text:change-id="ct365298888"/><text:span text:style-name="T10">An individual in a publicly owned or operated rest area or restroom;</text:span><text:change-end text:change-id="ct365298888"/></text:p>
        <text:p text:style-name="cc_5f_subdivision"><text:user-field-get text:name="P4:L7"/><text:span text:style-name="T3"><text:tab/><text:tab/></text:span><text:change-start text:change-id="ct365300384"/><text:span text:style-name="T3">m.</text:span><text:change-end text:change-id="ct365300384"/><text:change text:change-id="ct365299160"/><text:span text:style-name="T3"><text:tab/>An individual who is authorized under section 62.1‑04‑02 to carry a firearm or </text:span><text:span text:style-name="T3"><text:user-field-get text:name="P4:L8"/></text:span><text:span text:style-name="T3">dangerous weapon concealed or who has reciprocity under section 62.1‑04‑03.1 </text:span><text:span text:style-name="T3"><text:user-field-get text:name="P4:L9"/></text:span><text:span text:style-name="T3">authorizing the individual to carry a firearm or dangerous weapon concealed if </text:span><text:span text:style-name="T3"><text:user-field-get text:name="P4:L10"/></text:span><text:span text:style-name="T3">the individual is in a church building or other place of worship and the primary </text:span><text:span text:style-name="T3"><text:user-field-get text:name="P4:L11"/></text:span><text:span text:style-name="T3">religious leader or the governing body of the church</text:span><text:span text:style-name="T25"> </text:span><text:span text:style-name="T3">or other place of worship </text:span><text:span text:style-name="T3"><text:user-field-get text:name="P4:L12"/></text:span><text:span text:style-name="T3">approves the individual or group of individuals to carry a firearm or dangerous </text:span><text:span text:style-name="T3"><text:user-field-get text:name="P4:L13"/></text:span><text:span text:style-name="T3">weapon through a policy or any other means;</text:span></text:p>
        <text:p text:style-name="cc_5f_subdivision"><text:span text:style-name="T2"><text:user-field-get text:name="P4:L14"/></text:span><text:span text:style-name="T3"><text:tab/><text:tab/></text:span><text:change-start text:change-id="ct365298072"/><text:span text:style-name="T3">n.</text:span><text:change-end text:change-id="ct365298072"/><text:span text:style-name="T3"><text:tab/></text:span><text:span text:style-name="T5">A</text:span><text:change text:change-id="ct365299296"/><text:span text:style-name="T1">The governor, a</text:span> state, federal, or municipal court judge,<text:change-start text:change-id="ct365300792"/> a retired state or federal judge,<text:change-end text:change-id="ct365300792"/> a district court magistrate <text:user-field-get text:name="P4:L16"/>judge or judicial referee, and a staff member of the office of attorney general if the <text:user-field-get text:name="P4:L17"/>individual maintains the same level of firearms proficiency as is required by the <text:user-field-get text:name="P4:L18"/>peace officer standards and training board for law enforcement officers. A local <text:user-field-get text:name="P4:L19"/>law enforcement agency shall issue a certificate of compliance under this section <text:user-field-get text:name="P4:L20"/>to an individual who is proficient;<text:change-start text:change-id="ct365301200"/> and<text:change-end text:change-id="ct365301200"/></text:p>
        <text:p text:style-name="P9"><text:soft-page-break/><text:user-field-get text:name="P4:L21"/><text:span text:style-name="T10"><text:tab/><text:tab/></text:span><text:change-start text:change-id="ct365298752"/><text:span text:style-name="T10">o.</text:span><text:change-end text:change-id="ct365298752"/><text:span text:style-name="T10"><text:tab/></text:span>An individual's storage of a firearm or dangerous weapon in a building that is <text:user-field-get text:name="P4:L22"/>owned or managed by the state or a political subdivision, provided:</text:p>
        <text:p text:style-name="P4"><text:user-field-get text:name="P4:L23"/><text:span text:style-name="T10"><text:tab/><text:tab/><text:tab/></text:span>(1)<text:span text:style-name="T10"><text:tab/></text:span>The individual resides in the building;</text:p>
        <text:p text:style-name="P4"><text:user-field-get text:name="P4:L24"/><text:span text:style-name="T10"><text:tab/><text:tab/><text:tab/></text:span>(2)<text:span text:style-name="T10"><text:tab/></text:span>The storage is inside the individual's assigned residential unit; and</text:p>
        <text:p text:style-name="P1"><text:user-field-get text:name="P4:L25"/><text:tab/><text:tab/><text:tab/><text:span text:style-name="T18">(3)</text:span><text:tab/><text:span text:style-name="T18">The storage has been consented to by the state, the governing board, or a </text:span><text:span text:style-name="T18"><text:user-field-get text:name="P4:L26"/></text:span><text:span text:style-name="T18">designee;</text:span><text:change text:change-id="ct365299432"/>An individual authorized to carry a concealed weapon on school property under <text:user-field-get text:name="P4:L28"/>section 62.1‑02‑14.</text:p>
        <text:p text:style-name="cc_5f_subsection"><text:user-field-get text:name="P4:L29"/><text:tab/>3.<text:tab/>This section does not prevent any political subdivision from enacting an ordinance <text:span text:style-name="T2">that</text:span> <text:user-field-get text:name="P4:L30"/>is less restrictive than this section relating to the possession of firearms<text:span text:style-name="T2"> or dangerous </text:span><text:span text:style-name="T2"><text:user-field-get text:name="P4:L31"/></text:span><text:span text:style-name="T2">weapons</text:span> at <text:span text:style-name="T10">a </text:span><text:span text:style-name="T18">public gathering</text:span><text:span text:style-name="T1">school-sponsored event on school property, or a church </text:span><text:span text:style-name="T1"><text:user-field-get text:name="P5:L1"/></text:span><text:span text:style-name="T1">or other place of worship</text:span>. <text:span text:style-name="T2">An enacted</text:span> ordinance supersedes this section within the <text:user-field-get text:name="P5:L2"/>jurisdiction of the political subdivision.</text:p>
        <text:p text:style-name="cc_5f_subsection"><text:user-field-get text:name="P5:L3"/><text:span text:style-name="T2"><text:tab/>4.<text:tab/></text:span><text:span text:style-name="T3">Notwithstanding any other provision of law, a church or place of worship may not be </text:span><text:span text:style-name="T3"><text:user-field-get text:name="P5:L4"/></text:span><text:span text:style-name="T3">held liable for any injury or death or damage to property caused by an individual </text:span><text:span text:style-name="T3"><text:user-field-get text:name="P5:L5"/></text:span><text:span text:style-name="T3">permitted to carry a dangerous weapon concealed under this section.</text:span></text:p>
        <text:p text:style-name="P13"><text:user-field-get text:name="P5:L6"/><text:tab/>5.<text:tab/>This section does not prevent the governing body of a school or the entity exercising <text:user-field-get text:name="P5:L7"/>control over a publicly owned or operated building or property from authorizing the use <text:user-field-get text:name="P5:L8"/>of a less than lethal weapon as part of the security plan for the school, building, or <text:user-field-get text:name="P5:L9"/>property.</text:p>
        <text:p text:style-name="P13"><text:user-field-get text:name="P5:L10"/><text:tab/>6.<text:tab/>An individual who knowingly violates this section is guilty of <text:span text:style-name="T18">an infraction</text:span><text:span text:style-name="T1">a noncriminal </text:span><text:span text:style-name="T1"><text:user-field-get text:name="P5:L11"/></text:span><text:span text:style-name="T1">offense punishable by a fee of one hundred dollars for a first offense and a fee of five </text:span><text:span text:style-name="T1"><text:user-field-get text:name="P5:L12"/></text:span><text:span text:style-name="T1">hundred dollars for a second or subsequent offense within three years</text:span>.</text:p>
        <text:p text:style-name="P19"><text:user-field-get text:name="P5:L13"/><text:span text:style-name="bd_5f_section_5f_name"><text:span text:style-name="T3"><text:tab/></text:span></text:span><text:span text:style-name="bd_5f_section_5f_name"><text:span text:style-name="T12">SECTION</text:span></text:span><text:span text:style-name="bd_5f_section_5f_name"><text:span text:style-name="T16"> 6.</text:span></text:span><text:span text:style-name="bd_5f_section_5f_name"><text:span text:style-name="T3"> </text:span></text:span><text:span text:style-name="bd_5f_section_5f_name"><text:span text:style-name="T12">AMENDMENT</text:span></text:span><text:span text:style-name="T15">.</text:span><text:span text:style-name="T3"> Section 62.1‑04‑04 of the North Dakota Century Code is </text:span><text:span text:style-name="T3"><text:user-field-get text:name="P5:L14"/></text:span><text:span text:style-name="T3">amended and reenacted as follows:</text:span></text:p>
        <text:p text:style-name="P15"><text:user-field-get text:name="P5:L15"/><text:tab/>62.1‑04‑04. Producing license <text:span text:style-name="T2">upon request ‑ Penalty</text:span>.</text:p>
        <text:p text:style-name="P16"><text:user-field-get text:name="P5:L16"/><text:tab/><text:span text:style-name="T2">1.<text:tab/></text:span><text:span text:style-name="T5">Every</text:span><text:span text:style-name="T1">An</text:span> <text:span text:style-name="T2">individual</text:span> <text:span text:style-name="T18">while</text:span><text:span text:style-name="T10"> </text:span>carrying a concealed firearm or dangerous weapon, for which <text:user-field-get text:name="P5:L17"/>a license to carry concealed is required, shall have on <text:span text:style-name="T18">one's</text:span><text:span text:style-name="T1">the individual's</text:span> person the <text:user-field-get text:name="P5:L18"/>license issued by this or another state <text:span text:style-name="T2">or a digital image of </text:span><text:span text:style-name="T5">one's</text:span><text:span text:style-name="T1">the individual's</text:span><text:span text:style-name="T2"> </text:span><text:span text:style-name="T2"><text:user-field-get text:name="P5:L19"/></text:span><text:span text:style-name="T2">concealed firearm or dangerous weapon license issued by this state on an electronic </text:span><text:span text:style-name="T2"><text:user-field-get text:name="P5:L20"/></text:span><text:span text:style-name="T2">device </text:span>and shall give <text:span text:style-name="T18">it</text:span><text:span text:style-name="T1">the license or digital image of the license</text:span> to <text:span text:style-name="T18">any active</text:span><text:span text:style-name="T1">a</text:span> law <text:soft-page-break/><text:user-field-get text:name="P5:L21"/>enforcement officer for an inspection upon <text:span text:style-name="T2">request</text:span> by the officer. The failure of <text:span text:style-name="T18">any</text:span><text:span text:style-name="T1">an</text:span> <text:user-field-get text:name="P5:L22"/><text:span text:style-name="T2">individual</text:span> to give the license<text:span text:style-name="T2"> or digital image of the license</text:span> to the officer is prima facie <text:user-field-get text:name="P5:L23"/>evidence the <text:span text:style-name="T2">individual</text:span> is illegally carrying a firearm or dangerous weapon concealed.</text:p>
        <text:p text:style-name="P17"><text:user-field-get text:name="P5:L24"/><text:tab/>2.<text:tab/><text:span text:style-name="T18">Every</text:span><text:span text:style-name="T1">An</text:span> individual carrying a concealed firearm under the authority granted in <text:user-field-get text:name="P5:L25"/>subsection 2 of section 62.1‑04‑02 shall inform a law enforcement officer of the <text:user-field-get text:name="P5:L26"/><text:span text:style-name="T18">individual's possession of a</text:span><text:span text:style-name="T10"> </text:span>concealed <text:span text:style-name="T18">weapon upon the initiation of a traffic stop or </text:span><text:span text:style-name="T18"><text:user-field-get text:name="P5:L27"/></text:span><text:span text:style-name="T18">any other in‑person contact initiated by a law enforcement</text:span><text:span text:style-name="T1">firearm if the</text:span> officer <text:span text:style-name="T1">inquires </text:span><text:span text:style-name="T1"><text:user-field-get text:name="P5:L28"/></text:span><text:span text:style-name="T1">about the individual possession a concealed firearm</text:span>.</text:p>
        <text:p text:style-name="P17"><text:user-field-get text:name="P5:L29"/><text:tab/>3.<text:tab/><text:span text:style-name="T18">Every</text:span><text:span text:style-name="T1">An</text:span> individual carrying a concealed firearm under the authority granted in <text:user-field-get text:name="P5:L30"/>subsection 2 of section 62.1‑04‑02 shall have on <text:span text:style-name="T18">one's</text:span><text:span text:style-name="T1">the individual's</text:span> person a valid <text:user-field-get text:name="P5:L31"/>driver's license or nondriver identification card issued by the department of <text:user-field-get text:name="P6:L1"/>transportation or by the individual's state or territory of residence, or a digital image of <text:user-field-get text:name="P6:L2"/><text:span text:style-name="T18">one's</text:span><text:span text:style-name="T1">the individual's</text:span> valid driver's license or nondriver identification card on a mobile <text:user-field-get text:name="P6:L3"/>device and shall provide the license or card to <text:span text:style-name="T18">any</text:span><text:span text:style-name="T1">a</text:span> law enforcement officer for <text:user-field-get text:name="P6:L4"/>inspection upon request by the officer.</text:p>
        <text:p text:style-name="P16"><text:span text:style-name="T2"><text:user-field-get text:name="P6:L5"/></text:span><text:span text:style-name="T2"><text:tab/>4.<text:tab/>An individual who violates this section is guilty of a noncriminal offense punishable by </text:span><text:span text:style-name="T2"><text:user-field-get text:name="P6:L6"/></text:span><text:span text:style-name="T2">a fee of twenty dollar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90" text:name="T_MEASURE_S_LCNUMBER"/>
          <text:user-field-decl office:value-type="string" office:string-value="01003" text:name="T_MEASURE_S_VERSION"/>
        </text:user-field-decls>
        <text:p text:style-name="MP1"><text:tab/>Page No. <text:page-number text:select-page="current">2</text:page-number><text:tab/><text:user-field-get text:name="T_MEASURE_S_LCNUMBER">25.1290</text:user-field-get>.<text:user-field-get text:name="T_MEASURE_S_VERSION">01003</text:user-field-get></text:p>
      </style:footer>
    </style:master-page>
    <style:master-page style:name="First_20_Page" style:display-name="First Page" style:page-layout-name="Mpm2" style:next-style-name="Standard">
      <style:footer>
        <text:user-field-decls>
          <text:user-field-decl office:value-type="string" office:string-value="25.1290" text:name="T_MEASURE_S_LCNUMBER"/>
          <text:user-field-decl office:value-type="string" office:string-value="01003" text:name="T_MEASURE_S_VERSION"/>
        </text:user-field-decls>
        <text:p text:style-name="MP1"><text:tab/>Page No. <text:page-number text:select-page="current">2</text:page-number><text:tab/><text:user-field-get text:name="T_MEASURE_S_LCNUMBER">25.1290</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44M15S</meta:editing-duration>
    <meta:editing-cycles>204</meta:editing-cycles>
    <dc:date>2025-02-24T13:04:20.64</dc:date>
    <meta:print-date>2025-02-18T18:51:33.43</meta:print-date>
    <dc:title>nd1.lc_bd_34</dc:title>
    <dc:description>Introduced Bill</dc:description>
    <dc:creator>mberndt </dc:creator>
    <meta:printed-by>hdubourt </meta:printed-by>
    <meta:document-statistic meta:table-count="1" meta:image-count="0" meta:object-count="0" meta:page-count="6" meta:paragraph-count="84" meta:word-count="1838" meta:character-count="11583"/>
    <meta:user-defined meta:name="Info 1"/>
    <meta:user-defined meta:name="Info 2"/>
    <meta:user-defined meta:name="Info 3"/>
    <meta:user-defined meta:name="Info 4"/>
    <meta:template xlink:type="simple" xlink:actuate="onRequest" xlink:title="nd1.bd_34" xlink:href="" meta:date="2009-07-14T11:55:02"/>
  </office:meta>
</office:document-meta>
</file>