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fo:font-style="normal" fo:font-weight="normal" style:text-line-through-style="solid" style:text-underline-style="none"/>
    </style:style>
    <style:style style:family="paragraph" style:name="P3" style:parent-style-name="cc_5f_paragraph">
      <style:text-properties style:text-underline-style="none"/>
    </style:style>
    <style:style style:family="paragraph" style:name="P4" style:parent-style-name="cc_5f_paragraph">
      <style:text-properties fo:font-style="normal" fo:font-weight="normal" style:text-line-through-style="none" style:text-underline-style="none"/>
    </style:style>
    <style:style style:family="paragraph" style:name="P5" style:parent-style-name="cc_5f_subdivision">
      <style:text-properties style:text-underline-style="none"/>
    </style:style>
    <style:style style:family="paragraph" style:name="P6" style:parent-style-name="cc_5f_subdivision">
      <style:text-properties fo:font-size="11pt" style:font-size-asian="11pt" style:font-size-complex="11pt"/>
    </style:style>
    <style:style style:family="paragraph" style:name="P7" style:parent-style-name="cc_5f_subdivision">
      <style:text-properties fo:font-style="normal" fo:font-weight="normal" style:text-line-through-style="solid" style:text-underline-style="none"/>
    </style:style>
    <style:style style:family="paragraph" style:name="P8" style:parent-style-name="cc_5f_subdivision">
      <style:text-properties fo:font-style="normal" fo:font-weight="normal" style:text-line-through-style="none" style:text-underline-style="none"/>
    </style:style>
    <style:style style:family="paragraph" style:name="P9" style:parent-style-name="cc_5f_subdivision">
      <style:text-properties style:text-line-through-style="none" style:text-underline-style="none"/>
    </style:style>
    <style:style style:family="paragraph" style:name="P10" style:parent-style-name="cc_5f_subsection">
      <style:text-properties style:text-line-through-style="none"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text-properties style:text-underline-style="none"/>
    </style:style>
    <style:style style:family="paragraph" style:name="P14" style:parent-style-name="cc_5f_section">
      <style:paragraph-properties fo:background-color="transparent">
        <style:background-image/>
      </style:paragraph-properties>
    </style:style>
    <style:style style:family="paragraph" style:name="P15" style:parent-style-name="bd_5f_section">
      <style:paragraph-properties fo:background-color="transparent">
        <style:background-image/>
      </style:paragraph-properties>
    </style:style>
    <style:style style:family="paragraph" style:name="P16" style:parent-style-name="bd_5f_section">
      <style:paragraph-properties>
        <style:tab-stops>
          <style:tab-stop style:position="0.711cm"/>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master-page-name="First_20_Page" style:name="P1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normal" style:font-weight-complex="normal" style:text-line-through-style="none" style:text-underline-style="none"/>
    </style:style>
    <style:style style:family="text" style:name="T8">
      <style:text-properties fo:font-weight="normal" style:font-weight-asian="normal" style:font-weight-complex="normal" style:text-line-through-style="none" style:text-underline-style="none"/>
    </style:style>
    <style:style style:family="text" style:name="T9">
      <style:text-properties fo:font-weight="bold" style:font-weight-asian="normal" style:font-weight-complex="normal" style:text-line-through-style="none" style:text-underline-style="none"/>
    </style:style>
    <style:style style:family="text" style:name="T10">
      <style:text-properties fo:font-weight="bold" style:font-weight-asian="bold" style:font-weight-complex="bold" style:text-line-through-style="none" style:text-underline-style="none"/>
    </style:style>
    <style:style style:family="text" style:name="T11">
      <style:text-properties style:font-weight-asian="bold" style:font-weight-complex="bold" style:text-line-through-style="none"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font-weight-asian="normal" style:font-weight-complex="normal"/>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style:font-weight-asian="bold" style:font-weight-complex="bold"/>
    </style:style>
    <style:style style:family="text" style:name="T19">
      <style:text-properties fo:font-weight="normal" style:font-weight-asian="normal" style:font-weight-complex="normal"/>
    </style:style>
    <style:style style:family="text" style:name="T20">
      <style:text-properties fo:color="#000000" style:text-line-through-style="none" style:text-underline-style="none"/>
    </style:style>
    <style:style style:family="text" style:name="T21">
      <style:text-properties fo:color="#140f12"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uckd_1,rubym_1,hagertj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liability exemptions for public and private entities, the possession of a firearm or dangerous weapon at a publicly owned or operated building, and the use of binary triggers;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office:value-type="string" text:name="T_MEASURE_T_SHORTTITLE"/>
        <text:user-field-decl office:string-value="" office:value-type="string" text:name="T_MEASURE_S_UUID"/>
        <text:user-field-decl office:string-value="25.1290" office:value-type="string" text:name="T_MEASURE_S_LCNUMBER"/>
        <text:user-field-decl office:string-value="1" office:value-type="string" text:name="T_MEASURE_B_TRANSFERTITLE"/>
        <text:user-field-decl office:string-value="0" office:value-type="string" text:name="T_MEASURE_B_PREFILED"/>
        <text:user-field-decl office:string-value="coryc_1,gerhardt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8" office:value-type="string" text:name="T_MEASURE_S_BILLNUMBER"/>
        <text:user-field-decl office:string-value="0" office:value-type="string" text:name="T_MEASURE_B_FISCALNOTEEXISTS"/>
        <text:user-field-decl office:string-value="{&quot;sec:1&quot;:{&quot;action&quot;:&quot;amend&quot;,&quot;type&quot;:&quot;centurycode&quot;,&quot;citation&quot;:&quot;62.1-01-01-1&quot;},&quot;entry1_sec:2&quot;:{&quot;action&quot;:&quot;create&quot;,&quot;type&quot;:&quot;centurycode&quot;,&quot;citation&quot;:&quot;62.1-02-un1&quot;},&quot;entry1_sec:3&quot;:{&quot;action&quot;:&quot;create&quot;,&quot;type&quot;:&quot;centurycode&quot;,&quot;citation&quot;:&quot;62.1-02-un2&quot;},&quot;entry1_sec:4&quot;:{&quot;action&quot;:&quot;create&quot;,&quot;type&quot;:&quot;centurycode&quot;,&quot;citation&quot;:&quot;62.1-02-un3&quot;},&quot;sec:5&quot;:{&quot;action&quot;:&quot;amend&quot;,&quot;type&quot;:&quot;centurycode&quot;,&quot;citation&quot;:&quot;62.1-02-05&quot;},&quot;sec:6&quot;:{&quot;action&quot;:&quot;amend&quot;,&quot;type&quot;:&quot;centurycode&quot;,&quot;citation&quot;:&quot;62.1-04-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hree new sections to chapter 62.1‑02 of the North Dakota Century Code, relating to liability exemptions for public and private entities, the possession of a firearm or dangerous weapon at a publicly owned or operated building, and the use of binary triggers;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8"><text:user-field-get text:name="T_MEASURE_S_LCNUMBER">25.129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Dockter, Hauck, M. Ruby, Hagert</text:p>
        <text:p text:style-name="bd_5f_sponsor_5f_identification">Senators Cory, Gerhardt</text:p>
        <text:p text:style-name="bd_5f_sponsor_5f_identification"/>
      </text:section>
      <text:section text:name="Title" text:style-name="Sect2">
        <text:p text:style-name="bd_5f_title">A BILL for an Act to create and enact three new sections to chapter 62.1‑02 of the North Dakota Century Code, relating to liability exemptions for public and private entities, the possession of a firearm or dangerous weapon at a publicly owned or operated building, and the use of binary triggers;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6"><text:span text:style-name="bd_5f_section_5f_name"><text:span text:style-name="T15"><text:tab/>SECTION 1. AMENDMENT. </text:span></text:span>Subsection 1 of section 62.1‑01‑01 of the North Dakota Century Code is amended and reenacted as follows:</text:p>
        <text:p text:style-name="P12"><text:span text:style-name="T2"><text:tab/>1.<text:tab/>"Dangerous weapon" includes any switchblade or gravity knife, machete, scimitar, stiletto, sword, dagger, or knife with a blade of </text:span><text:span text:style-name="T14">five inches [12.7 centimeters]</text:span><text:span text:style-name="T1">six inches [15.24 centimeters]</text:span><text:span text:style-name="T2"> or more; any throwing star, nunchaku, or other martial arts weapon; any billy, blackjack, sap, bludgeon, cudgel, metal knuckles, or sand club; any slungshot; any bow and arrow, crossbow, or spear;</text:span><text:span text:style-name="T6"> </text:span><text:span text:style-name="T2">any weapon that will expel, or is readily capable of expelling, a projectile by the action of a spring, compressed air, or compressed gas, including any such weapon, loaded or unloaded, commonly referred to as a BB gun, air rifle, or CO2 gun; and any projector of a bomb or any object containing or capable of producing and emitting any noxious liquid, gas, or substance. "Dangerous weapon" does not include a spray or aerosol containing CS, also known as ortho‑chlorobenzamalonitrile; CN, also known as alpha‑chloroacetophenone; or other irritating agent intended for use in the defense of an individual, nor does the term </text:span><text:soft-page-break/><text:span text:style-name="T2">include a device that uses</text:span><text:span text:style-name="T6"> </text:span><text:span text:style-name="T2">voltage for the defense of an individual, unless the device uses a projectile and voltage or the device uses a projectile and may be used to apply multiple applications of voltage during a single incident, then the term includes the device for an individual who is prohibited from possessing a firearm under this title.</text:span><text:span text:style-name="T6"> </text:span></text:p>
        <text:p text:style-name="bd_5f_section"><text:span text:style-name="bd_5f_section_5f_name"><text:span text:style-name="T9"><text:tab/>SECTION 2. </text:span></text:span><text:span text:style-name="T8">A new section to chapter 62.1‑02 of the North Dakota Century Code is created </text:span><text:span text:style-name="T8">and enacted as follows:</text:span></text:p>
        <text:p text:style-name="cc_5f_section_5f_heading"><text:span text:style-name="T2"><text:tab/></text:span><text:span text:style-name="T1">Exemption from liability for public and private entities.</text:span></text:p>
        <text:p text:style-name="cc_5f_section"><text:span text:style-name="T2"><text:tab/></text:span><text:span text:style-name="T1">Notwithstanding any other provision of law, a public or private entity may not be held liable for any injury or death or damage to property caused by an individual permitted to carry a </text:span><text:span text:style-name="T1">dangerous weapon concealed under this chapter.</text:span></text:p>
        <text:p text:style-name="bd_5f_section"><text:span text:style-name="bd_5f_section_5f_name"><text:span text:style-name="T17"><text:tab/>SECTION 3. </text:span></text:span><text:span text:style-name="T19">A new section to chapter 62.1‑02 of the North Dakota Century Code is created </text:span><text:span text:style-name="T19">and enacted as follows:</text:span></text:p>
        <text:p text:style-name="cc_5f_section_5f_heading"><text:span text:style-name="T2"><text:tab/></text:span><text:span text:style-name="T1">Possession of a firearm or dangerous weapon at a publicly owned or operated </text:span><text:span text:style-name="T1">building.</text:span></text:p>
        <text:p text:style-name="cc_5f_section"><text:span text:style-name="T2"><text:tab/></text:span><text:span text:style-name="T1">A political subdivision may enact and enforce an ordinance prohibiting the possession of a firearm or dangerous weapon in public areas of a publicly owned or operated building.</text:span></text:p>
        <text:p text:style-name="P15"><text:span text:style-name="bd_5f_section_5f_name"><text:span text:style-name="T3"><text:tab/>SECTION 4. </text:span></text:span><text:span text:style-name="T4">A new section to chapter 62.1‑02 of the North Dakota Century Code is created and enacted as follows:</text:span></text:p>
        <text:p text:style-name="P11"><text:span text:style-name="T2"><text:tab/></text:span><text:span text:style-name="T1">Use of binary triggers - Penalty.</text:span></text:p>
        <text:p text:style-name="P14"><text:span text:style-name="T2"><text:tab/></text:span><text:span text:style-name="T1">An individual who uses a binary trigger in the commission of a crime is guilty of a class C felony.</text:span></text:p>
        <text:p text:style-name="P17"><text:span text:style-name="bd_5f_section_5f_name"><text:tab/></text:span><text:span text:style-name="bd_5f_section_5f_name"><text:span text:style-name="T15">SECTION</text:span></text:span><text:span text:style-name="bd_5f_section_5f_name"><text:span text:style-name="T18"> 5.</text:span></text:span><text:span text:style-name="bd_5f_section_5f_name"> </text:span><text:span text:style-name="bd_5f_section_5f_name"><text:span text:style-name="T15">AMENDMENT</text:span></text:span><text:span text:style-name="T16">.</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2">An individual</text:span> <text:span text:style-name="T2">may not possess a firearm or dangerous weapon at:</text:span></text:p>
        <text:p text:style-name="cc_5f_subdivision"><text:span text:style-name="T2"><text:tab/><text:tab/>a.<text:tab/>A school or school-sponsored</text:span><text:span text:style-name="T5"> </text:span><text:span text:style-name="T6">event on school property; </text:span></text:p>
        <text:p text:style-name="cc_5f_subdivision"><text:span text:style-name="T6"><text:tab/><text:tab/>b.<text:tab/></text:span><text:span text:style-name="T12">Property leased or rented by a school;</text:span></text:p>
        <text:p text:style-name="cc_5f_subdivision"><text:span text:style-name="T6"><text:tab/><text:tab/></text:span><text:span text:style-name="T12">c.</text:span><text:span text:style-name="T6"><text:tab/>A church or other place of worship; or</text:span></text:p>
        <text:p text:style-name="cc_5f_subdivision"><text:span text:style-name="T6"><text:tab/><text:tab/></text:span><text:span text:style-name="T14">c.</text:span><text:span text:style-name="T6"><text:tab/></text:span><text:span text:style-name="T14">A</text:span><text:span text:style-name="T13"> publicly owned or operated </text:span><text:span text:style-name="T14">building</text:span>.</text:p>
        <text:p text:style-name="cc_5f_subdivision"><text:soft-page-break/><text:span text:style-name="T2"><text:tab/><text:tab/></text:span><text:span text:style-name="T1">d.</text:span><text:span text:style-name="T2"><text:tab/></text:span><text:span text:style-name="T1">Except as provided in section 62.1‑02‑13 or a policy adopted by the state board of higher education, buildings and property owned or under the control of the state board of higher education.</text:span></text:p>
        <text:p text:style-name="cc_5f_subsection"><text:tab/>2.<text:tab/>This section does not apply to<text:span text:style-name="T2">:</text:span></text:p>
        <text:p text:style-name="P6"><text:span text:style-name="T2"><text:tab/><text:tab/>a.<text:tab/>A law</text:span> enforcement <text:span text:style-name="T2">officer, </text:span><text:span text:style-name="T21">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text:span><text:span text:style-name="T21">12‑44.1 may carry a firearm or dangerous weapon only as authorized in section </text:span><text:span text:style-name="T21">12‑44.1‑30</text:span>;</text:p>
        <text:p text:style-name="P5"><text:tab/><text:tab/>b.<text:tab/>An individual who is on an ambulance or firefighter crew while the individual is on duty if:</text:p>
        <text:p text:style-name="P3"><text:tab/><text:tab/><text:tab/>(1)<text:tab/>The individual has written permission from the governing body or owner of the fire department or ambulance service;</text:p>
        <text:p text:style-name="P3"><text:tab/><text:tab/><text:tab/>(2)<text:tab/>The individual possesses a valid class 1 concealed weapons license;</text:p>
        <text:p text:style-name="P3"><text:tab/><text:tab/><text:tab/>(3)<text:tab/>The individual has successfully completed a weapons training course developed by the North Dakota private investigative and security board; and</text:p>
        <text:p text:style-name="P3"><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2"><text:tab/><text:tab/>c.<text:tab/>A member</text:span> of the armed forces of the United States or national guard, organized reserves, state defense forces, or state guard organizations, when on duty;</text:p>
        <text:p text:style-name="cc_5f_subdivision"><text:span text:style-name="T2"><text:tab/><text:tab/>d.<text:tab/>A competitor</text:span> participating in <text:span text:style-name="T2">an </text:span>organized sport shooting <text:span text:style-name="T2">event</text:span>;</text:p>
        <text:p text:style-name="cc_5f_subdivision"><text:span text:style-name="T2"><text:tab/><text:tab/>e</text:span><text:span text:style-name="T6">.</text:span><text:span text:style-name="T2"><text:tab/>A gun or</text:span> antique <text:span text:style-name="T2">show</text:span>;</text:p>
        <text:p text:style-name="cc_5f_subdivision"><text:span text:style-name="T2"><text:tab/><text:tab/>f</text:span><text:span text:style-name="T6">.</text:span><text:span text:style-name="T2"><text:tab/>A participant</text:span> using <text:span text:style-name="T2">a </text:span>blank cartridge <text:span text:style-name="T2">firearm</text:span> at <text:span text:style-name="T2">a </text:span>sporting or theatrical <text:span text:style-name="T2">event</text:span>;</text:p>
        <text:p text:style-name="cc_5f_subdivision"><text:span text:style-name="T2"><text:tab/><text:tab/>g</text:span><text:span text:style-name="T6">.</text:span><text:span text:style-name="T2"><text:tab/>A firearm or dangerous weapon</text:span> carried in a temporary residence or motor vehicle;</text:p>
        <text:p text:style-name="cc_5f_subdivision"><text:span text:style-name="T2"><text:tab/><text:tab/>h</text:span><text:span text:style-name="T6">.</text:span><text:span text:style-name="T2"><text:tab/>A student and an instructor</text:span> at <text:span text:style-name="T2">a </text:span>hunter safety <text:span text:style-name="T2">class</text:span>;</text:p>
        <text:p text:style-name="cc_5f_subdivision"><text:soft-page-break/><text:span text:style-name="T2"><text:tab/><text:tab/>i</text:span><text:span text:style-name="T6">.</text:span><text:span text:style-name="T2"><text:tab/>Private</text:span> and public security personnel while on duty<text:span text:style-name="T2">;</text:span></text:p>
        <text:p text:style-name="cc_5f_subdivision"><text:span text:style-name="T2"><text:tab/><text:tab/>j</text:span><text:span text:style-name="T6">.</text:span><text:span text:style-name="T2"><text:tab/></text:span><text:span text:style-name="T6">A state or federal park;</text:span></text:p>
        <text:p text:style-name="cc_5f_subdivision"><text:span text:style-name="T6"><text:tab/><text:tab/>k.<text:tab/></text:span><text:span text:style-name="T2">An instructor, a test administrator, an official, or a participant in educational, training, cultural, or competitive events involving the authorized use of a dangerous weapon if the event occurs with permission of the person or entity </text:span><text:span text:style-name="T2">with authority over the function or premises in question;</text:span></text:p>
        <text:p text:style-name="P9"><text:tab/><text:tab/>l.<text:tab/>An individual in a publicly owned or operated rest area or restroom;</text:p>
        <text:p text:style-name="cc_5f_subdivision"><text:span text:style-name="T6"><text:tab/><text:tab/>m.</text:span><text:span text:style-name="T6"><text:tab/>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20"> </text:span><text:span text:style-name="T6">or other place of worship approves the individual or group of individuals to carry a firearm or dangerous weapon through a policy or any other means;</text:span></text:p>
        <text:p text:style-name="cc_5f_subdivision"><text:span text:style-name="T6"><text:tab/><text:tab/>n.<text:tab/></text:span><text:span text:style-name="T14">A</text:span><text:span text:style-name="T1">The governor, a</text:span> state, federal, or municipal court judge,<text:span text:style-name="T2"> </text:span><text:span text:style-name="T1">a retired state or federal judge,</text:span>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span text:style-name="T2"> </text:span><text:span text:style-name="T1">and</text:span></text:p>
        <text:p text:style-name="P7"><text:span text:style-name="T5"><text:tab/><text:tab/>o.<text:tab/></text:span>An individual's storage of a firearm or dangerous weapon in a building that is owned or managed by the state or a political subdivision, provided:</text:p>
        <text:p text:style-name="P2"><text:span text:style-name="T5"><text:tab/><text:tab/><text:tab/></text:span>(1)<text:span text:style-name="T5"><text:tab/></text:span>The individual resides in the building;</text:p>
        <text:p text:style-name="P2"><text:span text:style-name="T5"><text:tab/><text:tab/><text:tab/></text:span>(2)<text:span text:style-name="T5"><text:tab/></text:span>The storage is inside the individual's assigned residential unit; and</text:p>
        <text:p text:style-name="P4"><text:tab/><text:tab/><text:tab/><text:span text:style-name="T13">(3)</text:span><text:tab/><text:span text:style-name="T13">The storage has been consented to by the state, the governing board, or a designee; and</text:span></text:p>
        <text:p text:style-name="P8"><text:tab/><text:tab/><text:span text:style-name="T13">p.</text:span><text:tab/>An individual authorized to carry a concealed weapon on school property under section 62.1‑02‑14.</text:p>
        <text:p text:style-name="cc_5f_subsection"><text:tab/>3.<text:tab/>This section does not prevent any political subdivision from enacting an ordinance <text:span text:style-name="T2">that</text:span> is less restrictive than this section relating to the possession of firearms<text:span text:style-name="T2"> or dangerous </text:span><text:span text:style-name="T2">weapons</text:span> at <text:span text:style-name="T5">a </text:span><text:span text:style-name="T13">public gathering</text:span><text:span text:style-name="T1">school-sponsored event on school property, or a church </text:span><text:soft-page-break/><text:span text:style-name="T1">or other place of worship</text:span>. <text:span text:style-name="T2">An enacted</text:span> ordinance supersedes this section within the jurisdiction of the political subdivision.</text:p>
        <text:p text:style-name="cc_5f_subsection"><text:span text:style-name="T2"><text:tab/>4.<text:tab/></text:span><text:span text:style-name="T6">Notwithstanding any other provision of law, a church or place of worship may not be held liable for any injury or death or damage to property caused by an individual permitted to carry a dangerous weapon concealed under this section.</text:span></text:p>
        <text:p text:style-name="P10"><text:tab/>5.<text:tab/>This section does not prevent the governing body of a school or the entity exercising control over a publicly owned or operated building or property from authorizing the use of a less than lethal weapon as part of the security plan for the school, building, or property.</text:p>
        <text:p text:style-name="P10"><text:tab/>6.<text:tab/>An individual who knowingly violates this section is guilty of <text:span text:style-name="T13">an infraction</text:span><text:span text:style-name="T1">a noncriminal offense punishable by a fee of one hundred dollars for a first offense and a fee of five </text:span><text:span text:style-name="T1">hundred dollars for a second or subsequent offense within three years</text:span>.</text:p>
        <text:p text:style-name="P17"><text:span text:style-name="bd_5f_section_5f_name"><text:span text:style-name="T6"><text:tab/></text:span></text:span><text:span text:style-name="bd_5f_section_5f_name"><text:span text:style-name="T7">SECTION</text:span></text:span><text:span text:style-name="bd_5f_section_5f_name"><text:span text:style-name="T11"> 6.</text:span></text:span><text:span text:style-name="bd_5f_section_5f_name"><text:span text:style-name="T6"> </text:span></text:span><text:span text:style-name="bd_5f_section_5f_name"><text:span text:style-name="T7">AMENDMENT</text:span></text:span><text:span text:style-name="T10">.</text:span><text:span text:style-name="T6"> Section 62.1‑04‑04 of the North Dakota Century Code is </text:span><text:span text:style-name="T6">amended and reenacted as follows:</text:span></text:p>
        <text:p text:style-name="P11"><text:tab/>62.1‑04‑04. Producing license <text:span text:style-name="T2">upon request ‑ Penalty</text:span>.</text:p>
        <text:p text:style-name="P12"><text:tab/><text:span text:style-name="T2">1.<text:tab/></text:span><text:span text:style-name="T14">Every</text:span><text:span text:style-name="T1">An</text:span> <text:span text:style-name="T2">individual</text:span> <text:span text:style-name="T13">while</text:span><text:span text:style-name="T5"> </text:span>carrying a concealed firearm or dangerous weapon, for which a license to carry concealed is required, shall have on <text:span text:style-name="T13">one's</text:span><text:span text:style-name="T1">the individual's</text:span> person the license issued by this or another state <text:span text:style-name="T2">or a digital image of </text:span><text:span text:style-name="T14">one's</text:span><text:span text:style-name="T1">the individual's</text:span><text:span text:style-name="T2"> concealed firearm or dangerous weapon license issued by this state on an electronic device </text:span>and shall give <text:span text:style-name="T13">it</text:span><text:span text:style-name="T1">the license or digital image of the license</text:span> to <text:span text:style-name="T13">any active</text:span><text:span text:style-name="T1">a</text:span> law enforcement officer for an inspection upon <text:span text:style-name="T2">request</text:span> by the officer. The failure of <text:span text:style-name="T13">any</text:span><text:span text:style-name="T1">an</text:span> <text:span text:style-name="T2">individual</text:span> to give the license<text:span text:style-name="T2"> or digital image of the license</text:span> to the officer is prima facie evidence the <text:span text:style-name="T2">individual</text:span> is illegally carrying a firearm or dangerous weapon concealed.</text:p>
        <text:p text:style-name="P13"><text:tab/>2.<text:tab/><text:span text:style-name="T13">Every</text:span><text:span text:style-name="T1">An</text:span> individual carrying a concealed firearm under the authority granted in subsection 2 of section 62.1‑04‑02 shall inform a law enforcement officer of the <text:span text:style-name="T13">individual's possession of a</text:span><text:span text:style-name="T5"> </text:span>concealed <text:span text:style-name="T13">weapon upon the initiation of a traffic stop or any other in‑person contact initiated by a law enforcement</text:span><text:span text:style-name="T1">firearm if the</text:span> officer <text:span text:style-name="T1">inquires about the individual possession a concealed firearm</text:span>.</text:p>
        <text:p text:style-name="P13"><text:tab/>3.<text:tab/><text:span text:style-name="T13">Every</text:span><text:span text:style-name="T1">An</text:span> individual carrying a concealed firearm under the authority granted in subsection 2 of section 62.1‑04‑02 shall have on <text:span text:style-name="T13">one's</text:span><text:span text:style-name="T1">the individual's</text:span> person a valid driver's license or nondriver identification card issued by the department of <text:soft-page-break/>transportation or by the individual's state or territory of residence, or a digital image of <text:span text:style-name="T13">one's</text:span><text:span text:style-name="T1">the individual's</text:span> valid driver's license or nondriver identification card on a mobile device and shall provide the license or card to <text:span text:style-name="T13">any</text:span><text:span text:style-name="T1">a</text:span> law enforcement officer for inspection upon request by the officer.</text:p>
        <text:p text:style-name="P12"><text:span text:style-name="T2"><text:tab/>4.<text:tab/>An individual who violates this section is guilty of a noncriminal offense punishable by </text:span><text:span text:style-name="T2">a fee of twenty dollar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0"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9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90"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9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39M59S</meta:editing-duration>
    <meta:editing-cycles>203</meta:editing-cycles>
    <dc:date>2025-02-20T16:33:13.55</dc:date>
    <meta:print-date>2025-02-18T18:51:33.43</meta:print-date>
    <dc:title>nd1.lc_bd_34</dc:title>
    <dc:description>Introduced Bill</dc:description>
    <dc:creator>rtallman </dc:creator>
    <meta:printed-by>hdubourt </meta:printed-by>
    <meta:document-statistic meta:table-count="0" meta:image-count="0" meta:object-count="0" meta:page-count="6" meta:paragraph-count="69" meta:word-count="1756" meta:character-count="10933"/>
    <meta:user-defined meta:name="Info 1"/>
    <meta:user-defined meta:name="Info 2"/>
    <meta:user-defined meta:name="Info 3"/>
    <meta:user-defined meta:name="Info 4"/>
    <meta:template xlink:type="simple" xlink:actuate="onRequest" xlink:title="nd1.bd_34" xlink:href="" meta:date="2009-07-14T11:55:02"/>
  </office:meta>
</office:document-meta>
</file>