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bd_5f_footer">
      <style:paragraph-properties fo:break-before="page"/>
    </style:style>
    <style:style style:family="paragraph" style:name="P3" style:parent-style-name="cc_5f_subsection">
      <style:text-properties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paragraph" style:master-page-name="First_20_Page" style:name="P7" style:parent-style-name="bd_5f_header">
      <style:paragraph-properties style:page-number="auto"/>
    </style:style>
    <style:style style:family="paragraph" style:name="P8"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style>
    <style:style style:family="text" style:name="T12">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975416">
          <text:insertion>
            <office:change-info>
              <dc:creator>agunderson </dc:creator>
              <dc:date>2025-03-24T16:56:00</dc:date>
            </office:change-info>
          </text:insertion>
        </text:changed-region>
        <text:changed-region text:id="ct169977184">
          <text:insertion>
            <office:change-info>
              <dc:creator>agunderson </dc:creator>
              <dc:date>2025-03-24T16:56:00</dc:date>
            </office:change-info>
          </text:insertion>
        </text:changed-region>
        <text:changed-region text:id="ct169975688">
          <text:insertion>
            <office:change-info>
              <dc:creator>agunderson </dc:creator>
              <dc:date>2025-03-24T16:56:00</dc:date>
            </office:change-info>
          </text:insertion>
        </text:changed-region>
        <text:changed-region text:id="ct169975008">
          <text:insertion>
            <office:change-info>
              <dc:creator>agunderson </dc:creator>
              <dc:date>2025-03-14T13:46:00</dc:date>
            </office:change-info>
          </text:insertion>
        </text:changed-region>
        <text:changed-region text:id="ct169978952">
          <text:insertion>
            <office:change-info>
              <dc:creator>agunderson </dc:creator>
              <dc:date>2025-03-14T13:47:00</dc:date>
            </office:change-info>
          </text:insertion>
        </text:changed-region>
        <text:changed-region text:id="ct169977456">
          <text:insertion>
            <office:change-info>
              <dc:creator>agunderson </dc:creator>
              <dc:date>2025-03-14T13:47:00</dc:date>
            </office:change-info>
          </text:insertion>
        </text:changed-region>
        <text:changed-region text:id="ct169978136">
          <text:insertion>
            <office:change-info>
              <dc:creator>agunderson </dc:creator>
              <dc:date>2025-03-14T13:49:00</dc:date>
            </office:change-info>
          </text:insertion>
        </text:changed-region>
        <text:changed-region text:id="ct169978544">
          <text:insertion>
            <office:change-info>
              <dc:creator>agunderson </dc:creator>
              <dc:date>2025-03-24T16:57:00</dc:date>
            </office:change-info>
          </text:insertion>
        </text:changed-region>
        <text:changed-region text:id="ct169978816">
          <text:deletion>
            <office:change-info>
              <dc:creator>agunderson </dc:creator>
              <dc:date>2025-03-14T13:48:00</dc:date>
            </office:change-info>
            <text:p text:style-name="P1"><text:span text:style-name="T1">a vice chairman and </text:span></text:p>
          </text:deletion>
        </text:changed-region>
        <text:changed-region text:id="ct169974736">
          <text:insertion>
            <office:change-info>
              <dc:creator>agunderson </dc:creator>
              <dc:date>2025-03-14T13:48:00</dc:date>
            </office:change-info>
          </text:insertion>
        </text:changed-region>
        <text:changed-region text:id="ct169974872">
          <text:insertion>
            <office:change-info>
              <dc:creator>agunderson </dc:creator>
              <dc:date>2025-03-14T13:49:00</dc:date>
            </office:change-info>
          </text:insertion>
        </text:changed-region>
        <text:changed-region text:id="ct169975144">
          <text:insertion>
            <office:change-info>
              <dc:creator>agunderson </dc:creator>
              <dc:date>2025-03-24T16:58:00</dc:date>
            </office:change-info>
          </text:insertion>
        </text:changed-region>
        <text:changed-region text:id="ct169975280">
          <text:insertion>
            <office:change-info>
              <dc:creator>agunderson </dc:creator>
              <dc:date>2025-03-24T16:59:00</dc:date>
            </office:change-info>
          </text:insertion>
        </text:changed-region>
        <text:changed-region text:id="ct169975824">
          <text:insertion>
            <office:change-info>
              <dc:creator>agunderson </dc:creator>
              <dc:date>2025-03-24T16:57:00</dc:date>
            </office:change-info>
          </text:insertion>
        </text:changed-region>
        <text:changed-region text:id="ct150650680">
          <text:insertion>
            <office:change-info>
              <dc:creator>agunderson </dc:creator>
              <dc:date>2025-03-24T16:58:00</dc:date>
            </office:change-info>
          </text:insertion>
        </text:changed-region>
        <text:changed-region text:id="ct150647280">
          <text:insertion>
            <office:change-info>
              <dc:creator>agunderson </dc:creator>
              <dc:date>2025-03-24T16:59:00</dc:date>
            </office:change-info>
          </text:insertion>
        </text:changed-region>
        <text:changed-region text:id="ct150648096">
          <text:insertion>
            <office:change-info>
              <dc:creator>agunderson </dc:creator>
              <dc:date>2025-03-24T16:59:00</dc:date>
            </office:change-info>
          </text:insertion>
        </text:changed-region>
        <text:changed-region text:id="ct150648504">
          <text:insertion>
            <office:change-info>
              <dc:creator>agunderson </dc:creator>
              <dc:date>2025-03-17T10:24:00</dc:date>
            </office:change-info>
          </text:insertion>
        </text:changed-region>
        <text:changed-region text:id="ct150648776">
          <text:insertion>
            <office:change-info>
              <dc:creator>agunderson </dc:creator>
              <dc:date>2025-03-24T17:01:00</dc:date>
            </office:change-info>
          </text:insertion>
        </text:changed-region>
        <text:changed-region text:id="ct178308104">
          <text:deletion>
            <office:change-info>
              <dc:creator>agunderson </dc:creator>
              <dc:date>2025-03-17T10:23:00</dc:date>
            </office:change-info>
            <text:p text:style-name="cc_5f_subsection"><text:span text:style-name="T1">commission</text:span></text:p>
          </text:deletion>
        </text:changed-region>
        <text:changed-region text:id="ct178301032">
          <text:insertion>
            <office:change-info>
              <dc:creator>agunderson </dc:creator>
              <dc:date>2025-03-17T10:24:00</dc:date>
            </office:change-info>
          </text:insertion>
        </text:changed-region>
        <text:changed-region text:id="ct178299944">
          <text:insertion>
            <office:change-info>
              <dc:creator>agunderson </dc:creator>
              <dc:date>2025-03-17T10:23:00</dc:date>
            </office:change-info>
          </text:insertion>
        </text:changed-region>
        <text:changed-region text:id="ct178301440">
          <text:insertion>
            <office:change-info>
              <dc:creator>agunderson </dc:creator>
              <dc:date>2025-03-24T14:28:00</dc:date>
            </office:change-info>
          </text:insertion>
        </text:changed-region>
        <text:changed-region text:id="ct98724464">
          <text:deletion>
            <office:change-info>
              <dc:creator>agunderson </dc:creator>
              <dc:date>2025-03-24T14:33:00</dc:date>
            </office:change-info>
            <text:p text:style-name="cc_5f_subsection">4.</text:p>
          </text:deletion>
        </text:changed-region>
        <text:changed-region text:id="ct98724736">
          <text:insertion>
            <office:change-info>
              <dc:creator>agunderson </dc:creator>
              <dc:date>2025-03-24T14:33:00</dc:date>
            </office:change-info>
          </text:insertion>
        </text:changed-region>
        <text:changed-region text:id="ct98726368">
          <text:deletion>
            <office:change-info>
              <dc:creator>agunderson </dc:creator>
              <dc:date>2025-03-24T14:33:00</dc:date>
            </office:change-info>
            <text:p text:style-name="cc_5f_subsection">5.</text:p>
          </text:deletion>
        </text:changed-region>
        <text:changed-region text:id="ct98725008">
          <text:insertion>
            <office:change-info>
              <dc:creator>agunderson </dc:creator>
              <dc:date>2025-03-24T14:33:00</dc:date>
            </office:change-info>
          </text:insertion>
        </text:changed-region>
        <text:changed-region text:id="ct169379048">
          <text:deletion>
            <office:change-info>
              <dc:creator>agunderson </dc:creator>
              <dc:date>2025-03-24T14:33:00</dc:date>
            </office:change-info>
            <text:p text:style-name="cc_5f_subsection">6.</text:p>
          </text:deletion>
        </text:changed-region>
        <text:changed-region text:id="ct169375920">
          <text:insertion>
            <office:change-info>
              <dc:creator>agunderson </dc:creator>
              <dc:date>2025-03-24T14:33:00</dc:date>
            </office:change-info>
          </text:insertion>
        </text:changed-region>
        <text:changed-region text:id="ct169376056">
          <text:deletion>
            <office:change-info>
              <dc:creator>agunderson </dc:creator>
              <dc:date>2025-03-24T14:33:00</dc:date>
            </office:change-info>
            <text:p text:style-name="cc_5f_subsection"><text:span text:style-name="T1">7.</text:span></text:p>
          </text:deletion>
        </text:changed-region>
        <text:changed-region text:id="ct98837200">
          <text:insertion>
            <office:change-info>
              <dc:creator>agunderson </dc:creator>
              <dc:date>2025-03-24T14:33:00</dc:date>
            </office:change-info>
          </text:insertion>
        </text:changed-region>
        <text:changed-region text:id="ct98837880">
          <text:deletion>
            <office:change-info>
              <dc:creator>agunderson </dc:creator>
              <dc:date>2025-03-24T14:33:00</dc:date>
            </office:change-info>
            <text:p text:style-name="cc_5f_subsection"><text:span text:style-name="T1">8.</text:span></text:p>
          </text:deletion>
        </text:changed-region>
        <text:changed-region text:id="ct150728480">
          <text:insertion>
            <office:change-info>
              <dc:creator>agunderson </dc:creator>
              <dc:date>2025-03-24T14:33:00</dc:date>
            </office:change-info>
          </text:insertion>
        </text:changed-region>
        <text:changed-region text:id="ct175921752">
          <text:deletion>
            <office:change-info>
              <dc:creator>agunderson </dc:creator>
              <dc:date>2025-03-17T11:10:00</dc:date>
            </office:change-info>
            <text:p text:style-name="cc_5f_subsection"><text:span text:style-name="T1">, rules, and orders</text:span></text:p>
          </text:deletion>
        </text:changed-region>
        <text:changed-region text:id="ct150237848">
          <text:deletion>
            <office:change-info>
              <dc:creator>agunderson </dc:creator>
              <dc:date>2025-03-17T11:09:00</dc:date>
            </office:change-info>
            <text:p text:style-name="cc_5f_subsection"><text:span text:style-name="T1">, and</text:span><text:span text:style-name="T2"> are subject to section 44‑04‑18.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4,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92"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ovaka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92"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House of Representatives" office:value-type="string" text:name="T_MEASURE_S_CHAMBERMEMBERS"/>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andersond_1,olsonj_1,tveitb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boehmk_1,kesselg_1" office:value-type="string" text:name="T_MEASURE_T_SENATESPONSOR"/>
        <text:user-field-decl office:string-value="0" office:value-type="string" text:name="T_MEASURE_B_ASSIGNEDCOMPLETE"/>
        <text:user-field-decl office:string-value="{&quot;sec: 1&quot;:{&quot;action&quot;:&quot;amend&quot;,&quot;type&quot;:&quot;centurycode&quot;,&quot;citation&quot;:&quot;54-17.5-01&quot;},&quot;sec: 2&quot;:{&quot;action&quot;:&quot;amend&quot;,&quot;type&quot;:&quot;centurycode&quot;,&quot;citation&quot;:&quot;54-17.5-02&quot;},&quot;sec: 3&quot;:{&quot;action&quot;:&quot;amend&quot;,&quot;type&quot;:&quot;centurycode&quot;,&quot;citation&quot;:&quot;54-17.5-03&quot;},&quot;sec: 4&quot;:{&quot;action&quot;:&quot;amend&quot;,&quot;type&quot;:&quot;centurycode&quot;,&quot;citation&quot;:&quot;54-17.5-04&quot;},&quot;sec: 5&quot;:{&quot;action&quot;:&quot;amend&quot;,&quot;type&quot;:&quot;centurycode&quot;,&quot;citation&quot;:&quot;54-17.5-06&quot;}}" office:value-type="string" text:name="T_MEASURE_T_STATUTEAFFECTED"/>
        <text:user-field-decl office:string-value="Prepared by the Legislative Council staff for Representative Novak"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2"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appointments, operations, and powers of the lignite research council, the powers of the industrial commission, and public record exemptions."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amend and reenact sections 54‑17.5‑01, 54‑17.5‑02, 54‑17.5‑03, 54‑17.5‑04, and 54‑17.5‑06 of the North Dakota Century Code, relating to the appointments, operations, and powers of the lignite research council, the powers of the industrial commission, and public record exemptions."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1292</text:user-field-get>.<text:user-field-get text:name="T_MEASURE_S_VERSION">02003</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Nova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9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D. Anderson, J. Olson, Tveit</text:p>
        <text:p text:style-name="bd_5f_sponsor_5f_identification">Senators Boehm, Kess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4‑17.5‑01, 54‑17.5‑02, 54‑17.5‑03, <text:user-field-get text:name="P1:L2"/>54‑17.5‑04, and 54‑17.5‑06 of the North Dakota Century Code, relating to the appointments, <text:user-field-get text:name="P1:L3"/>operations, and powers of the lignite research council, the powers of the industrial commission, <text:user-field-get text:name="P1:L4"/>and public record exemptions.</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5"><text:user-field-get text:name="P1:L6"/><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17.5‑01 of the North Dakota Century Code is <text:user-field-get text:name="P1:L7"/>amended and reenacted as follows:</text:p>
        <text:p text:style-name="cc_5f_section_5f_heading"><text:user-field-get text:name="P1:L8"/><text:tab/>54‑17.5‑01. Declaration of findings and public purpose.</text:p>
        <text:p text:style-name="cc_5f_section"><text:user-field-get text:name="P1:L9"/><text:tab/>The legislative assembly finds and declares that North Dakota's lignite industry produces <text:user-field-get text:name="P1:L10"/>approximately <text:span text:style-name="T11">thirty million</text:span><text:span text:style-name="T1">twenty-five million</text:span> tons of lignite annually, contributing to our state's <text:user-field-get text:name="P1:L11"/>and nation's energy independence by generating electricity for more than two million people in <text:user-field-get text:name="P1:L12"/>the northern great plains region and by producing synthetic natural gas from coal that heats <text:user-field-get text:name="P1:L13"/>three hundred thousand homes and businesses in eastern states, which is equivalent to over <text:user-field-get text:name="P1:L14"/>twenty thousand barrels of oil per day. The legislative assembly further finds and declares that <text:user-field-get text:name="P1:L15"/>North Dakota's lignite industry generates over <text:span text:style-name="T11">twenty‑eight thousand</text:span><text:span text:style-name="T1">twelve thousand</text:span> direct and <text:user-field-get text:name="P1:L16"/>indirect jobs for North Dakota, nearly <text:span text:style-name="T11">three billion</text:span><text:span text:style-name="T1">six billion</text:span> dollars in annual business volume, <text:user-field-get text:name="P1:L17"/>and over <text:span text:style-name="T11">one hundred three million</text:span><text:span text:style-name="T1">one hundred million</text:span> dollars in annual tax revenue. The <text:user-field-get text:name="P1:L18"/>legislative assembly further finds and declares that it is an essential governmental function and <text:user-field-get text:name="P1:L19"/>public purpose to assist with the development and wise use of North Dakota's vast lignite <text:user-field-get text:name="P1:L20"/>resources by supporting a lignite research, development, and marketing program that promotes <text:soft-page-break/><text:user-field-get text:name="P2:L1"/>economic, efficient, and clean uses of lignite and products derived from lignite in order to <text:user-field-get text:name="P2:L2"/>maintain and enhance development of North Dakota lignite and its products; support <text:user-field-get text:name="P2:L3"/>educational activities relating to the lignite industry; preserve and create jobs involved in the <text:user-field-get text:name="P2:L4"/>production and utilization of North Dakota lignite; ensure economic stability, growth, and <text:user-field-get text:name="P2:L5"/>opportunity in the lignite industry;<text:span text:style-name="T2"> </text:span><text:span text:style-name="T1">defend through litigation activities the production, use, and </text:span><text:span text:style-name="T1"><text:user-field-get text:name="P2:L6"/></text:span><text:span text:style-name="T1">continued development of lignite as a vital state natural resource;</text:span> and maintain a stable and <text:user-field-get text:name="P2:L7"/>competitive tax base for our state's lignite industry for the general welfare of North Dakota. The <text:user-field-get text:name="P2:L8"/>legislative assembly further finds and declares that development of North Dakota's lignite <text:user-field-get text:name="P2:L9"/>resources must be conducted in an environmentally sound manner that protects our state's air, <text:user-field-get text:name="P2:L10"/>water, and soil resources as specified by applicable federal and state law.</text:p>
        <text:p text:style-name="P5"><text:user-field-get text:name="P2:L11"/><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54‑17.5‑02 of the North Dakota Century Code is <text:user-field-get text:name="P2:L12"/>amended and reenacted as follows:</text:p>
        <text:p text:style-name="cc_5f_section_5f_heading"><text:user-field-get text:name="P2:L13"/><text:tab/>54‑17.5‑02. Lignite research council ‑ Compensation - Appointment of members.</text:p>
        <text:p text:style-name="cc_5f_subsection"><text:user-field-get text:name="P2:L14"/><text:tab/><text:span text:style-name="T1">1.</text:span><text:span text:style-name="T2"><text:tab/></text:span>The industrial commission shall <text:span text:style-name="T11">consult</text:span><text:span text:style-name="T1">engage in regular and substantive consultation</text:span> <text:user-field-get text:name="P2:L15"/>with the lignite research council <text:span text:style-name="T11">established by executive order</text:span><text:span text:style-name="T12"> </text:span>in matters of policy <text:user-field-get text:name="P2:L16"/>affecting the administration of the lignite research fund<text:span text:style-name="T1">, including holding regularly </text:span><text:span text:style-name="T1"><text:user-field-get text:name="P2:L17"/></text:span><text:span text:style-name="T1">scheduled grant meetings and activities, receiving formal written recommendations </text:span><text:span text:style-name="T1"><text:user-field-get text:name="P2:L18"/></text:span><text:span text:style-name="T1">from the </text:span><text:change-start text:change-id="ct169975416"/><text:span text:style-name="T1">lignite research </text:span><text:change-end text:change-id="ct169975416"/><text:span text:style-name="T1">council, and providing opportunities for the </text:span><text:change-start text:change-id="ct169977184"/><text:span text:style-name="T1">lignite research </text:span><text:change-end text:change-id="ct169977184"/><text:span text:style-name="T1">council to review and provide </text:span><text:span text:style-name="T1"><text:user-field-get text:name="P2:L19"/></text:span><text:span text:style-name="T1">input on proposed policies</text:span>.<text:span text:style-name="T2"> Section 44‑03‑04 does not apply to members of the </text:span><text:change-start text:change-id="ct169975688"/><text:span text:style-name="T2">lignite research </text:span><text:change-end text:change-id="ct169975688"/><text:span text:style-name="T2">council </text:span><text:span text:style-name="T2"><text:user-field-get text:name="P2:L20"/></text:span><text:span text:style-name="T2">appointed by the governor.</text:span></text:p>
        <text:p text:style-name="cc_5f_subsection"><text:user-field-get text:name="P2:L21"/><text:span text:style-name="T2"><text:tab/></text:span><text:span text:style-name="T1">2.</text:span><text:span text:style-name="T2"><text:tab/></text:span><text:span text:style-name="T1">The lignite research council is composed of twenty-four members appointed by the </text:span><text:span text:style-name="T1"><text:user-field-get text:name="P2:L22"/></text:span><text:span text:style-name="T1">governor from a list provided by the lignite energy council and two members of the </text:span><text:span text:style-name="T1"><text:user-field-get text:name="P2:L23"/></text:span><text:span text:style-name="T1">legislative assembly appointed by the chairman of the legislative management. The </text:span><text:span text:style-name="T1"><text:user-field-get text:name="P2:L24"/></text:span><text:span text:style-name="T1">governor may reject the list and request the </text:span><text:change-start text:change-id="ct169975008"/><text:span text:style-name="T1">lignite energy </text:span><text:change-end text:change-id="ct169975008"/><text:span text:style-name="T1">council submit a new list until the </text:span><text:span text:style-name="T1"><text:user-field-get text:name="P2:L25"/></text:span><text:span text:style-name="T1">appointments are made. The </text:span><text:change-start text:change-id="ct169978952"/><text:span text:style-name="T1">lignite research </text:span><text:change-end text:change-id="ct169978952"/><text:span text:style-name="T1">council consists of:</text:span></text:p>
        <text:p text:style-name="cc_5f_subdivision"><text:user-field-get text:name="P2:L26"/><text:span text:style-name="T2"><text:tab/><text:tab/></text:span><text:span text:style-name="T1">a.</text:span><text:span text:style-name="T2"><text:tab/></text:span><text:span text:style-name="T1">Six members representing lignite processing;</text:span></text:p>
        <text:p text:style-name="P6"><text:user-field-get text:name="P2:L27"/><text:tab/><text:tab/><text:span text:style-name="T1">b.</text:span><text:tab/><text:span text:style-name="T1">Three members representing lignite research;</text:span></text:p>
        <text:p text:style-name="P6"><text:user-field-get text:name="P2:L28"/><text:tab/><text:tab/><text:span text:style-name="T1">c.</text:span><text:tab/><text:span text:style-name="T1">Four members representing state agencies involved with lignite activities;</text:span></text:p>
        <text:p text:style-name="P6"><text:user-field-get text:name="P2:L29"/><text:tab/><text:tab/><text:span text:style-name="T1">d.</text:span><text:tab/><text:span text:style-name="T1">Four members representing mining;</text:span></text:p>
        <text:p text:style-name="cc_5f_subdivision"><text:user-field-get text:name="P2:L30"/><text:span text:style-name="T2"><text:tab/><text:tab/></text:span><text:span text:style-name="T1">e.</text:span><text:span text:style-name="T2"><text:tab/></text:span><text:span text:style-name="T1">One member representing the workforce community;</text:span></text:p>
        <text:p text:style-name="P6"><text:user-field-get text:name="P2:L31"/><text:tab/><text:tab/><text:span text:style-name="T1">f.</text:span><text:tab/><text:span text:style-name="T1">One member representing political subdivisions;</text:span></text:p>
        <text:p text:style-name="P6"><text:soft-page-break/><text:user-field-get text:name="P3:L1"/><text:tab/><text:tab/><text:span text:style-name="T1">g.</text:span><text:tab/><text:span text:style-name="T1">Two members representing transmission interests;</text:span></text:p>
        <text:p text:style-name="P6"><text:user-field-get text:name="P3:L2"/><text:tab/><text:tab/><text:span text:style-name="T1">h.</text:span><text:tab/><text:span text:style-name="T1">One Native American tribal representative; and</text:span></text:p>
        <text:p text:style-name="P6"><text:user-field-get text:name="P3:L3"/><text:tab/><text:tab/><text:span text:style-name="T1">i.</text:span><text:tab/><text:span text:style-name="T1">Two members representing landowners.</text:span></text:p>
        <text:p text:style-name="P1"><text:user-field-get text:name="P3:L4"/><text:tab/><text:span text:style-name="T1">3.</text:span><text:tab/><text:span text:style-name="T1">The </text:span><text:change-start text:change-id="ct169977456"/><text:span text:style-name="T1">lignite research </text:span><text:change-end text:change-id="ct169977456"/><text:span text:style-name="T1">council shall elect its chairman </text:span><text:change-start text:change-id="ct169978136"/><text:span text:style-name="T1">and vice chairman </text:span><text:change-end text:change-id="ct169978136"/><text:span text:style-name="T1">from among its members.</text:span></text:p>
        <text:p text:style-name="P1"><text:user-field-get text:name="P3:L5"/><text:tab/><text:span text:style-name="T1">4.</text:span><text:tab/><text:span text:style-name="T1">The </text:span><text:change-start text:change-id="ct169978544"/><text:span text:style-name="T1">lignite research </text:span><text:change-end text:change-id="ct169978544"/><text:span text:style-name="T1">council shall elect </text:span><text:change text:change-id="ct169978816"/><text:span text:style-name="T1">five members from among its members to </text:span><text:span text:style-name="T1"><text:user-field-get text:name="P3:L6"/></text:span><text:span text:style-name="T1">serve</text:span><text:change-start text:change-id="ct169974736"/><text:span text:style-name="T1"> with the chairman and vice chairma</text:span><text:change-end text:change-id="ct169974736"/><text:change-start text:change-id="ct169974872"/><text:span text:style-name="T1">n</text:span><text:change-end text:change-id="ct169974872"/><text:span text:style-name="T1"> as an executive committee, to act on behalf of the </text:span><text:change-start text:change-id="ct169975144"/><text:span text:style-name="T1">lignite research </text:span><text:change-end text:change-id="ct169975144"/><text:span text:style-name="T1">council between </text:span><text:change-start text:change-id="ct169975280"/><text:span text:style-name="T1">lignite research </text:span><text:change-end text:change-id="ct169975280"/><text:span text:style-name="T1">council </text:span><text:span text:style-name="T1"><text:user-field-get text:name="P3:L7"/></text:span><text:span text:style-name="T1">meetings. The executive committee shall meet at the request of the chairman.</text:span></text:p>
        <text:p text:style-name="P1"><text:user-field-get text:name="P3:L8"/><text:tab/><text:span text:style-name="T1">5.</text:span><text:tab/><text:span text:style-name="T1">The </text:span><text:change-start text:change-id="ct169975824"/><text:span text:style-name="T1">lignite </text:span><text:change-end text:change-id="ct169975824"/><text:change-start text:change-id="ct150650680"/><text:span text:style-name="T1">research </text:span><text:change-end text:change-id="ct150650680"/><text:span text:style-name="T1">council shall meet at least twice a year and additional meetings as the chairman </text:span><text:span text:style-name="T1"><text:user-field-get text:name="P3:L9"/></text:span><text:span text:style-name="T1">determines necessary at a time and place to be fixed by the chairman. A special </text:span><text:span text:style-name="T1"><text:user-field-get text:name="P3:L10"/></text:span><text:span text:style-name="T1">meeting must be called by the chairman on written request of any three members. A </text:span><text:span text:style-name="T1"><text:user-field-get text:name="P3:L11"/></text:span><text:span text:style-name="T1">majority of active members constitutes a quorum.</text:span></text:p>
        <text:p text:style-name="P1"><text:user-field-get text:name="P3:L12"/><text:tab/><text:span text:style-name="T1">6.</text:span><text:tab/><text:span text:style-name="T1">The </text:span><text:change-start text:change-id="ct150647280"/><text:span text:style-name="T1">lignite research </text:span><text:change-end text:change-id="ct150647280"/><text:span text:style-name="T1">council shall recommend to the industrial commission the approval of grants, </text:span><text:span text:style-name="T1"><text:user-field-get text:name="P3:L13"/></text:span><text:span text:style-name="T1">loans, or other financial assistance necessary or appropriate for funding, research, </text:span><text:span text:style-name="T1"><text:user-field-get text:name="P3:L14"/></text:span><text:span text:style-name="T1">development, marketing, and educational projects, or activities, and any other matters </text:span><text:span text:style-name="T1"><text:user-field-get text:name="P3:L15"/></text:span><text:span text:style-name="T1">related to this chapter.</text:span></text:p>
        <text:p text:style-name="P1"><text:user-field-get text:name="P3:L16"/><text:tab/><text:span text:style-name="T1">7.</text:span><text:tab/><text:span text:style-name="T1">Members of the </text:span><text:change-start text:change-id="ct150648096"/><text:span text:style-name="T1">lignite research </text:span><text:change-end text:change-id="ct150648096"/><text:span text:style-name="T1">council appointed by the governor serve at the pleasure of the </text:span><text:span text:style-name="T1"><text:user-field-get text:name="P3:L17"/></text:span><text:span text:style-name="T1">governor.</text:span></text:p>
        <text:p text:style-name="cc_5f_subsection"><text:user-field-get text:name="P3:L18"/><text:span text:style-name="T2"><text:tab/></text:span><text:span text:style-name="T1">8.</text:span><text:span text:style-name="T2"><text:tab/></text:span><text:span text:style-name="T1">A member of the </text:span><text:change-start text:change-id="ct150648504"/><text:span text:style-name="T1">lignite research </text:span><text:change-end text:change-id="ct150648504"/><text:span text:style-name="T1">council who is a member of the legislative assembly is entitled to </text:span><text:span text:style-name="T1"><text:user-field-get text:name="P3:L19"/></text:span><text:span text:style-name="T1">receive per diem compensation at the rate as provided under section 54‑35‑10 for </text:span><text:span text:style-name="T1"><text:user-field-get text:name="P3:L20"/></text:span><text:span text:style-name="T1">each day devoted to attending meetings or performing other duties relating to the </text:span><text:span text:style-name="T1"><text:user-field-get text:name="P3:L21"/></text:span><text:span text:style-name="T1">official business of the </text:span><text:change-start text:change-id="ct150648776"/><text:span text:style-name="T1">lignite research </text:span><text:change-end text:change-id="ct150648776"/><text:span text:style-name="T1">council. The legislative council shall pay the per diem </text:span><text:span text:style-name="T1"><text:user-field-get text:name="P3:L22"/></text:span><text:span text:style-name="T1">compensation and reimbursement for travel and expenses as provided by law for any </text:span><text:span text:style-name="T1"><text:user-field-get text:name="P3:L23"/></text:span><text:span text:style-name="T1">member of the </text:span><text:change text:change-id="ct178308104"/><text:change-start text:change-id="ct178301032"/><text:span text:style-name="T1">lignite research </text:span><text:change-end text:change-id="ct178301032"/><text:change-start text:change-id="ct178299944"/><text:span text:style-name="T1">council</text:span><text:change-end text:change-id="ct178299944"/><text:span text:style-name="T1"> who is a member of the legislative assembly.</text:span></text:p>
        <text:p text:style-name="P5"><text:user-field-get text:name="P3:L24"/><text:span text:style-name="bd_5f_section_5f_name"><text:span text:style-name="T2"><text:tab/></text:span></text:span><text:span text:style-name="bd_5f_section_5f_name"><text:span text:style-name="T7">SECTION</text:span></text:span><text:span text:style-name="bd_5f_section_5f_name"><text:span text:style-name="T5"> 3.</text:span></text:span><text:span text:style-name="bd_5f_section_5f_name"><text:span text:style-name="T2"> </text:span></text:span><text:span text:style-name="bd_5f_section_5f_name"><text:span text:style-name="T7">AMENDMENT</text:span></text:span><text:span text:style-name="T6">.</text:span><text:span text:style-name="T2"> Section 54‑17.5‑03 of the North Dakota Century Code is </text:span><text:span text:style-name="T2"><text:user-field-get text:name="P3:L25"/></text:span><text:span text:style-name="T2">amended and reenacted as follows:</text:span></text:p>
        <text:p text:style-name="cc_5f_section_5f_heading"><text:user-field-get text:name="P3:L26"/><text:tab/>54‑17.5‑03. Priority projects, processes, and activities.</text:p>
        <text:p text:style-name="cc_5f_subsection"><text:user-field-get text:name="P3:L27"/><text:tab/><text:span text:style-name="T1">1.</text:span><text:span text:style-name="T2"><text:tab/></text:span>In evaluating applications for funding from the lignite research fund for North Dakota's <text:user-field-get text:name="P3:L28"/>lignite research, development, and marketing program, the industrial commission and <text:soft-page-break/><text:user-field-get text:name="P3:L29"/>lignite research council shall give priority to those projects, processes, or activities that <text:user-field-get text:name="P3:L30"/>will preserve existing jobs and production, which will create the greatest number of <text:user-field-get text:name="P3:L31"/>new jobs and most additional lignite production and economic growth potential in <text:user-field-get text:name="P4:L1"/>coal‑producing counties or those counties with recoverable coal reserves, which will <text:user-field-get text:name="P4:L2"/>attract matching private industry investment equal to at least fifty percent or more of <text:user-field-get text:name="P4:L3"/>the total cost, and which will result in development and demonstration of a marketable <text:user-field-get text:name="P4:L4"/>lignite product or products with a high level of probability of near term <text:user-field-get text:name="P4:L5"/>commercialization. </text:p>
        <text:p text:style-name="cc_5f_subsection"><text:user-field-get text:name="P4:L6"/><text:span text:style-name="T2"><text:tab/></text:span><text:span text:style-name="T1">2.</text:span><text:span text:style-name="T2"><text:tab/></text:span>For marketing applications, priority must be given to those projects, processes, or <text:user-field-get text:name="P4:L7"/>activities that develop baseline information, implement specific marketing strategies, <text:user-field-get text:name="P4:L8"/>and otherwise contribute to the effective marketing of lignite and its products. </text:p>
        <text:p text:style-name="cc_5f_subsection"><text:user-field-get text:name="P4:L9"/><text:span text:style-name="T2"><text:tab/></text:span><text:span text:style-name="T1">3.</text:span><text:span text:style-name="T2"><text:tab/></text:span>For reclamation applications, priority must be given to those projects, processes, or <text:user-field-get text:name="P4:L10"/>activities that will reduce unnecessary regulatory costs and assist in effectively <text:user-field-get text:name="P4:L11"/>reclaiming surface mined land to its original or better productivity as soon as possible. </text:p>
        <text:p text:style-name="cc_5f_subsection"><text:user-field-get text:name="P4:L12"/><text:span text:style-name="T2"><text:tab/></text:span><text:span text:style-name="T1">4.</text:span><text:span text:style-name="T2"><text:tab/></text:span>Any projects, activities, or processes selected by the commission for funding must <text:user-field-get text:name="P4:L13"/>achieve the priorities and purposes of the program, must have undergone technical <text:user-field-get text:name="P4:L14"/>review and be determined to have technical merit, must have generated matching <text:user-field-get text:name="P4:L15"/>private industry investment, and must have received a favorable lignite research <text:user-field-get text:name="P4:L16"/>council recommendation.</text:p>
        <text:p text:style-name="cc_5f_subsection"><text:user-field-get text:name="P4:L17"/><text:span text:style-name="T2"><text:tab/></text:span><text:span text:style-name="T1">5.</text:span><text:span text:style-name="T2"><text:tab/></text:span><text:span text:style-name="T1">The industrial commission shall take into consideration, in selecting independent </text:span><text:span text:style-name="T1"><text:user-field-get text:name="P4:L18"/></text:span><text:span text:style-name="T1">technical reviewers, a reviewer's educational background, government or industry </text:span><text:span text:style-name="T1"><text:user-field-get text:name="P4:L19"/></text:span><text:span text:style-name="T1">experience, and experience relevant to the subject matter of the proposed project or </text:span><text:span text:style-name="T1"><text:user-field-get text:name="P4:L20"/></text:span><text:span text:style-name="T1">program.</text:span></text:p>
        <text:p text:style-name="P5"><text:user-field-get text:name="P4:L21"/><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4‑17.5‑04 of the North Dakota Century Code is <text:user-field-get text:name="P4:L22"/>amended and reenacted as follows:</text:p>
        <text:p text:style-name="cc_5f_section_5f_heading"><text:user-field-get text:name="P4:L23"/><text:tab/>54‑17.5‑04. Industrial commission powers.</text:p>
        <text:p text:style-name="cc_5f_section"><text:user-field-get text:name="P4:L24"/><text:tab/>The industrial commission is hereby granted all powers necessary or appropriate to carry <text:user-field-get text:name="P4:L25"/>out and effectuate the purposes of this chapter, including the power:</text:p>
        <text:p text:style-name="cc_5f_subsection"><text:user-field-get text:name="P4:L26"/><text:tab/>1.<text:tab/>To make grants or loans, and to provide other forms of financial assistance as <text:user-field-get text:name="P4:L27"/>necessary or appropriate, to qualified persons for research, development, and <text:soft-page-break/><text:user-field-get text:name="P4:L28"/>marketing projects, processes, or activities directly related to lignite and products <text:user-field-get text:name="P4:L29"/>derived from lignite.</text:p>
        <text:p text:style-name="cc_5f_subsection"><text:user-field-get text:name="P4:L30"/><text:tab/>2.<text:tab/>To make and execute contracts and all other instruments necessary or convenient for <text:user-field-get text:name="P4:L31"/>the performance of its powers and functions under this chapter, including the authority <text:user-field-get text:name="P5:L1"/>to contract for the administration of the lignite research, development, and marketing <text:user-field-get text:name="P5:L2"/>program.</text:p>
        <text:p text:style-name="cc_5f_subsection"><text:user-field-get text:name="P5:L3"/><text:tab/>3.<text:tab/><text:change-start text:change-id="ct178301440"/>To allocate sufficient funding from the lignite research, development, and marketing program to retain a technical advisor, as determined necessary by the lignite research council, to support program operations and provide expert analysis, project evaluation, research coordination, and industry engagement to advance the objective of the lignite research program and ensure the effective and strategic use of program funds.</text:p>
        <text:p text:style-name="cc_5f_subsection"><text:tab/>4.<text:tab/><text:change-end text:change-id="ct178301440"/>To issue evidences of indebtedness as authorized in this chapter and to borrow money <text:user-field-get text:name="P5:L4"/>in an amount not to exceed six million dollars from the Bank of North Dakota for a <text:user-field-get text:name="P5:L5"/>period not to exceed five years on the terms and conditions as the Bank of North <text:user-field-get text:name="P5:L6"/>Dakota and the industrial commission may approve without the necessity of <text:user-field-get text:name="P5:L7"/>establishing or maintaining any reserve fund as otherwise required by section <text:user-field-get text:name="P5:L8"/>54‑17.5‑05.</text:p>
        <text:p text:style-name="cc_5f_subsection"><text:user-field-get text:name="P5:L9"/><text:tab/><text:change text:change-id="ct98724464"/><text:change-start text:change-id="ct98724736"/>5.<text:change-end text:change-id="ct98724736"/><text:tab/>To receive and accept aid, grants, or contributions of money or other things of value <text:user-field-get text:name="P5:L10"/>from any source to be held, used, and applied to carry out the purposes of this <text:user-field-get text:name="P5:L11"/>chapter, subject to the conditions upon which the aid, grants, or contributions are <text:user-field-get text:name="P5:L12"/>made, including aid, grants, or contributions from any department, agency, or <text:user-field-get text:name="P5:L13"/>instrumentality of the United States for any purpose consistent with the provisions of <text:user-field-get text:name="P5:L14"/>this chapter.</text:p>
        <text:p text:style-name="cc_5f_subsection"><text:user-field-get text:name="P5:L15"/><text:tab/><text:change text:change-id="ct98726368"/><text:change-start text:change-id="ct98725008"/>6.<text:change-end text:change-id="ct98725008"/><text:tab/>To issue and sell evidences of indebtedness in an amount or amounts as the <text:user-field-get text:name="P5:L16"/>commission may determine, plus costs of issuance, financing, and any evidences of <text:user-field-get text:name="P5:L17"/>indebtedness funded reserve funds required by agreements with or for the benefit of <text:user-field-get text:name="P5:L18"/>holders of the evidences of indebtedness for the purpose of funding research, <text:user-field-get text:name="P5:L19"/>development, and marketing projects, processes, or activities directly related to lignite <text:user-field-get text:name="P5:L20"/>and products derived from lignite.</text:p>
        <text:p text:style-name="cc_5f_subsection"><text:user-field-get text:name="P5:L21"/><text:tab/><text:change text:change-id="ct169379048"/><text:change-start text:change-id="ct169375920"/>7.<text:change-end text:change-id="ct169375920"/><text:tab/>To refund and refinance its evidences of indebtedness from time to time as often as it <text:user-field-get text:name="P5:L22"/>is advantageous and in the public interest to do so, and to pledge any and all income <text:user-field-get text:name="P5:L23"/>and<text:soft-page-break/> revenues derived by the commission under this chapter or from a project, <text:user-field-get text:name="P5:L24"/>process, or activity funded under this chapter to secure payment or redemption of the <text:user-field-get text:name="P5:L25"/>evidences of indebtedness.</text:p>
        <text:p text:style-name="cc_5f_subsection"><text:user-field-get text:name="P5:L26"/><text:span text:style-name="T2"><text:tab/></text:span><text:change text:change-id="ct169376056"/><text:change-start text:change-id="ct98837200"/><text:span text:style-name="T1">8.</text:span><text:change-end text:change-id="ct98837200"/><text:span text:style-name="T2"><text:tab/></text:span><text:span text:style-name="T1">To keep accurate records of all financial transactions performed under this chapter.</text:span></text:p>
        <text:p text:style-name="cc_5f_subsection"><text:user-field-get text:name="P5:L27"/><text:span text:style-name="T2"><text:tab/></text:span><text:change text:change-id="ct98837880"/><text:change-start text:change-id="ct150728480"/><text:span text:style-name="T1">9.</text:span><text:change-end text:change-id="ct150728480"/><text:span text:style-name="T2"><text:tab/></text:span><text:span text:style-name="T1">To adopt and enforce policies</text:span><text:change text:change-id="ct175921752"/><text:span text:style-name="T1"> to effectuate the purpose of this </text:span><text:span text:style-name="T1"><text:user-field-get text:name="P5:L28"/></text:span><text:span text:style-name="T1">chapter.</text:span></text:p>
        <text:p text:style-name="P5"><text:user-field-get text:name="P5:L29"/><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54‑17.5‑06 of the North Dakota Century Code is <text:user-field-get text:name="P5:L30"/>amended and reenacted as follows:</text:p>
        <text:p text:style-name="cc_5f_section_5f_heading"><text:user-field-get text:name="P6:L1"/><text:tab/>54‑17.5‑06. Access to commission records.</text:p>
        <text:p text:style-name="cc_5f_subsection"><text:user-field-get text:name="P6:L2"/><text:tab/>1.<text:tab/>Materials and data submitted to, or made or received by, the commission, to the extent <text:user-field-get text:name="P6:L3"/>that the commission determines the materials or data consist of trade secrets or <text:user-field-get text:name="P6:L4"/>commercial, financial, or proprietary information of individuals or entities applying to or <text:user-field-get text:name="P6:L5"/>contracting with the commission or receiving commission services under this chapter<text:span text:style-name="T1">, </text:span><text:span text:style-name="T1"><text:user-field-get text:name="P6:L6"/></text:span><text:span text:style-name="T1">are not public records subject to section 44‑04‑18 and section 6 of article XI of the </text:span><text:span text:style-name="T1"><text:user-field-get text:name="P6:L7"/></text:span><text:span text:style-name="T1">Constitution of North Dakota</text:span><text:change text:change-id="ct150237848"/>.</text:p>
        <text:p text:style-name="cc_5f_subsection"><text:user-field-get text:name="P6:L8"/><text:tab/>2.<text:tab/>A person or entity must file a request with the commission to have material designated <text:user-field-get text:name="P6:L9"/>as confidential under subsection 1. A request to have material designated as <text:user-field-get text:name="P6:L10"/>confidential is exempt as defined in section 44‑04‑17.1. The request must contain any <text:user-field-get text:name="P6:L11"/>information required by the commission, and must include at least the following:</text:p>
        <text:p text:style-name="cc_5f_subdivision"><text:user-field-get text:name="P6:L12"/><text:tab/><text:tab/>a.<text:tab/>A general description of the nature of the information sought to be protected.</text:p>
        <text:p text:style-name="cc_5f_subdivision"><text:user-field-get text:name="P6:L13"/><text:tab/><text:tab/>b.<text:tab/>An explanation of why the information derives independent economic value, <text:user-field-get text:name="P6:L14"/>actual or potential, from not being generally known to other persons.</text:p>
        <text:p text:style-name="cc_5f_subdivision"><text:user-field-get text:name="P6:L15"/><text:tab/><text:tab/>c.<text:tab/>An explanation of why the information is not readily ascertainable by proper <text:user-field-get text:name="P6:L16"/>means by other persons.</text:p>
        <text:p text:style-name="cc_5f_subdivision"><text:user-field-get text:name="P6:L17"/><text:tab/><text:tab/>d.<text:tab/>A general description of any person or entity that may obtain economic value <text:user-field-get text:name="P6:L18"/>from disclosure or use of the information, and how the person or entity may <text:user-field-get text:name="P6:L19"/>obtain this value.</text:p>
        <text:p text:style-name="cc_5f_subdivision"><text:user-field-get text:name="P6:L20"/><text:tab/><text:tab/>e.<text:tab/>A description of the efforts used to maintain the secrecy of the information.</text:p>
        <text:p text:style-name="cc_5f_subsection"><text:user-field-get text:name="P6:L21"/><text:tab/>3.<text:tab/>Any information submitted under subsection 2 is confidential. The commission shall <text:user-field-get text:name="P6:L22"/>examine the request and determine whether the information is relevant to the matter at <text:user-field-get text:name="P6:L23"/>hand and is a trade secret under the definition in section 47‑25.1‑01 or 44‑04‑18.4. If <text:soft-page-break/><text:user-field-get text:name="P6:L24"/>the commission determines the information is either not relevant or not a trade secret, <text:user-field-get text:name="P6:L25"/>the commission shall notify the requester and the requester may ask for the return of <text:user-field-get text:name="P6:L26"/>the information and request within ten days of the notice. If no return is sought, the <text:user-field-get text:name="P6:L27"/>information and request are a public record.</text:p>
        <text:p text:style-name="cc_5f_subsection"><text:user-field-get text:name="P6:L28"/><text:tab/>4.<text:tab/>The names or identities of independent technical reviewers on any project or program <text:user-field-get text:name="P6:L29"/>and the names of individual lignite council members making recommendations are <text:user-field-get text:name="P6:L30"/>confidential and may not be disclosed by the commission<text:span text:style-name="T1">, and are not public records </text:span><text:span text:style-name="T1"><text:user-field-get text:name="P7:L1"/></text:span><text:span text:style-name="T1">subject to section 44‑04‑18 or section 6 of article XI of the Constitution of North </text:span><text:span text:style-name="T1"><text:user-field-get text:name="P7:L2"/></text:span><text:span text:style-name="T1">Dakot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2" office:value-type="string" text:name="T_MEASURE_S_LCNUMBER"/>
          <text:user-field-decl office:string-value="02003" office:value-type="string" text:name="T_MEASURE_S_VERSION"/>
        </text:user-field-decls>
        <text:p text:style-name="MP1"><text:tab/>Page No. <text:page-number text:select-page="current">5</text:page-number><text:tab/><text:user-field-get text:name="T_MEASURE_S_LCNUMBER">25.129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292" office:value-type="string" text:name="T_MEASURE_S_LCNUMBER"/>
          <text:user-field-decl office:string-value="02003" office:value-type="string" text:name="T_MEASURE_S_VERSION"/>
        </text:user-field-decls>
        <text:p text:style-name="MP1"><text:tab/>Page No. <text:page-number text:select-page="current">5</text:page-number><text:tab/><text:user-field-get text:name="T_MEASURE_S_LCNUMBER">25.129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3M24S</meta:editing-duration>
    <meta:editing-cycles>192</meta:editing-cycles>
    <dc:date>2025-03-24T18:04:32.78</dc:date>
    <meta:print-date>2025-03-24T17:40:32.77</meta:print-date>
    <dc:title>nd1.lc_bd_34</dc:title>
    <dc:description>Introduced Bill</dc:description>
    <dc:creator>nadamski </dc:creator>
    <meta:printed-by>nadamski </meta:printed-by>
    <meta:document-statistic meta:table-count="1" meta:image-count="0" meta:object-count="0" meta:page-count="7" meta:paragraph-count="81" meta:word-count="2115" meta:character-count="14174"/>
    <meta:user-defined meta:name="Info 1"/>
    <meta:user-defined meta:name="Info 2"/>
    <meta:user-defined meta:name="Info 3"/>
    <meta:user-defined meta:name="Info 4"/>
    <meta:template xlink:type="simple" xlink:actuate="onRequest" xlink:title="nd1.bd_34" xlink:href="" meta:date="2009-07-14T11:55:02"/>
  </office:meta>
</office:document-meta>
</file>