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1618200">
          <text:deletion>
            <office:change-info>
              <dc:creator>intern4 </dc:creator>
              <dc:date>2025-02-11T12:04:00</dc:date>
            </office:change-info>
            <text:p text:style-name="cc_5f_subsection"><text:span text:style-name="T1">bureau of Indian affairs</text:span></text:p>
          </text:deletion>
        </text:changed-region>
        <text:changed-region text:id="ct171619424">
          <text:insertion>
            <office:change-info>
              <dc:creator>intern4 </dc:creator>
              <dc:date>2025-02-11T12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tribal-state gaming compact that permits gaming in Grand Forks County." office:value-type="string" text:name="T_MEASURE_T_SHORTTITLE"/>
        <text:user-field-decl office:string-value="" office:value-type="string" text:name="T_MEASURE_S_UUID"/>
        <text:user-field-decl office:string-value="25.129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5 of section 54‑58‑03 of the North Dakota Century Code, relating to a tribal-state gaming compact that permits gaming in Grand Forks Coun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ahll_1,davisj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7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58-03-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9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eyer, Marcellais</text:p>
        <text:p text:style-name="bd_5f_sponsor_5f_identification">Representatives Bahl, Dav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5 of section 54‑58‑03 of the North Dakota <text:user-field-get text:name="P1:L2"/>Century Code, relating to a tribal-state gaming compact that permits gaming in Grand Forks <text:user-field-get text:name="P1:L3"/>Coun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3"><text:tab/>SECTION 1. AMENDMENT. </text:span></text:span>Subsection 5 of section 54‑58‑03 of the North Dakota Century <text:user-field-get text:name="P1:L6"/>Code is amended and reenacted as follows:</text:p>
        <text:p text:style-name="cc_5f_subsection"><text:user-field-get text:name="P1:L7"/><text:tab/>5.<text:tab/>The compact may not authorize gaming to be conducted by an Indian tribe at any <text:user-field-get text:name="P1:L8"/>off‑reservation location not permitted under a tribal‑state gaming compact in effect on <text:user-field-get text:name="P1:L9"/>August 1, 1997, except that in the case of the tribal‑state gaming compact between <text:user-field-get text:name="P1:L10"/>the Turtle Mountain Band of Chippewa and the state, gaming may be conducted on <text:user-field-get text:name="P1:L11"/>land within Rolette County held in trust for the Band by the United States government <text:user-field-get text:name="P1:L12"/>which was in trust as of the effective date of the Indian Gaming Regulatory Act of 1988 <text:user-field-get text:name="P1:L13"/>[Pub. L. 100‑497; 102 Stat. 2467; 25 U.S.C. 2701 et seq.]<text:span text:style-name="T4"> </text:span><text:span text:style-name="T1">and on land within Grand </text:span><text:span text:style-name="T1"><text:user-field-get text:name="P1:L14"/></text:span><text:span text:style-name="T1">Forks County, if approved by the </text:span><text:change text:change-id="ct171618200"/><text:change-start text:change-id="ct171619424"/><text:span text:style-name="T1">secretary of the interior</text:span><text:change-end text:change-id="ct171619424"/><text:span text:style-name="T1"> under the Indian Gaming </text:span><text:span text:style-name="T1"><text:user-field-get text:name="P1:L15"/></text:span><text:span text:style-name="T1">Regulatory Act of 1988 [Pub. L. 100‑497; 102 Stat. 2467; 25 U.S.C. 2701 et seq.]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9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9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9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9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6S</meta:editing-duration>
    <meta:editing-cycles>176</meta:editing-cycles>
    <dc:date>2025-02-11T12:37:48.67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" meta:paragraph-count="23" meta:word-count="242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