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ubdivision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6205200">
          <text:deletion>
            <office:change-info>
              <dc:creator>lfordahl </dc:creator>
              <dc:date>2025-02-12T13:24:00</dc:date>
            </office:change-info>
            <text:p text:style-name="cc_5f_subsection"><text:span text:style-name="T1">land</text:span></text:p>
          </text:deletion>
        </text:changed-region>
        <text:changed-region text:id="ct366206560">
          <text:insertion>
            <office:change-info>
              <dc:creator>lfordahl </dc:creator>
              <dc:date>2025-02-12T13:24:00</dc:date>
            </office:change-info>
          </text:insertion>
        </text:changed-region>
        <text:changed-region text:id="ct366207240">
          <text:insertion>
            <office:change-info>
              <dc:creator>lfordahl </dc:creator>
              <dc:date>2025-02-12T14:12:00</dc:date>
            </office:change-info>
          </text:insertion>
        </text:changed-region>
        <text:changed-region text:id="ct366207376">
          <text:insertion>
            <office:change-info>
              <dc:creator>lfordahl </dc:creator>
              <dc:date>2025-02-12T14:13:00</dc:date>
            </office:change-info>
          </text:insertion>
        </text:changed-region>
        <text:changed-region text:id="ct366207512">
          <text:insertion>
            <office:change-info>
              <dc:creator>lfordahl </dc:creator>
              <dc:date>2025-02-12T13:58:00</dc:date>
            </office:change-info>
          </text:insertion>
        </text:changed-region>
        <text:changed-region text:id="ct366207784">
          <text:insertion>
            <office:change-info>
              <dc:creator>lfordahl </dc:creator>
              <dc:date>2025-02-12T13:23:00</dc:date>
            </office:change-info>
          </text:insertion>
        </text:changed-region>
        <text:changed-region text:id="ct366204928">
          <text:insertion>
            <office:change-info>
              <dc:creator>lfordahl </dc:creator>
              <dc:date>2025-02-12T13:25:00</dc:date>
            </office:change-info>
          </text:insertion>
        </text:changed-region>
        <text:changed-region text:id="ct366208056">
          <text:insertion>
            <office:change-info>
              <dc:creator>lfordahl </dc:creator>
              <dc:date>2025-02-12T13:31:00</dc:date>
            </office:change-info>
          </text:insertion>
        </text:changed-region>
        <text:changed-region text:id="ct366208328">
          <text:insertion>
            <office:change-info>
              <dc:creator>lfordahl </dc:creator>
              <dc:date>2025-02-12T13:26:00</dc:date>
            </office:change-info>
          </text:insertion>
        </text:changed-region>
        <text:changed-region text:id="ct347788232">
          <text:insertion>
            <office:change-info>
              <dc:creator>jjblasy </dc:creator>
              <dc:date>2025-02-13T19:12:00</dc:date>
            </office:change-info>
          </text:insertion>
        </text:changed-region>
        <text:changed-region text:id="ct347789592">
          <text:insertion>
            <office:change-info>
              <dc:creator>lfordahl </dc:creator>
              <dc:date>2025-02-12T13:26:00</dc:date>
            </office:change-info>
          </text:insertion>
        </text:changed-region>
        <text:changed-region text:id="ct366208192">
          <text:insertion>
            <office:change-info>
              <dc:creator>lfordahl </dc:creator>
              <dc:date>2025-02-12T13:27:00</dc:date>
            </office:change-info>
          </text:insertion>
        </text:changed-region>
        <text:changed-region text:id="ct366205744">
          <text:insertion>
            <office:change-info>
              <dc:creator>jbjornson </dc:creator>
              <dc:date>2025-02-13T19:04:00</dc:date>
            </office:change-info>
          </text:insertion>
        </text:changed-region>
        <text:changed-region text:id="ct366205880">
          <text:insertion>
            <office:change-info>
              <dc:creator>lfordahl </dc:creator>
              <dc:date>2025-02-12T13:27:00</dc:date>
            </office:change-info>
          </text:insertion>
        </text:changed-region>
        <text:changed-region text:id="ct347798160">
          <text:insertion>
            <office:change-info>
              <dc:creator>jjblasy </dc:creator>
              <dc:date>2025-02-13T19:13:00</dc:date>
            </office:change-info>
          </text:insertion>
        </text:changed-region>
        <text:changed-region text:id="ct347800472">
          <text:insertion>
            <office:change-info>
              <dc:creator>lfordahl </dc:creator>
              <dc:date>2025-02-12T13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mey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 tribal-state gaming compact that permits gaming in Grand Forks County." office:value-type="string" text:name="T_MEASURE_T_SHORTTITLE"/>
        <text:user-field-decl office:string-value="" office:value-type="string" text:name="T_MEASURE_S_UUID"/>
        <text:user-field-decl office:string-value="25.129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5 of section 54‑58‑03 of the North Dakota Century Code, relating to a tribal-state gaming compact that permits gaming in Grand Forks Count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ahll_1,davisj_1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rcellais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7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58-03-5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295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Meyer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eyer, Marcellais</text:p>
        <text:p text:style-name="bd_5f_sponsor_5f_identification">Representatives Bahl, Davi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5 of section 54‑58‑03 of the North Dakota <text:user-field-get text:name="P1:L2"/>Century Code, relating to a tribal-state gaming compact that permits gaming in Grand Forks <text:user-field-get text:name="P1:L3"/>Coun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span text:style-name="T3"><text:tab/>SECTION 1. AMENDMENT. </text:span></text:span>Subsection 5 of section 54‑58‑03 of the North Dakota Century <text:user-field-get text:name="P1:L6"/>Code is amended and reenacted as follows:</text:p>
        <text:p text:style-name="cc_5f_subsection"><text:user-field-get text:name="P1:L7"/><text:tab/>5.<text:tab/>The compact may not authorize gaming to be conducted by an Indian tribe at any <text:user-field-get text:name="P1:L8"/>off‑reservation location not permitted under a tribal‑state gaming compact in effect on <text:user-field-get text:name="P1:L9"/>August 1, 1997, except that in the case of the tribal‑state gaming compact between <text:user-field-get text:name="P1:L10"/>the Turtle Mountain Band of Chippewa and the state, gaming may be conducted on <text:user-field-get text:name="P1:L11"/>land within Rolette County held in trust for the Band by the United States government <text:user-field-get text:name="P1:L12"/>which was in trust as of the effective date of the Indian Gaming Regulatory Act of 1988 <text:user-field-get text:name="P1:L13"/>[Pub. L. 100‑497; 102 Stat. 2467; 25 U.S.C. 2701 et seq.]<text:span text:style-name="T4"> </text:span><text:span text:style-name="T1">and on </text:span><text:change text:change-id="ct366205200"/><text:change-start text:change-id="ct366206560"/><text:span text:style-name="T1">the following described </text:span><text:change-end text:change-id="ct366206560"/><text:change-start text:change-id="ct366207240"/><text:span text:style-name="T1">real prop</text:span><text:change-end text:change-id="ct366207240"/><text:change-start text:change-id="ct366207376"/><text:span text:style-name="T1">erty situated</text:span><text:change-end text:change-id="ct366207376"/><text:span text:style-name="T1"> within Grand </text:span><text:span text:style-name="T1"><text:user-field-get text:name="P1:L14"/></text:span><text:span text:style-name="T1">Forks County, </text:span><text:change-start text:change-id="ct366207512"/><text:span text:style-name="T1">North Dakota, </text:span><text:change-end text:change-id="ct366207512"/><text:span text:style-name="T1">if approved by the secretary of the interior under the Indian Gaming </text:span><text:span text:style-name="T1"><text:user-field-get text:name="P1:L15"/></text:span><text:span text:style-name="T1">Regulatory Act of 1988 [Pub. L. 100‑497; 102 Stat. 2467; 25 U.S.C. 2701 et seq.]</text:span><text:change-start text:change-id="ct366207784"/><text:span text:style-name="T1">:</text:span></text:p>
        <text:p text:style-name="cc_5f_subdivision"><text:span text:style-name="T1"><text:tab/><text:tab/>a.<text:tab/></text:span><text:change-end text:change-id="ct366207784"/><text:change-start text:change-id="ct366204928"/><text:span text:style-name="T1">The south five and one‑half acres of the east sixty-four acres of the northeast quarter, section thirty, township one hundred fifty‑one, range </text:span><text:change-end text:change-id="ct366204928"/><text:change-start text:change-id="ct366208056"/><text:span text:style-name="T1">fifty</text:span><text:change-end text:change-id="ct366208056"/><text:change-start text:change-id="ct366208328"/><text:span text:style-name="T1">;</text:span></text:p>
        <text:p text:style-name="P5"><text:tab/><text:tab/>b.<text:tab/>The west ninety‑six acres of the northeast quarter of section thirty, township one<text:change-end text:change-id="ct366208328"/><text:change-start text:change-id="ct347788232"/> <text:change-end text:change-id="ct347788232"/><text:change-start text:change-id="ct347789592"/>hundred fifty‑one, range fifty; and</text:p>
        <text:p text:style-name="cc_5f_subdivision"><text:soft-page-break/><text:span text:style-name="T1"><text:tab/><text:tab/>c.<text:tab/></text:span><text:change-end text:change-id="ct347789592"/><text:change-start text:change-id="ct366208192"/><text:span text:style-name="T1">The north fifty</text:span><text:change-end text:change-id="ct366208192"/><text:change-start text:change-id="ct366205744"/><text:span text:style-name="T1">‑</text:span><text:change-end text:change-id="ct366205744"/><text:change-start text:change-id="ct366205880"/><text:span text:style-name="T1">eight and one‑half acres of the east sixty-four acres of the northeast quarter of section thirty, township one hundred fifty‑one, range fifty, except the north seven hundred ten and seventy-seven one‑hundredths feet of the east six hundred forty-three and one‑half feet thereof and except that part of the northeast quarter of the northeast quarter of section thirty, township one</text:span><text:change-end text:change-id="ct366205880"/><text:change-start text:change-id="ct347798160"/><text:span text:style-name="T1"> </text:span><text:change-end text:change-id="ct347798160"/><text:change-start text:change-id="ct347800472"/><text:span text:style-name="T1">hundred fifty‑one, range fifty west of the fifth principal meridian, described as follows: beginning at the northeast corner of section thirty; thence south zero degrees zero minutes zero seconds west, assumed bearing, along the east line of section thirty a distance of eight hundred and sixty and seventy-seven one‑hundredths feet; thence south eighty-nine degrees thirty‑six minutes zero seconds west seven hundred and three and one‑half feet; thence north zero degrees zero minutes zero seconds east eight hundred and sixty and seventy-seven one‑hundredths feet to the north line of section thirty; thence north eighty‑nine degrees thirty-six minutes zero seconds east, along the north line of said section thirty, a distance of seven hundred and three and one‑half feet to the point of beginning</text:span><text:change-end text:change-id="ct347800472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9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9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9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9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45M09S</meta:editing-duration>
    <meta:editing-cycles>180</meta:editing-cycles>
    <dc:date>2025-02-13T19:14:39.64</dc:date>
    <meta:print-date>2025-02-13T19:11:30.98</meta:print-date>
    <dc:title>nd1.lc_bd_34</dc:title>
    <dc:description>Introduced Bill</dc:description>
    <dc:creator>jjblasy </dc:creator>
    <meta:printed-by>jjblasy </meta:printed-by>
    <meta:document-statistic meta:table-count="1" meta:image-count="0" meta:object-count="0" meta:page-count="2" meta:paragraph-count="26" meta:word-count="480" meta:character-count="304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