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666.75327871" style:family="paragraph" style:name="P2_NEW_1737406666.75327871" style:parent-style-name="bd_5f_title">
      <style:paragraph-properties>
        <style:tab-stops/>
      </style:paragraph-properties>
    </style:style>
    <style:style style:display-name="P3_NEW_1737406666.75327871" style:family="paragraph" style:name="P3_NEW_1737406666.75327871" style:parent-style-name="cc_5f_subdivision">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7" style:parent-style-name="cc_5f_section_5f_heading">
      <style:text-properties style:text-line-through-style="solid" style:text-underline-style="none"/>
    </style:style>
    <style:style style:family="paragraph" style:name="P8" style:parent-style-name="cc_5f_subdivision">
      <style:text-properties style:text-line-through-style="solid"/>
    </style:style>
    <style:style style:family="paragraph" style:name="P9" style:parent-style-name="cc_5f_subsection">
      <style:text-properties style:text-line-through-style="solid"/>
    </style:style>
    <style:style style:family="paragraph" style:name="P10" style:parent-style-name="cc_5f_subsection">
      <style:text-properties style:text-line-through-style="solid" style:text-underline-style="none"/>
    </style:style>
    <style:style style:family="paragraph" style:name="P11" style:parent-style-name="cc_5f_paragraph">
      <style:text-properties style:text-line-through-style="solid"/>
    </style:style>
    <style:style style:family="paragraph" style:name="P12" style:parent-style-name="cc_5f_subparagraph">
      <style:text-properties style:text-line-through-style="solid"/>
    </style:style>
    <style:style style:family="paragraph" style:name="P13" style:parent-style-name="cc_5f_subparagraph">
      <style:paragraph-properties>
        <style:tab-stops>
          <style:tab-stop style:position="-1.425cm" style:type="right"/>
          <style:tab-stop style:position="-0.529cm" style:type="right"/>
        </style:tab-stops>
      </style:paragraph-properties>
      <style:text-properties style:text-line-through-style="solid"/>
    </style:style>
    <style:style style:family="text" style:name="T1">
      <style:text-properties style:text-underline-style="none"/>
    </style:style>
    <style:style style:family="text" style:name="T2">
      <style:text-properties fo:font-weight="bold" style:font-weight-asian="bold" style:font-weight-complex="bold"/>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fo:font-weight="bold" style:font-weight-asian="bold" style:font-weight-complex="bold" style:text-line-through-style="solid"/>
    </style:style>
    <style:style style:family="text" style:name="T8">
      <style:text-properties style:text-underline-color="font-color" style:text-underline-style="solid" style:text-underline-width="auto"/>
    </style:style>
    <style:style style:family="text" style:name="T9">
      <style:text-properties style:text-line-through-style="none"/>
    </style:style>
    <style:style style:family="text" style:name="T10">
      <style:text-properties fo:font-weight="bold" style:font-weight-asian="bold" style:font-weight-complex="bold"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yle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indbergk_1,novaka_1,obriene_1,beckc_1,vollmerd_1" office:value-type="string" text:name="T_MEASURE_T_HOUSESPONSOR"/>
        <text:user-field-decl office:string-value="2025/01/20 00:00:00" office:value-type="string" text:name="T_MEASURE_DT_DATECREATED"/>
        <text:user-field-decl office:string-value="Relating to the addition of one‑half unit of financial literacy to high school graduation requirements." office:value-type="string" text:name="T_MEASURE_T_SHORTTITLE"/>
        <text:user-field-decl office:string-value="" office:value-type="string" text:name="T_MEASURE_S_UUID"/>
        <text:user-field-decl office:string-value="25.1296" office:value-type="string" text:name="T_MEASURE_S_LCNUMBER"/>
        <text:user-field-decl office:string-value="0" office:value-type="string" text:name="T_MEASURE_B_TRANSFERTITLE"/>
        <text:user-field-decl office:string-value="0" office:value-type="string" text:name="T_MEASURE_B_PREFILED"/>
        <text:user-field-decl office:string-value="clearys_1,meyers_1,axtman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33" office:value-type="string" text:name="T_MEASURE_S_BILLNUMBER"/>
        <text:user-field-decl office:string-value="0" office:value-type="string" text:name="T_MEASURE_B_FISCALNOTEEXISTS"/>
        <text:user-field-decl office:string-value="{&quot;sec:1&quot;:{&quot;action&quot;:&quot;amend&quot;,&quot;type&quot;:&quot;centurycode&quot;,&quot;citation&quot;:&quot;15.1-21-02.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21‑02.2 of the North Dakota Century Code, relating to the addition of one‑half unit of financial literacy to high school graduation require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Pyle, Grindberg, Novak, O'Brien, Schreiber-Beck, Vollmer</text:p>
          <text:p text:style-name="bd_5f_sponsor_5f_identification">Senators Cleary, Meyer, Axtman</text:p>
          <text:p text:style-name="bd_5f_sponsor_5f_identification"/>
        </text:section>
        <text:section text:name="Title" text:style-name="Sect2">
          <text:p text:style-name="P2_NEW_1737406666.75327871">A BILL for an Act to amend and reenact section 15.1‑21‑02.2 of the North Dakota Century Code, relating to the addition of one‑half unit of financial literacy to high school graduation requirement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2">.</text:span> Section 15.1‑21‑02.2 of the North Dakota Century Code is amended and reenacted as follows:</text:p>
          <text:p text:style-name="P7"><text:span text:style-name="T9"><text:tab/></text:span>15.1‑21‑02.2. High school graduation ‑ Minimum requirements. (Effective through July 31, 2025)</text:p>
          <text:p text:style-name="P9"><text:span text:style-name="T9"><text:tab/></text:span>1.<text:span text:style-name="T9"><text:tab/></text:span>Except as provided in section 15.1‑21‑02.3 and subsection 2, the following twenty‑two units of high school coursework constitute the minimum requirement for high school graduation:</text:p>
          <text:p text:style-name="P8"><text:span text:style-name="T9"><text:tab/><text:tab/></text:span>a.<text:span text:style-name="T9"><text:tab/></text:span>Four units of English language arts from a sequence that includes literature, composition, and speech;</text:p>
          <text:p text:style-name="P8"><text:span text:style-name="T9"><text:tab/><text:tab/></text:span>b.<text:span text:style-name="T9"><text:tab/></text:span>Three units of mathematics, which may include one unit of computer science approved by the superintendent of public instruction;</text:p>
          <text:p text:style-name="P8"><text:span text:style-name="T9"><text:tab/><text:tab/></text:span>c.<text:span text:style-name="T9"><text:tab/></text:span>Three units of science, consisting of:</text:p>
          <text:p text:style-name="P12"><text:span text:style-name="T9"><text:tab/></text:span>(1)<text:span text:style-name="T9"><text:tab/></text:span>(a)<text:span text:style-name="T9"><text:tab/></text:span>One unit of biology;</text:p>
          <text:p text:style-name="P12"><text:span text:style-name="T9"><text:tab/><text:tab/></text:span>(b)<text:span text:style-name="T9"><text:tab/></text:span>One unit of chemistry; and</text:p>
          <text:p text:style-name="P12"><text:span text:style-name="T9"><text:tab/><text:tab/></text:span>(c)<text:span text:style-name="T9"><text:tab/></text:span>One unit of physics; or</text:p>
          <text:p text:style-name="P12"><text:span text:style-name="T9"><text:tab/></text:span>(2)<text:span text:style-name="T9"><text:tab/></text:span>(a)<text:span text:style-name="T9"><text:tab/></text:span>One unit of biology;</text:p>
          <text:p text:style-name="P12"><text:span text:style-name="T9"><text:tab/><text:tab/></text:span>(b)<text:span text:style-name="T9"><text:tab/></text:span>One unit of physical science; and</text:p>
          <text:p text:style-name="cc_5f_subparagraph"><text:span text:style-name="T9"><text:tab/><text:tab/></text:span><text:span text:style-name="T5">(c)</text:span><text:span text:style-name="T9"><text:tab/></text:span><text:span text:style-name="T5">One unit or two one‑half units of any other science</text:span><text:span text:style-name="T6"> which may include one unit of computer science or cybersecurity approved by the superintendent of public instruction</text:span><text:span text:style-name="T5">;</text:span></text:p>
          <text:p text:style-name="P8"><text:soft-page-break/><text:span text:style-name="T9"><text:tab/><text:tab/></text:span>d.<text:span text:style-name="T9"><text:tab/></text:span>Three units of social studies, including:</text:p>
          <text:p text:style-name="P11"><text:span text:style-name="T9"><text:tab/><text:tab/><text:tab/></text:span>(1)<text:span text:style-name="T9"><text:tab/></text:span>One unit of United States history;</text:p>
          <text:p text:style-name="P13"><text:span text:style-name="T9"><text:tab/></text:span>(2)<text:span text:style-name="T9"><text:tab/></text:span>(a)<text:span text:style-name="T9"><text:tab/></text:span>One‑half unit of United States government and one‑half unit of economics; or</text:p>
          <text:p text:style-name="P12"><text:span text:style-name="T9"><text:tab/><text:tab/></text:span>(b)<text:span text:style-name="T9"><text:tab/></text:span>One unit of problems of democracy; and</text:p>
          <text:p text:style-name="P11"><text:span text:style-name="T9"><text:tab/><text:tab/><text:tab/></text:span>(3)<text:span text:style-name="T9"><text:tab/></text:span>One unit or two one‑half units of any other social studies, which may include civics, civilization, geography and history, multicultural studies, North Dakota studies, psychology, sociology, and world history;</text:p>
          <text:p text:style-name="P11"><text:span text:style-name="T9"><text:tab/><text:tab/></text:span>e.<text:span text:style-name="T9"><text:tab/></text:span>(1)<text:span text:style-name="T9"><text:tab/></text:span>One unit of physical education; or</text:p>
          <text:p text:style-name="P11"><text:span text:style-name="T9"><text:tab/><text:tab/><text:tab/></text:span>(2)<text:span text:style-name="T9"><text:tab/></text:span>One‑half unit of physical education and one‑half unit of health;</text:p>
          <text:p text:style-name="P8"><text:span text:style-name="T9"><text:tab/><text:tab/></text:span>f.<text:span text:style-name="T9"><text:tab/></text:span>Three units of:</text:p>
          <text:p text:style-name="P11"><text:span text:style-name="T9"><text:tab/><text:tab/><text:tab/></text:span>(1)<text:span text:style-name="T9"><text:tab/></text:span>Foreign languages;</text:p>
          <text:p text:style-name="P11"><text:span text:style-name="T9"><text:tab/><text:tab/><text:tab/></text:span>(2)<text:span text:style-name="T9"><text:tab/></text:span>Native American languages;</text:p>
          <text:p text:style-name="P11"><text:span text:style-name="T9"><text:tab/><text:tab/><text:tab/></text:span>(3)<text:span text:style-name="T9"><text:tab/></text:span>Fine arts; or</text:p>
          <text:p text:style-name="P11"><text:span text:style-name="T9"><text:tab/><text:tab/><text:tab/></text:span>(4)<text:span text:style-name="T9"><text:tab/></text:span>Career and technical education courses; and</text:p>
          <text:p text:style-name="P8"><text:span text:style-name="T9"><text:tab/><text:tab/></text:span>g.<text:span text:style-name="T9"><text:tab/></text:span>Any five additional units.</text:p>
          <text:p text:style-name="P10"><text:span text:style-name="T9"><text:tab/></text:span>2.<text:span text:style-name="T9"><text:tab/></text:span>If approved by the board of a school district or nonpublic school, a school district or nonpublic school may develop eligibility criteria or programmatic requirements to allow a passing score on the relevant portions of the GED assessment to receive credit for the corresponding requirements of subdivisions a through d of subsection 1.</text:p>
          <text:p text:style-name="cc_5f_section"><text:tab/><text:span text:style-name="T2">High school graduation ‑ Minimum requirements.</text:span><text:span text:style-name="T10"> </text:span><text:span text:style-name="T7">(Effective after July 31, 2025)</text:span></text:p>
          <text:p text:style-name="cc_5f_section"><text:tab/>1.<text:tab/>Except as provided in section 15.1‑21‑02.3 and subsection 2, the following twenty‑two units of high school coursework constitute the minimum requirement for high school graduation:</text:p>
          <text:p text:style-name="cc_5f_subdivision"><text:tab/><text:tab/>a.<text:tab/>Four units of English language arts from a sequence that includes literature, composition, and speech;</text:p>
          <text:p text:style-name="cc_5f_subdivision"><text:tab/><text:tab/>b.<text:tab/>Three units of mathematics, which may include one unit of computer science<text:span text:style-name="T1"> </text:span><text:span text:style-name="T8">and one‑half unit of financial literacy</text:span> approved by the superintendent of public instruction;</text:p>
          <text:p text:style-name="cc_5f_subdivision"><text:tab/><text:tab/>c.<text:tab/>Three units of science, consisting of:</text:p>
          <text:p text:style-name="cc_5f_subparagraph"><text:tab/>(1)<text:tab/>(a)<text:tab/>One unit of biology;</text:p>
          <text:p text:style-name="cc_5f_subparagraph"><text:tab/><text:tab/>(b)<text:tab/>One unit of chemistry; and</text:p>
          <text:p text:style-name="cc_5f_subparagraph"><text:soft-page-break/><text:tab/><text:tab/>(c)<text:tab/>One unit of physics; or</text:p>
          <text:p text:style-name="cc_5f_subparagraph"><text:tab/>(2)<text:tab/>(a)<text:tab/>One unit of biology;</text:p>
          <text:p text:style-name="cc_5f_subparagraph"><text:tab/><text:tab/>(b)<text:tab/>One unit of physical science; and</text:p>
          <text:p text:style-name="cc_5f_subparagraph"><text:tab/><text:tab/>(c)<text:tab/>One unit or two one‑half units of any other science<text:span text:style-name="T1"> which may include one unit of computer science or cybersecurity approved by the superintendent of public instruction</text:span>;</text:p>
          <text:p text:style-name="cc_5f_subdivision"><text:tab/><text:tab/>d.<text:tab/>Three units of social studies, including:</text:p>
          <text:p text:style-name="cc_5f_paragraph"><text:tab/><text:tab/><text:tab/>(1)<text:tab/>One unit of United States history, including Native American tribal history;</text:p>
          <text:p text:style-name="cc_5f_subparagraph"><text:tab/>(2)<text:tab/>(a)<text:tab/>One‑half unit of United States government and one‑half unit of economics; or</text:p>
          <text:p text:style-name="cc_5f_subparagraph"><text:tab/><text:tab/>(b)<text:tab/>One unit of problems of democracy; and</text:p>
          <text:p text:style-name="cc_5f_paragraph"><text:tab/><text:tab/><text:tab/>(3)<text:tab/>One unit or two one‑half units of any other social studies, which may include civics, civilization, geography and history, multicultural studies, North Dakota studies, psychology, sociology, <text:span text:style-name="T5">and</text:span><text:span text:style-name="T9"> </text:span>world history<text:span text:style-name="T8">, and financial literacy</text:span>;</text:p>
          <text:p text:style-name="cc_5f_paragraph"><text:tab/><text:tab/>e.<text:tab/>(1)<text:tab/>One unit of physical education; or</text:p>
          <text:p text:style-name="cc_5f_paragraph"><text:tab/><text:tab/><text:tab/>(2)<text:tab/>One‑half unit of physical education and one‑half unit of health;</text:p>
          <text:p text:style-name="cc_5f_subdivision"><text:tab/><text:tab/>f.<text:tab/>Three units of:</text:p>
          <text:p text:style-name="cc_5f_paragraph"><text:tab/><text:tab/><text:tab/>(1)<text:tab/>Foreign languages;</text:p>
          <text:p text:style-name="cc_5f_paragraph"><text:tab/><text:tab/><text:tab/>(2)<text:tab/>Native American languages;</text:p>
          <text:p text:style-name="cc_5f_paragraph"><text:tab/><text:tab/><text:tab/>(3)<text:tab/>Fine arts; or</text:p>
          <text:p text:style-name="cc_5f_paragraph"><text:tab/><text:tab/><text:tab/>(4)<text:tab/>Career and technical education courses<text:span text:style-name="T8">, which may include one‑half unit of financial literacy</text:span>;</text:p>
          <text:p text:style-name="cc_5f_subdivision"><text:tab/><text:tab/>g.<text:tab/>Any five additional units<text:span text:style-name="T1">; </text:span><text:span text:style-name="T6">and</text:span></text:p>
          <text:p text:style-name="cc_5f_subdivision"><text:span text:style-name="T1"><text:tab/><text:tab/>h.<text:tab/>One unit of computer science or cybersecurity whether under subdivision b, c, or both</text:span><text:span text:style-name="T6">.</text:span><text:span text:style-name="T8">; and</text:span></text:p>
          <text:p text:style-name="P3_NEW_1737406666.75327871"><text:tab/><text:tab/>i.<text:tab/><text:span text:style-name="T8">One‑half unit of financial literacy, which may be used to satisfy a requirement under subdivisions b, d, or f.</text:span></text:p>
          <text:p text:style-name="P3_NEW_1737406666.75327871"><text:tab/><text:tab/><text:span text:style-name="T8">j.</text:span><text:tab/>The requirements of subdivision h are waived if the student has completed a computer science and cybersecurity integration plan approved by the school board.</text:p>
          <text:p text:style-name="P4"><text:soft-page-break/><text:tab/>2.<text:tab/>If approved by the board of a school district or nonpublic school, a school district or nonpublic school may develop eligibility criteria or programmatic requirements to allow a passing score on the relevant portions of the GED assessment to receive credit for the corresponding requirements of subdivisions a through d of subsection 1.</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