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_5f_heading">
      <style:paragraph-properties>
        <style:tab-stops>
          <style:tab-stop style:position="0.7cm"/>
        </style:tab-stops>
      </style:paragraph-properties>
    </style:style>
    <style:style style:family="paragraph" style:master-page-name="" style:name="P3" style:parent-style-name="cc_5f_subsection">
      <style:paragraph-properties fo:break-after="auto" fo:break-before="auto" style:page-number="auto"/>
    </style:style>
    <style:style style:family="paragraph" style:name="P4" style:parent-style-name="cc_5f_subdivision">
      <style:text-properties style:text-line-through-style="solid"/>
    </style:style>
    <style:style style:family="paragraph" style:name="P5" style:parent-style-name="cc_5f_subparagraph">
      <style:text-properties style:text-line-through-style="solid"/>
    </style:style>
    <style:style style:family="paragraph" style:name="P6" style:parent-style-name="cc_5f_paragraph">
      <style:text-properties style:text-line-through-style="solid"/>
    </style:style>
    <style:style style:family="paragraph" style:name="P7"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8" style:parent-style-name="cc_5f_subsection">
      <style:text-properties style:text-line-through-style="solid" style:text-underline-style="none"/>
    </style:style>
    <style:style style:family="paragraph" style:name="P9" style:parent-style-name="cc_5f_subdivision">
      <style:text-properties style:text-underline-style="none"/>
    </style:style>
    <style:style style:family="paragraph" style:name="P10" style:parent-style-name="cc_5f_subsection">
      <style:paragraph-properties>
        <style:tab-stops>
          <style:tab-stop style:position="0.7cm"/>
        </style:tab-stops>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style>
    <style:style style:family="paragraph" style:name="P13" style:parent-style-name="bd_5f_footer">
      <style:paragraph-properties fo:break-before="page"/>
    </style:style>
    <style:style style:family="paragraph" style:name="P14" style:parent-style-name="cc_5f_subsect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style>
    <style:style style:family="paragraph" style:name="P16" style:parent-style-name="bd_5f_section">
      <style:paragraph-properties fo:background-color="#c0c0c0">
        <style:tab-stops>
          <style:tab-stop style:position="0.7cm"/>
        </style:tab-stops>
        <style:background-image/>
      </style:paragraph-properties>
    </style:style>
    <style:style style:family="paragraph" style:name="P17" style:parent-style-name="cc_5f_section_5f_heading">
      <style:paragraph-properties fo:background-color="#c0c0c0">
        <style:background-image/>
      </style:paragraph-properties>
    </style:style>
    <style:style style:family="paragraph" style:name="P1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9" style:parent-style-name="bd_5f_section">
      <style:paragraph-properties>
        <style:tab-stops>
          <style:tab-stop style:position="0.7cm"/>
        </style:tab-stops>
      </style:paragraph-properties>
    </style:style>
    <style:style style:family="paragraph" style:master-page-name="First_20_Page" style:name="P20" style:parent-style-name="bd_5f_header">
      <style:paragraph-properties style:page-number="auto"/>
    </style:style>
    <style:style style:family="paragraph" style:name="P21" style:parent-style-name="cc_5f_subsection">
      <style:paragraph-properties>
        <style:tab-stops>
          <style:tab-stop style:position="0.7cm"/>
        </style:tab-stops>
      </style:paragraph-properties>
    </style:style>
    <style:style style:family="paragraph" style:name="P22" style:parent-style-name="cc_5f_subsection">
      <style:text-properties style:text-line-through-style="solid" style:text-underline-style="none"/>
    </style:style>
    <style:style style:family="paragraph" style:master-page-name="" style:name="P23" style:parent-style-name="cc_5f_subsection">
      <style:paragraph-properties fo:break-after="auto" fo:break-before="auto" style:page-number="auto"/>
    </style:style>
    <style:style style:family="paragraph" style:name="P24" style:parent-style-name="cc_5f_subsection">
      <style:paragraph-properties fo:background-color="#c0c0c0">
        <style:background-image/>
      </style:paragraph-properties>
    </style:style>
    <style:style style:family="paragraph" style:name="P25" style:parent-style-name="cc_5f_subdivision">
      <style:text-properties style:text-line-through-style="solid"/>
    </style:style>
    <style:style style:family="paragraph" style:name="P26" style:parent-style-name="cc_5f_subdivision">
      <style:text-properties style:text-underline-style="none"/>
    </style:style>
    <style:style style:family="paragraph" style:name="P27" style:parent-style-name="cc_5f_subdivision">
      <style:paragraph-properties fo:background-color="#c0c0c0">
        <style:background-image/>
      </style:paragraph-properties>
    </style:style>
    <style:style style:family="paragraph" style:name="P28" style:parent-style-name="cc_5f_paragraph">
      <style:text-properties style:text-line-through-style="solid"/>
    </style:style>
    <style:style style:family="paragraph" style:name="P29" style:parent-style-name="cc_5f_subparagraph">
      <style:text-properties style:text-line-through-style="solid"/>
    </style:style>
    <style:style style:family="paragraph" style:name="P30"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31" style:parent-style-name="cc_5f_section_5f_heading">
      <style:paragraph-properties>
        <style:tab-stops>
          <style:tab-stop style:position="0.7cm"/>
        </style:tab-stops>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weight="bold" style:font-weight-asian="bold" style:font-weight-complex="bold" style:text-line-through-style="none"/>
    </style:style>
    <style:style style:family="text" style:name="T9">
      <style:text-properties fo:font-weight="bold" style:font-weight-asian="bold" style:font-weight-complex="bold" style:text-line-through-style="solid"/>
    </style:style>
    <style:style style:family="text" style:name="T10">
      <style:text-properties style:text-underline-style="none"/>
    </style:style>
    <style:style style:family="text" style:name="T11">
      <style:text-properties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style:text-line-through-style="none"/>
    </style:style>
    <style:style style:family="text" style:name="T16">
      <style:text-properties fo:font-weight="bold" style:font-weight-asian="bold" style:font-weight-complex="bold" style:text-line-through-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font-weight="bold" style:font-weight-asian="bold" style:font-weight-complex="bold" style:text-line-through-style="solid"/>
    </style:style>
    <style:style style:family="text" style:name="T20">
      <style:text-properties style:text-underline-style="none"/>
    </style:style>
    <style:style style:family="text" style:name="T21">
      <style:text-properties style:font-weight-asian="normal" style:font-weight-complex="normal" style:text-underline-style="none"/>
    </style:style>
    <style:style style:family="text" style:name="T22">
      <style:text-properties fo:font-weight="bold" style:font-weight-asian="bold" style:font-weight-complex="bold" style:text-underline-style="none"/>
    </style:style>
    <style:style style:family="text" style:name="T23">
      <style:text-properties style:font-weight-asian="bold" style:font-weight-complex="bold" style:text-underline-style="none"/>
    </style:style>
    <style:style style:family="text" style:name="T2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9050600">
          <text:deletion>
            <office:change-info>
              <dc:creator>jjblasy </dc:creator>
              <dc:date>2025-02-05T17:38:00</dc:date>
            </office:change-info>
            <text:p text:style-name="bd_5f_title">for an Act to amend and reenact section 15.1‑21‑02.2 of the North Dakota Century <text:user-field-get text:name="P1:L2"/>Code, relating to the addition of one‑half unit of financial literacy to high school graduation <text:user-field-get text:name="P1:L3"/>requirements.</text:p>
          </text:deletion>
        </text:changed-region>
        <text:changed-region text:id="ct339051144">
          <text:insertion>
            <office:change-info>
              <dc:creator>lfordahl </dc:creator>
              <dc:date>2025-02-05T15:40:00</dc:date>
            </office:change-info>
          </text:insertion>
        </text:changed-region>
        <text:changed-region text:id="ct339050736">
          <text:insertion>
            <office:change-info>
              <dc:creator>lfordahl </dc:creator>
              <dc:date>2025-02-05T15:44:00</dc:date>
            </office:change-info>
          </text:insertion>
        </text:changed-region>
        <text:changed-region text:id="ct339053592">
          <text:deletion>
            <office:change-info>
              <dc:creator>jjblasy </dc:creator>
              <dc:date>2025-02-12T20:47:00</dc:date>
            </office:change-info>
            <text:p text:style-name="P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21‑02.2 of the North Dakota Century Code is <text:user-field-get text:name="P1:L6"/>amended and reenacted as follows:</text:p>
            <text:p text:style-name="P2"><text:user-field-get text:name="P1:L7"/><text:span text:style-name="T5"><text:tab/></text:span>15.1‑21‑02.2. High school graduation ‑ Minimum requirements. (Effective through <text:user-field-get text:name="P1:L8"/>July 31, 2025)</text:p>
            <text:p text:style-name="P3"><text:user-field-get text:name="P1:L9"/><text:span text:style-name="T5"><text:tab/></text:span>1.<text:span text:style-name="T5"><text:tab/></text:span>Except as provided in section 15.1‑21‑02.3 and subsection 2, the following twenty‑two <text:user-field-get text:name="P1:L10"/>units of high school coursework constitute the minimum requirement for high school <text:user-field-get text:name="P1:L11"/>graduation:</text:p>
            <text:p text:style-name="P4"><text:user-field-get text:name="P1:L12"/><text:span text:style-name="T5"><text:tab/><text:tab/></text:span>a.<text:span text:style-name="T5"><text:tab/></text:span>Four units of English language arts from a sequence that includes literature, <text:user-field-get text:name="P1:L13"/>composition, and speech;</text:p>
            <text:p text:style-name="P4"><text:user-field-get text:name="P1:L14"/><text:span text:style-name="T5"><text:tab/><text:tab/></text:span>b.<text:span text:style-name="T5"><text:tab/></text:span>Three units of mathematics, which may include one unit of computer science <text:user-field-get text:name="P1:L15"/>approved by the superintendent of public instruction;</text:p>
            <text:p text:style-name="P4"><text:user-field-get text:name="P1:L16"/><text:span text:style-name="T5"><text:tab/><text:tab/></text:span>c.<text:span text:style-name="T5"><text:tab/></text:span>Three units of science, consisting of:</text:p>
            <text:p text:style-name="P5"><text:user-field-get text:name="P1:L17"/><text:span text:style-name="T5"><text:tab/></text:span>(1)<text:span text:style-name="T5"><text:tab/></text:span>(a)<text:span text:style-name="T5"><text:tab/></text:span>One unit of biology;</text:p>
            <text:p text:style-name="P5"><text:user-field-get text:name="P1:L18"/><text:span text:style-name="T5"><text:tab/><text:tab/></text:span>(b)<text:span text:style-name="T5"><text:tab/></text:span>One unit of chemistry; and</text:p>
            <text:p text:style-name="P5"><text:user-field-get text:name="P1:L19"/><text:span text:style-name="T5"><text:tab/><text:tab/></text:span>(c)<text:span text:style-name="T5"><text:tab/></text:span>One unit of physics; or</text:p>
            <text:p text:style-name="P5"><text:user-field-get text:name="P1:L20"/><text:span text:style-name="T5"><text:tab/></text:span>(2)<text:span text:style-name="T5"><text:tab/></text:span>(a)<text:span text:style-name="T5"><text:tab/></text:span>One unit of biology;</text:p>
            <text:p text:style-name="P5"><text:user-field-get text:name="P2:L1"/><text:span text:style-name="T5"><text:tab/><text:tab/></text:span>(b)<text:span text:style-name="T5"><text:tab/></text:span>One unit of physical science; and</text:p>
            <text:p text:style-name="cc_5f_subparagraph"><text:user-field-get text:name="P2:L2"/><text:span text:style-name="T5"><text:tab/><text:tab/></text:span><text:span text:style-name="T6">(c)</text:span><text:span text:style-name="T5"><text:tab/></text:span><text:span text:style-name="T6">One unit or two one‑half units of any other science</text:span><text:span text:style-name="T7"> which may include </text:span><text:span text:style-name="T7"><text:user-field-get text:name="P2:L3"/></text:span><text:span text:style-name="T7">one unit of computer science or cybersecurity approved by the </text:span><text:span text:style-name="T7"><text:user-field-get text:name="P2:L4"/></text:span><text:span text:style-name="T7">superintendent of public instruction</text:span><text:span text:style-name="T6">;</text:span></text:p>
            <text:p text:style-name="P4"><text:user-field-get text:name="P2:L5"/><text:span text:style-name="T5"><text:tab/><text:tab/></text:span>d.<text:span text:style-name="T5"><text:tab/></text:span>Three units of social studies, including:</text:p>
            <text:p text:style-name="P6"><text:user-field-get text:name="P2:L6"/><text:span text:style-name="T5"><text:tab/><text:tab/><text:tab/></text:span>(1)<text:span text:style-name="T5"><text:tab/></text:span>One unit of United States history;</text:p>
            <text:p text:style-name="P7"><text:user-field-get text:name="P2:L7"/><text:span text:style-name="T5"><text:tab/></text:span>(2)<text:span text:style-name="T5"><text:tab/></text:span>(a)<text:span text:style-name="T5"><text:tab/></text:span>One‑half unit of United States government and one‑half unit of <text:user-field-get text:name="P2:L8"/>economics; or</text:p>
            <text:p text:style-name="P5"><text:user-field-get text:name="P2:L9"/><text:span text:style-name="T5"><text:tab/><text:tab/></text:span>(b)<text:span text:style-name="T5"><text:tab/></text:span>One unit of problems of democracy; and</text:p>
            <text:p text:style-name="P6"><text:user-field-get text:name="P2:L10"/><text:span text:style-name="T5"><text:tab/><text:tab/><text:tab/></text:span>(3)<text:span text:style-name="T5"><text:tab/></text:span>One unit or two one‑half units of any other social studies, which may include <text:user-field-get text:name="P2:L11"/>civics, civilization, geography and history, multicultural studies, North Dakota <text:user-field-get text:name="P2:L12"/>studies, psychology, sociology, and world history;</text:p>
            <text:p text:style-name="P6"><text:user-field-get text:name="P2:L13"/><text:span text:style-name="T5"><text:tab/><text:tab/></text:span>e.<text:span text:style-name="T5"><text:tab/></text:span>(1)<text:span text:style-name="T5"><text:tab/></text:span>One unit of physical education; or</text:p>
            <text:p text:style-name="P6"><text:user-field-get text:name="P2:L14"/><text:span text:style-name="T5"><text:tab/><text:tab/><text:tab/></text:span>(2)<text:span text:style-name="T5"><text:tab/></text:span>One‑half unit of physical education and one‑half unit of health;</text:p>
            <text:p text:style-name="P4"><text:user-field-get text:name="P2:L15"/><text:span text:style-name="T5"><text:tab/><text:tab/></text:span>f.<text:span text:style-name="T5"><text:tab/></text:span>Three units of:</text:p>
            <text:p text:style-name="P6"><text:user-field-get text:name="P2:L16"/><text:span text:style-name="T5"><text:tab/><text:tab/><text:tab/></text:span>(1)<text:span text:style-name="T5"><text:tab/></text:span>Foreign languages;</text:p>
            <text:p text:style-name="P6"><text:user-field-get text:name="P2:L17"/><text:span text:style-name="T5"><text:tab/><text:tab/><text:tab/></text:span>(2)<text:span text:style-name="T5"><text:tab/></text:span>Native American languages;</text:p>
            <text:p text:style-name="P6"><text:user-field-get text:name="P2:L18"/><text:span text:style-name="T5"><text:tab/><text:tab/><text:tab/></text:span>(3)<text:span text:style-name="T5"><text:tab/></text:span>Fine arts; or</text:p>
            <text:p text:style-name="P6"><text:user-field-get text:name="P2:L19"/><text:span text:style-name="T5"><text:tab/><text:tab/><text:tab/></text:span>(4)<text:span text:style-name="T5"><text:tab/></text:span>Career and technical education courses; and</text:p>
            <text:p text:style-name="P4"><text:user-field-get text:name="P2:L20"/><text:span text:style-name="T5"><text:tab/><text:tab/></text:span>g.<text:span text:style-name="T5"><text:tab/></text:span>Any five additional units.</text:p>
            <text:p text:style-name="P8"><text:user-field-get text:name="P2:L21"/><text:span text:style-name="T5"><text:tab/></text:span>2.<text:span text:style-name="T5"><text:tab/></text:span>If approved by the board of a school district or nonpublic school, a school district or <text:user-field-get text:name="P2:L22"/>nonpublic school may develop eligibility criteria or programmatic requirements to allow <text:user-field-get text:name="P2:L23"/>a passing score on the relevant portions of the GED assessment to receive credit for <text:user-field-get text:name="P2:L24"/>the corresponding requirements of subdivisions a through d of subsection 1.</text:p>
            <text:p text:style-name="cc_5f_section"><text:user-field-get text:name="P2:L25"/><text:tab/><text:span text:style-name="T4">High school graduation ‑ Minimum requirements.</text:span><text:span text:style-name="T8"> </text:span><text:span text:style-name="T9">(Effective after July 31, 2025)</text:span></text:p>
            <text:p text:style-name="cc_5f_subsection"><text:user-field-get text:name="P2:L26"/><text:tab/>1.<text:tab/>Except as provided in section 15.1‑21‑02.3 and subsection 2, the following twenty‑two <text:user-field-get text:name="P2:L27"/>units of high school coursework constitute the minimum requirement for high school graduation:</text:p>
            <text:p text:style-name="cc_5f_subdivision"><text:user-field-get text:name="P2:L28"/><text:tab/><text:tab/>a.<text:tab/>Four units of English language arts from a sequence that includes literature, <text:user-field-get text:name="P2:L29"/>composition, and speech;</text:p>
            <text:p text:style-name="cc_5f_subdivision"><text:user-field-get text:name="P3:L1"/><text:tab/><text:tab/>b.<text:tab/>Three units of mathematics, which may include one unit of computer science<text:span text:style-name="T10"> </text:span><text:span text:style-name="T11">and </text:span><text:span text:style-name="T11"><text:user-field-get text:name="P3:L2"/></text:span><text:span text:style-name="T11">one‑half unit of financial literacy</text:span> approved by the superintendent of public <text:user-field-get text:name="P3:L3"/>instruction;</text:p>
            <text:p text:style-name="cc_5f_subdivision"><text:user-field-get text:name="P3:L4"/><text:tab/><text:tab/>c.<text:tab/>Three units of science, consisting of:</text:p>
            <text:p text:style-name="cc_5f_subparagraph"><text:user-field-get text:name="P3:L5"/><text:tab/>(1)<text:tab/>(a)<text:tab/>One unit of biology;</text:p>
            <text:p text:style-name="cc_5f_subparagraph"><text:user-field-get text:name="P3:L6"/><text:tab/><text:tab/>(b)<text:tab/>One unit of chemistry; and</text:p>
            <text:p text:style-name="cc_5f_subparagraph"><text:user-field-get text:name="P3:L7"/><text:tab/><text:tab/>(c)<text:tab/>One unit of physics; or</text:p>
            <text:p text:style-name="cc_5f_subparagraph"><text:user-field-get text:name="P3:L8"/><text:tab/>(2)<text:tab/>(a)<text:tab/>One unit of biology;</text:p>
            <text:p text:style-name="cc_5f_subparagraph"><text:user-field-get text:name="P3:L9"/><text:tab/><text:tab/>(b)<text:tab/>One unit of physical science; and</text:p>
            <text:p text:style-name="cc_5f_subparagraph"><text:user-field-get text:name="P3:L10"/><text:tab/><text:tab/>(c)<text:tab/>One unit or two one‑half units of any other science<text:span text:style-name="T10"> which may include </text:span><text:span text:style-name="T10"><text:user-field-get text:name="P3:L11"/></text:span><text:span text:style-name="T10">one unit of computer science or cybersecurity approved by the </text:span><text:span text:style-name="T10"><text:user-field-get text:name="P3:L12"/></text:span><text:span text:style-name="T10">superintendent of public instruction</text:span>;</text:p>
            <text:p text:style-name="cc_5f_subdivision"><text:user-field-get text:name="P3:L13"/><text:tab/><text:tab/>d.<text:tab/>Three units of social studies, including:</text:p>
            <text:p text:style-name="cc_5f_paragraph"><text:user-field-get text:name="P3:L14"/><text:tab/><text:tab/><text:tab/>(1)<text:tab/>One unit of United States history, including Native American tribal history;</text:p>
            <text:p text:style-name="cc_5f_subparagraph"><text:user-field-get text:name="P3:L15"/><text:tab/>(2)<text:tab/>(a)<text:tab/>One‑half unit of United States government and one‑half unit of <text:user-field-get text:name="P3:L16"/>economics; or</text:p>
            <text:p text:style-name="cc_5f_subparagraph"><text:user-field-get text:name="P3:L17"/><text:tab/><text:tab/>(b)<text:tab/>One unit of problems of democracy; and</text:p>
            <text:p text:style-name="cc_5f_paragraph"><text:user-field-get text:name="P3:L18"/><text:tab/><text:tab/><text:tab/>(3)<text:tab/>One unit or two one‑half units of any other social studies, which may include <text:user-field-get text:name="P3:L19"/>civics, civilization, geography and history, multicultural studies, North Dakota <text:user-field-get text:name="P3:L20"/>studies, psychology, sociology, <text:span text:style-name="T6">and</text:span><text:span text:style-name="T5"> </text:span>world history<text:span text:style-name="T11">, and financial literacy</text:span>;</text:p>
            <text:p text:style-name="cc_5f_paragraph"><text:user-field-get text:name="P3:L21"/><text:tab/><text:tab/>e.<text:tab/>(1)<text:tab/>One unit of physical education; or</text:p>
            <text:p text:style-name="cc_5f_paragraph"><text:user-field-get text:name="P3:L22"/><text:tab/><text:tab/><text:tab/>(2)<text:tab/>One‑half unit of physical education and one‑half unit of health;</text:p>
            <text:p text:style-name="cc_5f_subdivision"><text:user-field-get text:name="P3:L23"/><text:tab/><text:tab/>f.<text:tab/>Three units of:</text:p>
            <text:p text:style-name="cc_5f_paragraph"><text:user-field-get text:name="P3:L24"/><text:tab/><text:tab/><text:tab/>(1)<text:tab/>Foreign languages;</text:p>
            <text:p text:style-name="cc_5f_paragraph"><text:user-field-get text:name="P3:L25"/><text:tab/><text:tab/><text:tab/>(2)<text:tab/>Native American languages;</text:p>
            <text:p text:style-name="cc_5f_paragraph"><text:user-field-get text:name="P3:L26"/><text:tab/><text:tab/><text:tab/>(3)<text:tab/>Fine arts; or</text:p>
            <text:p text:style-name="cc_5f_paragraph"><text:user-field-get text:name="P3:L27"/><text:tab/><text:tab/><text:tab/>(4)<text:tab/>Career and technical education courses<text:span text:style-name="T11">, which may include one‑half unit of </text:span><text:span text:style-name="T11"><text:user-field-get text:name="P3:L28"/></text:span><text:span text:style-name="T11">financial literacy</text:span>;</text:p>
            <text:p text:style-name="cc_5f_subdivision"><text:user-field-get text:name="P3:L29"/><text:tab/><text:tab/>g.<text:tab/>Any five additional units<text:span text:style-name="T10">; </text:span><text:span text:style-name="T7">and</text:span></text:p>
            <text:p text:style-name="cc_5f_subdivision"><text:user-field-get text:name="P3:L30"/><text:span text:style-name="T10"><text:tab/><text:tab/>h.<text:tab/>One unit of computer science or cybersecurity whether under subdivision b, c, or </text:span><text:span text:style-name="T10"><text:user-field-get text:name="P3:L31"/></text:span><text:span text:style-name="T10">both</text:span><text:span text:style-name="T7">.</text:span><text:span text:style-name="T11">; and</text:span></text:p>
            <text:p text:style-name="P9"><text:user-field-get text:name="P4:L1"/><text:tab/><text:tab/>i.<text:tab/><text:span text:style-name="T11">One‑half unit of financial literacy, which may be used to satisfy a requirement </text:span><text:span text:style-name="T11"><text:user-field-get text:name="P4:L2"/></text:span><text:span text:style-name="T11">under subdivisions b, d, or f.</text:span></text:p>
            <text:p text:style-name="P9"><text:user-field-get text:name="P4:L3"/><text:tab/><text:tab/><text:span text:style-name="T11">j.</text:span><text:tab/>The requirements of subdivision h are waived if the student has completed a <text:user-field-get text:name="P4:L4"/>computer science and cybersecurity integration plan approved by the school <text:user-field-get text:name="P4:L5"/>board.</text:p>
            <text:p text:style-name="P10"><text:user-field-get text:name="P4:L6"/><text:tab/>2.<text:tab/>If approved by the board of a school district or nonpublic school, a school district or <text:user-field-get text:name="P4:L7"/>nonpublic school may develop eligibility criteria or programmatic requirements to allow <text:user-field-get text:name="P4:L8"/>a passing score on the relevant portions of the GED assessment to receive credit for <text:user-field-get text:name="P4:L9"/>the corresponding requirements of subdivisions a through d of subsection 1.</text:p>
          </text:deletion>
        </text:changed-region>
        <text:changed-region text:id="ct339055360">
          <text:insertion>
            <office:change-info>
              <dc:creator>lfordahl </dc:creator>
              <dc:date>2025-02-05T16:01:00</dc:date>
            </office:change-info>
          </text:insertion>
        </text:changed-region>
        <text:changed-region text:id="ct339053864">
          <text:insertion>
            <office:change-info>
              <dc:creator>lfordahl </dc:creator>
              <dc:date>2025-02-12T17:05:00</dc:date>
            </office:change-info>
          </text:insertion>
        </text:changed-region>
        <text:changed-region text:id="ct339054816">
          <text:deletion>
            <office:change-info>
              <dc:creator>lfordahl </dc:creator>
              <dc:date>2025-02-05T16:03:00</dc:date>
            </office:change-info>
            <text:p text:style-name="P11">Beginning July 1, 2010, each</text:p>
          </text:deletion>
        </text:changed-region>
        <text:changed-region text:id="ct339054952">
          <text:insertion>
            <office:change-info>
              <dc:creator>lfordahl </dc:creator>
              <dc:date>2025-02-05T16:03:00</dc:date>
            </office:change-info>
          </text:insertion>
        </text:changed-region>
        <text:changed-region text:id="ct339056040">
          <text:insertion>
            <office:change-info>
              <dc:creator>intern1 </dc:creator>
              <dc:date>2025-02-18T16:15:00</dc:date>
            </office:change-info>
          </text:insertion>
        </text:changed-region>
        <text:changed-region text:id="ct339052504">
          <text:insertion>
            <office:change-info>
              <dc:creator>lfordahl </dc:creator>
              <dc:date>2025-02-05T16:03:00</dc:date>
            </office:change-info>
          </text:insertion>
        </text:changed-region>
        <text:changed-region text:id="ct339055496">
          <text:insertion>
            <office:change-info>
              <dc:creator>lfordahl </dc:creator>
              <dc:date>2025-02-05T16:04:00</dc:date>
            </office:change-info>
          </text:insertion>
        </text:changed-region>
        <text:changed-region text:id="ct339053048">
          <text:deletion>
            <office:change-info>
              <dc:creator>lfordahl </dc:creator>
              <dc:date>2025-02-05T16:07:00</dc:date>
            </office:change-info>
            <text:p text:style-name="P12">Checkbook mechanics, including writing checks, balancing, and statement reconciliation</text:p>
          </text:deletion>
        </text:changed-region>
        <text:changed-region text:id="ct339054000">
          <text:insertion>
            <office:change-info>
              <dc:creator>lfordahl </dc:creator>
              <dc:date>2025-02-05T16:07:00</dc:date>
            </office:change-info>
          </text:insertion>
        </text:changed-region>
        <text:changed-region text:id="ct339057128">
          <text:deletion>
            <office:change-info>
              <dc:creator>lfordahl </dc:creator>
              <dc:date>2025-02-05T16:08:00</dc:date>
            </office:change-info>
            <text:p text:style-name="P12">for larger purchases</text:p>
          </text:deletion>
        </text:changed-region>
        <text:changed-region text:id="ct339059984">
          <text:insertion>
            <office:change-info>
              <dc:creator>lfordahl </dc:creator>
              <dc:date>2025-02-05T16:08:00</dc:date>
            </office:change-info>
          </text:insertion>
        </text:changed-region>
        <text:changed-region text:id="ct339060528">
          <text:insertion>
            <office:change-info>
              <dc:creator>lfordahl </dc:creator>
              <dc:date>2025-02-05T16:12:00</dc:date>
            </office:change-info>
          </text:insertion>
        </text:changed-region>
        <text:changed-region text:id="ct339060120">
          <text:deletion>
            <office:change-info>
              <dc:creator>lfordahl </dc:creator>
              <dc:date>2025-02-05T16:09:00</dc:date>
            </office:change-info>
            <text:p text:style-name="P12">, including credit card usage, interest, and fees</text:p>
          </text:deletion>
        </text:changed-region>
        <text:changed-region text:id="ct339057264">
          <text:insertion>
            <office:change-info>
              <dc:creator>lfordahl </dc:creator>
              <dc:date>2025-02-05T16:09:00</dc:date>
            </office:change-info>
          </text:insertion>
        </text:changed-region>
        <text:changed-region text:id="ct339060256">
          <text:deletion>
            <office:change-info>
              <dc:creator>lfordahl </dc:creator>
              <dc:date>2025-02-05T16:09:00</dc:date>
            </office:change-info>
            <text:p text:style-name="P12">Earning power, including jobs for teenagers</text:p>
          </text:deletion>
        </text:changed-region>
        <text:changed-region text:id="ct339058216">
          <text:insertion>
            <office:change-info>
              <dc:creator>lfordahl </dc:creator>
              <dc:date>2025-02-05T16:09:00</dc:date>
            </office:change-info>
          </text:insertion>
        </text:changed-region>
        <text:changed-region text:id="ct339060392">
          <text:deletion>
            <office:change-info>
              <dc:creator>lfordahl </dc:creator>
              <dc:date>2025-02-05T16:09:00</dc:date>
            </office:change-info>
            <text:p text:style-name="P12">paycheck withholdings</text:p>
          </text:deletion>
        </text:changed-region>
        <text:changed-region text:id="ct339057536">
          <text:insertion>
            <office:change-info>
              <dc:creator>lfordahl </dc:creator>
              <dc:date>2025-02-05T16:09:00</dc:date>
            </office:change-info>
          </text:insertion>
        </text:changed-region>
        <text:changed-region text:id="ct339057672">
          <text:deletion>
            <office:change-info>
              <dc:creator>lfordahl </dc:creator>
              <dc:date>2025-02-05T16:09:00</dc:date>
            </office:change-info>
            <text:p text:style-name="P12">College costs</text:p>
          </text:deletion>
        </text:changed-region>
        <text:changed-region text:id="ct339058352">
          <text:insertion>
            <office:change-info>
              <dc:creator>lfordahl </dc:creator>
              <dc:date>2025-02-05T16:09:00</dc:date>
            </office:change-info>
          </text:insertion>
        </text:changed-region>
        <text:changed-region text:id="ct339058488">
          <text:insertion>
            <office:change-info>
              <dc:creator>lfordahl </dc:creator>
              <dc:date>2025-02-05T16:10:00</dc:date>
            </office:change-info>
          </text:insertion>
        </text:changed-region>
        <text:changed-region text:id="ct339063248">
          <text:deletion>
            <office:change-info>
              <dc:creator>lfordahl </dc:creator>
              <dc:date>2025-02-05T16:10:00</dc:date>
            </office:change-info>
            <text:p text:style-name="P12">Making and living within a budget</text:p>
          </text:deletion>
        </text:changed-region>
        <text:changed-region text:id="ct339064064">
          <text:insertion>
            <office:change-info>
              <dc:creator>lfordahl </dc:creator>
              <dc:date>2025-02-05T16:10:00</dc:date>
            </office:change-info>
          </text:insertion>
        </text:changed-region>
        <text:changed-region text:id="ct339062568">
          <text:deletion>
            <office:change-info>
              <dc:creator>jjblasy </dc:creator>
              <dc:date>2025-02-05T17:40:00</dc:date>
            </office:change-info>
            <text:p text:style-name="P12"><text:s/>and</text:p>
            <text:p text:style-name="P12"/>
          </text:deletion>
        </text:changed-region>
        <text:changed-region text:id="ct339063384">
          <text:deletion>
            <office:change-info>
              <dc:creator>lfordahl </dc:creator>
              <dc:date>2025-02-05T16:10:00</dc:date>
            </office:change-info>
            <text:p text:style-name="P12">Mortgages, retirement savings, and investments</text:p>
          </text:deletion>
        </text:changed-region>
        <text:changed-region text:id="ct339063656">
          <text:insertion>
            <office:change-info>
              <dc:creator>lfordahl </dc:creator>
              <dc:date>2025-02-05T16:10:00</dc:date>
            </office:change-info>
          </text:insertion>
        </text:changed-region>
        <text:changed-region text:id="ct339061072">
          <text:insertion>
            <office:change-info>
              <dc:creator>jjblasy </dc:creator>
              <dc:date>2025-02-05T17:40:00</dc:date>
            </office:change-info>
          </text:insertion>
        </text:changed-region>
        <text:changed-region text:id="ct339061344">
          <text:insertion>
            <office:change-info>
              <dc:creator>lfordahl </dc:creator>
              <dc:date>2025-02-05T16:10:00</dc:date>
            </office:change-info>
          </text:insertion>
        </text:changed-region>
        <text:changed-region text:id="ct339063112">
          <text:insertion>
            <office:change-info>
              <dc:creator>lfordahl </dc:creator>
              <dc:date>2025-02-05T16: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grindbergk_1,novaka_1,obriene_1,beckc_1,vollmerd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clearys_1,meyers_1,axtmanm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533" office:value-type="string" text:name="T_MEASURE_S_BILLNUMBER"/>
        <text:user-field-decl office:string-value="{&quot;sec:1&quot;:{&quot;action&quot;:&quot;amend&quot;,&quot;type&quot;:&quot;centurycode&quot;,&quot;citation&quot;:&quot;15.1-21-2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Adopted by the Education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pyleb_1" office:value-type="string" text:name="T_MEASURE_S_PRIMARYSPONSOR"/>
        <text:user-field-decl office:string-value="01002"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addition of one‑half unit of financial literacy to high school graduation requirements.for an Act to amend and reenact section 15.1‑21‑21 of the North Dakota Century Code, relating to financial literacy and concepts of personal finance curriculum." office:value-type="string" text:name="T_MEASURE_T_SHORTTITLE"/>
        <text:user-field-decl office:string-value="" office:value-type="string" text:name="T_MEASURE_S_UUID"/>
        <text:user-field-decl office:string-value="25.1296"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15.1‑21‑02.2 of the North Dakota Century Code, relating to the addition of one‑half unit of financial literacy to high school graduation requirements.for an Act to amend and reenact section 15.1‑21‑21 of the North Dakota Century Code, relating to financial literacy and concepts of personal finance curriculum." office:value-type="string" text:name="T_MEASURE_T_LONGTITLE"/>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296</text:user-field-get>.<text:user-field-get text:name="T_MEASURE_S_VERSION">01003</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8"><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3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Grindberg, Novak, O'Brien, Schreiber-Beck, Vollmer</text:p>
        <text:p text:style-name="bd_5f_sponsor_5f_identification">Senators Cleary, Meyer, Axtma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39050600"/><text:change-start text:change-id="ct339051144"/>for an Act to amend and reenact section 15.1‑21‑21 of the North Dakota Century Code, relating to<text:change-end text:change-id="ct339051144"/><text:change-start text:change-id="ct339050736"/> financial literacy and concepts of personal finance curriculum.<text:change-end text:change-id="ct33905073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user-field-get text:name="P1:L5"/><text:change text:change-id="ct339053592"/><text:change-start text:change-id="ct339055360"/></text:p>
        <text:p text:style-name="P16"><text:change-end text:change-id="ct339055360"/><text:soft-page-break/><text:span text:style-name="bd_5f_section_5f_name"><text:span text:style-name="T10"><text:tab/></text:span></text:span><text:span text:style-name="bd_5f_section_5f_name"><text:span text:style-name="T21">SECTION</text:span></text:span><text:span text:style-name="bd_5f_section_5f_name"><text:span text:style-name="T23"> 1.</text:span></text:span><text:span text:style-name="bd_5f_section_5f_name"><text:span text:style-name="T10"> </text:span></text:span><text:span text:style-name="bd_5f_section_5f_name"><text:span text:style-name="T21">AMENDMENT</text:span></text:span><text:span text:style-name="T22">.</text:span><text:span text:style-name="T10"> Section 15.1‑21‑21 of the North Dakota Century Code is amended and reenacted as follows:</text:span></text:p>
        <text:p text:style-name="P17"><text:tab/>15.1‑21‑21. <text:change-start text:change-id="ct339053864"/>Financial literacy - <text:change-end text:change-id="ct339053864"/>Concepts of personal finance ‑ Inclusion in curriculum.</text:p>
        <text:p text:style-name="P11"><text:tab/>1.<text:tab/><text:change text:change-id="ct339054816"/><text:change-start text:change-id="ct339054952"/>Each<text:change-end text:change-id="ct339054952"/> school district shall <text:change-start text:change-id="ct339056040"/>offer<text:change-end text:change-id="ct339056040"/><text:change-start text:change-id="ct339052504"/> financial literacy<text:change-end text:change-id="ct339052504"/><text:change-start text:change-id="ct339055496"/> or <text:change-end text:change-id="ct339055496"/>ensure that its curriculum for either economics or problems of democracy includes the exposure of students to concepts of personal finance, including:</text:p>
        <text:p text:style-name="P12"><text:tab/><text:tab/>a.<text:tab/><text:change text:change-id="ct339053048"/><text:change-start text:change-id="ct339054000"/>Budgeting and money management<text:change-end text:change-id="ct339054000"/>;</text:p>
        <text:p text:style-name="P12"><text:tab/><text:tab/>b.<text:tab/>Saving <text:change text:change-id="ct339057128"/><text:change-start text:change-id="ct339059984"/>and inve<text:change-end text:change-id="ct339059984"/><text:change-start text:change-id="ct339060528"/>sting<text:change-end text:change-id="ct339060528"/>;</text:p>
        <text:p text:style-name="P12"><text:tab/><text:tab/>c.<text:tab/>Credit<text:change text:change-id="ct339060120"/><text:change-start text:change-id="ct339057264"/> and debt management<text:change-end text:change-id="ct339057264"/>;</text:p>
        <text:p text:style-name="P12"><text:tab/><text:tab/>d.<text:tab/><text:change text:change-id="ct339060256"/><text:change-start text:change-id="ct339058216"/>Banking and financial services<text:change-end text:change-id="ct339058216"/>;</text:p>
        <text:p text:style-name="P12"><text:tab/><text:tab/>e.<text:tab/>Taxation and <text:change text:change-id="ct339060392"/><text:change-start text:change-id="ct339057536"/>income<text:change-end text:change-id="ct339057536"/>;</text:p>
        <text:p text:style-name="P12"><text:tab/><text:tab/>f.<text:tab/><text:change text:change-id="ct339057672"/><text:change-start text:change-id="ct339058352"/>Consumer skills and smart<text:change-end text:change-id="ct339058352"/><text:change-start text:change-id="ct339058488"/> spending<text:change-end text:change-id="ct339058488"/>;</text:p>
        <text:p text:style-name="P12"><text:tab/><text:tab/>g.<text:tab/><text:change text:change-id="ct339063248"/><text:change-start text:change-id="ct339064064"/>Insurance and risk management<text:change-end text:change-id="ct339064064"/>;<text:change text:change-id="ct339062568"/><text:tab/><text:tab/>h.<text:tab/><text:change text:change-id="ct339063384"/><text:change-start text:change-id="ct339063656"/>College and career financial planning;</text:p>
        <text:p text:style-name="P12"><text:tab/><text:tab/>i.<text:tab/>Retirement planning; and</text:p>
        <text:p text:style-name="P12"><text:tab/><text:tab/><text:change-end text:change-id="ct339063656"/><text:change-start text:change-id="ct339061072"/>j<text:change-end text:change-id="ct339061072"/><text:change-start text:change-id="ct339061344"/>.<text:tab/>Entrepreneurship and economic <text:change-end text:change-id="ct339061344"/><text:change-start text:change-id="ct339063112"/>concepts<text:change-end text:change-id="ct339063112"/>.</text:p>
        <text:p text:style-name="P11"><text:tab/>2.<text:tab/>Upon written request, the superintendent of public instruction may allow a school district annually to select courses other than economics or problems of democracy for purposes of exposing students to the concepts of personal finance, as listed in this section, provided the school district can demonstrate that the number of students <text:soft-page-break/>exposed to the concepts in the other selected courses would meet or exceed the number of students exposed under the requirements of subsection 1.</text:p>
        <text:p text:style-name="P11"><text:tab/>3.<text:tab/>The requirements of this section may be provided by the regular classroom teacher of the course in which the concepts of personal finance are incorporat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6" office:value-type="string" text:name="T_MEASURE_S_LCNUMBER"/>
          <text:user-field-decl office:string-value="01003" office:value-type="string" text:name="T_MEASURE_S_VERSION"/>
        </text:user-field-decls>
        <text:p text:style-name="MP1"><text:tab/>Page No. <text:page-number text:select-page="current">1</text:page-number><text:tab/><text:user-field-get text:name="T_MEASURE_S_LCNUMBER">25.1296</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1296" office:value-type="string" text:name="T_MEASURE_S_LCNUMBER"/>
          <text:user-field-decl office:string-value="01003" office:value-type="string" text:name="T_MEASURE_S_VERSION"/>
        </text:user-field-decls>
        <text:p text:style-name="MP1"><text:tab/>Page No. <text:page-number text:select-page="current">1</text:page-number><text:tab/><text:user-field-get text:name="T_MEASURE_S_LCNUMBER">25.1296</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2M00S</meta:editing-duration>
    <meta:editing-cycles>186</meta:editing-cycles>
    <dc:date>2025-02-18T18:12:21.89</dc:date>
    <meta:print-date>2025-02-18T16:17:05.14</meta:print-date>
    <dc:title>nd1.lc_bd_34</dc:title>
    <dc:description>Introduced Bill</dc:description>
    <dc:creator>lfordahl </dc:creator>
    <meta:printed-by>intern1 </meta:printed-by>
    <meta:document-statistic meta:table-count="1" meta:image-count="0" meta:object-count="0" meta:page-count="5" meta:paragraph-count="100" meta:word-count="1083" meta:character-count="7158"/>
    <meta:user-defined meta:name="Info 1"/>
    <meta:user-defined meta:name="Info 2"/>
    <meta:user-defined meta:name="Info 3"/>
    <meta:user-defined meta:name="Info 4"/>
    <meta:template xlink:type="simple" xlink:actuate="onRequest" xlink:title="nd1.bd_34" xlink:href="" meta:date="2009-07-14T11:55:02"/>
  </office:meta>
</office:document-meta>
</file>