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8" style:parent-style-name="bd_5f_header">
      <style:paragraph-properties style:page-number="auto"/>
    </style:style>
    <style:style style:family="paragraph" style:name="P9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1736792">
          <text:deletion>
            <office:change-info>
              <dc:creator>corvedal </dc:creator>
              <dc:date>2025-04-07T16:17:00</dc:date>
            </office:change-info>
            <text:p text:style-name="P1"><text:span text:style-name="T1">offer</text:span></text:p>
          </text:deletion>
        </text:changed-region>
        <text:changed-region text:id="ct391738832">
          <text:insertion>
            <office:change-info>
              <dc:creator>corvedal </dc:creator>
              <dc:date>2025-04-07T16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pyle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financial literacy and concepts of personal finance curriculum." office:value-type="string" text:name="T_MEASURE_T_SHORTTITLE"/>
        <text:user-field-decl office:string-value="" office:value-type="string" text:name="T_MEASURE_S_UUID"/>
        <text:user-field-decl office:string-value="25.129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21‑21 of the North Dakota Century Code, relating to financial literacy and concepts of personal finance curriculum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grindbergk_1,novaka_1,obriene_1,beckc_1,vollmerd_1" office:value-type="string" text:name="T_MEASURE_T_HOUSESPONSOR"/>
        <text:user-field-decl office:string-value="2025/01/20 00:00:00" office:value-type="string" text:name="T_MEASURE_DT_DATECREATED"/>
        <text:user-field-decl office:string-value="April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meyers_1,axtman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3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21-2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29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7"><text:user-field-get text:name="T_MEASURE_S_PREPAREADOPTDATE">April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Pyle, Grindberg, Novak, O'Brien, Schreiber-Beck, Vollmer</text:p>
        <text:p text:style-name="bd_5f_sponsor_5f_identification">Senators Cleary, Meyer, Axtma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21‑21 of the North Dakota Century Code, <text:user-field-get text:name="P1:L2"/>relating to financial literacy and concepts of personal finance curriculu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4"><text:user-field-get text:name="P1:L4"/><text:span text:style-name="bd_5f_section_5f_name"><text:span text:style-name="T5"><text:tab/></text:span></text:span><text:span text:style-name="bd_5f_section_5f_name"><text:span text:style-name="T6">SECTION</text:span></text:span><text:span text:style-name="bd_5f_section_5f_name"><text:span text:style-name="T8"> 1.</text:span></text:span><text:span text:style-name="bd_5f_section_5f_name"><text:span text:style-name="T5"> </text:span></text:span><text:span text:style-name="bd_5f_section_5f_name"><text:span text:style-name="T6">AMENDMENT</text:span></text:span><text:span text:style-name="T7">.</text:span><text:span text:style-name="T5"> Section 15.1‑21‑21 of the North Dakota Century Code is </text:span><text:span text:style-name="T5"><text:user-field-get text:name="P1:L5"/></text:span><text:span text:style-name="T5">amended and reenacted as follows:</text:span></text:p>
        <text:p text:style-name="P5"><text:user-field-get text:name="P1:L6"/><text:tab/>15.1‑21‑21. <text:span text:style-name="T1">Financial literacy -</text:span><text:span text:style-name="T5"> </text:span>Concepts of personal finance ‑ Inclusion in curriculum.</text:p>
        <text:p text:style-name="P1"><text:user-field-get text:name="P1:L7"/><text:tab/>1.<text:tab/><text:span text:style-name="T4">Beginning July 1, 2010, each</text:span><text:span text:style-name="T1">Each</text:span> school district shall <text:change text:change-id="ct391736792"/><text:change-start text:change-id="ct391738832"/><text:span text:style-name="T1">require each student to complete one-half unit of</text:span><text:change-end text:change-id="ct391738832"/><text:span text:style-name="T1"> financial literacy or</text:span><text:span text:style-name="T5"> </text:span>ensure <text:user-field-get text:name="P1:L8"/>that its curriculum for either economics or problems of democracy includes the <text:user-field-get text:name="P1:L9"/>exposure of students to concepts of personal finance, including:</text:p>
        <text:p text:style-name="P6"><text:user-field-get text:name="P1:L10"/><text:tab/><text:tab/>a.<text:tab/><text:span text:style-name="T4">Checkbook mechanics, including writing checks, balancing, and statement </text:span><text:span text:style-name="T4"><text:user-field-get text:name="P1:L11"/></text:span><text:span text:style-name="T4">reconciliation</text:span><text:span text:style-name="T1">Budgeting and money management</text:span>;</text:p>
        <text:p text:style-name="P6"><text:user-field-get text:name="P1:L12"/><text:tab/><text:tab/>b.<text:tab/>Saving <text:span text:style-name="T4">for larger purchases</text:span><text:span text:style-name="T1">and investing</text:span>;</text:p>
        <text:p text:style-name="P6"><text:user-field-get text:name="P1:L13"/><text:tab/><text:tab/>c.<text:tab/>Credit<text:span text:style-name="T4">, including credit card usage, interest, and fees</text:span><text:span text:style-name="T5"> </text:span><text:span text:style-name="T1">and debt management</text:span>;</text:p>
        <text:p text:style-name="P6"><text:user-field-get text:name="P1:L14"/><text:tab/><text:tab/>d.<text:tab/><text:span text:style-name="T4">Earning power, including jobs for teenagers</text:span><text:span text:style-name="T1">Banking and financial services</text:span>;</text:p>
        <text:p text:style-name="P6"><text:user-field-get text:name="P1:L15"/><text:tab/><text:tab/>e.<text:tab/>Taxation and <text:span text:style-name="T4">paycheck withholdings</text:span><text:span text:style-name="T1">income</text:span>;</text:p>
        <text:p text:style-name="P6"><text:user-field-get text:name="P1:L16"/><text:tab/><text:tab/>f.<text:tab/><text:span text:style-name="T4">College costs</text:span><text:span text:style-name="T1">Consumer skills and smart spending</text:span>;</text:p>
        <text:p text:style-name="P6"><text:user-field-get text:name="P1:L17"/><text:tab/><text:tab/>g.<text:tab/><text:span text:style-name="T4">Making and living within a budget</text:span><text:span text:style-name="T1">Insurance and risk management</text:span>;<text:span text:style-name="T3"> </text:span><text:span text:style-name="T4">and</text:span></text:p>
        <text:p text:style-name="P6"><text:user-field-get text:name="P1:L18"/><text:tab/><text:tab/>h.<text:tab/><text:span text:style-name="T4">Mortgages, retirement savings, and investments</text:span><text:span text:style-name="T1">College and career financial </text:span><text:span text:style-name="T1"><text:user-field-get text:name="P1:L19"/></text:span><text:span text:style-name="T1">planning;</text:span></text:p>
        <text:p text:style-name="P6"><text:soft-page-break/><text:user-field-get text:name="P1:L20"/><text:span text:style-name="T5"><text:tab/><text:tab/></text:span><text:span text:style-name="T1">i.</text:span><text:span text:style-name="T5"><text:tab/></text:span><text:span text:style-name="T1">Retirement planning; and</text:span></text:p>
        <text:p text:style-name="P6"><text:user-field-get text:name="P2:L1"/><text:span text:style-name="T5"><text:tab/><text:tab/></text:span><text:span text:style-name="T1">j.</text:span><text:span text:style-name="T5"><text:tab/></text:span><text:span text:style-name="T1">Entrepreneurship and economic concepts</text:span>.</text:p>
        <text:p text:style-name="P1"><text:user-field-get text:name="P2:L2"/><text:tab/>2.<text:tab/>Upon written request, the superintendent of public instruction may allow a school <text:user-field-get text:name="P2:L3"/>district annually to select courses other than economics or problems of democracy for <text:user-field-get text:name="P2:L4"/>purposes of exposing students to the concepts of personal finance, as listed in this <text:user-field-get text:name="P2:L5"/>section, provided the school district can demonstrate that the number of students <text:user-field-get text:name="P2:L6"/>exposed to the concepts in the other selected courses would meet or exceed the <text:user-field-get text:name="P2:L7"/>number of students exposed under the requirements of subsection 1.</text:p>
        <text:p text:style-name="P1"><text:user-field-get text:name="P2:L8"/><text:tab/>3.<text:tab/>The requirements of this section may be provided by the regular classroom teacher of <text:user-field-get text:name="P2:L9"/>the course in which the concepts of personal finance are incorporated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9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9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9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9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3M20S</meta:editing-duration>
    <meta:editing-cycles>179</meta:editing-cycles>
    <dc:date>2025-04-07T16:28:27.22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36" meta:word-count="345" meta:character-count="243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