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746540.8369671" style:family="paragraph" style:name="P2_NEW_1737746540.8369671" style:parent-style-name="cc_5f_subdivision">
      <style:paragraph-properties fo:background-color="transparent">
        <style:background-image/>
      </style:paragraph-properties>
    </style:style>
    <style:style style:display-name="P3_NEW_1737746540.8369671" style:family="paragraph" style:name="P3_NEW_1737746540.8369671" style:parent-style-name="cc_5f_subdivis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text-properties fo:background-color="transparent" fo:font-size="11pt" fo:font-weight="normal" style:font-name="Arial1 1" style:font-weight-asian="normal" style:font-weight-complex="normal" style:text-underline-style="none"/>
    </style:style>
    <style:style style:family="paragraph" style:name="P5" style:parent-style-name="cc_5f_subdivision">
      <style:paragraph-properties fo:background-color="transparent">
        <style:background-image/>
      </style:paragraph-properties>
      <style:text-properties fo:font-size="11pt" fo:font-weight="normal" style:font-name="Arial1 1" style:font-size-asian="10.5pt" style:font-weight-asian="normal" style:font-weight-complex="normal" style:text-underline-style="none"/>
    </style:style>
    <style:style style:family="paragraph" style:name="P6" style:parent-style-name="cc_5f_subdivision">
      <style:paragraph-properties fo:background-color="transparent">
        <style:background-image/>
      </style:paragraph-properties>
      <style:text-properties fo:font-size="11pt" style:font-name="Arial1 1" style:font-size-asian="10.5pt" style:text-underline-style="none"/>
    </style:style>
    <style:style style:family="paragraph" style:name="P7" style:parent-style-name="cc_5f_subdivision">
      <style:paragraph-properties fo:background-color="transparent">
        <style:background-image/>
      </style:paragraph-properties>
      <style:text-properties fo:font-size="11pt" fo:font-weight="normal" style:font-name="Arial3 1" style:font-weight-asian="normal" style:font-weight-complex="normal" style:text-underline-style="none"/>
    </style:style>
    <style:style style:family="paragraph" style:name="P8" style:parent-style-name="cc_5f_subdivision">
      <style:paragraph-properties fo:background-color="transparent">
        <style:background-image/>
      </style:paragraph-properties>
      <style:text-properties fo:font-size="11pt" style:font-name="Arial2 1" style:font-size-asian="10.5pt" style:text-underline-style="none"/>
    </style:style>
    <style:style style:family="paragraph" style:name="P9" style:parent-style-name="cc_5f_subsection">
      <style:paragraph-properties fo:background-color="transparent">
        <style:background-image/>
      </style:paragraph-properties>
    </style:style>
    <style:style style:family="paragraph" style:name="P10" style:parent-style-name="cc_5f_section_5f_heading">
      <style:paragraph-properties fo:background-color="transparent">
        <style:background-image/>
      </style:paragraph-properties>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name="P12" style:parent-style-name="cc_5f_paragraph">
      <style:paragraph-properties fo:background-color="transparent">
        <style:background-image/>
      </style:paragraph-properties>
    </style:style>
    <style:style style:family="paragraph" style:name="P13" style:parent-style-name="cc_5f_paragraph">
      <style:paragraph-properties fo:background-color="transparent">
        <style:background-image/>
      </style:paragraph-properties>
      <style:text-properties style:text-underline-style="none"/>
    </style:style>
    <style:style style:family="paragraph" style:name="P14" style:parent-style-name="cc_5f_section">
      <style:text-properties style:text-underline-style="none"/>
    </style:style>
    <style:style style:family="paragraph" style:name="P15" style:parent-style-name="cc_5f_subsection">
      <style:text-properties style:text-underline-style="none"/>
    </style:style>
    <style:style style:family="paragraph" style:name="P16" style:parent-style-name="cc_5f_subsection">
      <style:text-properties style:text-line-through-style="solid"/>
    </style:style>
    <style:style style:family="paragraph" style:name="P17" style:parent-style-name="cc_5f_section_5f_heading">
      <style:text-properties style:text-underline-style="none"/>
    </style:style>
    <style:style style:family="paragraph" style:name="P18" style:parent-style-name="bd_5f_section">
      <style:paragraph-properties>
        <style:tab-stops>
          <style:tab-stop style:position="0.711cm"/>
        </style:tab-stops>
      </style:paragraph-properties>
    </style:style>
    <style:style style:family="paragraph" style:name="P19" style:parent-style-name="bd_5f_section">
      <style:paragraph-properties>
        <style:tab-stops>
          <style:tab-stop style:position="0.7cm"/>
        </style:tab-stops>
      </style:paragraph-properties>
    </style:style>
    <style:style style:family="paragraph" style:name="P20" style:parent-style-name="cc_5f_subdivision">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text" style:name="T8">
      <style:text-properties fo:font-weight="bold" style:font-weight-asian="normal" style:font-weight-complex="normal"/>
    </style:style>
    <style:style style:family="text" style:name="T9">
      <style:text-properties fo:font-weight="bold" style:font-weight-asian="bold" style:font-weight-complex="bold"/>
    </style:style>
    <style:style style:family="text" style:name="T10">
      <style:text-properties style:text-line-through-style="none"/>
    </style:style>
    <style:style style:family="text" style:name="T11">
      <style:text-properties style:text-line-through-style="none" style:text-underline-style="none"/>
    </style:style>
    <style:style style:family="text" style:name="T12">
      <style:text-properties style:font-weight-asian="bold" style:font-weight-complex="bold"/>
    </style:style>
    <style:style style:family="text" style:name="T13">
      <style:text-properties style:font-name="Arial1 1"/>
    </style:style>
    <style:style style:family="text" style:name="T14">
      <style:text-properties fo:font-size="11pt" style:font-name="Arial1 1" style:font-size-asian="10.5pt" style:text-underline-style="none"/>
    </style:style>
    <style:style style:family="text" style:name="T15">
      <style:text-properties style:text-line-through-style="solid"/>
    </style:style>
    <style:style style:family="text" style:name="T16">
      <style:text-properties style:text-line-through-style="solid" style:text-underline-style="none"/>
    </style:style>
    <style:style style:family="text" style:name="T17">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richterd_1,lousers_1,obriene_1" office:value-type="string" text:name="T_MEASURE_T_HOUSESPONSOR"/>
        <text:user-field-decl office:string-value="2025/01/24 00:00:00" office:value-type="string" text:name="T_MEASURE_DT_DATECREATED"/>
        <text:user-field-decl office:string-value="Relating to the composite mental health licensing board; to amend and reenact subsection 2 of section 12‑60‑24, subsections 1, 2, and 7 of section 43‑32‑01, sections 43‑32‑10, 43‑32‑16, 43‑32‑17, and 43‑32‑26, subsection 1 of section 43‑41‑01, sections 43‑41‑02, 43‑41‑03, subsection 1 of section 43‑41‑04, sections 43‑41‑05.1, 43‑41‑07, 43‑41‑09, and 43‑41‑11.1, subsection 2 of section 43‑45‑01, sections 43‑45‑04 and 43‑45‑05.1, subsection 2 of section 43‑45‑05.2, section 43‑45‑07.1, subsection 1 of section 43‑45‑07.2, subsection 1 of section 43‑47‑01, section 43‑47‑03, subsection 1 of section 43‑47‑06, sections 43‑47‑06.1, 43‑47‑06.3, 43‑47‑07, and 43‑47‑07.1, subsections 1 and 4 of section 43‑47‑08, section 43‑47‑09, subsections 3 and 4 of section 43‑53‑01, sections 43‑53‑02, 43‑53‑03, and 43‑53‑05, subsection 1 of section 43‑53‑06, subsection 1 of section 43‑53‑07, and section 43‑53‑12 of the North Dakota Century Code, relating to the state board of psychologist examiners, board of social work examiners, board of addiction counseling examiners, board of counselor examiners, and marriage and family therapy licensure board; to repeal sections 43‑32‑02, 43‑32‑03, 43‑32‑04, 43‑32‑05, 43‑32‑06, 43‑32‑07, 43‑32‑08, 43‑32‑11, 43‑32‑13, 43‑32‑14, 43‑41‑08, 43‑41‑12, 43‑45‑02, 43‑45‑03, 43‑45‑05, 43‑45‑07, 43‑47‑02, 43‑47‑03.1, 43‑47‑06.2, and 43‑53‑04 of the North Dakota Century Code, relating to the state board of psychologist examiners, board of social work examiners, board of addiction counseling examiners, board of counselor examiners, and marriage and family therapy licensure board; to provide a penalty; to provide for a transfer; and to provide for application." office:value-type="string" text:name="T_MEASURE_T_SHORTTITLE"/>
        <text:user-field-decl office:string-value="" office:value-type="string" text:name="T_MEASURE_S_UUID"/>
        <text:user-field-decl office:string-value="25.1301" office:value-type="string" text:name="T_MEASURE_S_LCNUMBER"/>
        <text:user-field-decl office:string-value="0" office:value-type="string" text:name="T_MEASURE_B_TRANSFERTITLE"/>
        <text:user-field-decl office:string-value="0" office:value-type="string" text:name="T_MEASURE_B_PREFILED"/>
        <text:user-field-decl office:string-value="axtmanm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57" office:value-type="string" text:name="T_MEASURE_S_BILLNUMBER"/>
        <text:user-field-decl office:string-value="0" office:value-type="string" text:name="T_MEASURE_B_FISCALNOTEEXISTS"/>
        <text:user-field-decl office:string-value="{&quot;sec:1&quot;:{&quot;action&quot;:&quot;amend&quot;,&quot;type&quot;:&quot;centurycode&quot;,&quot;citation&quot;:&quot;12-60-24-2&quot;},&quot;entry1_sec:2&quot;:{&quot;action&quot;:&quot;amend&quot;,&quot;type&quot;:&quot;centurycode&quot;,&quot;citation&quot;:&quot;43-32-01-1&quot;},&quot;entry2_sec:2&quot;:{&quot;action&quot;:&quot;amend&quot;,&quot;type&quot;:&quot;centurycode&quot;,&quot;citation&quot;:&quot;43-32-01-2&quot;},&quot;entry3_sec:2&quot;:{&quot;action&quot;:&quot;amend&quot;,&quot;type&quot;:&quot;centurycode&quot;,&quot;citation&quot;:&quot;43-32-01-7&quot;},&quot;sec:3&quot;:{&quot;action&quot;:&quot;amend&quot;,&quot;type&quot;:&quot;centurycode&quot;,&quot;citation&quot;:&quot;43-32-10&quot;},&quot;sec:4&quot;:{&quot;action&quot;:&quot;amend&quot;,&quot;type&quot;:&quot;centurycode&quot;,&quot;citation&quot;:&quot;43-32-16&quot;},&quot;sec:5&quot;:{&quot;action&quot;:&quot;amend&quot;,&quot;type&quot;:&quot;centurycode&quot;,&quot;citation&quot;:&quot;43-32-17&quot;},&quot;sec:6&quot;:{&quot;action&quot;:&quot;amend&quot;,&quot;type&quot;:&quot;centurycode&quot;,&quot;citation&quot;:&quot;43-32-26&quot;},&quot;sec:7&quot;:{&quot;action&quot;:&quot;amend&quot;,&quot;type&quot;:&quot;centurycode&quot;,&quot;citation&quot;:&quot;43-41-01-1&quot;},&quot;sec:8&quot;:{&quot;action&quot;:&quot;amend&quot;,&quot;type&quot;:&quot;centurycode&quot;,&quot;citation&quot;:&quot;43-41-02&quot;},&quot;sec:9&quot;:{&quot;action&quot;:&quot;amend&quot;,&quot;type&quot;:&quot;centurycode&quot;,&quot;citation&quot;:&quot;43-41-03&quot;},&quot;sec:10&quot;:{&quot;action&quot;:&quot;amend&quot;,&quot;type&quot;:&quot;centurycode&quot;,&quot;citation&quot;:&quot;43-41-04-1&quot;},&quot;sec:11&quot;:{&quot;action&quot;:&quot;amend&quot;,&quot;type&quot;:&quot;centurycode&quot;,&quot;citation&quot;:&quot;43-41-05.1&quot;},&quot;sec:12&quot;:{&quot;action&quot;:&quot;amend&quot;,&quot;type&quot;:&quot;centurycode&quot;,&quot;citation&quot;:&quot;43-41-07&quot;},&quot;sec:13&quot;:{&quot;action&quot;:&quot;amend&quot;,&quot;type&quot;:&quot;centurycode&quot;,&quot;citation&quot;:&quot;43-41-09&quot;},&quot;sec:14&quot;:{&quot;action&quot;:&quot;amend&quot;,&quot;type&quot;:&quot;centurycode&quot;,&quot;citation&quot;:&quot;43-41-11.1&quot;},&quot;sec:15&quot;:{&quot;action&quot;:&quot;amend&quot;,&quot;type&quot;:&quot;centurycode&quot;,&quot;citation&quot;:&quot;43-45-01-2&quot;},&quot;sec:16&quot;:{&quot;action&quot;:&quot;amend&quot;,&quot;type&quot;:&quot;centurycode&quot;,&quot;citation&quot;:&quot;43-45-04&quot;},&quot;sec:17&quot;:{&quot;action&quot;:&quot;amend&quot;,&quot;type&quot;:&quot;centurycode&quot;,&quot;citation&quot;:&quot;43-45-05.1&quot;},&quot;sec:18&quot;:{&quot;action&quot;:&quot;amend&quot;,&quot;type&quot;:&quot;centurycode&quot;,&quot;citation&quot;:&quot;43-45-05.2-2&quot;},&quot;sec:19&quot;:{&quot;action&quot;:&quot;amend&quot;,&quot;type&quot;:&quot;centurycode&quot;,&quot;citation&quot;:&quot;43-45-07.1&quot;},&quot;sec:20&quot;:{&quot;action&quot;:&quot;amend&quot;,&quot;type&quot;:&quot;centurycode&quot;,&quot;citation&quot;:&quot;43-45-07.2-1&quot;},&quot;sec:21&quot;:{&quot;action&quot;:&quot;amend&quot;,&quot;type&quot;:&quot;centurycode&quot;,&quot;citation&quot;:&quot;43-47-01-1&quot;},&quot;sec:22&quot;:{&quot;action&quot;:&quot;amend&quot;,&quot;type&quot;:&quot;centurycode&quot;,&quot;citation&quot;:&quot;43-47-03&quot;},&quot;sec:23&quot;:{&quot;action&quot;:&quot;amend&quot;,&quot;type&quot;:&quot;centurycode&quot;,&quot;citation&quot;:&quot;43-47-06-1&quot;},&quot;sec:24&quot;:{&quot;action&quot;:&quot;amend&quot;,&quot;type&quot;:&quot;centurycode&quot;,&quot;citation&quot;:&quot;43-47-06.1&quot;},&quot;sec:25&quot;:{&quot;action&quot;:&quot;amend&quot;,&quot;type&quot;:&quot;centurycode&quot;,&quot;citation&quot;:&quot;43-47-06.3&quot;},&quot;sec:26&quot;:{&quot;action&quot;:&quot;amend&quot;,&quot;type&quot;:&quot;centurycode&quot;,&quot;citation&quot;:&quot;43-47-07&quot;},&quot;sec:27&quot;:{&quot;action&quot;:&quot;amend&quot;,&quot;type&quot;:&quot;centurycode&quot;,&quot;citation&quot;:&quot;43-47-07.1&quot;},&quot;entry1_sec:28&quot;:{&quot;action&quot;:&quot;amend&quot;,&quot;type&quot;:&quot;centurycode&quot;,&quot;citation&quot;:&quot;43-47-08-1&quot;},&quot;entry2_sec:28&quot;:{&quot;action&quot;:&quot;amend&quot;,&quot;type&quot;:&quot;centurycode&quot;,&quot;citation&quot;:&quot;43-47-08-4&quot;},&quot;sec:29&quot;:{&quot;action&quot;:&quot;amend&quot;,&quot;type&quot;:&quot;centurycode&quot;,&quot;citation&quot;:&quot;43-47-09&quot;},&quot;entry1_sec:30&quot;:{&quot;action&quot;:&quot;amend&quot;,&quot;type&quot;:&quot;centurycode&quot;,&quot;citation&quot;:&quot;43-53-01-3&quot;},&quot;entry2_sec:30&quot;:{&quot;action&quot;:&quot;amend&quot;,&quot;type&quot;:&quot;centurycode&quot;,&quot;citation&quot;:&quot;43-53-01-4&quot;},&quot;sec:31&quot;:{&quot;action&quot;:&quot;amend&quot;,&quot;type&quot;:&quot;centurycode&quot;,&quot;citation&quot;:&quot;43-53-02&quot;},&quot;sec:32&quot;:{&quot;action&quot;:&quot;amend&quot;,&quot;type&quot;:&quot;centurycode&quot;,&quot;citation&quot;:&quot;43-53-03&quot;},&quot;sec:33&quot;:{&quot;action&quot;:&quot;amend&quot;,&quot;type&quot;:&quot;centurycode&quot;,&quot;citation&quot;:&quot;43-53-05&quot;},&quot;sec:34&quot;:{&quot;action&quot;:&quot;amend&quot;,&quot;type&quot;:&quot;centurycode&quot;,&quot;citation&quot;:&quot;43-53-06-1&quot;},&quot;sec:35&quot;:{&quot;action&quot;:&quot;amend&quot;,&quot;type&quot;:&quot;centurycode&quot;,&quot;citation&quot;:&quot;43-53-07-1&quot;},&quot;sec:36&quot;:{&quot;action&quot;:&quot;amend&quot;,&quot;type&quot;:&quot;centurycode&quot;,&quot;citation&quot;:&quot;43-53-12&quot;},&quot;sec:37&quot;:{&quot;action&quot;:&quot;create&quot;,&quot;type&quot;:&quot;centurycode&quot;,&quot;citation&quot;:&quot;43-56&quot;},&quot;entry1_sec:38&quot;:{&quot;action&quot;:&quot;repeal&quot;,&quot;type&quot;:&quot;centurycode&quot;,&quot;citation&quot;:&quot;43-32-02&quot;},&quot;entry2_sec:38&quot;:{&quot;action&quot;:&quot;repeal&quot;,&quot;type&quot;:&quot;centurycode&quot;,&quot;citation&quot;:&quot;43-32-03&quot;},&quot;entry3_sec:38&quot;:{&quot;action&quot;:&quot;repeal&quot;,&quot;type&quot;:&quot;centurycode&quot;,&quot;citation&quot;:&quot;43-32-04&quot;},&quot;entry4_sec:38&quot;:{&quot;action&quot;:&quot;repeal&quot;,&quot;type&quot;:&quot;centurycode&quot;,&quot;citation&quot;:&quot;43-32-05&quot;},&quot;entry5_sec:38&quot;:{&quot;action&quot;:&quot;repeal&quot;,&quot;type&quot;:&quot;centurycode&quot;,&quot;citation&quot;:&quot;43-32-06&quot;},&quot;entry6_sec:38&quot;:{&quot;action&quot;:&quot;repeal&quot;,&quot;type&quot;:&quot;centurycode&quot;,&quot;citation&quot;:&quot;43-32-07&quot;},&quot;entry7_sec:38&quot;:{&quot;action&quot;:&quot;repeal&quot;,&quot;type&quot;:&quot;centurycode&quot;,&quot;citation&quot;:&quot;43-32-08&quot;},&quot;entry8_sec:38&quot;:{&quot;action&quot;:&quot;repeal&quot;,&quot;type&quot;:&quot;centurycode&quot;,&quot;citation&quot;:&quot;43-32-11&quot;},&quot;entry9_sec:38&quot;:{&quot;action&quot;:&quot;repeal&quot;,&quot;type&quot;:&quot;centurycode&quot;,&quot;citation&quot;:&quot;43-32-13&quot;},&quot;entry10_sec:38&quot;:{&quot;action&quot;:&quot;repeal&quot;,&quot;type&quot;:&quot;centurycode&quot;,&quot;citation&quot;:&quot;43-32-14&quot;},&quot;entry11_sec:38&quot;:{&quot;action&quot;:&quot;repeal&quot;,&quot;type&quot;:&quot;centurycode&quot;,&quot;citation&quot;:&quot;43-41-08&quot;},&quot;entry12_sec:38&quot;:{&quot;action&quot;:&quot;repeal&quot;,&quot;type&quot;:&quot;centurycode&quot;,&quot;citation&quot;:&quot;43-41-12&quot;},&quot;entry13_sec:38&quot;:{&quot;action&quot;:&quot;repeal&quot;,&quot;type&quot;:&quot;centurycode&quot;,&quot;citation&quot;:&quot;43-45-02&quot;},&quot;entry14_sec:38&quot;:{&quot;action&quot;:&quot;repeal&quot;,&quot;type&quot;:&quot;centurycode&quot;,&quot;citation&quot;:&quot;43-45-03&quot;},&quot;entry15_sec:38&quot;:{&quot;action&quot;:&quot;repeal&quot;,&quot;type&quot;:&quot;centurycode&quot;,&quot;citation&quot;:&quot;43-45-05&quot;},&quot;entry16_sec:38&quot;:{&quot;action&quot;:&quot;repeal&quot;,&quot;type&quot;:&quot;centurycode&quot;,&quot;citation&quot;:&quot;43-45-07&quot;},&quot;entry17_sec:38&quot;:{&quot;action&quot;:&quot;repeal&quot;,&quot;type&quot;:&quot;centurycode&quot;,&quot;citation&quot;:&quot;43-47-02&quot;},&quot;entry18_sec:38&quot;:{&quot;action&quot;:&quot;repeal&quot;,&quot;type&quot;:&quot;centurycode&quot;,&quot;citation&quot;:&quot;43-47-03.1&quot;},&quot;entry19_sec:38&quot;:{&quot;action&quot;:&quot;repeal&quot;,&quot;type&quot;:&quot;centurycode&quot;,&quot;citation&quot;:&quot;43-47-06.2&quot;},&quot;entry20_sec:38&quot;:{&quot;action&quot;:&quot;repeal&quot;,&quot;type&quot;:&quot;centurycode&quot;,&quot;citation&quot;:&quot;43-53-04&quot;},&quot;sec:39&quot;:{&quot;action&quot;:&quot;&quot;},&quot;sec:40&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chapter 43‑56 of the North Dakota Century Code, relating to the composite mental health licensing board; to amend and reenact subsection 2 of section 12‑60‑24, subsections 1, 2, and 7 of section 43‑32‑01, sections 43‑32‑10, 43‑32‑16, 43‑32‑17, and 43‑32‑26, subsection 1 of section 43‑41‑01, sections 43‑41‑02, 43‑41‑03, subsection 1 of section 43‑41‑04, sections 43‑41‑05.1, 43‑41‑07, 43‑41‑09, and 43‑41‑11.1, subsection 2 of section 43‑45‑01, sections 43‑45‑04 and 43‑45‑05.1, subsection 2 of section 43‑45‑05.2, section 43‑45‑07.1, subsection 1 of section 43‑45‑07.2, subsection 1 of section 43‑47‑01, section 43‑47‑03, subsection 1 of section 43‑47‑06, sections 43‑47‑06.1, 43‑47‑06.3, 43‑47‑07, and 43‑47‑07.1, subsections 1 and 4 of section 43‑47‑08, section 43‑47‑09, subsections 3 and 4 of section 43‑53‑01, sections 43‑53‑02, 43‑53‑03, and 43‑53‑05, subsection 1 of section 43‑53‑06, subsection 1 of section 43‑53‑07, and section 43‑53‑12 of the North Dakota Century Code, relating to the state board of psychologist examiners, board of social work examiners, board of addiction counseling examiners, board of counselor examiners, and marriage and family therapy licensure board; to repeal sections 43‑32‑02, 43‑32‑03, 43‑32‑04, 43‑32‑05, 43‑32‑06, 43‑32‑07, 43‑32‑08, 43‑32‑11, 43‑32‑13, 43‑32‑14, 43‑41‑08, 43‑41‑12, 43‑45‑02, 43‑45‑03, 43‑45‑05, 43‑45‑07, 43‑47‑02, 43‑47‑03.1, 43‑47‑06.2, and 43‑53‑04 of the North Dakota Century Code, relating to the state board of psychologist examiners, board of social work examiners, board of addiction counseling examiners, board of counselor examiners, and marriage and family therapy licensure board; to provide a penalty; to provide for a transfer;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Roers, Axtman, Wobbema</text:p>
          <text:p text:style-name="bd_5f_sponsor_5f_identification">Representatives Richter, Louser, O'Brien</text:p>
          <text:p text:style-name="bd_5f_sponsor_5f_identification"/>
        </text:section>
        <text:section text:name="Title" text:style-name="Sect2">
          <text:p text:style-name="bd_5f_title">A BILL for an Act to create and enact c<text:span text:style-name="T7">hapter 43‑56 of the North Dakota Century Code, relating to the composite mental health licensing board; to amend and reenact subsection 2 of section 12‑60‑24, s</text:span><text:span text:style-name="bd_5f_section_5f_name"><text:span text:style-name="T7">ubsections 1, 2, and 7 of section 43‑32‑01, sections 43‑32‑10, 43‑32‑16, 43‑32‑17, and 43‑32‑26, subsection 1 of section 43‑41‑01, sections 43‑41‑02, 43‑41‑03, subsection 1 of section 43‑41‑04, sections 43‑41‑05.1, </text:span></text:span><text:span text:style-name="bd_5f_section_5f_name"><text:span text:style-name="T5">43‑41‑07, 43‑41‑09, and 43‑41‑11.1, subsection 2 of section 43‑45‑01, sections 43‑45‑04 and 43‑45‑05.1, subsection 2 of section 43‑45‑05.2, section 43‑45‑07.1, subsection 1 of section 43‑45‑07.2, subsection 1 of section 43‑47‑01, section 43‑47‑03, subsection 1 of section 43‑47‑06, sections 43‑47‑06.1, 43‑47‑06.3, 43‑47‑07, and 43‑47‑07.1, subsections 1 and 4 of section 43‑47‑08, section 43‑47‑09, subsections 3 and 4 of section 43‑53‑01, sections 43‑53‑02, 43‑53‑03, and 43‑53‑05, subsection 1 of section 43‑53‑06, subsection 1 of section 43‑53‑07, and section 43‑53‑12 of the North Dakota Century Code, relating to the state board of psychologist examiners, board of social work examiners, board of addiction counseling examiners, board of counselor examiners, and marriage and family therapy licensure board; to repeal sections 43‑32‑02, 43‑32‑03, 43‑32‑04, 43‑32‑05, 43‑32‑06, 43‑32‑07, 43‑32‑08, 43‑32‑11, 43‑32‑13, 43‑32‑14, 43‑41‑08, 43‑41‑12, 43‑45‑02, 43‑45‑03, 43‑45‑05, 43‑45‑07, 43‑47‑02, 43‑47‑03.1, 43‑47‑06.2, and 43‑53‑04 of the North Dakota Century Code, relating to the state board of psychologist examiners, board of social work examiners, board of addiction counseling examiners, board of counselor examiners, and marriage and family therapy licensure board; to provide a penalty; to provide for a transfer; and to provide for application.</text:span></text:span></text:p>
        </text:section>
        <text:section text:name="EnactingClause" text:style-name="Sect2">
          <text:p text:style-name="bd_5f_enacting_5f_clause">BE IT ENACTED BY THE LEGISLATIVE ASSEMBLY OF NORTH DAKOTA:</text:p>
        </text:section>
        <text:section text:name="Body" text:style-name="Sect2">
          <text:p text:style-name="P18"><text:span text:style-name="bd_5f_section_5f_name"><text:span text:style-name="T6"><text:tab/>SECTION 1. AMENDMENT. </text:span></text:span><text:span text:style-name="bd_5f_section_5f_name"><text:span text:style-name="T7">Subsection 2 of section 12‑60‑24 of the North Dakota Century Code is amended and reenacted as follows:</text:span></text:span></text:p>
          <text:p text:style-name="P9"><text:soft-page-break/><text:tab/>2.<text:tab/>The bureau of criminal investigation shall provide to each agency, official, or entity listed in this subsection who has requested a statewide and nationwide criminal history record check, the response of the federal bureau of investigation and any statewide criminal history record information that may lawfully be made available under this chapter:</text:p>
          <text:p text:style-name="P2_NEW_1737746540.8369671"><text:tab/><text:tab/>a.<text:tab/>The governing body of a city or a county, by ordinance or resolution, for a final applicant for a specified occupation with the city or county.</text:p>
          <text:p text:style-name="P2_NEW_1737746540.8369671"><text:tab/><text:tab/>b.<text:tab/>The agriculture commissioner for each applicant for a license to grow or process hemp under section <text:span text:style-name="T1">4.1‑18.1‑02</text:span>.</text:p>
          <text:p text:style-name="P2_NEW_1737746540.8369671"><text:tab/><text:tab/>c.<text:tab/>The education standards and practices board for initial, re‑entry, and reciprocal teacher licenses under sections 15.1‑13‑14 and 15.1‑13‑20 and school guidance and counseling services under section 15.1‑13‑23.</text:p>
          <text:p text:style-name="P2_NEW_1737746540.8369671"><text:tab/><text:tab/>d.<text:tab/>The North Dakota board of medicine for licenses or disciplinary investigations under section 43‑17‑07.1, except that criminal history record checks need not be made unless required by the board.</text:p>
          <text:p text:style-name="P2_NEW_1737746540.8369671"><text:tab/><text:tab/>e.<text:tab/>The private investigative and security board for licenses or registrations under section 43‑30‑06.</text:p>
          <text:p text:style-name="P2_NEW_1737746540.8369671"><text:tab/><text:tab/>f.<text:tab/>The department of health and human services for foster care licenses, <text:span text:style-name="T1">certified family foster home for children providers, approved tribal foster care facilities</text:span>, and identified relatives under chapter 50‑11, appointments of legal guardians under chapter 50‑11.3, and petitions for adoptions under chapter 50‑12, except that the criminal history record investigation must be conducted in accordance with those chapters. A criminal history record investigation completed under chapter 25‑03.2, 50‑06, 50‑11, 50‑11.3, or 50‑12 may be used to satisfy the requirements of a criminal history record investigation under either of the other four chapters.<text:span text:style-name="T1"> The federal bureau of investigation's criminal history record investigation obtained from one criminal history record investigation purpose may not be reused to satisfy the requirements of another federal bureau of investigation's criminal history record investigation for a different purpose.</text:span></text:p>
          <text:p text:style-name="P2_NEW_1737746540.8369671"><text:tab/><text:tab/>g.<text:tab/>The department of health and human services for criminal history record checks authorized under section 50‑06‑01.9.</text:p>
          <text:p text:style-name="P2_NEW_1737746540.8369671"><text:soft-page-break/><text:tab/><text:tab/>h.<text:tab/>The chief information officer of the information technology department for certain individuals under section 54‑59‑20.</text:p>
          <text:p text:style-name="P2_NEW_1737746540.8369671"><text:tab/><text:tab/>i.<text:tab/>A public peace officer training school that has been approved by the peace officer standards and training board for enrollees in the school. The school may only disclose the criminal history record information as authorized by law. The school shall pay the costs for securing the fingerprints, any criminal history record information made available under this chapter, and for the nationwide criminal history <text:span text:style-name="T1">record</text:span> check. This subdivision does not apply to the highway patrol law enforcement training center and enrollees who have a limited license under section 12‑63‑09.</text:p>
          <text:p text:style-name="P2_NEW_1737746540.8369671"><text:tab/><text:tab/>j.<text:tab/>The North Dakota public employees retirement board for individuals first employed by the public employees retirement board after July 31, 2005, who have unescorted physical access to the office or any security‑sensitive area of the office as designated by the executive director.</text:p>
          <text:p text:style-name="P2_NEW_1737746540.8369671"><text:tab/><text:tab/>k.<text:tab/>The executive director of the retirement and investment office for individuals first employed by the retirement and investment office after July 31, 2005, who have unescorted physical access to the office or any security‑sensitive area of the office as designated by the executive director.</text:p>
          <text:p text:style-name="P2_NEW_1737746540.8369671"><text:tab/><text:tab/>l.<text:tab/>The Bank of North Dakota for a final applicant for a specified occupation with the Bank as designated by the president.</text:p>
          <text:p text:style-name="P2_NEW_1737746540.8369671"><text:tab/><text:tab/>m.<text:tab/>Job service North Dakota for <text:span text:style-name="T1">all employees,</text:span> final <text:span text:style-name="T1">applicants</text:span> for <text:span text:style-name="T1">employment</text:span> with job service,<text:span text:style-name="T1"> and contractors with access to federal tax information</text:span>.</text:p>
          <text:p text:style-name="P2_NEW_1737746540.8369671"><text:tab/><text:tab/>n.<text:tab/>The department of health and human services for a final applicant for a job opening or a current employee with the department; an individual being investigated by the department; or an applicant for registration as a designated caregiver or a compassion center agent under chapter 19‑24.1.</text:p>
          <text:p text:style-name="P2_NEW_1737746540.8369671"><text:tab/><text:tab/>o.<text:tab/>The state board of nursing for applicants, licensees, registrants, or disciplinary investigations under chapter 43‑12.1, except that criminal history record checks need not be made unless required by the board.</text:p>
          <text:p text:style-name="P2_NEW_1737746540.8369671"><text:tab/><text:tab/>p.<text:tab/>The state board of pharmacy for applicants or disciplinary investigations under chapter 43‑15 and registrations, or revocation or suspension of registrations, <text:soft-page-break/>under chapter 19‑03.1, except that criminal history record checks need not be made unless required by the board.</text:p>
          <text:p text:style-name="P2_NEW_1737746540.8369671"><text:tab/><text:tab/>q.<text:tab/>The state real estate commission for applicants, licensees, or investigations under chapter 43‑23, except that criminal history record checks need not be made unless required by the commission.</text:p>
          <text:p text:style-name="P2_NEW_1737746540.8369671"><text:tab/><text:tab/>r.<text:tab/>The <text:span text:style-name="T15">North Dakota</text:span><text:span text:style-name="T17">composite mental health licensing</text:span> board<text:span text:style-name="T10"> </text:span><text:span text:style-name="T15">of social work examiners</text:span> for applicants for <text:span text:style-name="T15">initial</text:span><text:span text:style-name="T10"> </text:span>licensure <text:span text:style-name="T15">or licensees</text:span><text:span text:style-name="T10"> </text:span>under chapter <text:span text:style-name="T15">43‑41</text:span><text:span text:style-name="T17">43‑56</text:span>, except that criminal history record checks for licensees need not be made unless required by the board.</text:p>
          <text:p text:style-name="P2_NEW_1737746540.8369671"><text:tab/><text:tab/>s.<text:tab/>All agencies, departments, bureaus, boards, commissions, or institutions of the state, including the North Dakota university system, for all employees or final applicants for employment as a security guard or to otherwise provide security.</text:p>
          <text:p text:style-name="P2_NEW_1737746540.8369671"><text:tab/><text:tab/>t.<text:tab/>The office of management and budget for each individual who has access to personal information as designated by the director.</text:p>
          <text:p text:style-name="P2_NEW_1737746540.8369671"><text:tab/><text:tab/>u.<text:tab/>The department of corrections and rehabilitation for all agents and employees and a final applicant for employment designated by the director and for each agent, employee, or a final applicant for employment of a privately operated entity providing contract correctional services for the department who exercises direct authority over juveniles, inmates, probationers, or parolees.</text:p>
          <text:p text:style-name="P2_NEW_1737746540.8369671"><text:tab/><text:tab/>v.<text:tab/>A city, county, or combination of cities or counties that operates a correctional facility subject to chapter 12‑44.1, for each agent and employee and a final applicant for employment of the correctional facility who has direct contact with or exercises direct authority over any juvenile or inmate of the correctional facility, and for each agent, employee, or a final applicant for employment of a privately operated entity providing contract correctional services for the correctional facility who exercises direct authority over juveniles, inmates, probationers, or parolees.</text:p>
          <text:p text:style-name="P2_NEW_1737746540.8369671"><text:tab/><text:tab/>w.<text:tab/>The North Dakota university system for a final applicant for or employee in a specified position in the university system or a university system institution or for each student applying for or admitted to a specified program of study, as designated by the chancellor.</text:p>
          <text:p text:style-name="P12"><text:soft-page-break/><text:tab/><text:tab/>x.<text:tab/><text:span text:style-name="T1">(1)<text:tab/></text:span>The<text:span text:style-name="T10"> </text:span>board of a<text:span text:style-name="T10"> </text:span>school <text:span text:style-name="T1">district</text:span>, for employees designated by the<text:span text:style-name="T10"> </text:span>board,<text:span text:style-name="T1"> provided the board</text:span> is responsible for paying the costs associated with obtaining a <text:span text:style-name="T1">criminal history record</text:span> check<text:span text:style-name="T1">;</text:span></text:p>
          <text:p text:style-name="P13"><text:tab/><text:tab/><text:tab/>(2)<text:tab/>The board of a multidistrict special education unit, for employees designated by the board, provided the board is responsible for paying the costs associated with obtaining a criminal history record check;</text:p>
          <text:p text:style-name="P13"><text:tab/><text:tab/><text:tab/>(3)<text:tab/>The board of an area career and technology center, for employees designated by the board, provided the board is responsible for paying the costs associated with obtaining a criminal history record check;</text:p>
          <text:p text:style-name="P13"><text:tab/><text:tab/><text:tab/>(4)<text:tab/>The board of a regional education association, for employees designated by the board, provided the board is responsible for paying the costs associated with obtaining a criminal history record check; and</text:p>
          <text:p text:style-name="P12"><text:span text:style-name="T1"><text:tab/><text:tab/><text:tab/>(5)<text:tab/>The superintendent of public instruction in the case of a nonpublic school or a state school with a superintendent appointed by or reporting to the superintendent of public instruction, for employees designated by the nonpublic or state school, provided the nonpublic or state school is responsible for paying the costs associated with obtaining a criminal history record check</text:span>.</text:p>
          <text:p text:style-name="P12"><text:tab/><text:tab/>y.<text:tab/><text:span text:style-name="T1">(1)<text:tab/></text:span>The<text:span text:style-name="T10"> </text:span>board of a<text:span text:style-name="T10"> </text:span>school <text:span text:style-name="T1">district</text:span>, for a final applicant seeking employment with the <text:span text:style-name="T1">district</text:span> or otherwise providing services to the <text:span text:style-name="T1">district</text:span>, if that individual has unsupervised contact with<text:span text:style-name="T10"> </text:span>students<text:span text:style-name="T1">, provided the board is responsible for paying the costs associated with obtaining a criminal history record check;</text:span></text:p>
          <text:p text:style-name="P13"><text:tab/><text:tab/><text:tab/>(2)<text:tab/>The board of a multidistrict special education unit, for a final applicant seeking employment with the unit or otherwise providing services to the unit, if that individual has unsupervised contact with students, provided the board is responsible for paying the costs associated with obtaining a criminal history record check;</text:p>
          <text:p text:style-name="P13"><text:tab/><text:tab/><text:tab/>(3)<text:tab/>The board of an area career and technology center, for a final applicant seeking employment with the center or otherwise providing services to the center, if that individual has unsupervised contact with students, provided <text:soft-page-break/>the board is responsible for paying the costs associated with obtaining a criminal history record check;</text:p>
          <text:p text:style-name="P13"><text:tab/><text:tab/><text:tab/>(4)<text:tab/>The board of a regional education association, for a final applicant seeking employment with the association or otherwise providing services to the association if that individual has unsupervised contact with students, provided the board is responsible for paying the costs associated with obtaining a criminal history record check; and</text:p>
          <text:p text:style-name="P12"><text:span text:style-name="T1"><text:tab/><text:tab/><text:tab/>(5)<text:tab/>The superintendent of public instruction in the case of a nonpublic school or a state school with a superintendent appointed by or reporting to the superintendent of public instruction, for a final applicant seeking employment with the school or otherwise providing services to the school, if that individual has unsupervised contact with students, provided the board is responsible for paying the costs associated with obtaining a criminal history record check</text:span>.</text:p>
          <text:p text:style-name="P12"><text:span text:style-name="T1"><text:tab/><text:tab/><text:tab/>(6)<text:tab/></text:span>For purposes of this subdivision, "unsupervised contact" with students means being in proximity to one or more students, on school grounds or at school functions, outside the presence of an individual who has been subject to a criminal <text:span text:style-name="T1">history record</text:span> check.</text:p>
          <text:p text:style-name="P2_NEW_1737746540.8369671"><text:tab/><text:tab/>z.<text:tab/>The racing commission for applicants for licenses under chapter 53‑06.2, except that criminal history record checks need not be made unless required by the commission.</text:p>
          <text:p text:style-name="P2_NEW_1737746540.8369671"><text:tab/><text:tab/>aa.<text:tab/>A district court for a petition to change a name under chapter 32‑28.</text:p>
          <text:p text:style-name="P2_NEW_1737746540.8369671"><text:tab/><text:tab/>bb.<text:tab/>The state board of pharmacy for a wholesale drug distributor seeking licensure under chapter 43‑15.3.</text:p>
          <text:p text:style-name="P2_NEW_1737746540.8369671"><text:tab/><text:tab/>cc.<text:tab/>The board of dental examiners for investigations of applicants or dentists under section 43‑28‑11.2, except that criminal history record checks need not be made unless required by the board.</text:p>
          <text:p text:style-name="P2_NEW_1737746540.8369671"><text:tab/><text:tab/>dd.<text:tab/>The department of financial institutions for each applicant for a specified occupation with the department as specified by the commissioner and principal owners and managing officers of applicants for a license from the department of financial institutions.</text:p>
          <text:p text:style-name="P2_NEW_1737746540.8369671"><text:soft-page-break/><text:tab/><text:tab/>ee.<text:tab/>The office of tax commissioner for <text:span text:style-name="T1">all employees,</text:span> final <text:span text:style-name="T1">applicants</text:span> for <text:span text:style-name="T1">employment</text:span> with the tax commissioner, <text:span text:style-name="T1">and contractors with access to federal tax information</text:span>.</text:p>
          <text:p text:style-name="P2_NEW_1737746540.8369671"><text:tab/><text:tab/>ff.<text:tab/>The state board of examiners for nursing home administrators for applicants for licensure or licensees under chapter 43‑34, except that criminal history record checks for licensees need not be made unless required by the board.</text:p>
          <text:p text:style-name="P2_NEW_1737746540.8369671"><text:tab/><text:tab/>gg.<text:tab/><text:span text:style-name="T15">The marriage and family therapy licensure board for applicants, licensees, or investigations under chapter 43‑53, except that criminal history record checks need not be made unless required by the board.</text:span></text:p>
          <text:p text:style-name="P2_NEW_1737746540.8369671"><text:span text:style-name="T11"><text:tab/><text:tab/></text:span><text:span text:style-name="T16">hh.</text:span><text:span text:style-name="T1"><text:tab/>The state board of chiropractic examiners for applicants, licensees, certificates, or investigations under chapter 43‑06, except that criminal history record checks need not be made unless required by the board.</text:span></text:p>
          <text:p text:style-name="P3_NEW_1737746540.8369671"><text:tab/><text:tab/><text:span text:style-name="T15">ii.</text:span><text:span text:style-name="T17">hh.</text:span><text:tab/>Workforce safety and insurance for a final applicant for a specified occupation with workforce safety and insurance as designated by the director, or for contractors who may have access to confidential information as designated by the director.</text:p>
          <text:p text:style-name="P3_NEW_1737746540.8369671"><text:tab/><text:tab/><text:span text:style-name="T15">jj.</text:span><text:span text:style-name="T10"><text:tab/></text:span><text:span text:style-name="T15">The board of counselor examiners for applicants for licensure or licensees under chapter 43‑47, except that criminal history record checks for licensees need not be made unless required by the board.</text:span></text:p>
          <text:p text:style-name="P3_NEW_1737746540.8369671"><text:tab/><text:tab/><text:span text:style-name="T15">kk.</text:span><text:span text:style-name="T17">ii.</text:span><text:tab/>The state board of respiratory care for applicants, licensees, or investigations under chapter 43‑42, except that criminal history record checks need not be made unless required by the board.</text:p>
          <text:p text:style-name="P4"><text:tab/><text:tab/><text:span text:style-name="T15">ll.</text:span><text:span text:style-name="T17">jj.</text:span><text:tab/>The North Dakota real estate appraiser qualifications and ethics board for applicants for permits or registration or permittees, registrants, owners, or controlling persons under chapters 43‑23.3 and 43‑23.5, except that criminal history record checks for permittees, registrants, owners, or controlling persons need not be made unless required by the board.</text:p>
          <text:p text:style-name="P2_NEW_1737746540.8369671"><text:tab/><text:tab/><text:span text:style-name="T15">mm.</text:span><text:span text:style-name="T17">kk.</text:span><text:tab/>The insurance department for criminal history record checks authorized under chapters 26.1‑26 and 26.1‑26.8.</text:p>
          <text:p text:style-name="P2_NEW_1737746540.8369671"><text:span text:style-name="T1"><text:tab/><text:tab/></text:span><text:span text:style-name="T16">nn.</text:span><text:span text:style-name="T17">ll.</text:span><text:span text:style-name="T1"><text:tab/></text:span>The office of the adjutant general for employees and volunteers working with the recruiting and retention, sexual assault, and youth programs.</text:p>
          <text:p text:style-name="P7"><text:soft-page-break/><text:tab/><text:tab/><text:span text:style-name="T15">oo.</text:span><text:span text:style-name="T17">mm.</text:span><text:tab/>The parks and recreation department for volunteers and final applicants for employment, as determined by the director of the parks and recreation department.</text:p>
          <text:p text:style-name="P3_NEW_1737746540.8369671"><text:tab/><text:tab/><text:span text:style-name="T15">pp.</text:span><text:span text:style-name="T17">nn.</text:span><text:tab/>The North Dakota medical imaging and radiation therapy board of examiners for licensure and licensees under chapter 43‑62, except that criminal history record checks for licensees need not be made unless required by the board.</text:p>
          <text:p text:style-name="P2_NEW_1737746540.8369671"><text:span text:style-name="T1"><text:tab/><text:tab/></text:span><text:span text:style-name="T16">qq.</text:span><text:span text:style-name="T17">oo.</text:span><text:span text:style-name="T1"><text:tab/>The game and fish department for volunteers and final applicants for employment, as determined by the director of the </text:span><text:span text:style-name="T14">game and fish department.</text:span></text:p>
          <text:p text:style-name="P6"><text:tab/><text:tab/><text:span text:style-name="T15">rr.</text:span><text:span text:style-name="T17">pp.</text:span><text:tab/>The North Dakota board of massage for applicants, licensees, or investigations under chapter 43‑25.</text:p>
          <text:p text:style-name="P6"><text:tab/><text:tab/><text:span text:style-name="T15">ss.</text:span><text:span text:style-name="T17">qq.</text:span><text:tab/>The North Dakota board of physical therapy for physical therapist and physical therapist assistant applicants and for licensees under investigation, except that criminal history record checks need not be made unless required by the board.</text:p>
          <text:p text:style-name="P3_NEW_1737746540.8369671"><text:tab/><text:tab/><text:span text:style-name="T15">tt.</text:span><text:span text:style-name="T17">rr.</text:span><text:tab/>The department of commerce for volunteers and employees providing services through eligible organizations, as determined by the commissioner of commerce.</text:p>
          <text:p text:style-name="P6"><text:tab/><text:tab/><text:span text:style-name="T15">uu.</text:span><text:span text:style-name="T17">ss.</text:span><text:tab/>The state court administrator for a guardian ad litem who provides direct services to youth.</text:p>
          <text:p text:style-name="P8"><text:tab/><text:tab/><text:span text:style-name="T15">vv.</text:span><text:span text:style-name="T17">tt.</text:span><text:tab/><text:span text:style-name="T13">The department of environmental quality for a final applicant for a job opening or a current employee with the department</text:span>, or an applicant for a radioactive materials license under chapter 23.1‑03 or a solid waste permit under chapter 23.1‑08 as provided in section 23.1‑01‑11.1.</text:p>
          <text:p text:style-name="P8"><text:tab/><text:tab/><text:span text:style-name="T15">ww.</text:span><text:span text:style-name="T17">uu.</text:span><text:tab/>The housing finance agency for criminal history record checks authorized under section 54‑17‑07.13.</text:p>
          <text:p text:style-name="P8"><text:tab/><text:tab/><text:span text:style-name="T15">xx.</text:span><text:span text:style-name="T17">vv.</text:span><text:tab/>The office of state treasurer for each individual who has access to federal tax information.</text:p>
          <text:p text:style-name="P6"><text:tab/><text:tab/><text:span text:style-name="T15">yy.</text:span><text:span text:style-name="T17">ww.</text:span><text:tab/>The department of health and human services for a criminal history record check for a children's advocacy center as authorized under section 50‑25.1‑11.1.</text:p>
          <text:p text:style-name="P6"><text:tab/><text:tab/><text:span text:style-name="T15">zz.</text:span><text:span text:style-name="T17">xx.</text:span><text:tab/>The state historical society for volunteers and final applicants for employment, except that criminal history record checks need not be made unless requested by the society.</text:p>
          <text:p text:style-name="P6"><text:soft-page-break/><text:tab/><text:span text:style-name="T10"><text:tab/></text:span><text:span text:style-name="T15">aaa.</text:span><text:span text:style-name="T17">yy.</text:span><text:tab/><text:span text:style-name="T7">The department of transportation for volunteers and final applicants for employment, as determined by the director of the department of transportation.</text:span></text:p>
          <text:p text:style-name="P5"><text:tab/><text:tab/><text:span text:style-name="T15">bbb.</text:span><text:span text:style-name="T17">zz.</text:span><text:tab/>The commission on legal counsel for indigents for a volunteer or final applicant for employment, as determined by the director of the commission on legal counsel for indigents.</text:p>
          <text:p text:style-name="P6"><text:tab/><text:tab/><text:span text:style-name="T15">ccc.</text:span><text:span text:style-name="T17">aaa.</text:span><text:tab/>The board of dietetic practice for applications for licensure or renewal under chapter 43‑44, except that criminal history record checks need not be made unless required by the board.</text:p>
          <text:p text:style-name="P6"><text:tab/><text:tab/><text:span text:style-name="T15">ddd.</text:span><text:span text:style-name="T17">bbb.</text:span><text:tab/>The secretary of state for employees with access to personally identifying information of residents or businesses of the state or with access to elections systems that are critical infrastructure under section 44‑04‑24.</text:p>
          <text:p text:style-name="P6"><text:tab/><text:tab/><text:span text:style-name="T15">eee.</text:span><text:span text:style-name="T17">ccc.</text:span><text:tab/>The department of health and human services for applicants for initial licensure for emergency medical services personnel, such as emergency medical technicians, advanced emergency medical technicians, and paramedics, as required by subdivision d of subsection 3 of section 23‑27.1‑03.</text:p>
          <text:p text:style-name="P18"><text:span text:style-name="bd_5f_section_5f_name"><text:span text:style-name="T8"><text:tab/>SECTION 2. AMENDMENT. </text:span></text:span><text:span text:style-name="bd_5f_section_5f_name"><text:span text:style-name="T7">Subsections 1, 2, and 7 of section 43‑32‑01 of the North Dakota Century Code are amended and reenacted as follows:</text:span></text:span></text:p>
          <text:p text:style-name="cc_5f_subsection"><text:tab/><text:span text:style-name="T10">1.</text:span><text:tab/>"Board" means the <text:span text:style-name="T15">North Dakota state board of psychologist examiners</text:span><text:span text:style-name="T17">composite mental health licensing board under chapter 43‑56</text:span>.</text:p>
          <text:p text:style-name="cc_5f_subsection"><text:tab/><text:span text:style-name="T1">2.</text:span><text:tab/>"Industrial‑organizational psychologist" means an individual who is licensed under<text:span text:style-name="T10"> </text:span><text:span text:style-name="T15">this</text:span> chapter <text:span text:style-name="T17">43‑56</text:span><text:span text:style-name="T1"> </text:span>to engage in the practice of industrial‑organizational psychology.</text:p>
          <text:p text:style-name="cc_5f_subsection"><text:tab/><text:span text:style-name="T1">7.</text:span><text:tab/>"Psychologist" means an individual who is licensed under<text:span text:style-name="T10"> </text:span><text:span text:style-name="T15">this</text:span> chapter <text:span text:style-name="T17">43‑56</text:span><text:span text:style-name="T1"> </text:span>in the practice of psychology.</text:p>
          <text:p text:style-name="P19"><text:span text:style-name="bd_5f_section_5f_name"><text:tab/></text:span><text:span text:style-name="bd_5f_section_5f_name"><text:span text:style-name="T6">SECTION</text:span></text:span><text:span text:style-name="bd_5f_section_5f_name"><text:span text:style-name="T12"> 3.</text:span></text:span><text:span text:style-name="bd_5f_section_5f_name"> </text:span><text:span text:style-name="bd_5f_section_5f_name"><text:span text:style-name="T6">AMENDMENT</text:span></text:span><text:span text:style-name="T9">.</text:span> Section 43‑32‑10 of the North Dakota Century Code is amended and reenacted as follows:</text:p>
          <text:p text:style-name="cc_5f_section_5f_heading"><text:tab/>43‑32‑10. Power of board to administer oaths ‑ Conduct hearings ‑ Summon witnesses ‑ Take testimony.</text:p>
          <text:p text:style-name="cc_5f_section"><text:tab/>The members of the board <text:span text:style-name="T15">and the secretary</text:span><text:span text:style-name="T10"> </text:span>may administer oaths. The board may summon witnesses as provided in chapter 28‑32 and take testimony in all matters relating to its duties, including the enforcement of <text:span text:style-name="T15">the provisions and purposes of</text:span><text:span text:style-name="T10"> </text:span>this chapter<text:span text:style-name="T1"> </text:span><text:span text:style-name="T17">and chapter 43‑56,</text:span> and the rules adopted by the board.</text:p>
          <text:p text:style-name="P19"><text:soft-page-break/><text:span text:style-name="bd_5f_section_5f_name"><text:tab/></text:span><text:span text:style-name="bd_5f_section_5f_name"><text:span text:style-name="T6">SECTION</text:span></text:span><text:span text:style-name="bd_5f_section_5f_name"><text:span text:style-name="T12"> 4.</text:span></text:span><text:span text:style-name="bd_5f_section_5f_name"> </text:span><text:span text:style-name="bd_5f_section_5f_name"><text:span text:style-name="T6">AMENDMENT</text:span></text:span><text:span text:style-name="T9">.</text:span> Section 43‑32‑16 of the North Dakota Century Code is amended and reenacted as follows:</text:p>
          <text:p text:style-name="cc_5f_section_5f_heading"><text:tab/>43‑32‑16. Board to keep records.</text:p>
          <text:p text:style-name="P9"><text:tab/>1.<text:tab/>The board shall keep a record of its proceedings and a register of all applicants for licensing<text:span text:style-name="T11"> </text:span>which must show:</text:p>
          <text:p text:style-name="P2_NEW_1737746540.8369671"><text:tab/><text:tab/>a.<text:tab/>The name, <text:span text:style-name="T1">date of birth</text:span>, and residence of each applicant.</text:p>
          <text:p text:style-name="P2_NEW_1737746540.8369671"><text:tab/><text:tab/>b.<text:tab/>The date of each applicant's application.</text:p>
          <text:p text:style-name="P2_NEW_1737746540.8369671"><text:tab/><text:tab/>c.<text:tab/>The place of business of each applicant.</text:p>
          <text:p text:style-name="P2_NEW_1737746540.8369671"><text:tab/><text:tab/>d.<text:tab/>A summary of the educational and other qualifications of each applicant.</text:p>
          <text:p text:style-name="P2_NEW_1737746540.8369671"><text:tab/><text:tab/>e.<text:tab/>Whether an examination was required of an applicant.</text:p>
          <text:p text:style-name="P2_NEW_1737746540.8369671"><text:tab/><text:tab/>f.<text:tab/>Whether a license<text:span text:style-name="T11"> </text:span>was granted to an applicant.</text:p>
          <text:p text:style-name="P2_NEW_1737746540.8369671"><text:tab/><text:tab/>g.<text:tab/>The date of the action of the board.</text:p>
          <text:p text:style-name="P2_NEW_1737746540.8369671"><text:tab/><text:tab/>h.<text:tab/>Any information the board determines necessary or advisable in aid of the requirements of this subsection.</text:p>
          <text:p text:style-name="cc_5f_subsection"><text:tab/>2.<text:tab/>Except as otherwise provided by law, the records of the board are public records and evidence of the proceedings of the board, and a transcript of board proceedings, duly certified by <text:span text:style-name="T15">the secretary of</text:span><text:span text:style-name="T10"> </text:span>the board is admissible in evidence with the same effect as if the original were produced.</text:p>
          <text:p text:style-name="P19"><text:span text:style-name="bd_5f_section_5f_name"><text:tab/></text:span><text:span text:style-name="bd_5f_section_5f_name"><text:span text:style-name="T6">SECTION</text:span></text:span><text:span text:style-name="bd_5f_section_5f_name"><text:span text:style-name="T12"> 5.</text:span></text:span><text:span text:style-name="bd_5f_section_5f_name"> </text:span><text:span text:style-name="bd_5f_section_5f_name"><text:span text:style-name="T6">AMENDMENT</text:span></text:span><text:span text:style-name="T9">.</text:span> Section 43‑32‑17 of the North Dakota Century Code is amended and reenacted as follows:</text:p>
          <text:p text:style-name="cc_5f_section_5f_heading"><text:tab/>43‑32‑17. License required for practice ‑ Titles.</text:p>
          <text:p text:style-name="cc_5f_subsection"><text:tab/>1.<text:tab/>Except as otherwise provided under this chapter<text:span text:style-name="T1"> </text:span><text:span text:style-name="T17">and chapter 43‑56</text:span>, <text:span text:style-name="T15">a person</text:span><text:span text:style-name="T17">an individual</text:span> may not engage in the practice of psychology unless that <text:span text:style-name="T15">person</text:span><text:span text:style-name="T17">individual</text:span> is licensed as a psychologist or is registered as a psychology resident under <text:span text:style-name="T15">this</text:span><text:span text:style-name="T10"> </text:span>chapter<text:span text:style-name="T1"> </text:span><text:span text:style-name="T17">43‑56</text:span>. Except as otherwise provided <text:span text:style-name="T15">by</text:span><text:span text:style-name="T17">under</text:span> this chapter<text:span text:style-name="T1"> </text:span><text:span text:style-name="T17">and chapter 43‑56</text:span>, <text:span text:style-name="T15">a person</text:span><text:span text:style-name="T17">an individual</text:span> may not engage in the practice of industrial‑organizational psychology unless that <text:span text:style-name="T15">person</text:span><text:span text:style-name="T17">individual</text:span> is licensed as a psychologist or industrial‑organizational psychologist or is registered as a psychology resident or industrial‑organizational psychology resident under <text:span text:style-name="T15">this</text:span><text:span text:style-name="T10"> </text:span>chapter<text:span text:style-name="T1"> </text:span><text:span text:style-name="T17">43‑56</text:span>.<text:span text:style-name="T11"> </text:span></text:p>
          <text:p text:style-name="cc_5f_subsection"><text:tab/>2.<text:tab/><text:span text:style-name="T15">A person</text:span><text:span text:style-name="T17">An individual</text:span> may not use the title "psychologist" or similar title unless that <text:span text:style-name="T15">person</text:span><text:span text:style-name="T17">individual</text:span> is licensed as a psychologist. <text:span text:style-name="T15">A person</text:span><text:span text:style-name="T17">An individual</text:span> may not use the <text:soft-page-break/>titles "industrial psychologist", "organizational psychologist", or "industrial‑organizational psychologist" unless that <text:span text:style-name="T15">person</text:span><text:span text:style-name="T17">individual</text:span> is licensed as a psychologist or industrial‑organizational psychologist.<text:span text:style-name="T11"> </text:span></text:p>
          <text:p text:style-name="cc_5f_subsection"><text:tab/>3.<text:tab/><text:span text:style-name="T15">A person</text:span><text:span text:style-name="T17">An individual</text:span> may not use the title "psychology resident" or similar title unless that <text:span text:style-name="T15">person</text:span><text:span text:style-name="T17">individual</text:span> is registered as a psychology resident. <text:span text:style-name="T15">A person</text:span><text:span text:style-name="T17">An individual</text:span> may not use the titles "industrial psychology resident", "organizational psychology resident", or "industrial organizational psychology resident" unless that <text:span text:style-name="T15">person</text:span><text:span text:style-name="T17">individual</text:span> is registered as a psychology resident or industrial‑organizational psychology resident.</text:p>
          <text:p text:style-name="P19"><text:span text:style-name="bd_5f_section_5f_name"><text:tab/></text:span><text:span text:style-name="bd_5f_section_5f_name"><text:span text:style-name="T6">SECTION</text:span></text:span><text:span text:style-name="bd_5f_section_5f_name"><text:span text:style-name="T12"> 6.</text:span></text:span><text:span text:style-name="bd_5f_section_5f_name"> </text:span><text:span text:style-name="bd_5f_section_5f_name"><text:span text:style-name="T6">AMENDMENT</text:span></text:span><text:span text:style-name="T9">.</text:span> Section 43‑32‑26 of the North Dakota Century Code is amended and reenacted as follows:</text:p>
          <text:p text:style-name="cc_5f_section_5f_heading"><text:tab/>43‑32‑26. Issuance and display of license.</text:p>
          <text:p text:style-name="cc_5f_section"><text:tab/>The board is the sole agency empowered to examine competence in the practice of psychology. A<text:span text:style-name="T10"> </text:span>certificate<text:span text:style-name="T1"> of license or registration</text:span> issued by the board must show the full name of the licensee, have a serial number, be signed by the <text:span text:style-name="T15">president</text:span><text:span text:style-name="T17">chair</text:span> of the board, and be attested by <text:span text:style-name="T15">the secretary</text:span><text:span text:style-name="T17">another member of the board</text:span>. The license issued by the board under <text:span text:style-name="T15">this</text:span><text:span text:style-name="T10"> </text:span>chapter <text:span text:style-name="T17">43‑56</text:span><text:span text:style-name="T1"> </text:span>must be prominently displayed at the principal place of business at which the licensee practices.</text:p>
          <text:p text:style-name="P18"><text:span text:style-name="bd_5f_section_5f_name"><text:span text:style-name="T6"><text:tab/>SECTION 7. AMENDMENT. </text:span></text:span>Subsection 1 of section 43‑41‑01 of the North Dakota Century Code is amended and reenacted as follows:</text:p>
          <text:p text:style-name="cc_5f_subsection"><text:tab/>1.<text:tab/>"Board" means the <text:span text:style-name="T15">North Dakota board of social work examiners</text:span><text:span text:style-name="T17">composite mental health licensing board under chapter 43‑56</text:span>.</text:p>
          <text:p text:style-name="P19"><text:span text:style-name="bd_5f_section_5f_name"><text:tab/></text:span><text:span text:style-name="bd_5f_section_5f_name"><text:span text:style-name="T6">SECTION</text:span></text:span><text:span text:style-name="bd_5f_section_5f_name"><text:span text:style-name="T12"> 8.</text:span></text:span><text:span text:style-name="bd_5f_section_5f_name"> </text:span><text:span text:style-name="bd_5f_section_5f_name"><text:span text:style-name="T6">AMENDMENT</text:span></text:span><text:span text:style-name="T9">.</text:span> Section 43‑41‑02 of the North Dakota Century Code is amended and reenacted as follows:</text:p>
          <text:p text:style-name="cc_5f_section_5f_heading"><text:tab/>43‑41‑02. Social work practice ‑ Exceptions.</text:p>
          <text:p text:style-name="cc_5f_subsection"><text:tab/>1.<text:tab/><text:span text:style-name="T15">Nothing in this</text:span><text:span text:style-name="T17">This</text:span> chapter may <text:span text:style-name="T17">not</text:span><text:span text:style-name="T1"> </text:span>be construed to prevent <text:span text:style-name="T15">any person</text:span><text:span text:style-name="T17">an individual</text:span> from doing work within the standards and ethics of that <text:span text:style-name="T15">person's</text:span><text:span text:style-name="T17">individual's</text:span> profession and calling, provided<text:span text:style-name="T10"> </text:span><text:span text:style-name="T15">that</text:span> the <text:span text:style-name="T15">person</text:span><text:span text:style-name="T17">individual</text:span> does not present to the public, by title or description of services, <text:span text:style-name="T15">that</text:span><text:span text:style-name="T10"> </text:span>the <text:span text:style-name="T15">person</text:span><text:span text:style-name="T17">individual</text:span> is engaging in social work practice.</text:p>
          <text:p text:style-name="cc_5f_subsection"><text:tab/>2.<text:tab/><text:span text:style-name="T1">This</text:span> chapter <text:span text:style-name="T15">may</text:span><text:span text:style-name="T17">does</text:span> <text:span text:style-name="T1">not </text:span><text:span text:style-name="T16">be construed to</text:span><text:span text:style-name="T11"> </text:span>prevent students who are enrolled in programs of study leading to social work degrees from interning with a licensed<text:span text:style-name="T1"> </text:span><text:soft-page-break/><text:span text:style-name="T1">baccalaureate</text:span> social worker, a licensed <text:span text:style-name="T1">master</text:span> social worker, or a licensed clinical social worker.</text:p>
          <text:p text:style-name="cc_5f_subsection"><text:tab/>3.<text:tab/><text:span text:style-name="T15">Nothing in this</text:span><text:span text:style-name="T17">This</text:span> chapter <text:span text:style-name="T15">prevents</text:span><text:span text:style-name="T17">does not prevent</text:span> the employment of, or volunteering by, individuals in nonprofit agencies or community organizations provided these <text:span text:style-name="T15">persons</text:span><text:span text:style-name="T17">individuals</text:span> do not hold themselves out to the public as being social workers.</text:p>
          <text:p text:style-name="cc_5f_subsection"><text:tab/>4.<text:tab/><text:span text:style-name="T15">Nothing in this</text:span><text:span text:style-name="T17">This</text:span> chapter <text:span text:style-name="T15">prevents</text:span><text:span text:style-name="T17">does not prevent</text:span> the employment of social work designees by hospitals, basic care facilities, or skilled nursing facilities, provided these individuals work under the direction of a social worker or social work consultant licensed under<text:span text:style-name="T10"> </text:span><text:span text:style-name="T15">this</text:span> chapter <text:span text:style-name="T17">43‑56</text:span><text:span text:style-name="T1"> </text:span>and<text:span text:style-name="T10"> </text:span><text:span text:style-name="T15">that</text:span> the board <text:span text:style-name="T15">be</text:span><text:span text:style-name="T17">is</text:span> notified of the name of the designee's employer and the name of the licensee who is providing direction or consultation to the designees.</text:p>
          <text:p text:style-name="cc_5f_subsection"><text:tab/>5.<text:tab/>This chapter does not require public or appointed officials or administrators, acting in that capacity, or any other social or human service administrators who do not hold themselves out to the public as social workers, by title or description of services, to be licensed under <text:span text:style-name="T15">this</text:span><text:span text:style-name="T10"> </text:span>chapter<text:span text:style-name="T1"> </text:span><text:span text:style-name="T17">43‑56</text:span>.</text:p>
          <text:p text:style-name="cc_5f_subsection"><text:tab/>6.<text:tab/>This chapter does not prevent individuals with master's or doctoral degrees in the field of counseling with specialization in mental health from serving as counselors or therapists in mental health in state institutions or regional human service centers, if they do not hold themselves out to the public as social workers.</text:p>
          <text:p text:style-name="P19"><text:span text:style-name="bd_5f_section_5f_name"><text:tab/></text:span><text:span text:style-name="bd_5f_section_5f_name"><text:span text:style-name="T6">SECTION</text:span></text:span><text:span text:style-name="bd_5f_section_5f_name"><text:span text:style-name="T12"> 9.</text:span></text:span><text:span text:style-name="bd_5f_section_5f_name"> </text:span><text:span text:style-name="bd_5f_section_5f_name"><text:span text:style-name="T6">AMENDMENT</text:span></text:span><text:span text:style-name="T9">.</text:span> Section 43‑41‑03 of the North Dakota Century Code is amended and reenacted as follows:</text:p>
          <text:p text:style-name="cc_5f_section_5f_heading"><text:tab/>43‑41‑03. Representation to the public.</text:p>
          <text:p text:style-name="cc_5f_subsection"><text:tab/>1.<text:tab/>Only those <text:span text:style-name="T15">persons</text:span><text:span text:style-name="T17">individuals</text:span> licensed to practice under<text:span text:style-name="T10"> </text:span><text:span text:style-name="T15">this</text:span> chapter <text:span text:style-name="T17">43-56</text:span><text:span text:style-name="T1"> </text:span>may represent themselves as a licensed<text:span text:style-name="T1"> baccalaureate</text:span> social worker, licensed <text:span text:style-name="T1">master</text:span> social worker, or licensed clinical social worker.</text:p>
          <text:p text:style-name="cc_5f_subsection"><text:tab/>2.<text:tab/>The license issued by the board under<text:span text:style-name="T10"> </text:span><text:span text:style-name="T15">the provisions of this</text:span> chapter <text:span text:style-name="T17">43-56</text:span><text:span text:style-name="T1"> </text:span>must be prominently displayed at the principal place of business where the social worker practices.</text:p>
          <text:p text:style-name="P18"><text:span text:style-name="bd_5f_section_5f_name"><text:span text:style-name="T6"><text:tab/>SECTION 10. AMENDMENT. </text:span></text:span>Subsection 1 of section 43‑41‑04 of the North Dakota Century Code is amended and reenacted as follows:</text:p>
          <text:p text:style-name="cc_5f_subsection"><text:soft-page-break/><text:tab/>1.<text:tab/>Except as otherwise provided in this chapter<text:span text:style-name="T1"> </text:span><text:span text:style-name="T17">and chapter 43‑56</text:span>, <text:span text:style-name="T16">a</text:span><text:span text:style-name="T15"> person</text:span><text:span text:style-name="T17">an individual</text:span> may<text:span text:style-name="T1"> not</text:span> engage in social work practice in this state unless that <text:span text:style-name="T15">person</text:span><text:span text:style-name="T17">individual</text:span> is a licensed<text:span text:style-name="T1"> baccalaureate</text:span> social worker, a licensed <text:span text:style-name="T1">master</text:span> social worker, or a licensed clinical social worker.</text:p>
          <text:p text:style-name="P19"><text:span text:style-name="bd_5f_section_5f_name"><text:tab/></text:span><text:span text:style-name="bd_5f_section_5f_name"><text:span text:style-name="T6">SECTION</text:span></text:span><text:span text:style-name="bd_5f_section_5f_name"><text:span text:style-name="T12"> 11.</text:span></text:span><text:span text:style-name="bd_5f_section_5f_name"> </text:span><text:span text:style-name="bd_5f_section_5f_name"><text:span text:style-name="T6">AMENDMENT</text:span></text:span><text:span text:style-name="T9">.</text:span> Section 43‑41‑05.1 of the North Dakota Century Code is amended and reenacted as follows:</text:p>
          <text:p text:style-name="P17"><text:tab/>43‑41‑05.1. Electronic social work services.</text:p>
          <text:p text:style-name="P15"><text:tab/>1.<text:tab/>The practice of social work in this state through electronic social work services or other means, regardless of the location of the practitioner, constitutes the practice of social work and is subject to this chapter <text:span text:style-name="T17">and chapter 43‑56</text:span>.</text:p>
          <text:p text:style-name="P15"><text:tab/>2.<text:tab/>The practice of social work by a practitioner in this jurisdiction through electronic social work services or other means, regardless of the location of the client, constitutes the practice of social work and is subject to this chapter <text:span text:style-name="T17">and chapter 43‑56</text:span>.</text:p>
          <text:p text:style-name="P15"><text:tab/>3.<text:tab/>A social worker providing electronic social work services shall take all necessary measures to ensure compliance with relevant practice standards as established by the board.</text:p>
          <text:p text:style-name="P19"><text:span text:style-name="bd_5f_section_5f_name"><text:span text:style-name="T1"><text:tab/></text:span></text:span><text:span text:style-name="bd_5f_section_5f_name"><text:span text:style-name="T2">SECTION</text:span></text:span><text:span text:style-name="bd_5f_section_5f_name"><text:span text:style-name="T3"> 12.</text:span></text:span><text:span text:style-name="bd_5f_section_5f_name"><text:span text:style-name="T1"> </text:span></text:span><text:span text:style-name="bd_5f_section_5f_name"><text:span text:style-name="T2">AMENDMENT</text:span></text:span><text:span text:style-name="T4">.</text:span><text:span text:style-name="T1"> Section 43‑41‑07 of the North Dakota Century Code is amended and reenacted as follows:</text:span></text:p>
          <text:p text:style-name="P10"><text:tab/>43‑41‑07. Qualification for licensure by an applicant licensed in another jurisdiction.</text:p>
          <text:p text:style-name="P9"><text:span text:style-name="T1"><text:tab/>1.</text:span><text:tab/>An applicant may be granted a license upon<text:span text:style-name="T1">:</text:span></text:p>
          <text:p text:style-name="P2_NEW_1737746540.8369671"><text:span text:style-name="T1"><text:tab/><text:tab/>a.<text:tab/>Satisfactory</text:span> proof to the board that the applicant is licensed in good standing under the laws of another jurisdiction that imposes substantially the same requirements as this chapter<text:span text:style-name="T1"> </text:span><text:span text:style-name="T17">and chapter 43‑56</text:span>;<text:span text:style-name="T1"> or</text:span></text:p>
          <text:p text:style-name="P2_NEW_1737746540.8369671"><text:span text:style-name="T1"><text:tab/><text:tab/>b.<text:tab/>Determination of the board</text:span> that at the time of application for licensure <text:span text:style-name="T15">under this section</text:span><text:span text:style-name="T10"> </text:span>the applicant <text:span text:style-name="T1">is licensed in good standing under the laws of another jurisdiction and </text:span>possesses qualifications or experience in the practice of social work which are substantially similar to the minimum requirements<text:span text:style-name="T1"> for licensure</text:span> under this chapter<text:span text:style-name="T1"> </text:span><text:span text:style-name="T17">and chapter 43‑56</text:span>.</text:p>
          <text:p text:style-name="P9"><text:span text:style-name="T1"><text:tab/>2.<text:tab/></text:span>The applicant shall pay the licensure fees specified by the board.</text:p>
          <text:p text:style-name="P11"><text:span text:style-name="bd_5f_section_5f_name"><text:tab/></text:span><text:span text:style-name="bd_5f_section_5f_name"><text:span text:style-name="T6">SECTION</text:span></text:span><text:span text:style-name="bd_5f_section_5f_name"><text:span text:style-name="T12"> 13.</text:span></text:span><text:span text:style-name="bd_5f_section_5f_name"> </text:span><text:span text:style-name="bd_5f_section_5f_name"><text:span text:style-name="T6">AMENDMENT</text:span></text:span><text:span text:style-name="T9">.</text:span> Section 43‑41‑09 of the North Dakota Century Code is amended and reenacted as follows:</text:p>
          <text:p text:style-name="cc_5f_section_5f_heading"><text:soft-page-break/><text:tab/>43‑41‑09. Duties and responsibilities of board.</text:p>
          <text:p text:style-name="cc_5f_section"><text:tab/>In addition to the duties set forth elsewhere in this chapter<text:span text:style-name="T1"> </text:span><text:span text:style-name="T17">and chapter 43‑56</text:span>, the board shall:</text:p>
          <text:p text:style-name="cc_5f_subsection"><text:tab/>1.<text:tab/>Adopt rules to administer and carry out the provisions of this chapter<text:span text:style-name="T1"> </text:span><text:span text:style-name="T17">and chapter 43‑56</text:span>.</text:p>
          <text:p text:style-name="cc_5f_subsection"><text:tab/>2.<text:tab/>Produce an annual list of the names and level of licensure of all persons licensed under <text:span text:style-name="T15">this</text:span><text:span text:style-name="T10"> </text:span>chapter <text:span text:style-name="T17">43‑56</text:span><text:span text:style-name="T1"> </text:span>and make the list available upon request.</text:p>
          <text:p text:style-name="cc_5f_subsection"><text:tab/>3.<text:tab/>At its discretion, employ staff and provide for staff compensation.</text:p>
          <text:p text:style-name="P9"><text:tab/>4.<text:tab/><text:span text:style-name="T1">License</text:span> social workers.<text:span text:style-name="T1"> The board may:</text:span></text:p>
          <text:p text:style-name="P3_NEW_1737746540.8369671"><text:tab/><text:tab/>a.<text:tab/>Suspend the use of an examination for licensure.</text:p>
          <text:p text:style-name="P3_NEW_1737746540.8369671"><text:tab/><text:tab/>b.<text:tab/>Waive examination requirements and create a process under which an applicant may apply for a waiver to licensure examination requirements.</text:p>
          <text:p text:style-name="P3_NEW_1737746540.8369671"><text:tab/><text:tab/>c.<text:tab/>Create alternative requirements that do not require an examination to ascertain the qualifications and fitness of a candidate for a license to engage in the practice of social work.</text:p>
          <text:p text:style-name="cc_5f_subsection"><text:tab/>5.<text:tab/>Establish fees and receive all moneys collected<text:span text:style-name="T10"> </text:span><text:span text:style-name="T15">under this chapter</text:span>.</text:p>
          <text:p text:style-name="cc_5f_subsection"><text:span text:style-name="T10"><text:tab/>6.<text:tab/></text:span><text:span text:style-name="T15">Deposit and disburse all fees and moneys collected by the board in accordance with section 54‑44‑12.</text:span></text:p>
          <text:p text:style-name="cc_5f_subsection"><text:span text:style-name="T10"><text:tab/></text:span><text:span text:style-name="T15">7.</text:span><text:span text:style-name="T10"><text:tab/></text:span>Recommend prosecution for violations of this chapter to the appropriate state's attorney.</text:p>
          <text:p text:style-name="cc_5f_subsection"><text:tab/><text:span text:style-name="T15">8.</text:span><text:span text:style-name="T17">7.</text:span><text:tab/>Recommend the attorney general bring civil actions to seek injunctive and other relief against violations of this chapter.</text:p>
          <text:p text:style-name="cc_5f_subsection"><text:tab/><text:span text:style-name="T15">9.</text:span><text:span text:style-name="T17">8.</text:span><text:tab/>Establish continuing education requirements for license renewal.</text:p>
          <text:p text:style-name="cc_5f_subsection"><text:tab/><text:span text:style-name="T15">10.</text:span><text:span text:style-name="T17">9.</text:span><text:tab/>Adopt a code of social work ethics.</text:p>
          <text:p text:style-name="P19"><text:span text:style-name="bd_5f_section_5f_name"><text:span text:style-name="T1"><text:tab/></text:span></text:span><text:span text:style-name="bd_5f_section_5f_name"><text:span text:style-name="T2">SECTION</text:span></text:span><text:span text:style-name="bd_5f_section_5f_name"><text:span text:style-name="T3"> 14.</text:span></text:span><text:span text:style-name="bd_5f_section_5f_name"><text:span text:style-name="T1"> </text:span></text:span><text:span text:style-name="bd_5f_section_5f_name"><text:span text:style-name="T2">AMENDMENT</text:span></text:span><text:span text:style-name="T4">.</text:span><text:span text:style-name="T1"> Section 43‑41‑11.1 of the North Dakota Century Code is amended and reenacted as follows:</text:span></text:p>
          <text:p text:style-name="P17"><text:tab/>43‑41‑11.1. Permission to report ‑ Immunity.</text:p>
          <text:p text:style-name="P14"><text:tab/>An individual who has knowledge of conduct by an applicant or a licensee which may constitute grounds for disciplinary action under this chapter <text:span text:style-name="T17">or chapter 43‑56</text:span> or the rules of the board or of any unlicensed practice <text:span text:style-name="T15">under this chapter</text:span><text:span text:style-name="T10"> </text:span>may report the violation to the board. An individual is immune from civil liability or criminal prosecution for submitting in good faith a <text:soft-page-break/>report <text:span text:style-name="T15">under this chapter</text:span><text:span text:style-name="T10"> </text:span>or for otherwise reporting, providing information, or testifying about violations or alleged violations of this chapter <text:span text:style-name="T17">or chapter 43‑56</text:span>.</text:p>
          <text:p text:style-name="P18"><text:span text:style-name="bd_5f_section_5f_name"><text:span text:style-name="T2"><text:tab/>SECTION 15. AMENDMENT. </text:span></text:span><text:span text:style-name="T1">Subsection 2 of section 43‑45‑01 of the North Dakota Century Code is amended and reenacted as follows:</text:span></text:p>
          <text:p text:style-name="cc_5f_subsection"><text:tab/>2.<text:tab/>"Board" means the <text:span text:style-name="T15">board of addiction counseling examiners</text:span><text:span text:style-name="T17">composite mental health licensing board under chapter 43‑56</text:span>.</text:p>
          <text:p text:style-name="P19"><text:span text:style-name="bd_5f_section_5f_name"><text:tab/></text:span><text:span text:style-name="bd_5f_section_5f_name"><text:span text:style-name="T6">SECTION</text:span></text:span><text:span text:style-name="bd_5f_section_5f_name"><text:span text:style-name="T12"> 16.</text:span></text:span><text:span text:style-name="bd_5f_section_5f_name"> </text:span><text:span text:style-name="bd_5f_section_5f_name"><text:span text:style-name="T6">AMENDMENT</text:span></text:span><text:span text:style-name="T9">.</text:span> Section 43‑45‑04 of the North Dakota Century Code is amended and reenacted as follows:</text:p>
          <text:p text:style-name="P10"><text:tab/>43‑45‑04. Board power, duties, and authority.</text:p>
          <text:p text:style-name="P9"><text:tab/>1.<text:tab/>The board shall:</text:p>
          <text:p text:style-name="P2_NEW_1737746540.8369671"><text:tab/><text:tab/>a.<text:tab/>Administer and enforce<text:span text:style-name="T10"> </text:span><text:span text:style-name="T15">the provisions of</text:span> this chapter<text:span text:style-name="T1"> </text:span><text:span text:style-name="T17">and chapter 43‑56</text:span>.</text:p>
          <text:p text:style-name="P2_NEW_1737746540.8369671"><text:tab/><text:tab/>b.<text:tab/>Evaluate the qualifications of applicants for a license to practice addiction counseling and issue<text:span text:style-name="T1"> addiction counselor, licensed clinical addiction counselor, and masters addiction counselor</text:span> licenses under <text:span text:style-name="T15">this</text:span><text:span text:style-name="T10"> </text:span>chapter<text:span text:style-name="T1"> </text:span><text:span text:style-name="T17">43‑56</text:span>.</text:p>
          <text:p text:style-name="P2_NEW_1737746540.8369671"><text:tab/><text:tab/>c.<text:tab/>Establish ethical standards of practice for <text:span text:style-name="T1">a licensee</text:span> to practice addiction counseling in this state.</text:p>
          <text:p text:style-name="P2_NEW_1737746540.8369671"><text:tab/><text:tab/>d.<text:tab/>Establish continuing education requirements and approve providers of continuing education.</text:p>
          <text:p text:style-name="P2_NEW_1737746540.8369671"><text:tab/><text:tab/>e.<text:tab/>Approve clinical training programs.</text:p>
          <text:p text:style-name="P2_NEW_1737746540.8369671"><text:tab/><text:tab/>f.<text:tab/>Register clinical trainees<text:span text:style-name="T1"> and addiction counselor trainees</text:span>.</text:p>
          <text:p text:style-name="P2_NEW_1737746540.8369671"><text:tab/><text:tab/>g.<text:tab/>Register interns.</text:p>
          <text:p text:style-name="P2_NEW_1737746540.8369671"><text:tab/><text:tab/>h.<text:tab/>Register clinical supervisors.</text:p>
          <text:p text:style-name="P2_NEW_1737746540.8369671"><text:tab/><text:tab/>i.<text:tab/>Register licensees for private practice.</text:p>
          <text:p text:style-name="P2_NEW_1737746540.8369671"><text:tab/><text:tab/>j.<text:tab/>Approve and administer examinations.</text:p>
          <text:p text:style-name="P3_NEW_1737746540.8369671"><text:tab/><text:tab/>k.<text:tab/>Periodically evaluate initial licensure coursework requirements and clinical training requirements to ensure the requirements are up to date and do not serve as an undue barrier to licensure.</text:p>
          <text:p text:style-name="P9"><text:tab/>2.<text:tab/>The board may:</text:p>
          <text:p text:style-name="P2_NEW_1737746540.8369671"><text:tab/><text:tab/>a.<text:tab/>Adopt rules under chapter 28‑32 to implement this chapter<text:span text:style-name="T1"> </text:span><text:span text:style-name="T17">and chapter 43‑56</text:span>.</text:p>
          <text:p text:style-name="P2_NEW_1737746540.8369671"><text:tab/><text:tab/>b.<text:tab/>Issue subpoenas, examine witnesses, and administer oaths, and may investigate allegations of practices violating the provisions of this chapter<text:span text:style-name="T1"> </text:span><text:span text:style-name="T17">and chapter 43‑56</text:span>.</text:p>
          <text:p text:style-name="P2_NEW_1737746540.8369671"><text:soft-page-break/><text:tab/><text:tab/>c.<text:tab/>Recommend prosecution for violations of this chapter<text:span text:style-name="T1"> </text:span><text:span text:style-name="T17">and chapter 43‑56</text:span> to the appropriate state's attorney.</text:p>
          <text:p text:style-name="P2_NEW_1737746540.8369671"><text:tab/><text:tab/>d.<text:tab/>Recommend<text:span text:style-name="T10"> </text:span>the attorney general bring civil actions to seek injunctive and other relief against violations of this chapter<text:span text:style-name="T1"> </text:span><text:span text:style-name="T17">and chapter 43‑56</text:span>.</text:p>
          <text:p text:style-name="P2_NEW_1737746540.8369671"><text:tab/><text:tab/>e.<text:tab/>Collect fees for examinations, initial licensures, renewal of licenses, late renewals, private practice registrations, renewal of private practice registrations, approval of continuing education providers, and administrative fees. The fees must be established by rule in amounts necessary to compensate the board for administration and enforcement of this chapter<text:span text:style-name="T1"> </text:span><text:span text:style-name="T17">and chapter 43‑56</text:span>.</text:p>
          <text:p text:style-name="P2_NEW_1737746540.8369671"><text:tab/><text:tab/>f.<text:tab/>Employ persons to assist the board in carrying out <text:span text:style-name="T1">the board's</text:span> duties under this chapter<text:span text:style-name="T1"> </text:span><text:span text:style-name="T17">and chapter 43‑56</text:span>.</text:p>
          <text:p text:style-name="P11"><text:span text:style-name="bd_5f_section_5f_name"><text:tab/></text:span><text:span text:style-name="bd_5f_section_5f_name"><text:span text:style-name="T6">SECTION</text:span></text:span><text:span text:style-name="bd_5f_section_5f_name"><text:span text:style-name="T12"> 17.</text:span></text:span><text:span text:style-name="bd_5f_section_5f_name"> </text:span><text:span text:style-name="bd_5f_section_5f_name"><text:span text:style-name="T6">AMENDMENT</text:span></text:span><text:span text:style-name="T9">.</text:span> Section 43‑45‑05.1 of the North Dakota Century Code is amended and reenacted as follows:</text:p>
          <text:p text:style-name="P10"><text:tab/>43‑45‑05.1. Initial licenses<text:span text:style-name="T1"> ‑ Licensure of applicant licensed in another jurisdiction</text:span>.</text:p>
          <text:p text:style-name="P9"><text:tab/>1.<text:tab/>The board shall issue an initial license <text:span text:style-name="T17">under chapter 43‑56</text:span><text:span text:style-name="T1"> </text:span>as an addiction counselor<text:span text:style-name="T1">, licensed clinical addiction counselor, or masters addiction counselor</text:span> to an applicant who has met all of the following requirements:</text:p>
          <text:p text:style-name="P2_NEW_1737746540.8369671"><text:tab/><text:tab/>a.<text:tab/><text:span text:style-name="T1">Successfully</text:span> completed<text:span text:style-name="T1"> board‑approved</text:span> coursework at an accredited college or university.</text:p>
          <text:p text:style-name="P2_NEW_1737746540.8369671"><text:tab/><text:tab/>b.<text:tab/><text:span text:style-name="T1">Successfully</text:span> completed one or more oral or written examinations approved by the board for this purpose.</text:p>
          <text:p text:style-name="P2_NEW_1737746540.8369671"><text:tab/><text:tab/>c.<text:tab/><text:span text:style-name="T1">Successfully</text:span> completed a clinical training program approved by the board or accumulated experience as established by the board by rule.</text:p>
          <text:p text:style-name="P2_NEW_1737746540.8369671"><text:tab/><text:tab/>d.<text:tab/><text:span text:style-name="T1">Satisfied to</text:span> the board that the applicant agrees to adhere to the code of professional conduct adopted by the board.</text:p>
          <text:p text:style-name="P9"><text:tab/>2.<text:tab/><text:span text:style-name="T1">For the clinical training program or accumulated experience required of an intern seeking initial licensure, at least fifty percent of the required supervision must be provided by a supervising licensed addiction counselor, and the additional supervision may be with other professionals who are designated by the supervising addiction counselor, approved by the board, and competent in the area of practice being </text:span><text:soft-page-break/><text:span text:style-name="T1">supervised. The other professional must be registered as a clinical supervisor by the board that licenses the other professional.</text:span></text:p>
          <text:p text:style-name="P9"><text:span text:style-name="T1"><text:tab/>3.<text:tab/></text:span>The board may <text:span text:style-name="T1">issue a license</text:span> <text:span text:style-name="T17">under chapter 43‑56</text:span><text:span text:style-name="T1"> </text:span>to an applicant for licensure who is in good standing as a licensed, approved, or certified addiction counselor<text:span text:style-name="T1">, licensed clinical addiction counselor, or masters addiction counselor</text:span> under the laws of another jurisdiction<text:span text:style-name="T1">:</text:span></text:p>
          <text:p text:style-name="cc_5f_subdivision"><text:span text:style-name="T1"><text:tab/><text:tab/>a.<text:tab/>Upon satisfactory proof to the board the laws of the other jurisdiction impose</text:span> at least substantially the same requirements imposed under this chapter<text:span text:style-name="T1"> </text:span><text:span text:style-name="T17">and chapter 43‑56</text:span><text:span text:style-name="T1">; or</text:span></text:p>
          <text:p text:style-name="P20"><text:tab/><text:tab/>b.<text:tab/>Upon a determination by the board the applicant possesses qualifications or experiences in the practice of addiction counseling which are substantially similar to the minimum requirements for licensure under this chapter <text:span text:style-name="T17">and chapter 43‑56</text:span>.</text:p>
          <text:p text:style-name="P9"><text:tab/><text:span text:style-name="T1">4.</text:span><text:tab/><text:span text:style-name="T1">If the board denies a</text:span> licensure <text:span text:style-name="T1">application, the board shall notify the applicant</text:span> in writing of the reasons for denial and of the<text:span text:style-name="T1"> applicant's</text:span> right to a hearing before the board, under chapter 28‑32, if a hearing is requested within thirty days.</text:p>
          <text:p text:style-name="P18"><text:span text:style-name="bd_5f_section_5f_name"><text:span text:style-name="T2"><text:tab/>SECTION 18. AMENDMENT. </text:span></text:span><text:span text:style-name="T1">Subsection 2 of section 43‑45‑05.2 of the North Dakota Century Code is amended and reenacted as follows:</text:span></text:p>
          <text:p text:style-name="cc_5f_subsection"><text:tab/>2.<text:tab/>The license issued by the board under <text:span text:style-name="T15">the provisions of this</text:span><text:span text:style-name="T10"> </text:span>chapter<text:span text:style-name="T1"> </text:span><text:span text:style-name="T17">43‑56</text:span> must be prominently displayed at the principal place of business where the <text:span text:style-name="T1">licensee</text:span> practices.</text:p>
          <text:p text:style-name="P19"><text:span text:style-name="bd_5f_section_5f_name"><text:tab/></text:span><text:span text:style-name="bd_5f_section_5f_name"><text:span text:style-name="T6">SECTION</text:span></text:span><text:span text:style-name="bd_5f_section_5f_name"><text:span text:style-name="T12"> 19.</text:span></text:span><text:span text:style-name="bd_5f_section_5f_name"> </text:span><text:span text:style-name="bd_5f_section_5f_name"><text:span text:style-name="T6">AMENDMENT</text:span></text:span><text:span text:style-name="T9">.</text:span> Section 43‑45‑07.1 of the North Dakota Century Code is amended and reenacted as follows:</text:p>
          <text:p text:style-name="cc_5f_section_5f_heading"><text:tab/>43‑45‑07.1. Grounds for disciplinary proceedings.</text:p>
          <text:p text:style-name="cc_5f_subsection"><text:tab/><text:span text:style-name="T1">1.<text:tab/></text:span>The board may deny an application<text:span text:style-name="T1"> and may</text:span> refuse to renew, suspend, revoke, or place on probationary status any license issued under <text:span text:style-name="T15">this</text:span><text:span text:style-name="T10"> </text:span>chapter <text:span text:style-name="T17">43‑56</text:span><text:span text:style-name="T1"> </text:span>on proof at a hearing the applicant or holder of the license engaged in unprofessional conduct. Unprofessional conduct includes:</text:p>
          <text:p text:style-name="cc_5f_subdivision"><text:tab/><text:span text:style-name="T1"><text:tab/>a.</text:span><text:tab/>Obtaining an initial license or renewal by means of fraud, misrepresentation, or concealment of material facts.</text:p>
          <text:p text:style-name="cc_5f_subdivision"><text:tab/><text:span text:style-name="T1"><text:tab/>b.</text:span><text:tab/>Violating rules set by the board.</text:p>
          <text:p text:style-name="cc_5f_subdivision"><text:tab/><text:span text:style-name="T1"><text:tab/>c.</text:span><text:tab/>Violating a provision of this chapter<text:span text:style-name="T1"> </text:span><text:span text:style-name="T17">or chapter 43‑56</text:span>.</text:p>
          <text:p text:style-name="cc_5f_subdivision"><text:tab/><text:span text:style-name="T1"><text:tab/>d.</text:span><text:tab/>Violating the professional code of conduct as adopted by the board.</text:p>
          <text:p text:style-name="cc_5f_subdivision"><text:soft-page-break/><text:tab/><text:span text:style-name="T1"><text:tab/>e.</text:span><text:tab/>Being adjudged guilty of an offense determined by the board to have a direct bearing on an applicant's or holder of the license's ability to <text:span text:style-name="T1">provide addiction counseling to</text:span> the public as <text:span text:style-name="T1">a licensee</text:span> or being adjudged guilty of any offense and being insufficiently rehabilitated as determined by the board under section 12.1‑33‑02.1.</text:p>
          <text:p text:style-name="cc_5f_subsection"><text:span text:style-name="T1"><text:tab/>2.<text:tab/></text:span>One year from the date of the revocation, <text:span text:style-name="T1">a former</text:span> licenseholder may make application for initial licensure.</text:p>
          <text:p text:style-name="P18"><text:span text:style-name="bd_5f_section_5f_name"><text:span text:style-name="T6"><text:tab/>SECTION 20. AMENDMENT. </text:span></text:span>Subsection 1 of section 43‑45‑07.2 of the North Dakota Century Code is amended and reenacted as follows:</text:p>
          <text:p text:style-name="cc_5f_subsection"><text:tab/>1.<text:tab/>A person <text:span text:style-name="T1">with</text:span> knowledge of any conduct constituting grounds for discipline under this chapter <text:span text:style-name="T17">or chapter 43‑56</text:span><text:span text:style-name="T1"> </text:span>may report the violation to the board.</text:p>
          <text:p text:style-name="P18"><text:span text:style-name="bd_5f_section_5f_name"><text:span text:style-name="T6"><text:tab/>SECTION 21. AMENDMENT. </text:span></text:span>Subsection 1 of section 43‑47‑01 of the North Dakota Century Code is amended and reenacted as follows:</text:p>
          <text:p text:style-name="cc_5f_subsection"><text:tab/>1.<text:tab/>"Board" means the <text:span text:style-name="T15">board of counselor examiners</text:span><text:span text:style-name="T17">composite mental health licensing board under chapter 43‑56</text:span>.</text:p>
          <text:p text:style-name="P19"><text:span text:style-name="bd_5f_section_5f_name"><text:tab/></text:span><text:span text:style-name="bd_5f_section_5f_name"><text:span text:style-name="T6">SECTION</text:span></text:span><text:span text:style-name="bd_5f_section_5f_name"><text:span text:style-name="T12"> 22.</text:span></text:span><text:span text:style-name="bd_5f_section_5f_name"> </text:span><text:span text:style-name="bd_5f_section_5f_name"><text:span text:style-name="T6">AMENDMENT</text:span></text:span><text:span text:style-name="T9">.</text:span> Section 43‑47‑03 of the North Dakota Century Code is amended and reenacted as follows:</text:p>
          <text:p text:style-name="cc_5f_section_5f_heading"><text:tab/>43‑47‑03. Duties and responsibilities of board.</text:p>
          <text:p text:style-name="cc_5f_section"><text:tab/>In addition to the duties set forth elsewhere in this chapter<text:span text:style-name="T1"> </text:span><text:span text:style-name="T17">and chapter 43‑56</text:span>, the board shall:</text:p>
          <text:p text:style-name="cc_5f_subsection"><text:tab/>1.<text:tab/>Publish an annual list of the names and addresses of all persons licensed under<text:span text:style-name="T10"> </text:span><text:span text:style-name="T15">this</text:span> chapter<text:span text:style-name="T1"> </text:span><text:span text:style-name="T17">43‑56</text:span>.</text:p>
          <text:p text:style-name="cc_5f_subsection"><text:tab/>2.<text:tab/>Approve and administer an examination for counselors.</text:p>
          <text:p text:style-name="cc_5f_subsection"><text:tab/>3.<text:tab/>Set<text:span text:style-name="T1">, by rule,</text:span> and collect a fee for the filing of each application for a license under<text:span text:style-name="T10"> </text:span><text:span text:style-name="T15">this</text:span> chapter <text:span text:style-name="T17">43‑56</text:span><text:span text:style-name="T1"> </text:span>and set<text:span text:style-name="T1">, by rule,</text:span> and collect a fee for the renewal of a license under<text:span text:style-name="T10"> </text:span><text:span text:style-name="T15">this</text:span> chapter<text:span text:style-name="T1"> </text:span><text:span text:style-name="T17">43‑56</text:span>.</text:p>
          <text:p text:style-name="P16"><text:span text:style-name="T10"><text:tab/>4.<text:tab/></text:span>Deposit and disburse all fees and moneys collected by the board in accordance with section 54‑44‑12.</text:p>
          <text:p text:style-name="cc_5f_subsection"><text:span text:style-name="T10"><text:tab/></text:span><text:span text:style-name="T15">5.</text:span><text:span text:style-name="T10"><text:tab/></text:span>Establish continuing education requirements for license renewal.</text:p>
          <text:p text:style-name="cc_5f_subsection"><text:tab/><text:span text:style-name="T15">6.</text:span><text:span text:style-name="T17">5.</text:span><text:tab/>Issue provisional or probationary licenses.</text:p>
          <text:p text:style-name="cc_5f_subsection"><text:tab/><text:span text:style-name="T15">7.</text:span><text:span text:style-name="T17">6.</text:span><text:tab/>Establish a code of ethics for the practice of counseling.</text:p>
          <text:p text:style-name="P18"><text:soft-page-break/><text:span text:style-name="bd_5f_section_5f_name"><text:span text:style-name="T6"><text:tab/>SECTION 23. AMENDMENT. </text:span></text:span>Subsection 1 of section 43‑47‑06 of the North Dakota Century Code is amended and reenacted as follows:</text:p>
          <text:p text:style-name="cc_5f_subsection"><text:tab/>1.<text:tab/>Except as otherwise provided in this chapter<text:span text:style-name="T1"> </text:span><text:span text:style-name="T17">and chapter 43‑56</text:span>, <text:span text:style-name="T16">a</text:span><text:span text:style-name="T15"> person</text:span><text:span text:style-name="T17">an individual</text:span> may <text:span text:style-name="T1">not </text:span>engage in counseling in this state unless that <text:span text:style-name="T15">person</text:span><text:span text:style-name="T17">individual</text:span> is a licensed professional counselor or licensed associate professional counselor.</text:p>
          <text:p text:style-name="P19"><text:span text:style-name="bd_5f_section_5f_name"><text:tab/></text:span><text:span text:style-name="bd_5f_section_5f_name"><text:span text:style-name="T6">SECTION</text:span></text:span><text:span text:style-name="bd_5f_section_5f_name"><text:span text:style-name="T12"> 24.</text:span></text:span><text:span text:style-name="bd_5f_section_5f_name"> </text:span><text:span text:style-name="bd_5f_section_5f_name"><text:span text:style-name="T6">AMENDMENT</text:span></text:span><text:span text:style-name="T9">.</text:span> Section 43‑47‑06.1 of the North Dakota Century Code is amended and reenacted as follows:</text:p>
          <text:p text:style-name="cc_5f_section_5f_heading"><text:tab/>43‑47‑06.1. Board may establish specialty licenses.</text:p>
          <text:p text:style-name="cc_5f_section"><text:tab/>The board may provide a counselor specialty license to any licensed professional counselor who meets the standards established by the board for that particular specialty. The board shall adopt standards for specialty licenses equal to or greater than those established by the national board of certified counselors, which governs the standards for particular specialties.<text:span text:style-name="T10"> </text:span><text:span text:style-name="T15">The board may not create a specialty license for which the scope of practice is defined under any other chapter in this title.</text:span></text:p>
          <text:p text:style-name="P19"><text:span text:style-name="bd_5f_section_5f_name"><text:tab/></text:span><text:span text:style-name="bd_5f_section_5f_name"><text:span text:style-name="T6">SECTION</text:span></text:span><text:span text:style-name="bd_5f_section_5f_name"><text:span text:style-name="T12"> 25.</text:span></text:span><text:span text:style-name="bd_5f_section_5f_name"> </text:span><text:span text:style-name="bd_5f_section_5f_name"><text:span text:style-name="T6">AMENDMENT</text:span></text:span><text:span text:style-name="T9">.</text:span> Section 43‑47‑06.3 of the North Dakota Century Code is amended and reenacted as follows:</text:p>
          <text:p text:style-name="P17"><text:tab/>43‑47‑06.3. Criminal history record checks.</text:p>
          <text:p text:style-name="P14"><text:tab/>The board <text:span text:style-name="T15">shall</text:span><text:span text:style-name="T17">may</text:span> require an applicant for licensure under <text:span text:style-name="T15">subsections 2, 3, and 4 of section 43‑47‑06 and section 43‑47‑06.1</text:span><text:span text:style-name="T17">chapter 43‑56</text:span> to submit to a statewide and nationwide criminal history record check and may require a licensee to submit to a statewide and nationwide criminal history record check. The nationwide criminal history record check must be conducted in the manner provided in section 12‑60‑24. All costs associated with obtaining a background check are the responsibility of the applicant or licensee.</text:p>
          <text:p text:style-name="P19"><text:span text:style-name="bd_5f_section_5f_name"><text:span text:style-name="T1"><text:tab/></text:span></text:span><text:span text:style-name="bd_5f_section_5f_name"><text:span text:style-name="T2">SECTION</text:span></text:span><text:span text:style-name="bd_5f_section_5f_name"><text:span text:style-name="T3"> 26.</text:span></text:span><text:span text:style-name="bd_5f_section_5f_name"><text:span text:style-name="T1"> </text:span></text:span><text:span text:style-name="bd_5f_section_5f_name"><text:span text:style-name="T2">AMENDMENT</text:span></text:span><text:span text:style-name="T4">.</text:span><text:span text:style-name="T1"> Section 43‑47‑07 of the North Dakota Century Code is amended and reenacted as follows:</text:span></text:p>
          <text:p text:style-name="cc_5f_section_5f_heading"><text:tab/>43‑47‑07. Disciplinary proceedings.</text:p>
          <text:p text:style-name="cc_5f_section"><text:tab/>The board may deny, refuse to renew, suspend, or revoke any license issued under<text:span text:style-name="T10"> </text:span><text:span text:style-name="T15">this</text:span> chapter <text:span text:style-name="T17">43‑56</text:span><text:span text:style-name="T1"> </text:span>upon finding by a preponderance of the evidence <text:span text:style-name="T15">that</text:span><text:span text:style-name="T10"> </text:span>the applicant or licenseholder:</text:p>
          <text:p text:style-name="cc_5f_subsection"><text:soft-page-break/><text:tab/>1.<text:tab/>Has been convicted of an offense determined by the board to have a direct bearing upon the individual's ability to practice counseling and is not sufficiently rehabilitated as determined by the board in accordance with section 12.1‑33‑02.1;</text:p>
          <text:p text:style-name="cc_5f_subsection"><text:tab/>2.<text:tab/>Has been grossly negligent in the practice of counseling and has injured a client or other person to whom the individual owed a duty; or</text:p>
          <text:p text:style-name="cc_5f_subsection"><text:tab/>3.<text:tab/>Has violated any rule of the board.</text:p>
          <text:p text:style-name="P19"><text:span text:style-name="bd_5f_section_5f_name"><text:tab/></text:span><text:span text:style-name="bd_5f_section_5f_name"><text:span text:style-name="T6">SECTION</text:span></text:span><text:span text:style-name="bd_5f_section_5f_name"><text:span text:style-name="T12"> 27.</text:span></text:span><text:span text:style-name="bd_5f_section_5f_name"> </text:span><text:span text:style-name="bd_5f_section_5f_name"><text:span text:style-name="T6">AMENDMENT</text:span></text:span><text:span text:style-name="T9">.</text:span> Section 43‑47‑07.1 of the North Dakota Century Code is amended and reenacted as follows:</text:p>
          <text:p text:style-name="cc_5f_section_5f_heading"><text:tab/>43‑47‑07.1. Costs of prosecution ‑ Disciplinary proceedings.</text:p>
          <text:p text:style-name="cc_5f_section"><text:tab/>The board may impose a fee against <text:span text:style-name="T15">any person</text:span><text:span text:style-name="T17">an individual</text:span> subject to regulation under this chapter <text:span text:style-name="T17">and chapter 43‑56</text:span><text:span text:style-name="T1"> </text:span>to reimburse the board for all or part of the costs of administrative actions resulting in disciplinary action, including the amount paid by the board for services from the office of administrative hearings, attorney's fees, court costs, witness fees, staff time, and other expenses.</text:p>
          <text:p text:style-name="P18"><text:span text:style-name="bd_5f_section_5f_name"><text:span text:style-name="T6"><text:tab/>SECTION 28. AMENDMENT. </text:span></text:span>Subsections 1 and 4 of section 43‑47‑08 of the North Dakota Century Code are amended and reenacted as follows:</text:p>
          <text:p text:style-name="cc_5f_subsection"><text:tab/>1.<text:tab/><text:span text:style-name="T15">A person</text:span><text:span text:style-name="T17">An individual</text:span> aggrieved by the actions of a counselor licensed under<text:span text:style-name="T10"> </text:span><text:span text:style-name="T15">this</text:span> chapter <text:span text:style-name="T17">43‑56</text:span><text:span text:style-name="T1"> </text:span>may file a written complaint with the board citing the specific allegations of misconduct by the counselor. The board shall notify the counselor of the complaint and require a written response from the counselor. Neither the initial complaint nor the counselor's response is public record. The counselor's response must be made available to the complainant.</text:p>
          <text:p text:style-name="cc_5f_subsection"><text:tab/>4.<text:tab/>After review of the complaint, the counselor's response, and information obtained in the investigation, the board shall determine if there is a reasonable basis to believe that the allegations are true and that the allegations constitute a violation of this chapter<text:span text:style-name="T17">, chapter 43‑56,</text:span> or the rules of the board. If the board determines <text:span text:style-name="T15">that</text:span><text:span text:style-name="T10"> </text:span>there is a reasonable basis to believe <text:span text:style-name="T15">that</text:span><text:span text:style-name="T10"> </text:span>the allegations are true and <text:span text:style-name="T15">that</text:span><text:span text:style-name="T10"> </text:span>the allegations constitute a violation of this chapter<text:span text:style-name="T17">, chapter 43‑56,</text:span> or the rules of the board, the board shall take appropriate action. If a reasonable basis is not found by the board, the board shall so notify the complaining party and the counselor in writing.</text:p>
          <text:p text:style-name="P19"><text:soft-page-break/><text:span text:style-name="bd_5f_section_5f_name"><text:tab/></text:span><text:span text:style-name="bd_5f_section_5f_name"><text:span text:style-name="T6">SECTION</text:span></text:span><text:span text:style-name="bd_5f_section_5f_name"><text:span text:style-name="T12"> 29.</text:span></text:span><text:span text:style-name="bd_5f_section_5f_name"> </text:span><text:span text:style-name="bd_5f_section_5f_name"><text:span text:style-name="T6">AMENDMENT</text:span></text:span><text:span text:style-name="T9">.</text:span> Section 43‑47‑09 of the North Dakota Century Code is amended and reenacted as follows:</text:p>
          <text:p text:style-name="cc_5f_section_5f_heading"><text:tab/>43‑47‑09. Confidentiality.</text:p>
          <text:p text:style-name="cc_5f_section"><text:tab/>Except as authorized by law, <text:span text:style-name="T15">no person</text:span><text:span text:style-name="T17">an individual</text:span> licensed under<text:span text:style-name="T10"> </text:span><text:span text:style-name="T15">this</text:span> chapter <text:span text:style-name="T17">43‑56</text:span><text:span text:style-name="T1"> </text:span>may <text:span text:style-name="T17">not</text:span><text:span text:style-name="T1"> </text:span>be required to disclose any information acquired in rendering counseling services without the consent of the <text:span text:style-name="T15">person</text:span><text:span text:style-name="T17">individual</text:span> who received the counseling services.</text:p>
          <text:p text:style-name="P18"><text:span text:style-name="bd_5f_section_5f_name"><text:span text:style-name="T6"><text:tab/>SECTION 30. AMENDMENT. </text:span></text:span>Subsections 3 and 4 of section 43‑53‑01 of the North Dakota Century Code are amended and reenacted as follows:</text:p>
          <text:p text:style-name="cc_5f_subsection"><text:tab/>3.<text:tab/>"Board" means the <text:span text:style-name="T15">North Dakota marriage and family therapy licensure board</text:span><text:span text:style-name="T17">composite mental health licensing board under chapter 43‑56</text:span>.</text:p>
          <text:p text:style-name="cc_5f_subsection"><text:tab/>4.<text:tab/>"Licensed marriage and family therapist" means an individual who holds a valid license issued under <text:span text:style-name="T15">this</text:span><text:span text:style-name="T10"> </text:span>chapter<text:span text:style-name="T1"> </text:span><text:span text:style-name="T17">43‑56</text:span>.</text:p>
          <text:p text:style-name="P19"><text:span text:style-name="bd_5f_section_5f_name"><text:tab/></text:span><text:span text:style-name="bd_5f_section_5f_name"><text:span text:style-name="T6">SECTION</text:span></text:span><text:span text:style-name="bd_5f_section_5f_name"><text:span text:style-name="T12"> 31.</text:span></text:span><text:span text:style-name="bd_5f_section_5f_name"> </text:span><text:span text:style-name="bd_5f_section_5f_name"><text:span text:style-name="T6">AMENDMENT</text:span></text:span><text:span text:style-name="T9">.</text:span> Section 43‑53‑02 of the North Dakota Century Code is amended and reenacted as follows:</text:p>
          <text:p text:style-name="cc_5f_section_5f_heading"><text:tab/>43‑53‑02. Representation to the public.</text:p>
          <text:p text:style-name="cc_5f_section"><text:tab/>Effective January 1, 2006, except as specifically provided otherwise under<text:span text:style-name="T10"> </text:span><text:span text:style-name="T15">this</text:span> chapter<text:span text:style-name="T1"> </text:span><text:span text:style-name="T17">43‑56</text:span>, only an individual licensed under <text:span text:style-name="T15">this</text:span><text:span text:style-name="T10"> </text:span>chapter <text:span text:style-name="T17">43‑56</text:span><text:span text:style-name="T1"> </text:span>may use the title "marriage and family therapist" or the abbreviations "MFT". A licensee shall display prominently the licensee's license at the principal place of business of the licensee.</text:p>
          <text:p text:style-name="P19"><text:span text:style-name="bd_5f_section_5f_name"><text:tab/></text:span><text:span text:style-name="bd_5f_section_5f_name"><text:span text:style-name="T6">SECTION</text:span></text:span><text:span text:style-name="bd_5f_section_5f_name"><text:span text:style-name="T12"> 32.</text:span></text:span><text:span text:style-name="bd_5f_section_5f_name"> </text:span><text:span text:style-name="bd_5f_section_5f_name"><text:span text:style-name="T6">AMENDMENT</text:span></text:span><text:span text:style-name="T9">.</text:span> Section 43‑53‑03 of the North Dakota Century Code is amended and reenacted as follows:</text:p>
          <text:p text:style-name="cc_5f_section_5f_heading"><text:tab/>43‑53‑03. Exemptions.</text:p>
          <text:p text:style-name="cc_5f_subsection"><text:tab/>1.<text:tab/>An individual is exempt from the requirements of this chapter<text:span text:style-name="T1"> </text:span><text:span text:style-name="T17">and chapter 43­56</text:span> if:</text:p>
          <text:p text:style-name="cc_5f_subdivision"><text:tab/><text:tab/>a.<text:tab/>The individual is practicing marriage and family therapy as part of that individual's duties as an employee of a recognized academic institution or a governmental institution or agency while performing those duties for which the individual is employed by such a facility, institution, or agency.</text:p>
          <text:p text:style-name="cc_5f_subdivision"><text:tab/><text:tab/>b.<text:tab/>The individual is a marriage and family therapy intern or individual preparing for the practice of marriage and family therapy under qualified supervision in a training institution or facility or supervisory arrangement recognized and approved by the board if:</text:p>
          <text:p text:style-name="cc_5f_paragraph"><text:soft-page-break/><text:tab/><text:tab/><text:tab/>(1)<text:tab/>The individual is a student in a master's <text:span text:style-name="T1">or doctorate </text:span>program of marriage and family therapy; and</text:p>
          <text:p text:style-name="cc_5f_paragraph"><text:tab/><text:tab/><text:tab/>(2)<text:tab/>The individual is designated by a title such as "marriage and family therapy intern", "marriage therapy intern", "family therapy intern", or other title clearly indicating such training status.</text:p>
          <text:p text:style-name="cc_5f_subdivision"><text:tab/><text:tab/>c.<text:tab/>The individual is a member of the clergy of any religious denomination and providing services within the scope of ministerial duties.</text:p>
          <text:p text:style-name="cc_5f_subdivision"><text:tab/><text:tab/>d.<text:tab/>The individual is a volunteer for or is employed by a nonprofit agency or community organization and the individual does not hold out to the public that the individual is a licensed marriage and family therapist.</text:p>
          <text:p text:style-name="cc_5f_subsection"><text:tab/>2.<text:tab/>This chapter <text:span text:style-name="T15">does</text:span><text:span text:style-name="T17">and chapter 43‑56 do</text:span> not prevent <text:span text:style-name="T15">any person</text:span><text:span text:style-name="T17">an individual</text:span> licensed by the state from doing work within the standards and scope of practice of that <text:span text:style-name="T15">person's</text:span><text:span text:style-name="T17">individual's</text:span> profession, including the practice and advertising of marriage and family therapy services.</text:p>
          <text:p text:style-name="bd_5f_section"><text:span text:style-name="bd_5f_section_5f_name"><text:tab/></text:span><text:span text:style-name="bd_5f_section_5f_name"><text:span text:style-name="T6">SECTION</text:span></text:span><text:span text:style-name="bd_5f_section_5f_name"><text:span text:style-name="T12"> 33.</text:span></text:span><text:span text:style-name="bd_5f_section_5f_name"> </text:span><text:span text:style-name="bd_5f_section_5f_name"><text:span text:style-name="T6">AMENDMENT</text:span></text:span><text:span text:style-name="T9">.</text:span> Section 43‑53‑05 of the North Dakota Century Code is amended and reenacted as follows:</text:p>
          <text:p text:style-name="cc_5f_section_5f_heading"><text:tab/>43‑53‑05. Board powers and duties.</text:p>
          <text:p text:style-name="cc_5f_subsection"><text:tab/>1.<text:tab/>The board shall administer and enforce this chapter. The board shall adopt rules as the board determines necessary.</text:p>
          <text:p text:style-name="cc_5f_subsection"><text:tab/>2.<text:tab/>The board shall examine and pass on the qualifications of all applicants and shall issue a license<text:span text:style-name="T1"> </text:span><text:span text:style-name="T17">under chapter 43‑56</text:span> to each successful applicant. The board shall adopt a seal which must be affixed to all licenses issued by the board.</text:p>
          <text:p text:style-name="P16"><text:span text:style-name="T10"><text:tab/>3.<text:tab/></text:span>The board may authorize expenditures determined necessary to carry out this chapter.</text:p>
          <text:p text:style-name="P16"><text:span text:style-name="T10"><text:tab/></text:span>4.<text:span text:style-name="T10"><text:tab/></text:span>Three of the members of the board constitute a quorum. The board may employ attorneys, accountants, experts, and other employees as necessary for the proper performance of the board's duties.</text:p>
          <text:p text:style-name="cc_5f_subsection"><text:span text:style-name="T10"><text:tab/></text:span><text:span text:style-name="T15">5.</text:span><text:span text:style-name="T10"><text:tab/></text:span>The board shall adopt a nationally recognized code of ethics for the practice of marriage and family therapy.</text:p>
          <text:p text:style-name="cc_5f_subsection"><text:tab/><text:span text:style-name="T15">6.</text:span><text:span text:style-name="T17">4.</text:span><text:tab/>The board shall establish continuing education requirements for license renewal.</text:p>
          <text:p text:style-name="cc_5f_subsection"><text:tab/><text:span text:style-name="T15">7.</text:span><text:span text:style-name="T17">5.</text:span><text:tab/>The board shall publish an annual list of the names and addresses of all individuals licensed under<text:span text:style-name="T10"> </text:span><text:span text:style-name="T15">this</text:span> chapter<text:span text:style-name="T1"> </text:span><text:span text:style-name="T17">43‑56</text:span>.</text:p>
          <text:p text:style-name="P18"><text:soft-page-break/><text:span text:style-name="bd_5f_section_5f_name"><text:span text:style-name="T6"><text:tab/>SECTION 34. AMENDMENT. </text:span></text:span>Subsection 1 of section 43‑53‑06 of the North Dakota Century Code is amended and reenacted as follows:</text:p>
          <text:p text:style-name="cc_5f_subsection"><text:tab/>1.<text:tab/>Each individual desiring to obtain a license as a practicing marriage and family therapist shall submit an application to the board, upon such form and in such manner as the board prescribes. An applicant shall furnish evidence that the applicant:</text:p>
          <text:p text:style-name="cc_5f_subdivision"><text:tab/><text:tab/>a.<text:tab/>Is of good moral character;</text:p>
          <text:p text:style-name="cc_5f_subdivision"><text:tab/><text:tab/>b.<text:tab/>Has not engaged in any practice or conduct that would be a ground for discipline under this chapter<text:span text:style-name="T1"> </text:span><text:span text:style-name="T17">or chapter 43‑56</text:span>; and</text:p>
          <text:p text:style-name="cc_5f_subdivision"><text:tab/><text:tab/>c.<text:tab/>Is qualified for licensure pursuant to the requirements of this chapter<text:span text:style-name="T1"> </text:span><text:span text:style-name="T17">and chapter 43‑56</text:span>.</text:p>
          <text:p text:style-name="P18"><text:span text:style-name="bd_5f_section_5f_name"><text:span text:style-name="T6"><text:tab/>SECTION 35. AMENDMENT. </text:span></text:span>Subsection 1 of section 43‑53‑07 of the North Dakota Century Code is amended and reenacted as follows:</text:p>
          <text:p text:style-name="cc_5f_subsection"><text:tab/>1.<text:tab/>The board shall conduct an examination at least once a year at a time and place designated by the board. Examinations may be written or oral as determined by the board. The board may create its own examination or adopt a nationally recognized examination. In any written examination each applicant must be designated so <text:span text:style-name="T15">that</text:span><text:span text:style-name="T10"> </text:span>the applicant's name is not disclosed to the board until the examination has been graded. Examinations must include questions in such theoretical and applied fields as the board determines most suitable to test an applicant's knowledge and competence to engage in the practice of marriage and family therapy.<text:span text:style-name="T10"> </text:span><text:span text:style-name="T15">An applicant is deemed to have passed an examination upon affirmative vote of at least four members of the board.</text:span></text:p>
          <text:p text:style-name="bd_5f_section"><text:span text:style-name="bd_5f_section_5f_name"><text:tab/></text:span><text:span text:style-name="bd_5f_section_5f_name"><text:span text:style-name="T6">SECTION</text:span></text:span><text:span text:style-name="bd_5f_section_5f_name"><text:span text:style-name="T12"> 36.</text:span></text:span><text:span text:style-name="bd_5f_section_5f_name"> </text:span><text:span text:style-name="bd_5f_section_5f_name"><text:span text:style-name="T6">AMENDMENT</text:span></text:span><text:span text:style-name="T9">.</text:span> Section 43‑53‑12 of the North Dakota Century Code is amended and reenacted as follows:</text:p>
          <text:p text:style-name="cc_5f_section_5f_heading"><text:tab/>43‑53‑12. Penalty.</text:p>
          <text:p text:style-name="cc_5f_section"><text:tab/><text:span text:style-name="T15">Any person</text:span><text:span text:style-name="T17">An individual</text:span> who practices without a license in violation of this chapter <text:span text:style-name="T17">and chapter 43‑56</text:span><text:span text:style-name="T1"> </text:span>is guilty of a class B misdemeanor.</text:p>
          <text:p text:style-name="bd_5f_section"><text:span text:style-name="bd_5f_section_5f_name"><text:span text:style-name="T8"><text:tab/>SECTION 37. </text:span></text:span><text:span text:style-name="T7">Chapter 43‑56 of the North Dakota Century Code is created and enacted as follows:</text:span></text:p>
          <text:p text:style-name="cc_5f_section_5f_heading"><text:span text:style-name="T1"><text:tab/></text:span><text:span text:style-name="T17">43‑56‑01. Composite mental health licensing board - Creation and composition.</text:span></text:p>
          <text:p text:style-name="cc_5f_subsection"><text:span text:style-name="T1"><text:tab/></text:span><text:span text:style-name="T17">1.</text:span><text:span text:style-name="T1"><text:tab/></text:span><text:span text:style-name="T17">As used in this chapter, "board" means the composite mental health licensing board.</text:span></text:p>
          <text:p text:style-name="cc_5f_subsection"><text:span text:style-name="T1"><text:tab/></text:span><text:span text:style-name="T17">2.</text:span><text:span text:style-name="T1"><text:tab/></text:span><text:span text:style-name="T17">The governor shall appoint eleven members to the board consisting of:</text:span></text:p>
          <text:p text:style-name="cc_5f_subdivision"><text:soft-page-break/><text:span text:style-name="T1"><text:tab/><text:tab/></text:span><text:span text:style-name="T17">a.</text:span><text:span text:style-name="T1"><text:tab/></text:span><text:span text:style-name="T17">Two licensed psychologists;</text:span></text:p>
          <text:p text:style-name="cc_5f_subdivision"><text:span text:style-name="T1"><text:tab/><text:tab/></text:span><text:span text:style-name="T17">b.</text:span><text:span text:style-name="T1"><text:tab/></text:span><text:span text:style-name="T17">Two licensed social workers;</text:span></text:p>
          <text:p text:style-name="cc_5f_subdivision"><text:span text:style-name="T1"><text:tab/><text:tab/></text:span><text:span text:style-name="T17">c.</text:span><text:span text:style-name="T1"><text:tab/></text:span><text:span text:style-name="T17">Two licensed addiction counselors;</text:span></text:p>
          <text:p text:style-name="cc_5f_subdivision"><text:span text:style-name="T1"><text:tab/><text:tab/></text:span><text:span text:style-name="T17">d.</text:span><text:span text:style-name="T1"><text:tab/></text:span><text:span text:style-name="T17">Two licensed professional counselors;</text:span></text:p>
          <text:p text:style-name="cc_5f_subdivision"><text:span text:style-name="T1"><text:tab/><text:tab/></text:span><text:span text:style-name="T17">e.</text:span><text:span text:style-name="T1"><text:tab/></text:span><text:span text:style-name="T17">Two licensed marriage and family therapists; and</text:span></text:p>
          <text:p text:style-name="cc_5f_subdivision"><text:span text:style-name="T1"><text:tab/><text:tab/></text:span><text:span text:style-name="T17">f.</text:span><text:span text:style-name="T1"><text:tab/></text:span><text:span text:style-name="T17">One peer support specialist.</text:span></text:p>
          <text:p text:style-name="cc_5f_subsection"><text:span text:style-name="T1"><text:tab/></text:span><text:span text:style-name="T17">3.</text:span><text:span text:style-name="T1"><text:tab/></text:span><text:span text:style-name="T17">All licensed board members must have at least three years of professional experience.</text:span></text:p>
          <text:p text:style-name="cc_5f_subsection"><text:span text:style-name="T1"><text:tab/></text:span><text:span text:style-name="T17">4.</text:span><text:span text:style-name="T1"><text:tab/></text:span><text:span text:style-name="T17">The governor shall appoint the board members to serve staggered terms. Members initially appointed shall serve as follows:</text:span></text:p>
          <text:p text:style-name="cc_5f_subdivision"><text:span text:style-name="T1"><text:tab/><text:tab/></text:span><text:span text:style-name="T17">a.</text:span><text:span text:style-name="T1"><text:tab/></text:span><text:span text:style-name="T17">Three members shall serve a term of one year;</text:span></text:p>
          <text:p text:style-name="cc_5f_subdivision"><text:span text:style-name="T1"><text:tab/><text:tab/></text:span><text:span text:style-name="T17">b.</text:span><text:span text:style-name="T1"><text:tab/></text:span><text:span text:style-name="T17">Four members shall serve a term of two years; and</text:span></text:p>
          <text:p text:style-name="cc_5f_subdivision"><text:span text:style-name="T1"><text:tab/><text:tab/></text:span><text:span text:style-name="T17">c.</text:span><text:span text:style-name="T1"><text:tab/></text:span><text:span text:style-name="T17">Four members shall serve a term of three years.</text:span></text:p>
          <text:p text:style-name="cc_5f_subsection"><text:span text:style-name="T1"><text:tab/></text:span><text:span text:style-name="T17">5.</text:span><text:span text:style-name="T1"><text:tab/></text:span><text:span text:style-name="T17">Following the initial appointments under subsection 3, all board appointments must be for a term of three years.</text:span></text:p>
          <text:p text:style-name="cc_5f_subsection"><text:span text:style-name="T1"><text:tab/></text:span><text:span text:style-name="T17">6.</text:span><text:span text:style-name="T1"><text:tab/></text:span><text:span text:style-name="T17">Members may not serve more than two consecutive terms. A member may be eligible to serve two additional terms after a one year break from service. Each board member shall demonstrate service on the board does not pose a conflict of interest, as determined by the board.</text:span></text:p>
          <text:p text:style-name="cc_5f_subsection"><text:span text:style-name="T1"><text:tab/></text:span><text:span text:style-name="T17">7.</text:span><text:span text:style-name="T1"><text:tab/></text:span><text:span text:style-name="T17">The governor may remove any board member for good cause following the:</text:span></text:p>
          <text:p text:style-name="cc_5f_subdivision"><text:span text:style-name="T1"><text:tab/><text:tab/></text:span><text:span text:style-name="T17">a.</text:span><text:span text:style-name="T1"><text:tab/></text:span><text:span text:style-name="T17">Issuance of a written statement that specifies the basis for removal; and</text:span></text:p>
          <text:p text:style-name="cc_5f_subdivision"><text:span text:style-name="T1"><text:tab/><text:tab/></text:span><text:span text:style-name="T17">b.</text:span><text:span text:style-name="T1"><text:tab/></text:span><text:span text:style-name="T17">Opportunity for a hearing.</text:span></text:p>
          <text:p text:style-name="cc_5f_section_5f_heading"><text:span text:style-name="T1"><text:tab/></text:span><text:span text:style-name="T17">43‑56‑02. Meetings and officers.</text:span></text:p>
          <text:p text:style-name="cc_5f_subsection"><text:span text:style-name="T1"><text:tab/></text:span><text:span text:style-name="T17">1.</text:span><text:span text:style-name="T1"><text:tab/></text:span><text:span text:style-name="T17">The board annually shall elect a chair, vice chair, and treasurer from its members. A member may serve in a chair, vice chair, or treasurer capacity for multiple terms.</text:span></text:p>
          <text:p text:style-name="cc_5f_subsection"><text:span text:style-name="T1"><text:tab/></text:span><text:span text:style-name="T17">2.</text:span><text:span text:style-name="T1"><text:tab/></text:span><text:span text:style-name="T17">The board shall meet at least quarterly. Additional meetings may be called by the chair or by a majority of the board members.</text:span></text:p>
          <text:p text:style-name="cc_5f_subsection"><text:span text:style-name="T1"><text:tab/></text:span><text:span text:style-name="T17">3.</text:span><text:span text:style-name="T1"><text:tab/></text:span><text:span text:style-name="T17">A majority of the members constitutes a quorum.</text:span></text:p>
          <text:p text:style-name="cc_5f_section_5f_heading"><text:span text:style-name="T1"><text:tab/></text:span><text:span text:style-name="T17">43‑56‑03. Board powers and duties.</text:span></text:p>
          <text:p text:style-name="cc_5f_subsection"><text:span text:style-name="T1"><text:tab/></text:span><text:span text:style-name="T17">1.</text:span><text:span text:style-name="T1"><text:tab/></text:span><text:span text:style-name="T17">The board shall:</text:span></text:p>
          <text:p text:style-name="cc_5f_subdivision"><text:span text:style-name="T1"><text:tab/><text:tab/></text:span><text:span text:style-name="T17">a.</text:span><text:span text:style-name="T1"><text:tab/></text:span><text:span text:style-name="T17">Administer and enforce the provisions of this chapter and chapters 43‑32, 43‑41, 43‑45, 43‑47, and 43‑53. If a provision of this chapter is interpreted to be </text:span><text:soft-page-break/><text:span text:style-name="T17">inconsistent with a provision of chapter 43‑32, 43‑41, 43‑45, 43‑47, or 43‑53, this chapter controls.</text:span></text:p>
          <text:p text:style-name="cc_5f_subdivision"><text:span text:style-name="T1"><text:tab/><text:tab/></text:span><text:span text:style-name="T17">b.</text:span><text:span text:style-name="T1"><text:tab/></text:span><text:span text:style-name="T17">Adopt rules to carry out this chapter and chapters 43‑32, 43­41, 43‑45, 43‑47, and 43‑53.</text:span></text:p>
          <text:p text:style-name="cc_5f_subdivision"><text:span text:style-name="T1"><text:tab/><text:tab/></text:span><text:span text:style-name="T17">c.</text:span><text:span text:style-name="T1"><text:tab/></text:span><text:span text:style-name="T17">Investigate a complaint, subpoena a witness, conduct a hearing, and take disciplinary action as necessary.</text:span></text:p>
          <text:p text:style-name="cc_5f_subdivision"><text:span text:style-name="T1"><text:tab/><text:tab/></text:span><text:span text:style-name="T17">d.</text:span><text:span text:style-name="T1"><text:tab/></text:span><text:span text:style-name="T17">Hire or contract administrative staff or external administrators as necessary to carry out duties.</text:span></text:p>
          <text:p text:style-name="cc_5f_subdivision"><text:span text:style-name="T1"><text:tab/><text:tab/></text:span><text:span text:style-name="T17">e.</text:span><text:span text:style-name="T1"><text:tab/></text:span><text:span text:style-name="T17">Approve participation in interstate compacts for professional licensing, as determined appropriate, to facilitate multi-state practice for licensees.</text:span></text:p>
          <text:p text:style-name="cc_5f_subdivision"><text:span text:style-name="T1"><text:tab/><text:tab/></text:span><text:span text:style-name="T17">f.</text:span><text:span text:style-name="T1"><text:tab/></text:span><text:span text:style-name="T17">Deposit all funds collected into a single account managed by the board.</text:span></text:p>
          <text:p text:style-name="cc_5f_subsection"><text:span text:style-name="T1"><text:tab/></text:span><text:span text:style-name="T17">2.</text:span><text:span text:style-name="T1"><text:tab/></text:span><text:span text:style-name="T17">For each profession governed by the board, the board shall:</text:span></text:p>
          <text:p text:style-name="cc_5f_subdivision"><text:span text:style-name="T1"><text:tab/><text:tab/></text:span><text:span text:style-name="T17">a.</text:span><text:span text:style-name="T1"><text:tab/></text:span><text:span text:style-name="T17">Issue licenses and certifications;</text:span></text:p>
          <text:p text:style-name="cc_5f_subdivision"><text:span text:style-name="T1"><text:tab/><text:tab/></text:span><text:span text:style-name="T17">b.</text:span><text:span text:style-name="T1"><text:tab/></text:span><text:span text:style-name="T17">Establish continuing education requirements for license renewal;</text:span></text:p>
          <text:p text:style-name="cc_5f_subdivision"><text:span text:style-name="T1"><text:tab/><text:tab/></text:span><text:span text:style-name="T17">c.</text:span><text:span text:style-name="T1"><text:tab/></text:span><text:span text:style-name="T17">Approve programs of study and clinical training necessary for licensure; and</text:span></text:p>
          <text:p text:style-name="cc_5f_subdivision"><text:span text:style-name="T1"><text:tab/><text:tab/></text:span><text:span text:style-name="T17">d.</text:span><text:span text:style-name="T1"><text:tab/></text:span><text:span text:style-name="T17">Assess and collect application and service fees for licensing, examination, certification, and other board activities.</text:span></text:p>
          <text:p text:style-name="cc_5f_subsection"><text:span text:style-name="T1"><text:tab/></text:span><text:span text:style-name="T17">3.</text:span><text:span text:style-name="T1"><text:tab/></text:span><text:span text:style-name="T17">The board shall maintain any funds and accounts as necessary to administer this chapter and chapters 43‑32, 43‑41, 43‑45, 43‑47, and 43‑53, in accordance with section 54‑44‑12.</text:span></text:p>
          <text:p text:style-name="cc_5f_section_5f_heading"><text:span text:style-name="T1"><text:tab/></text:span><text:span text:style-name="T17">43‑56‑04. Licensing requirements.</text:span></text:p>
          <text:p text:style-name="cc_5f_subsection"><text:span text:style-name="T1"><text:tab/></text:span><text:span text:style-name="T17">1.</text:span><text:span text:style-name="T1"><text:tab/></text:span><text:span text:style-name="T17">An applicant for licensure shall, as prescribed by the board:</text:span></text:p>
          <text:p text:style-name="cc_5f_subdivision"><text:span text:style-name="T1"><text:tab/><text:tab/></text:span><text:span text:style-name="T17">a.</text:span><text:span text:style-name="T1"><text:tab/></text:span><text:span text:style-name="T17">Submit an application for licensure or certification.</text:span></text:p>
          <text:p text:style-name="cc_5f_subdivision"><text:span text:style-name="T1"><text:tab/><text:tab/></text:span><text:span text:style-name="T17">b.</text:span><text:span text:style-name="T1"><text:tab/></text:span><text:span text:style-name="T17">Demonstrate compliance with educational and clinical training requirements.</text:span></text:p>
          <text:p text:style-name="cc_5f_subdivision"><text:span text:style-name="T1"><text:tab/><text:tab/></text:span><text:span text:style-name="T17">c.</text:span><text:span text:style-name="T1"><text:tab/></text:span><text:span text:style-name="T17">Comply with any applicable code of ethics and professional standards.</text:span></text:p>
          <text:p text:style-name="cc_5f_subdivision"><text:span text:style-name="T1"><text:tab/><text:tab/></text:span><text:span text:style-name="T17">d.</text:span><text:span text:style-name="T1"><text:tab/></text:span><text:span text:style-name="T17">Comply with application and licensing requirements under this chapter and chapter 43‑32, 43‑41, 43‑45, 43­47, or 43‑53, as applicable.</text:span></text:p>
          <text:p text:style-name="cc_5f_subsection"><text:span text:style-name="T1"><text:tab/></text:span><text:span text:style-name="T17">2.</text:span><text:span text:style-name="T1"><text:tab/></text:span><text:span text:style-name="T17">An applicant from another jurisdiction may apply for licensure by endorsement, as prescribed by the board.</text:span></text:p>
          <text:p text:style-name="cc_5f_subsection"><text:span text:style-name="T1"><text:tab/></text:span><text:span text:style-name="T17">3.</text:span><text:span text:style-name="T1"><text:tab/></text:span><text:span text:style-name="T17">A license issued by the board must be reviewed biennially.</text:span></text:p>
          <text:p text:style-name="cc_5f_subsection"><text:soft-page-break/><text:span text:style-name="T1"><text:tab/></text:span><text:span text:style-name="T17">4.</text:span><text:span text:style-name="T1"><text:tab/></text:span><text:span text:style-name="T17">A licensee must complete continuing education requirements, as prescribed by the board.</text:span></text:p>
          <text:p text:style-name="cc_5f_section_5f_heading"><text:span text:style-name="T1"><text:tab/></text:span><text:span text:style-name="T17">43‑56‑05. Disciplinary actions.</text:span></text:p>
          <text:p text:style-name="cc_5f_subsection"><text:span text:style-name="T1"><text:tab/></text:span><text:span text:style-name="T17">1.</text:span><text:span text:style-name="T1"><text:tab/></text:span><text:span text:style-name="T17">The board may deny, suspend, revoke, or place conditions on a license for:</text:span></text:p>
          <text:p text:style-name="cc_5f_subdivision"><text:span text:style-name="T1"><text:tab/><text:tab/></text:span><text:span text:style-name="T17">a.</text:span><text:span text:style-name="T1"><text:tab/></text:span><text:span text:style-name="T17">Fraud or misrepresentation in obtaining a license;</text:span></text:p>
          <text:p text:style-name="cc_5f_subdivision"><text:span text:style-name="T1"><text:tab/><text:tab/></text:span><text:span text:style-name="T17">b.</text:span><text:span text:style-name="T1"><text:tab/></text:span><text:span text:style-name="T17">Violation of the profession's code of ethics or professional standards;</text:span></text:p>
          <text:p text:style-name="cc_5f_subdivision"><text:span text:style-name="T1"><text:tab/><text:tab/></text:span><text:span text:style-name="T17">c.</text:span><text:span text:style-name="T1"><text:tab/></text:span><text:span text:style-name="T17">Criminal convictions related to the licensee's practice;</text:span></text:p>
          <text:p text:style-name="cc_5f_subdivision"><text:span text:style-name="T1"><text:tab/><text:tab/></text:span><text:span text:style-name="T17">d.</text:span><text:span text:style-name="T1"><text:tab/></text:span><text:span text:style-name="T17">Violation of the requirements of this chapter or chapter 43‑32, 43‑41, 43‑45, 43‑47, or 43‑53, as applicable; or</text:span></text:p>
          <text:p text:style-name="cc_5f_subdivision"><text:span text:style-name="T1"><text:tab/><text:tab/></text:span><text:span text:style-name="T17">e.</text:span><text:span text:style-name="T1"><text:tab/></text:span><text:span text:style-name="T17">Failing to comply with a directive of the board.</text:span></text:p>
          <text:p text:style-name="cc_5f_subsection"><text:span text:style-name="T1"><text:tab/></text:span><text:span text:style-name="T17">2.</text:span><text:span text:style-name="T1"><text:tab/></text:span><text:span text:style-name="T17">The board shall ensure any disciplinary action provides due process to the licensee, including notice and an opportunity for a hearing.</text:span></text:p>
          <text:p text:style-name="bd_5f_section"><text:span text:style-name="bd_5f_section_5f_name"><text:span text:style-name="T6"><text:tab/>SECTION 38.</text:span></text:span><text:span text:style-name="T6"> </text:span><text:span text:style-name="T9">REPEAL.</text:span><text:span text:style-name="T6"> </text:span><text:span text:style-name="T7">Sections 43‑32‑02, 43‑32‑03, 43‑32‑04, 43‑32‑05, 43‑32‑06, 43‑32‑07, 43‑32‑08, 43‑32‑11, 43‑32‑13, 43‑32‑14, 43‑41‑08, 43‑41‑12, 43‑45‑02, 43‑45‑03, 43‑45‑05, 43‑45‑07, 43‑47‑02, 43‑47‑03.1, 43‑47‑06.2, and 43‑53‑04 of the North Dakota Century Code are repealed.</text:span></text:p>
          <text:p text:style-name="P19"><text:span text:style-name="bd_5f_section_5f_name"><text:span text:style-name="T8"><text:tab/>SECTION 39.</text:span></text:span><text:span text:style-name="T7"> </text:span><text:span text:style-name="T9">TRANSFER - COMPOSITE MENTAL HEALTH LICENSING BOARD FUND. </text:span><text:span text:style-name="T7">The office of management and budget shall transfer any moneys or balances remaining in the funds or accounts maintained by the North Dakota state board of psychologist examiners, North Dakota board of social work examiners, board of addiction counseling examiners, board of counselor examiners, and North Dakota marriage and family therapy licensure board, to the composite mental health licensing board fund on the effective date of this Act.</text:span></text:p>
          <text:p text:style-name="P19"><text:span text:style-name="bd_5f_section_5f_name"><text:tab/>SECTION 40.</text:span> <text:span text:style-name="T9">APPLICATION. </text:span><text:span text:style-name="T7">An individual licensed under chapter 43‑32, 43‑41, 43‑45, 43‑47, or 43‑53, on the effective date of this Act, shall retain licensure without the need for initial reapplication. A licensee shall follow renewal requirements, as determined by the board, and consistent with the provisions of this Ac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