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cm" style:rel-column-width="37943*"/>
    </style:style>
    <style:style style:name="Table1.B" style:family="table-column">
      <style:table-column-properties style:column-width="6.93cm" style:rel-column-width="27592*"/>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style:tab-stops>
          <style:tab-stop style:position="0.711cm"/>
        </style:tab-stops>
      </style:paragraph-properties>
    </style:style>
    <style:style style:name="P2" style:family="paragraph" style:parent-style-name="cc_5f_subsection">
      <style:paragraph-properties fo:background-color="transparent">
        <style:background-image/>
      </style:paragraph-properties>
    </style:style>
    <style:style style:name="P3" style:family="paragraph" style:parent-style-name="cc_5f_subdivision">
      <style:paragraph-properties fo:background-color="transparent">
        <style:background-image/>
      </style:paragraph-properties>
    </style:style>
    <style:style style:name="P4" style:family="paragraph" style:parent-style-name="cc_5f_subdivision">
      <style:paragraph-properties>
        <style:tab-stops>
          <style:tab-stop style:position="0.711cm"/>
        </style:tab-stops>
      </style:paragraph-properties>
    </style:style>
    <style:style style:name="P5" style:family="paragraph" style:parent-style-name="cc_5f_paragraph">
      <style:paragraph-properties fo:background-color="transparent">
        <style:background-image/>
      </style:paragraph-properties>
    </style:style>
    <style:style style:name="P6" style:family="paragraph" style:parent-style-name="cc_5f_paragraph">
      <style:paragraph-properties fo:background-color="transparent">
        <style:background-image/>
      </style:paragraph-properties>
      <style:text-properties style:text-underline-style="none"/>
    </style:style>
    <style:style style:name="P7" style:family="paragraph" style:parent-style-name="cc_5f_subsection">
      <style:paragraph-properties>
        <style:tab-stops>
          <style:tab-stop style:position="0.711cm"/>
        </style:tab-stops>
      </style:paragraph-properties>
    </style:style>
    <style:style style:name="P8" style:family="paragraph" style:parent-style-name="bd_5f_section">
      <style:paragraph-properties>
        <style:tab-stops>
          <style:tab-stop style:position="0.7cm"/>
        </style:tab-stops>
      </style:paragraph-properties>
    </style:style>
    <style:style style:name="P9" style:family="paragraph" style:parent-style-name="cc_5f_section">
      <style:paragraph-properties>
        <style:tab-stops>
          <style:tab-stop style:position="0.711cm"/>
        </style:tab-stops>
      </style:paragraph-properties>
    </style:style>
    <style:style style:name="P10" style:family="paragraph" style:parent-style-name="cc_5f_section_5f_heading">
      <style:text-properties style:text-underline-style="none"/>
    </style:style>
    <style:style style:name="P11" style:family="paragraph" style:parent-style-name="cc_5f_subsection">
      <style:text-properties style:text-underline-style="none"/>
    </style:style>
    <style:style style:name="P12" style:family="paragraph" style:parent-style-name="cc_5f_section_5f_heading">
      <style:paragraph-properties fo:background-color="transparent">
        <style:background-image/>
      </style:paragraph-properties>
    </style:style>
    <style:style style:name="P13" style:family="paragraph" style:parent-style-name="bd_5f_section">
      <style:paragraph-properties fo:background-color="transparent">
        <style:tab-stops>
          <style:tab-stop style:position="0.7cm"/>
        </style:tab-stops>
        <style:background-image/>
      </style:paragraph-properties>
    </style:style>
    <style:style style:name="P14" style:family="paragraph" style:parent-style-name="cc_5f_subdivision">
      <style:paragraph-properties fo:background-color="transparent">
        <style:background-image/>
      </style:paragraph-properties>
      <style:text-properties style:text-underline-style="none"/>
    </style:style>
    <style:style style:name="P15" style:family="paragraph" style:parent-style-name="cc_5f_subdivision">
      <style:text-properties style:text-underline-style="none"/>
    </style:style>
    <style:style style:name="P16" style:family="paragraph" style:parent-style-name="bd_5f_footer">
      <style:paragraph-properties fo:break-before="page"/>
    </style:style>
    <style:style style:name="P17"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8" style:family="paragraph" style:parent-style-name="bd_5f_section">
      <style:paragraph-properties fo:background-color="#99ccff">
        <style:background-image/>
      </style:paragraph-properties>
    </style:style>
    <style:style style:name="P19" style:family="paragraph" style:parent-style-name="bd_5f_subdivision">
      <style:paragraph-properties fo:background-color="#99ccff">
        <style:background-image/>
      </style:paragraph-properties>
    </style:style>
    <style:style style:name="P20" style:family="paragraph" style:parent-style-name="bd_5f_subdivision">
      <style:paragraph-properties fo:background-color="#99ccff">
        <style:background-image/>
      </style:paragraph-properties>
      <style:text-properties style:text-line-through-style="none" fo:font-weight="normal" style:font-weight-asian="normal" style:font-weight-complex="normal"/>
    </style:style>
    <style:style style:name="P21" style:family="paragraph" style:parent-style-name="bd_5f_subsection">
      <style:paragraph-properties fo:background-color="#99ccff">
        <style:background-image/>
      </style:paragraph-properties>
    </style:style>
    <style:style style:name="P22" style:family="paragraph" style:parent-style-name="bd_5f_subsection">
      <style:paragraph-properties fo:background-color="#99ccff">
        <style:background-image/>
      </style:paragraph-properties>
      <style:text-properties style:text-line-through-style="none" fo:font-weight="normal" style:font-weight-asian="normal" style:font-weight-complex="normal"/>
    </style:style>
    <style:style style:name="P23" style:family="paragraph" style:parent-style-name="bd_5f_section">
      <style:paragraph-properties>
        <style:tab-stops>
          <style:tab-stop style:position="0.711cm"/>
        </style:tab-stops>
      </style:paragraph-properties>
    </style:style>
    <style:style style:name="P24" style:family="paragraph" style:parent-style-name="bd_5f_section">
      <style:paragraph-properties>
        <style:tab-stops>
          <style:tab-stop style:position="0.7cm"/>
        </style:tab-stops>
      </style:paragraph-properties>
    </style:style>
    <style:style style:name="P25" style:family="paragraph" style:parent-style-name="bd_5f_section">
      <style:paragraph-properties fo:background-color="transparent">
        <style:tab-stops>
          <style:tab-stop style:position="0.7cm"/>
        </style:tab-stops>
        <style:background-image/>
      </style:paragraph-properties>
    </style:style>
    <style:style style:name="P26" style:family="paragraph" style:parent-style-name="bd_5f_header" style:master-page-name="First_20_Page">
      <style:paragraph-properties style:page-number="auto"/>
    </style:style>
    <style:style style:name="P27" style:family="paragraph" style:parent-style-name="cc_5f_subsection">
      <style:paragraph-properties>
        <style:tab-stops>
          <style:tab-stop style:position="0.711cm"/>
        </style:tab-stops>
      </style:paragraph-properties>
    </style:style>
    <style:style style:name="P28" style:family="paragraph" style:parent-style-name="cc_5f_subsection">
      <style:text-properties style:text-underline-style="none"/>
    </style:style>
    <style:style style:name="P29" style:family="paragraph" style:parent-style-name="cc_5f_subsection">
      <style:paragraph-properties fo:background-color="transparent">
        <style:background-image/>
      </style:paragraph-properties>
    </style:style>
    <style:style style:name="P30" style:family="paragraph" style:parent-style-name="cc_5f_paragraph">
      <style:paragraph-properties fo:background-color="transparent">
        <style:background-image/>
      </style:paragraph-properties>
    </style:style>
    <style:style style:name="P31" style:family="paragraph" style:parent-style-name="cc_5f_paragraph">
      <style:paragraph-properties fo:background-color="transparent">
        <style:background-image/>
      </style:paragraph-properties>
      <style:text-properties style:text-underline-style="none"/>
    </style:style>
    <style:style style:name="P32" style:family="paragraph" style:parent-style-name="cc_5f_subdivision">
      <style:paragraph-properties>
        <style:tab-stops>
          <style:tab-stop style:position="0.711cm"/>
        </style:tab-stops>
      </style:paragraph-properties>
    </style:style>
    <style:style style:name="P33" style:family="paragraph" style:parent-style-name="cc_5f_subdivision">
      <style:text-properties style:text-underline-style="none"/>
    </style:style>
    <style:style style:name="P34" style:family="paragraph" style:parent-style-name="cc_5f_subdivision">
      <style:paragraph-properties fo:background-color="transparent">
        <style:background-image/>
      </style:paragraph-properties>
    </style:style>
    <style:style style:name="P35" style:family="paragraph" style:parent-style-name="cc_5f_subdivision">
      <style:paragraph-properties fo:background-color="transparent">
        <style:background-image/>
      </style:paragraph-properties>
      <style:text-properties style:text-underline-style="none"/>
    </style:style>
    <style:style style:name="P36" style:family="paragraph" style:parent-style-name="cc_5f_section_5f_heading">
      <style:text-properties style:text-underline-style="none"/>
    </style:style>
    <style:style style:name="P37" style:family="paragraph" style:parent-style-name="cc_5f_section_5f_heading">
      <style:paragraph-properties fo:background-color="transparent">
        <style:background-image/>
      </style:paragraph-properties>
    </style:style>
    <style:style style:name="P38" style:family="paragraph" style:parent-style-name="cc_5f_section">
      <style:paragraph-properties>
        <style:tab-stops>
          <style:tab-stop style:position="0.711cm"/>
        </style:tab-stops>
      </style:paragraph-properties>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style:style style:name="T3" style:family="text">
      <style:text-properties style:font-weight-asian="normal" style:font-weight-complex="normal"/>
    </style:style>
    <style:style style:name="T4" style:family="text">
      <style:text-properties style:text-underline-style="none"/>
    </style:style>
    <style:style style:name="T5" style:family="text">
      <style:text-properties style:text-line-through-style="solid"/>
    </style:style>
    <style:style style:name="T6" style:family="text">
      <style:text-properties style:text-line-through-style="solid" style:text-underline-style="solid" style:text-underline-width="auto" style:text-underline-color="font-color"/>
    </style:style>
    <style:style style:name="T7" style:family="text">
      <style:text-properties style:text-line-through-style="none"/>
    </style:style>
    <style:style style:name="T8" style:family="text">
      <style:text-properties style:text-underline-style="solid" style:text-underline-width="auto" style:text-underline-color="font-color"/>
    </style:style>
    <style:style style:name="T9" style:family="text">
      <style:text-properties style:text-line-through-style="none" style:text-underline-style="none"/>
    </style:style>
    <style:style style:name="T10" style:family="text">
      <style:text-properties style:text-line-through-style="solid" style:text-underline-style="none"/>
    </style:style>
    <style:style style:name="T11" style:family="text">
      <style:text-properties fo:font-size="11pt" style:text-underline-style="none" fo:font-weight="normal" fo:background-color="transparent" style:font-weight-asian="normal" style:font-weight-complex="normal"/>
    </style:style>
    <style:style style:name="T12" style:family="text">
      <style:text-properties style:text-line-through-style="solid" fo:font-size="11pt" style:text-underline-style="none" fo:font-weight="normal" fo:background-color="transparent" style:font-weight-asian="normal" style:font-weight-complex="normal"/>
    </style:style>
    <style:style style:name="T13" style:family="text">
      <style:text-properties fo:font-size="11pt" style:text-underline-style="solid" style:text-underline-width="auto" style:text-underline-color="font-color" fo:font-weight="normal" fo:background-color="transparent" style:font-weight-asian="normal" style:font-weight-complex="normal"/>
    </style:style>
    <style:style style:name="T14" style:family="text">
      <style:text-properties fo:font-size="11pt" style:text-underline-style="none" fo:font-weight="normal" style:font-weight-asian="normal" style:font-weight-complex="normal"/>
    </style:style>
    <style:style style:name="T15" style:family="text">
      <style:text-properties style:text-line-through-style="solid" fo:font-size="11pt" style:text-underline-style="none" fo:font-weight="normal" style:font-weight-asian="normal" style:font-weight-complex="normal"/>
    </style:style>
    <style:style style:name="T16" style:family="text">
      <style:text-properties fo:font-size="11pt" style:text-underline-style="solid" style:text-underline-width="auto" style:text-underline-color="font-color" fo:font-weight="normal" style:font-weight-asian="normal" style:font-weight-complex="normal"/>
    </style:style>
    <style:style style:name="T17" style:family="text">
      <style:text-properties fo:font-size="11pt" style:text-underline-style="none" style:font-size-asian="10.5pt"/>
    </style:style>
    <style:style style:name="T18" style:family="text">
      <style:text-properties style:text-line-through-style="solid" fo:font-size="11pt" style:text-underline-style="none" style:font-size-asian="10.5pt"/>
    </style:style>
    <style:style style:name="T19" style:family="text">
      <style:text-properties fo:font-size="11pt" style:text-underline-style="solid" style:text-underline-width="auto" style:text-underline-color="font-color" style:font-size-asian="10.5pt"/>
    </style:style>
    <style:style style:name="T20" style:family="text">
      <style:text-properties style:text-line-through-style="none" fo:font-size="11pt" style:text-underline-style="none" style:font-size-asian="10.5pt"/>
    </style:style>
    <style:style style:name="T21" style:family="text">
      <style:text-properties fo:font-size="11pt" style:text-underline-style="none" fo:font-weight="normal" style:font-size-asian="10.5pt" style:font-weight-asian="normal" style:font-weight-complex="normal"/>
    </style:style>
    <style:style style:name="T22" style:family="text">
      <style:text-properties style:text-line-through-style="solid" fo:font-size="11pt" style:text-underline-style="none" fo:font-weight="normal" style:font-size-asian="10.5pt" style:font-weight-asian="normal" style:font-weight-complex="normal"/>
    </style:style>
    <style:style style:name="T23" style:family="text">
      <style:text-properties fo:font-size="11pt" style:text-underline-style="solid" style:text-underline-width="auto" style:text-underline-color="font-color" fo:font-weight="normal" style:font-size-asian="10.5pt" style:font-weight-asian="normal" style:font-weight-complex="normal"/>
    </style:style>
    <style:style style:name="T24" style:family="text">
      <style:text-properties fo:font-weight="bold" style:font-weight-asian="normal" style:font-weight-complex="normal"/>
    </style:style>
    <style:style style:name="T25" style:family="text"/>
    <style:style style:name="T26" style:family="text">
      <style:text-properties style:font-weight-asian="bold" style:font-weight-complex="bold"/>
    </style:style>
    <style:style style:name="T27" style:family="text">
      <style:text-properties fo:font-weight="bold" style:font-weight-asian="bold" style:font-weight-complex="bold"/>
    </style:style>
    <style:style style:name="T28" style:family="text">
      <style:text-properties style:text-underline-style="none" style:font-weight-asian="normal" style:font-weight-complex="normal"/>
    </style:style>
    <style:style style:name="T29" style:family="text">
      <style:text-properties style:text-underline-style="none" style:font-weight-asian="bold" style:font-weight-complex="bold"/>
    </style:style>
    <style:style style:name="T30" style:family="text">
      <style:text-properties style:text-underline-style="none"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style:text-underline-style="none"/>
    </style:style>
    <style:style style:name="T33" style:family="text">
      <style:text-properties style:text-underline-style="none" fo:font-weight="normal" style:font-weight-asian="normal" style:font-weight-complex="normal"/>
    </style:style>
    <style:style style:name="T34" style:family="text">
      <style:text-properties style:text-underline-style="none" style:font-weight-asian="normal" style:font-weight-complex="normal"/>
    </style:style>
    <style:style style:name="T35" style:family="text">
      <style:text-properties style:text-underline-style="none" style:font-weight-asian="bold" style:font-weight-complex="bold"/>
    </style:style>
    <style:style style:name="T36" style:family="text">
      <style:text-properties style:text-underline-style="none" fo:font-weight="bold" style:font-weight-asian="bold" style:font-weight-complex="bold"/>
    </style:style>
    <style:style style:name="T37" style:family="text">
      <style:text-properties style:font-weight-asian="normal" style:font-weight-complex="normal"/>
    </style:style>
    <style:style style:name="T38" style:family="text">
      <style:text-properties style:text-line-through-style="solid"/>
    </style:style>
    <style:style style:name="T39" style:family="text">
      <style:text-properties style:text-line-through-style="solid" style:text-underline-style="solid" style:text-underline-width="auto" style:text-underline-color="font-color"/>
    </style:style>
    <style:style style:name="T40" style:family="text">
      <style:text-properties style:text-line-through-style="solid" style:text-underline-style="none"/>
    </style:style>
    <style:style style:name="T41" style:family="text">
      <style:text-properties style:text-line-through-style="solid" fo:font-size="11pt" style:text-underline-style="none" fo:font-weight="normal" fo:background-color="transparent" style:font-weight-asian="normal" style:font-weight-complex="normal"/>
    </style:style>
    <style:style style:name="T42" style:family="text">
      <style:text-properties style:text-line-through-style="solid" fo:font-size="11pt" style:text-underline-style="none" fo:font-weight="normal" style:font-weight-asian="normal" style:font-weight-complex="normal"/>
    </style:style>
    <style:style style:name="T43" style:family="text">
      <style:text-properties style:text-line-through-style="solid" fo:font-size="11pt" style:text-underline-style="none" fo:font-weight="normal" style:font-size-asian="10.5pt" style:font-weight-asian="normal" style:font-weight-complex="normal"/>
    </style:style>
    <style:style style:name="T44" style:family="text">
      <style:text-properties style:text-line-through-style="solid" fo:font-size="11pt" style:text-underline-style="none" style:font-size-asian="10.5pt"/>
    </style:style>
    <style:style style:name="T45" style:family="text">
      <style:text-properties style:text-line-through-style="none"/>
    </style:style>
    <style:style style:name="T46" style:family="text">
      <style:text-properties style:text-line-through-style="none" style:text-underline-style="none"/>
    </style:style>
    <style:style style:name="T47" style:family="text">
      <style:text-properties style:text-line-through-style="none" fo:font-size="11pt" style:text-underline-style="none" style:font-size-asian="10.5pt"/>
    </style:style>
    <style:style style:name="T48" style:family="text">
      <style:text-properties style:text-line-through-style="none" fo:font-weight="normal" style:font-weight-asian="normal" style:font-weight-complex="normal"/>
    </style:style>
    <style:style style:name="T49" style:family="text">
      <style:text-properties style:text-line-through-style="none" fo:font-weight="bold" style:font-weight-asian="normal" style:font-weight-complex="normal"/>
    </style:style>
    <style:style style:name="T50" style:family="text">
      <style:text-properties style:text-underline-style="solid" style:text-underline-width="auto" style:text-underline-color="font-color"/>
    </style:style>
    <style:style style:name="T51" style:family="text">
      <style:text-properties fo:font-size="11pt" style:text-underline-style="none" fo:font-weight="normal" fo:background-color="transparent" style:font-weight-asian="normal" style:font-weight-complex="normal"/>
    </style:style>
    <style:style style:name="T52" style:family="text">
      <style:text-properties fo:font-size="11pt" style:text-underline-style="none" fo:font-weight="normal" style:font-weight-asian="normal" style:font-weight-complex="normal"/>
    </style:style>
    <style:style style:name="T53" style:family="text">
      <style:text-properties fo:font-size="11pt" style:text-underline-style="none" fo:font-weight="normal" style:font-size-asian="10.5pt" style:font-weight-asian="normal" style:font-weight-complex="normal"/>
    </style:style>
    <style:style style:name="T54" style:family="text">
      <style:text-properties fo:font-size="11pt" style:text-underline-style="none" style:font-size-asian="10.5pt"/>
    </style:style>
    <style:style style:name="T55" style:family="text">
      <style:text-properties fo:font-size="11pt" style:text-underline-style="solid" style:text-underline-width="auto" style:text-underline-color="font-color" fo:font-weight="normal" fo:background-color="transparent" style:font-weight-asian="normal" style:font-weight-complex="normal"/>
    </style:style>
    <style:style style:name="T56" style:family="text">
      <style:text-properties fo:font-size="11pt" style:text-underline-style="solid" style:text-underline-width="auto" style:text-underline-color="font-color" fo:font-weight="normal" style:font-weight-asian="normal" style:font-weight-complex="normal"/>
    </style:style>
    <style:style style:name="T57" style:family="text">
      <style:text-properties fo:font-size="11pt" style:text-underline-style="solid" style:text-underline-width="auto" style:text-underline-color="font-color" fo:font-weight="normal" style:font-size-asian="10.5pt" style:font-weight-asian="normal" style:font-weight-complex="normal"/>
    </style:style>
    <style:style style:name="T58" style:family="text">
      <style:text-properties fo:font-size="11pt" style:text-underline-style="solid" style:text-underline-width="auto" style:text-underline-color="font-color" style:font-size-asian="10.5pt"/>
    </style:style>
    <style:style style:name="T59" style:family="text">
      <style:text-properties fo:font-weight="bold" style:font-weight-asian="normal" style:font-weight-complex="normal"/>
    </style:style>
    <style:style style:name="T60" style:family="text">
      <style:text-properties fo:font-weight="bold" style:font-weight-asian="bold" style:font-weight-complex="bold"/>
    </style:style>
    <style:style style:name="T61"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false">
        <text:changed-region text:id="ct316302112">
          <text:deletion>
            <office:change-info>
              <dc:creator>agunderson </dc:creator>
              <dc:date>2025-02-20T12:20:00</dc:date>
            </office:change-info>
            <text:p text:style-name="bd_5f_title">for an Act to create and enact c<text:span text:style-name="T1">hapter 43‑56 of the North Dakota Century Code, relating </text:span><text:span text:style-name="T1"><text:user-field-get text:name="P1:L2"/></text:span><text:span text:style-name="T1">to the composite mental health licensing board; to amend and reenact subsection 2 of section </text:span><text:span text:style-name="T1"><text:user-field-get text:name="P1:L3"/></text:span><text:span text:style-name="T1">12‑60‑24, s</text:span><text:span text:style-name="bd_5f_section_5f_name"><text:span text:style-name="T1">ubsections 1, 2, and 7 of section 43‑32‑01, sections 43‑32‑10, 43‑32‑16, 43‑32‑17, </text:span></text:span><text:span text:style-name="bd_5f_section_5f_name"><text:span text:style-name="T1"><text:user-field-get text:name="P1:L4"/></text:span></text:span><text:span text:style-name="bd_5f_section_5f_name"><text:span text:style-name="T1">and 43‑32‑26, subsection 1 of section 43‑41‑01, sections 43‑41‑02, 43‑41‑03, subsection 1 of </text:span></text:span><text:span text:style-name="bd_5f_section_5f_name"><text:span text:style-name="T1"><text:user-field-get text:name="P1:L5"/></text:span></text:span><text:span text:style-name="bd_5f_section_5f_name"><text:span text:style-name="T1">section 43‑41‑04, sections 43‑41‑05.1, </text:span></text:span><text:span text:style-name="bd_5f_section_5f_name"><text:span text:style-name="T2">43‑41‑07, 43‑41‑09, and 43‑41‑11.1, subsection 2 of </text:span></text:span><text:span text:style-name="bd_5f_section_5f_name"><text:span text:style-name="T2"><text:user-field-get text:name="P1:L6"/></text:span></text:span><text:span text:style-name="bd_5f_section_5f_name"><text:span text:style-name="T2">section 43‑45‑01, sections 43‑45‑04 and 43‑45‑05.1, subsection 2 of section 43‑45‑05.2, </text:span></text:span><text:span text:style-name="bd_5f_section_5f_name"><text:span text:style-name="T2"><text:user-field-get text:name="P1:L7"/></text:span></text:span><text:span text:style-name="bd_5f_section_5f_name"><text:span text:style-name="T2">section 43‑45‑07.1, subsection 1 of section 43‑45‑07.2, subsection 1 of section 43‑47‑01, </text:span></text:span><text:span text:style-name="bd_5f_section_5f_name"><text:span text:style-name="T2"><text:user-field-get text:name="P1:L8"/></text:span></text:span><text:span text:style-name="bd_5f_section_5f_name"><text:span text:style-name="T2">section 43‑47‑03, subsection 1 of section 43‑47‑06, sections 43‑47‑06.1, 43‑47‑06.3, 43‑47‑07, </text:span></text:span><text:span text:style-name="bd_5f_section_5f_name"><text:span text:style-name="T2"><text:user-field-get text:name="P1:L9"/></text:span></text:span><text:span text:style-name="bd_5f_section_5f_name"><text:span text:style-name="T2">and 43‑47‑07.1, subsections 1 and 4 of section 43‑47‑08, section 43‑47‑09, subsections 3 </text:span></text:span><text:span text:style-name="bd_5f_section_5f_name"><text:span text:style-name="T2"><text:user-field-get text:name="P1:L10"/></text:span></text:span><text:span text:style-name="bd_5f_section_5f_name"><text:span text:style-name="T2">and 4 of section 43‑53‑01, sections 43‑53‑02, 43‑53‑03, and 43‑53‑05, subsection 1 of section </text:span></text:span><text:span text:style-name="bd_5f_section_5f_name"><text:span text:style-name="T2"><text:user-field-get text:name="P1:L11"/></text:span></text:span><text:span text:style-name="bd_5f_section_5f_name"><text:span text:style-name="T2">43‑53‑06, subsection 1 of section 43‑53‑07, and section 43‑53‑12 of the North Dakota Century </text:span></text:span><text:span text:style-name="bd_5f_section_5f_name"><text:span text:style-name="T2"><text:user-field-get text:name="P1:L12"/></text:span></text:span><text:span text:style-name="bd_5f_section_5f_name"><text:span text:style-name="T2">Code, relating to the state board of psychologist examiners, board of social work examiners, </text:span></text:span><text:span text:style-name="bd_5f_section_5f_name"><text:span text:style-name="T2"><text:user-field-get text:name="P1:L13"/></text:span></text:span><text:span text:style-name="bd_5f_section_5f_name"><text:span text:style-name="T2">board of addiction counseling examiners, board of counselor examiners, and marriage and </text:span></text:span><text:span text:style-name="bd_5f_section_5f_name"><text:span text:style-name="T2"><text:user-field-get text:name="P1:L14"/></text:span></text:span><text:span text:style-name="bd_5f_section_5f_name"><text:span text:style-name="T2">family therapy licensure board; to repeal sections 43‑32‑02, 43‑32‑03, 43‑32‑04, 43‑32‑05, </text:span></text:span><text:span text:style-name="bd_5f_section_5f_name"><text:span text:style-name="T2"><text:user-field-get text:name="P1:L15"/></text:span></text:span><text:span text:style-name="bd_5f_section_5f_name"><text:span text:style-name="T2">43‑32‑06, 43‑32‑07, 43‑32‑08, 43‑32‑11, 43‑32‑13, 43‑32‑14, 43‑41‑08, 43‑41‑12, 43‑45‑02, </text:span></text:span><text:span text:style-name="bd_5f_section_5f_name"><text:span text:style-name="T2"><text:user-field-get text:name="P1:L16"/></text:span></text:span><text:span text:style-name="bd_5f_section_5f_name"><text:span text:style-name="T2">43‑45‑03, 43‑45‑05, 43‑45‑07, 43‑47‑02, 43‑47‑03.1, 43‑47‑06.2, and 43‑53‑04 of the North </text:span></text:span><text:span text:style-name="bd_5f_section_5f_name"><text:span text:style-name="T2"><text:user-field-get text:name="P1:L17"/></text:span></text:span><text:span text:style-name="bd_5f_section_5f_name"><text:span text:style-name="T2">Dakota Century Code, relating to the state board of psychologist examiners, board of social </text:span></text:span><text:span text:style-name="bd_5f_section_5f_name"><text:span text:style-name="T2"><text:user-field-get text:name="P1:L18"/></text:span></text:span><text:span text:style-name="bd_5f_section_5f_name"><text:span text:style-name="T2">work examiners, board of addiction counseling examiners, board of counselor examiners, and </text:span></text:span><text:span text:style-name="bd_5f_section_5f_name"><text:span text:style-name="T2"><text:user-field-get text:name="P1:L19"/></text:span></text:span><text:span text:style-name="bd_5f_section_5f_name"><text:span text:style-name="T2">marriage and family therapy licensure board; to provide a penalty; to provide for a transfer; and </text:span></text:span><text:span text:style-name="bd_5f_section_5f_name"><text:span text:style-name="T2"><text:user-field-get text:name="P1:L20"/></text:span></text:span><text:span text:style-name="bd_5f_section_5f_name"><text:span text:style-name="T2">to provide for application.</text:span></text:span></text:p>
          </text:deletion>
        </text:changed-region>
        <text:changed-region text:id="ct316299528">
          <text:insertion>
            <office:change-info>
              <dc:creator>agunderson </dc:creator>
              <dc:date>2025-02-20T12:17:00</dc:date>
            </office:change-info>
          </text:insertion>
        </text:changed-region>
        <text:changed-region text:id="ct316301432">
          <text:deletion>
            <office:change-info>
              <dc:creator>corvedal </dc:creator>
              <dc:date>2025-02-20T12:00:00</dc:date>
            </office:change-info>
            <text:p text:style-name="P1"><text:user-field-get text:name="P2:L1"/><text:span text:style-name="bd_5f_section_5f_name"><text:span text:style-name="T3"><text:tab/>SECTION 1. AMENDMENT. </text:span></text:span><text:span text:style-name="bd_5f_section_5f_name"><text:span text:style-name="T1">Subsection 2 of section 12‑60‑24 of the North Dakota Century </text:span></text:span><text:span text:style-name="bd_5f_section_5f_name"><text:span text:style-name="T1"><text:user-field-get text:name="P2:L2"/></text:span></text:span><text:span text:style-name="bd_5f_section_5f_name"><text:span text:style-name="T1">Code is amended and reenacted as follows:</text:span></text:span></text:p>
            <text:p text:style-name="P2"><text:user-field-get text:name="P2:L3"/><text:tab/>2.<text:tab/>The bureau of criminal investigation shall provide to each agency, official, or entity <text:user-field-get text:name="P2:L4"/>listed in this subsection who has requested a statewide and nationwide criminal history <text:user-field-get text:name="P2:L5"/>record check, the response of the federal bureau of investigation and any statewide <text:user-field-get text:name="P2:L6"/>criminal history record information that may lawfully be made available under this <text:user-field-get text:name="P2:L7"/>chapter:</text:p>
            <text:p text:style-name="P3"><text:user-field-get text:name="P2:L8"/><text:tab/><text:tab/>a.<text:tab/>The governing body of a city or a county, by ordinance or resolution, for a final <text:user-field-get text:name="P2:L9"/>applicant for a specified occupation with the city or county.</text:p>
            <text:p text:style-name="P3"><text:user-field-get text:name="P2:L10"/><text:tab/><text:tab/>b.<text:tab/>The agriculture commissioner for each applicant for a license to grow or process <text:user-field-get text:name="P2:L11"/>hemp under section <text:span text:style-name="T4">4.1‑18.1‑02</text:span>.</text:p>
            <text:p text:style-name="P3"><text:user-field-get text:name="P2:L12"/><text:tab/><text:tab/>c.<text:tab/>The education standards and practices board for initial, re‑entry, and reciprocal <text:user-field-get text:name="P2:L13"/>teacher licenses under sections 15.1‑13‑14 and 15.1‑13‑20 and school guidance <text:user-field-get text:name="P2:L14"/>and counseling services under section 15.1‑13‑23.</text:p>
            <text:p text:style-name="P3"><text:user-field-get text:name="P2:L15"/><text:tab/><text:tab/>d.<text:tab/>The North Dakota board of medicine for licenses or disciplinary investigations <text:user-field-get text:name="P2:L16"/>under section 43‑17‑07.1, except that criminal history record checks need not be <text:user-field-get text:name="P2:L17"/>made unless required by the board.</text:p>
            <text:p text:style-name="P3"><text:user-field-get text:name="P2:L18"/><text:tab/><text:tab/>e.<text:tab/>The private investigative and security board for licenses or registrations under <text:user-field-get text:name="P2:L19"/>section 43‑30‑06.</text:p>
            <text:p text:style-name="P3"><text:user-field-get text:name="P2:L20"/><text:tab/><text:tab/>f.<text:tab/>The department of health and human services for foster care licenses, <text:span text:style-name="T4">certified </text:span><text:span text:style-name="T4"><text:user-field-get text:name="P2:L21"/></text:span><text:span text:style-name="T4">family foster home for children providers, approved tribal foster care facilities</text:span>, and <text:user-field-get text:name="P2:L22"/>identified relatives under chapter 50‑11, appointments of legal guardians under <text:user-field-get text:name="P2:L23"/>chapter 50‑11.3, and petitions for adoptions under chapter 50‑12, except that the <text:user-field-get text:name="P2:L24"/>criminal history record investigation must be conducted in accordance with those <text:user-field-get text:name="P2:L25"/>chapters. A criminal history record investigation completed under chapter <text:user-field-get text:name="P2:L26"/>25‑03.2, 50‑06, 50‑11, 50‑11.3, or 50‑12 may be used to satisfy the requirements <text:user-field-get text:name="P2:L27"/>of a criminal history record investigation under either of the other four chapters.<text:span text:style-name="T4"> </text:span><text:span text:style-name="T4"><text:user-field-get text:name="P2:L28"/></text:span><text:span text:style-name="T4">The federal bureau of investigation's criminal history record investigation </text:span><text:span text:style-name="T4"><text:user-field-get text:name="P2:L29"/></text:span><text:span text:style-name="T4">obtained from one criminal history record investigation purpose may not be </text:span><text:span text:style-name="T4"><text:user-field-get text:name="P2:L30"/></text:span><text:span text:style-name="T4">reused to satisfy the requirements of another federal bureau of investigation's </text:span><text:span text:style-name="T4"><text:user-field-get text:name="P2:L31"/></text:span><text:span text:style-name="T4">criminal history record investigation for a different purpose.</text:span></text:p>
            <text:p text:style-name="P3"><text:user-field-get text:name="P3:L1"/><text:tab/><text:tab/>g.<text:tab/>The department of health and human services for criminal history record checks <text:user-field-get text:name="P3:L2"/>authorized under section 50‑06‑01.9.</text:p>
            <text:p text:style-name="P3"><text:user-field-get text:name="P3:L3"/><text:tab/><text:tab/>h.<text:tab/>The chief information officer of the information technology department for certain <text:user-field-get text:name="P3:L4"/>individuals under section 54‑59‑20.</text:p>
            <text:p text:style-name="P3"><text:user-field-get text:name="P3:L5"/><text:tab/><text:tab/>i.<text:tab/>A public peace officer training school that has been approved by the peace officer <text:user-field-get text:name="P3:L6"/>standards and training board for enrollees in the school. The school may only <text:user-field-get text:name="P3:L7"/>disclose the criminal history record information as authorized by law. The school <text:user-field-get text:name="P3:L8"/>shall pay the costs for securing the fingerprints, any criminal history record <text:user-field-get text:name="P3:L9"/>information made available under this chapter, and for the nationwide criminal <text:user-field-get text:name="P3:L10"/>history <text:span text:style-name="T4">record</text:span> check. This subdivision does not apply to the highway patrol law <text:user-field-get text:name="P3:L11"/>enforcement training center and enrollees who have a limited license under <text:user-field-get text:name="P3:L12"/>section 12‑63‑09.</text:p>
            <text:p text:style-name="P3"><text:user-field-get text:name="P3:L13"/><text:tab/><text:tab/>j.<text:tab/>The North Dakota public employees retirement board for individuals first <text:user-field-get text:name="P3:L14"/>employed by the public employees retirement board after July 31, 2005, who <text:user-field-get text:name="P3:L15"/>have unescorted physical access to the office or any security‑sensitive area of <text:user-field-get text:name="P3:L16"/>the office as designated by the executive director.</text:p>
            <text:p text:style-name="P3"><text:user-field-get text:name="P3:L17"/><text:tab/><text:tab/>k.<text:tab/>The executive director of the retirement and investment office for individuals first <text:user-field-get text:name="P3:L18"/>employed by the retirement and investment office after July 31, 2005, who have <text:user-field-get text:name="P3:L19"/>unescorted physical access to the office or any security‑sensitive area of the <text:user-field-get text:name="P3:L20"/>office as designated by the executive director.</text:p>
            <text:p text:style-name="P3"><text:user-field-get text:name="P3:L21"/><text:tab/><text:tab/>l.<text:tab/>The Bank of North Dakota for a final applicant for a specified occupation with the <text:user-field-get text:name="P3:L22"/>Bank as designated by the president.</text:p>
            <text:p text:style-name="P3"><text:user-field-get text:name="P3:L23"/><text:tab/><text:tab/>m.<text:tab/>Job service North Dakota for <text:span text:style-name="T4">all employees,</text:span> final <text:span text:style-name="T4">applicants</text:span> for <text:span text:style-name="T4">employment</text:span> with <text:user-field-get text:name="P3:L24"/>job service,<text:span text:style-name="T4"> and contractors with access to federal tax information</text:span>.</text:p>
            <text:p text:style-name="P3"><text:user-field-get text:name="P3:L25"/><text:tab/><text:tab/>n.<text:tab/>The department of health and human services for a final applicant for a job <text:user-field-get text:name="P3:L26"/>opening or a current employee with the department; an individual being <text:user-field-get text:name="P3:L27"/>investigated by the department; or an applicant for registration as a designated <text:user-field-get text:name="P3:L28"/>caregiver or a compassion center agent under chapter 19‑24.1.</text:p>
            <text:p text:style-name="P3"><text:user-field-get text:name="P3:L29"/><text:tab/><text:tab/>o.<text:tab/>The state board of nursing for applicants, licensees, registrants, or disciplinary <text:user-field-get text:name="P3:L30"/>investigations under chapter 43‑12.1, except that criminal history record checks <text:user-field-get text:name="P3:L31"/>need not be made unless required by the board.</text:p>
            <text:p text:style-name="P3"><text:user-field-get text:name="P4:L1"/><text:tab/><text:tab/>p.<text:tab/>The state board of pharmacy for applicants or disciplinary investigations under <text:user-field-get text:name="P4:L2"/>chapter 43‑15 and registrations, or revocation or suspension of registrations, <text:user-field-get text:name="P4:L3"/>under chapter 19‑03.1, except that criminal history record checks need not be <text:user-field-get text:name="P4:L4"/>made unless required by the board.</text:p>
            <text:p text:style-name="P3"><text:user-field-get text:name="P4:L5"/><text:tab/><text:tab/>q.<text:tab/>The state real estate commission for applicants, licensees, or investigations <text:user-field-get text:name="P4:L6"/>under chapter 43‑23, except that criminal history record checks need not be <text:user-field-get text:name="P4:L7"/>made unless required by the commission.</text:p>
            <text:p text:style-name="P4"><text:user-field-get text:name="P4:L8"/><text:tab/><text:tab/>r.<text:tab/>The <text:span text:style-name="T5">North Dakota</text:span><text:span text:style-name="T6">composite mental health licensing</text:span><text:span text:style-name="T5"> board</text:span><text:span text:style-name="T7"> </text:span><text:span text:style-name="T5">of social work </text:span><text:span text:style-name="T5"><text:user-field-get text:name="P4:L9"/></text:span><text:span text:style-name="T5">examiners</text:span> for applicants for <text:span text:style-name="T5">initial</text:span><text:span text:style-name="T7"> </text:span>licensure <text:span text:style-name="T5">or licensees</text:span><text:span text:style-name="T7"> </text:span>under chapter <text:user-field-get text:name="P4:L10"/><text:span text:style-name="T5">43‑41</text:span><text:span text:style-name="T8">43‑56</text:span>, except that criminal history record checks for licensees need not be <text:user-field-get text:name="P4:L11"/>made unless required by the board.</text:p>
            <text:p text:style-name="P3"><text:user-field-get text:name="P4:L12"/><text:tab/><text:tab/>s.<text:tab/>All agencies, departments, bureaus, boards, commissions, or institutions of the <text:user-field-get text:name="P4:L13"/>state, including the North Dakota university system, for all employees or final <text:user-field-get text:name="P4:L14"/>applicants for employment as a security guard or to otherwise provide security.</text:p>
            <text:p text:style-name="P3"><text:user-field-get text:name="P4:L15"/><text:tab/><text:tab/>t.<text:tab/>The office of management and budget for each individual who has access to <text:user-field-get text:name="P4:L16"/>personal information as designated by the director.</text:p>
            <text:p text:style-name="P3"><text:user-field-get text:name="P4:L17"/><text:tab/><text:tab/>u.<text:tab/>The department of corrections and rehabilitation for all agents and employees <text:user-field-get text:name="P4:L18"/>and a final applicant for employment designated by the director and for each <text:user-field-get text:name="P4:L19"/>agent, employee, or a final applicant for employment of a privately operated <text:user-field-get text:name="P4:L20"/>entity providing contract correctional services for the department who exercises <text:user-field-get text:name="P4:L21"/>direct authority over juveniles, inmates, probationers, or parolees.</text:p>
            <text:p text:style-name="P3"><text:user-field-get text:name="P4:L22"/><text:tab/><text:tab/>v.<text:tab/>A city, county, or combination of cities or counties that operates a correctional <text:user-field-get text:name="P4:L23"/>facility subject to chapter 12‑44.1, for each agent and employee and a final <text:user-field-get text:name="P4:L24"/>applicant for employment of the correctional facility who has direct contact with or <text:user-field-get text:name="P4:L25"/>exercises direct authority over any juvenile or inmate of the correctional facility, <text:user-field-get text:name="P4:L26"/>and for each agent, employee, or a final applicant for employment of a privately <text:user-field-get text:name="P4:L27"/>operated entity providing contract correctional services for the correctional facility <text:user-field-get text:name="P4:L28"/>who exercises direct authority over juveniles, inmates, probationers, or parolees.</text:p>
            <text:p text:style-name="P3"><text:user-field-get text:name="P4:L29"/><text:tab/><text:tab/>w.<text:tab/>The North Dakota university system for a final applicant for or employee in a <text:user-field-get text:name="P4:L30"/>specified position in the university system or a university system institution or for <text:user-field-get text:name="P5:L1"/>each student applying for or admitted to a specified program of study, as <text:user-field-get text:name="P5:L2"/>designated by the chancellor.</text:p>
            <text:p text:style-name="P5"><text:user-field-get text:name="P5:L3"/><text:tab/><text:tab/>x.<text:tab/><text:span text:style-name="T4">(1)<text:tab/></text:span>The<text:span text:style-name="T7"> </text:span>board of a<text:span text:style-name="T7"> </text:span>school <text:span text:style-name="T4">district</text:span>, for employees designated by the<text:span text:style-name="T7"> </text:span>board,<text:span text:style-name="T4"> </text:span><text:span text:style-name="T4"><text:user-field-get text:name="P5:L4"/></text:span><text:span text:style-name="T4">provided the board</text:span> is responsible for paying the costs associated with <text:user-field-get text:name="P5:L5"/>obtaining a <text:span text:style-name="T4">criminal history record</text:span> check<text:span text:style-name="T4">;</text:span></text:p>
            <text:p text:style-name="P6"><text:user-field-get text:name="P5:L6"/><text:tab/><text:tab/><text:tab/>(2)<text:tab/>The board of a multidistrict special education unit, for employees designated <text:user-field-get text:name="P5:L7"/>by the board, provided the board is responsible for paying the costs <text:user-field-get text:name="P5:L8"/>associated with obtaining a criminal history record check;</text:p>
            <text:p text:style-name="P6"><text:user-field-get text:name="P5:L9"/><text:tab/><text:tab/><text:tab/>(3)<text:tab/>The board of an area career and technology center, for employees <text:user-field-get text:name="P5:L10"/>designated by the board, provided the board is responsible for paying the <text:user-field-get text:name="P5:L11"/>costs associated with obtaining a criminal history record check;</text:p>
            <text:p text:style-name="P6"><text:user-field-get text:name="P5:L12"/><text:tab/><text:tab/><text:tab/>(4)<text:tab/>The board of a regional education association, for employees designated by <text:user-field-get text:name="P5:L13"/>the board, provided the board is responsible for paying the costs associated <text:user-field-get text:name="P5:L14"/>with obtaining a criminal history record check; and</text:p>
            <text:p text:style-name="P5"><text:user-field-get text:name="P5:L15"/><text:span text:style-name="T4"><text:tab/><text:tab/><text:tab/>(5)<text:tab/>The superintendent of public instruction in the case of a nonpublic school or </text:span><text:span text:style-name="T4"><text:user-field-get text:name="P5:L16"/></text:span><text:span text:style-name="T4">a state school with a superintendent appointed by or reporting to the </text:span><text:span text:style-name="T4"><text:user-field-get text:name="P5:L17"/></text:span><text:span text:style-name="T4">superintendent of public instruction, for employees designated by the </text:span><text:span text:style-name="T4"><text:user-field-get text:name="P5:L18"/></text:span><text:span text:style-name="T4">nonpublic or state school, provided the nonpublic or state school is </text:span><text:span text:style-name="T4"><text:user-field-get text:name="P5:L19"/></text:span><text:span text:style-name="T4">responsible for paying the costs associated with obtaining a criminal history </text:span><text:span text:style-name="T4"><text:user-field-get text:name="P5:L20"/></text:span><text:span text:style-name="T4">record check</text:span>.</text:p>
            <text:p text:style-name="P5"><text:user-field-get text:name="P5:L21"/><text:tab/><text:tab/>y.<text:tab/><text:span text:style-name="T4">(1)<text:tab/></text:span>The<text:span text:style-name="T7"> </text:span>board of a<text:span text:style-name="T7"> </text:span>school <text:span text:style-name="T4">district</text:span>, for a final applicant seeking employment with <text:user-field-get text:name="P5:L22"/>the <text:span text:style-name="T4">district</text:span> or otherwise providing services to the <text:span text:style-name="T4">district</text:span>, if that individual <text:user-field-get text:name="P5:L23"/>has unsupervised contact with<text:span text:style-name="T7"> </text:span>students<text:span text:style-name="T4">, provided the board is responsible </text:span><text:span text:style-name="T4"><text:user-field-get text:name="P5:L24"/></text:span><text:span text:style-name="T4">for paying the costs associated with obtaining a criminal history record </text:span><text:span text:style-name="T4"><text:user-field-get text:name="P5:L25"/></text:span><text:span text:style-name="T4">check;</text:span></text:p>
            <text:p text:style-name="P6"><text:user-field-get text:name="P5:L26"/><text:tab/><text:tab/><text:tab/>(2)<text:tab/>The board of a multidistrict special education unit, for a final applicant <text:user-field-get text:name="P5:L27"/>seeking employment with the unit or otherwise providing services to the unit, <text:user-field-get text:name="P5:L28"/>if that individual has unsupervised contact with students, provided the board <text:user-field-get text:name="P5:L29"/>is responsible for paying the costs associated with obtaining a criminal <text:user-field-get text:name="P5:L30"/>history record check;</text:p>
            <text:p text:style-name="P6"><text:user-field-get text:name="P6:L1"/><text:tab/><text:tab/><text:tab/>(3)<text:tab/>The board of an area career and technology center, for a final applicant <text:user-field-get text:name="P6:L2"/>seeking employment with the center or otherwise providing services to the <text:user-field-get text:name="P6:L3"/>center, if that individual has unsupervised contact with students, provided <text:user-field-get text:name="P6:L4"/>the board is responsible for paying the costs associated with obtaining a <text:user-field-get text:name="P6:L5"/>criminal history record check;</text:p>
            <text:p text:style-name="P6"><text:user-field-get text:name="P6:L6"/><text:tab/><text:tab/><text:tab/>(4)<text:tab/>The board of a regional education association, for a final applicant seeking <text:user-field-get text:name="P6:L7"/>employment with the association or otherwise providing services to the <text:user-field-get text:name="P6:L8"/>association if that individual has unsupervised contact with students, <text:user-field-get text:name="P6:L9"/>provided the board is responsible for paying the costs associated with <text:user-field-get text:name="P6:L10"/>obtaining a criminal history record check; and</text:p>
            <text:p text:style-name="P5"><text:user-field-get text:name="P6:L11"/><text:span text:style-name="T4"><text:tab/><text:tab/><text:tab/>(5)<text:tab/>The superintendent of public instruction in the case of a nonpublic school or </text:span><text:span text:style-name="T4"><text:user-field-get text:name="P6:L12"/></text:span><text:span text:style-name="T4">a state school with a superintendent appointed by or reporting to the </text:span><text:span text:style-name="T4"><text:user-field-get text:name="P6:L13"/></text:span><text:span text:style-name="T4">superintendent of public instruction, for a final applicant seeking </text:span><text:span text:style-name="T4"><text:user-field-get text:name="P6:L14"/></text:span><text:span text:style-name="T4">employment with the school or otherwise providing services to the school, if </text:span><text:span text:style-name="T4"><text:user-field-get text:name="P6:L15"/></text:span><text:span text:style-name="T4">that individual has unsupervised contact with students, provided the board is </text:span><text:span text:style-name="T4"><text:user-field-get text:name="P6:L16"/></text:span><text:span text:style-name="T4">responsible for paying the costs associated with obtaining a criminal history </text:span><text:span text:style-name="T4"><text:user-field-get text:name="P6:L17"/></text:span><text:span text:style-name="T4">record check</text:span>.</text:p>
            <text:p text:style-name="P5"><text:user-field-get text:name="P6:L18"/><text:span text:style-name="T4"><text:tab/><text:tab/><text:tab/>(6)<text:tab/></text:span>For purposes of this subdivision, "unsupervised contact" with students <text:user-field-get text:name="P6:L19"/>means being in proximity to one or more students, on school grounds or at <text:user-field-get text:name="P6:L20"/>school functions, outside the presence of an individual who has been <text:user-field-get text:name="P6:L21"/>subject to a criminal <text:span text:style-name="T4">history record</text:span> check.</text:p>
            <text:p text:style-name="P3"><text:user-field-get text:name="P6:L22"/><text:tab/><text:tab/>z.<text:tab/>The racing commission for applicants for licenses under chapter 53‑06.2, except <text:user-field-get text:name="P6:L23"/>that criminal history record checks need not be made unless required by the <text:user-field-get text:name="P6:L24"/>commission.</text:p>
            <text:p text:style-name="P3"><text:user-field-get text:name="P6:L25"/><text:tab/><text:tab/>aa.<text:tab/>A district court for a petition to change a name under chapter 32‑28.</text:p>
            <text:p text:style-name="P3"><text:user-field-get text:name="P6:L26"/><text:tab/><text:tab/>bb.<text:tab/>The state board of pharmacy for a wholesale drug distributor seeking licensure <text:user-field-get text:name="P6:L27"/>under chapter 43‑15.3.</text:p>
            <text:p text:style-name="P3"><text:user-field-get text:name="P6:L28"/><text:tab/><text:tab/>cc.<text:tab/>The board of dental examiners for investigations of applicants or dentists under <text:user-field-get text:name="P6:L29"/>section 43‑28‑11.2, except that criminal history record checks need not be made <text:user-field-get text:name="P6:L30"/>unless required by the board.</text:p>
            <text:p text:style-name="P3"><text:user-field-get text:name="P7:L1"/><text:tab/><text:tab/>dd.<text:tab/>The department of financial institutions for each applicant for a specified <text:user-field-get text:name="P7:L2"/>occupation with the department as specified by the commissioner and principal <text:user-field-get text:name="P7:L3"/>owners and managing officers of applicants for a license from the department of <text:user-field-get text:name="P7:L4"/>financial institutions.</text:p>
            <text:p text:style-name="P3"><text:user-field-get text:name="P7:L5"/><text:tab/><text:tab/>ee.<text:tab/>The office of tax commissioner for <text:span text:style-name="T4">all employees,</text:span> final <text:span text:style-name="T4">applicants</text:span> for <text:span text:style-name="T4">employment</text:span> <text:user-field-get text:name="P7:L6"/>with the tax commissioner, <text:span text:style-name="T4">and contractors with access to federal tax information</text:span>.</text:p>
            <text:p text:style-name="P3"><text:user-field-get text:name="P7:L7"/><text:tab/><text:tab/>ff.<text:tab/>The state board of examiners for nursing home administrators for applicants for <text:user-field-get text:name="P7:L8"/>licensure or licensees under chapter 43‑34, except that criminal history record <text:user-field-get text:name="P7:L9"/>checks for licensees need not be made unless required by the board.</text:p>
            <text:p text:style-name="cc_5f_subdivision"><text:user-field-get text:name="P7:L10"/><text:tab/><text:tab/>gg.<text:tab/><text:span text:style-name="T5">The marriage and family therapy licensure board for applicants, licensees, or </text:span><text:span text:style-name="T5"><text:user-field-get text:name="P7:L11"/></text:span><text:span text:style-name="T5">investigations under chapter 43‑53, except that criminal history record checks </text:span><text:span text:style-name="T5"><text:user-field-get text:name="P7:L12"/></text:span><text:span text:style-name="T5">need not be made unless required by the board.</text:span></text:p>
            <text:p text:style-name="cc_5f_subdivision"><text:user-field-get text:name="P7:L13"/><text:span text:style-name="T9"><text:tab/><text:tab/></text:span><text:span text:style-name="T10">hh.</text:span><text:span text:style-name="T4"><text:tab/>The state board of chiropractic examiners for applicants, licensees, certificates, </text:span><text:span text:style-name="T4"><text:user-field-get text:name="P7:L14"/></text:span><text:span text:style-name="T4">or investigations under chapter 43‑06, except that criminal history record checks </text:span><text:span text:style-name="T4"><text:user-field-get text:name="P7:L15"/></text:span><text:span text:style-name="T4">need not be made unless required by the board.</text:span></text:p>
            <text:p text:style-name="cc_5f_subdivision"><text:span text:style-name="T4"><text:user-field-get text:name="P7:L16"/></text:span><text:span text:style-name="T4"><text:tab/><text:tab/></text:span><text:span text:style-name="T10">ii.</text:span><text:span text:style-name="T8">hh.</text:span><text:span text:style-name="T4"><text:tab/>Workforce safety and insurance for a final applicant for a specified occupation </text:span><text:span text:style-name="T4"><text:user-field-get text:name="P7:L17"/></text:span><text:span text:style-name="T4">with workforce safety and insurance as designated by the director, or for </text:span><text:span text:style-name="T4"><text:user-field-get text:name="P7:L18"/></text:span><text:span text:style-name="T4">contractors who may have access to confidential information as designated by </text:span><text:span text:style-name="T4"><text:user-field-get text:name="P7:L19"/></text:span><text:span text:style-name="T4">the director.</text:span></text:p>
            <text:p text:style-name="cc_5f_subdivision"><text:span text:style-name="T4"><text:user-field-get text:name="P7:L20"/></text:span><text:span text:style-name="T4"><text:tab/><text:tab/></text:span><text:span text:style-name="T10">jj.</text:span><text:span text:style-name="T9"><text:tab/></text:span><text:span text:style-name="T10">The board of counselor examiners for applicants for licensure or licensees under </text:span><text:span text:style-name="T10"><text:user-field-get text:name="P7:L21"/></text:span><text:span text:style-name="T10">chapter 43‑47, except that criminal history record checks for licensees need not </text:span><text:span text:style-name="T10"><text:user-field-get text:name="P7:L22"/></text:span><text:span text:style-name="T10">be made unless required by the board.</text:span></text:p>
            <text:p text:style-name="cc_5f_subdivision"><text:span text:style-name="T4"><text:user-field-get text:name="P7:L23"/></text:span><text:span text:style-name="T4"><text:tab/><text:tab/></text:span><text:span text:style-name="T10">kk.</text:span><text:span text:style-name="T8">ii.</text:span><text:span text:style-name="T4"><text:tab/>The state board of respiratory care for applicants, licensees, or investigations </text:span><text:span text:style-name="T4"><text:user-field-get text:name="P7:L24"/></text:span><text:span text:style-name="T4">under chapter 43‑42, except that criminal history record checks need not be </text:span><text:span text:style-name="T4"><text:user-field-get text:name="P7:L25"/></text:span><text:span text:style-name="T4">made unless required by the board.</text:span></text:p>
            <text:p text:style-name="cc_5f_subdivision"><text:span text:style-name="T11"><text:user-field-get text:name="P7:L26"/></text:span><text:span text:style-name="T11"><text:tab/><text:tab/></text:span><text:span text:style-name="T12">ll.</text:span><text:span text:style-name="T13">jj.</text:span><text:span text:style-name="T11"><text:tab/>The North Dakota real estate appraiser qualifications and ethics board for </text:span><text:span text:style-name="T11"><text:user-field-get text:name="P7:L27"/></text:span><text:span text:style-name="T11">applicants for permits or registration or permittees, registrants, owners, or </text:span><text:span text:style-name="T11"><text:user-field-get text:name="P7:L28"/></text:span><text:span text:style-name="T11">controlling persons under chapters 43‑23.3 and 43‑23.5, except that criminal </text:span><text:span text:style-name="T11"><text:user-field-get text:name="P7:L29"/></text:span><text:span text:style-name="T11">history record checks for permittees, registrants, owners, or controlling persons </text:span><text:span text:style-name="T11"><text:user-field-get text:name="P7:L30"/></text:span><text:span text:style-name="T11">need not be made unless required by the board.</text:span></text:p>
            <text:p text:style-name="cc_5f_subdivision"><text:user-field-get text:name="P8:L1"/><text:tab/><text:tab/><text:span text:style-name="T5">mm.</text:span><text:span text:style-name="T8">kk.</text:span><text:tab/>The insurance department for criminal history record checks authorized under <text:user-field-get text:name="P8:L2"/>chapters 26.1‑26 and 26.1‑26.8.</text:p>
            <text:p text:style-name="cc_5f_subdivision"><text:user-field-get text:name="P8:L3"/><text:span text:style-name="T4"><text:tab/><text:tab/></text:span><text:span text:style-name="T10">nn.</text:span><text:span text:style-name="T8">ll.</text:span><text:span text:style-name="T4"><text:tab/></text:span>The office of the adjutant general for employees and volunteers working with the <text:user-field-get text:name="P8:L4"/>recruiting and retention, sexual assault, and youth programs.</text:p>
            <text:p text:style-name="cc_5f_subdivision"><text:span text:style-name="T14"><text:user-field-get text:name="P8:L5"/></text:span><text:span text:style-name="T14"><text:tab/><text:tab/></text:span><text:span text:style-name="T15">oo.</text:span><text:span text:style-name="T16">mm.</text:span><text:span text:style-name="T14"><text:tab/>The parks and recreation department for volunteers and final applicants for </text:span><text:span text:style-name="T14"><text:user-field-get text:name="P8:L6"/></text:span><text:span text:style-name="T14">employment, as determined by the director of the parks and recreation </text:span><text:span text:style-name="T14"><text:user-field-get text:name="P8:L7"/></text:span><text:span text:style-name="T14">department.</text:span></text:p>
            <text:p text:style-name="cc_5f_subdivision"><text:span text:style-name="T4"><text:user-field-get text:name="P8:L8"/></text:span><text:span text:style-name="T4"><text:tab/><text:tab/></text:span><text:span text:style-name="T10">pp.</text:span><text:span text:style-name="T8">nn.</text:span><text:span text:style-name="T4"><text:tab/>The North Dakota medical imaging and radiation therapy board of examiners for </text:span><text:span text:style-name="T4"><text:user-field-get text:name="P8:L9"/></text:span><text:span text:style-name="T4">licensure and licensees under chapter 43‑62, except that criminal history record </text:span><text:span text:style-name="T4"><text:user-field-get text:name="P8:L10"/></text:span><text:span text:style-name="T4">checks for licensees need not be made unless required by the board.</text:span></text:p>
            <text:p text:style-name="cc_5f_subdivision"><text:user-field-get text:name="P8:L11"/><text:span text:style-name="T4"><text:tab/><text:tab/></text:span><text:span text:style-name="T10">qq.</text:span><text:span text:style-name="T8">oo.</text:span><text:span text:style-name="T4"><text:tab/>The game and fish department for volunteers and final applicants for </text:span><text:span text:style-name="T4"><text:user-field-get text:name="P8:L12"/></text:span><text:span text:style-name="T4">employment, as determined by the director of the </text:span><text:span text:style-name="T17">game and fish department.</text:span></text:p>
            <text:p text:style-name="cc_5f_subdivision"><text:span text:style-name="T17"><text:user-field-get text:name="P8:L13"/></text:span><text:span text:style-name="T17"><text:tab/><text:tab/></text:span><text:span text:style-name="T18">rr.</text:span><text:span text:style-name="T19">pp.</text:span><text:span text:style-name="T17"><text:tab/>The North Dakota board of massage for applicants, licensees, or investigations </text:span><text:span text:style-name="T17"><text:user-field-get text:name="P8:L14"/></text:span><text:span text:style-name="T17">under chapter 43‑25.</text:span></text:p>
            <text:p text:style-name="cc_5f_subdivision"><text:span text:style-name="T17"><text:user-field-get text:name="P8:L15"/></text:span><text:span text:style-name="T17"><text:tab/><text:tab/></text:span><text:span text:style-name="T18">ss.</text:span><text:span text:style-name="T19">qq.</text:span><text:span text:style-name="T17"><text:tab/>The North Dakota board of physical therapy for physical therapist and physical </text:span><text:span text:style-name="T17"><text:user-field-get text:name="P8:L16"/></text:span><text:span text:style-name="T17">therapist assistant applicants and for licensees under investigation, except that </text:span><text:span text:style-name="T17"><text:user-field-get text:name="P8:L17"/></text:span><text:span text:style-name="T17">criminal history record checks need not be made unless required by the board.</text:span></text:p>
            <text:p text:style-name="cc_5f_subdivision"><text:span text:style-name="T4"><text:user-field-get text:name="P8:L18"/></text:span><text:span text:style-name="T4"><text:tab/><text:tab/></text:span><text:span text:style-name="T10">tt.</text:span><text:span text:style-name="T8">rr.</text:span><text:span text:style-name="T4"><text:tab/>The department of commerce for volunteers and employees providing services </text:span><text:span text:style-name="T4"><text:user-field-get text:name="P8:L19"/></text:span><text:span text:style-name="T4">through eligible organizations, as determined by the commissioner of commerce.</text:span></text:p>
            <text:p text:style-name="cc_5f_subdivision"><text:span text:style-name="T17"><text:user-field-get text:name="P8:L20"/></text:span><text:span text:style-name="T17"><text:tab/><text:tab/></text:span><text:span text:style-name="T18">uu.</text:span><text:span text:style-name="T19">ss.</text:span><text:span text:style-name="T17"><text:tab/>The state court administrator for a guardian ad litem who provides direct services </text:span><text:span text:style-name="T17"><text:user-field-get text:name="P8:L21"/></text:span><text:span text:style-name="T17">to youth.</text:span></text:p>
            <text:p text:style-name="cc_5f_subdivision"><text:span text:style-name="T17"><text:user-field-get text:name="P8:L22"/></text:span><text:span text:style-name="T17"><text:tab/><text:tab/></text:span><text:span text:style-name="T18">vv.</text:span><text:span text:style-name="T19">tt.</text:span><text:span text:style-name="T17"><text:tab/>The department of environmental quality for a final applicant for a job opening or </text:span><text:span text:style-name="T17"><text:user-field-get text:name="P8:L23"/></text:span><text:span text:style-name="T17">a current employee with the department, or an applicant for a radioactive </text:span><text:span text:style-name="T17"><text:user-field-get text:name="P8:L24"/></text:span><text:span text:style-name="T17">materials license under chapter 23.1‑03 or a solid waste permit under chapter </text:span><text:span text:style-name="T17"><text:user-field-get text:name="P8:L25"/></text:span><text:span text:style-name="T17">23.1‑08 as provided in section 23.1‑01‑11.1.</text:span></text:p>
            <text:p text:style-name="cc_5f_subdivision"><text:span text:style-name="T17"><text:user-field-get text:name="P8:L26"/></text:span><text:span text:style-name="T17"><text:tab/><text:tab/></text:span><text:span text:style-name="T18">ww.</text:span><text:span text:style-name="T19">uu.</text:span><text:span text:style-name="T17"><text:tab/>The housing finance agency for criminal history record checks authorized under </text:span><text:span text:style-name="T17"><text:user-field-get text:name="P8:L27"/></text:span><text:span text:style-name="T17">section 54‑17‑07.13.</text:span></text:p>
            <text:p text:style-name="cc_5f_subdivision"><text:span text:style-name="T17"><text:user-field-get text:name="P8:L28"/></text:span><text:span text:style-name="T17"><text:tab/><text:tab/></text:span><text:span text:style-name="T18">xx.</text:span><text:span text:style-name="T19">vv.</text:span><text:span text:style-name="T17"><text:tab/>The office of state treasurer for each individual who has access to federal tax </text:span><text:span text:style-name="T17"><text:user-field-get text:name="P8:L29"/></text:span><text:span text:style-name="T17">information.</text:span></text:p>
            <text:p text:style-name="cc_5f_subdivision"><text:span text:style-name="T17"><text:user-field-get text:name="P8:L30"/></text:span><text:span text:style-name="T17"><text:tab/><text:tab/></text:span><text:span text:style-name="T18">yy.</text:span><text:span text:style-name="T19">ww.</text:span><text:span text:style-name="T17"><text:tab/>The department of health and human services for a criminal history record check </text:span><text:span text:style-name="T17"><text:user-field-get text:name="P8:L31"/></text:span><text:span text:style-name="T17">for a children's advocacy center as authorized under section 50‑25.1‑11.1.</text:span></text:p>
            <text:p text:style-name="cc_5f_subdivision"><text:span text:style-name="T17"><text:user-field-get text:name="P9:L1"/></text:span><text:span text:style-name="T17"><text:tab/><text:tab/></text:span><text:span text:style-name="T18">zz.</text:span><text:span text:style-name="T19">xx.</text:span><text:span text:style-name="T17"><text:tab/>The state historical society for volunteers and final applicants for employment, </text:span><text:span text:style-name="T17"><text:user-field-get text:name="P9:L2"/></text:span><text:span text:style-name="T17">except that criminal history record checks need not be made unless requested by </text:span><text:span text:style-name="T17"><text:user-field-get text:name="P9:L3"/></text:span><text:span text:style-name="T17">the society.</text:span></text:p>
            <text:p text:style-name="cc_5f_subdivision"><text:span text:style-name="T17"><text:user-field-get text:name="P9:L4"/></text:span><text:span text:style-name="T17"><text:tab/></text:span><text:span text:style-name="T20"><text:tab/></text:span><text:span text:style-name="T18">aaa.</text:span><text:span text:style-name="T19">yy.</text:span><text:span text:style-name="T17"><text:tab/></text:span><text:span text:style-name="T21">The department of transportation for volunteers and final applicants for </text:span><text:span text:style-name="T21"><text:user-field-get text:name="P9:L5"/></text:span><text:span text:style-name="T21">employment, as determined by the director of the department of transportation.</text:span></text:p>
            <text:p text:style-name="cc_5f_subdivision"><text:span text:style-name="T21"><text:user-field-get text:name="P9:L6"/></text:span><text:span text:style-name="T21"><text:tab/><text:tab/></text:span><text:span text:style-name="T22">bbb.</text:span><text:span text:style-name="T23">zz.</text:span><text:span text:style-name="T21"><text:tab/>The commission on legal counsel for indigents for a volunteer or final applicant </text:span><text:span text:style-name="T21"><text:user-field-get text:name="P9:L7"/></text:span><text:span text:style-name="T21">for employment, as determined by the director of the commission on legal </text:span><text:span text:style-name="T21"><text:user-field-get text:name="P9:L8"/></text:span><text:span text:style-name="T21">counsel for indigents.</text:span></text:p>
            <text:p text:style-name="cc_5f_subdivision"><text:span text:style-name="T17"><text:user-field-get text:name="P9:L9"/></text:span><text:span text:style-name="T17"><text:tab/><text:tab/></text:span><text:span text:style-name="T18">ccc.</text:span><text:span text:style-name="T19">aaa.</text:span><text:span text:style-name="T17"><text:tab/>The board of dietetic practice for applications for licensure or renewal </text:span><text:span text:style-name="T17"><text:user-field-get text:name="P9:L10"/></text:span><text:span text:style-name="T17">under chapter 43‑44, except that criminal history record checks need not be </text:span><text:span text:style-name="T17"><text:user-field-get text:name="P9:L11"/></text:span><text:span text:style-name="T17">made unless required by the board.</text:span></text:p>
            <text:p text:style-name="cc_5f_subdivision"><text:span text:style-name="T17"><text:user-field-get text:name="P9:L12"/></text:span><text:span text:style-name="T17"><text:tab/><text:tab/></text:span><text:span text:style-name="T18">ddd.</text:span><text:span text:style-name="T19">bbb.</text:span><text:span text:style-name="T17"><text:tab/>The secretary of state for employees with access to personally identifying </text:span><text:span text:style-name="T17"><text:user-field-get text:name="P9:L13"/></text:span><text:span text:style-name="T17">information of residents or businesses of the state or with access to elections </text:span><text:span text:style-name="T17"><text:user-field-get text:name="P9:L14"/></text:span><text:span text:style-name="T17">systems that are critical infrastructure under section 44‑04‑24.</text:span></text:p>
            <text:p text:style-name="cc_5f_subdivision"><text:span text:style-name="T17"><text:user-field-get text:name="P9:L15"/></text:span><text:span text:style-name="T17"><text:tab/><text:tab/></text:span><text:span text:style-name="T18">eee.</text:span><text:span text:style-name="T19">ccc.</text:span><text:span text:style-name="T17"><text:tab/>The department of health and human services for applicants for initial </text:span><text:span text:style-name="T17"><text:user-field-get text:name="P9:L16"/></text:span><text:span text:style-name="T17">licensure for emergency medical services personnel, such as emergency medical </text:span><text:span text:style-name="T17"><text:user-field-get text:name="P9:L17"/></text:span><text:span text:style-name="T17">technicians, advanced emergency medical technicians, and paramedics, as </text:span><text:span text:style-name="T17"><text:user-field-get text:name="P9:L18"/></text:span><text:span text:style-name="T17">required by subdivision d of subsection 3 of section 23‑27.1‑03.</text:span></text:p>
            <text:p text:style-name="P1"><text:user-field-get text:name="P9:L19"/><text:span text:style-name="bd_5f_section_5f_name"><text:span text:style-name="T24"><text:tab/>SECTION 2. AMENDMENT. </text:span></text:span><text:span text:style-name="bd_5f_section_5f_name"><text:span text:style-name="T1">Subsections 1, 2, and 7 of section 43‑32‑01 of the North </text:span></text:span><text:span text:style-name="bd_5f_section_5f_name"><text:span text:style-name="T1"><text:user-field-get text:name="P9:L20"/></text:span></text:span><text:span text:style-name="bd_5f_section_5f_name"><text:span text:style-name="T1">Dakota Century Code are amended and reenacted as follows:</text:span></text:span></text:p>
            <text:p text:style-name="P7"><text:user-field-get text:name="P9:L21"/><text:tab/><text:span text:style-name="T7">1.</text:span><text:tab/>"Board" means the <text:span text:style-name="T5">North Dakota state board of psychologist examiners</text:span><text:span text:style-name="T8">composite </text:span><text:span text:style-name="T8"><text:user-field-get text:name="P9:L22"/></text:span><text:span text:style-name="T8">mental health licensing board under chapter 43‑56</text:span>.</text:p>
            <text:p text:style-name="cc_5f_subsection"><text:user-field-get text:name="P9:L23"/><text:tab/><text:span text:style-name="T4">2.</text:span><text:tab/>"Industrial‑organizational psychologist" means an individual who is licensed under<text:span text:style-name="T7"> </text:span><text:span text:style-name="T5">this</text:span> <text:user-field-get text:name="P9:L24"/>chapter <text:span text:style-name="T8">43‑56</text:span><text:span text:style-name="T4"> </text:span>to engage in the practice of industrial‑organizational psychology.</text:p>
            <text:p text:style-name="cc_5f_subsection"><text:user-field-get text:name="P9:L25"/><text:tab/><text:span text:style-name="T4">7.</text:span><text:tab/>"Psychologist" means an individual who is licensed under<text:span text:style-name="T7"> </text:span><text:span text:style-name="T5">this</text:span> chapter <text:span text:style-name="T8">43‑56</text:span><text:span text:style-name="T4"> </text:span>in the <text:user-field-get text:name="P9:L26"/>practice of psychology.</text:p>
            <text:p text:style-name="P8"><text:user-field-get text:name="P9:L27"/><text:span text:style-name="bd_5f_section_5f_name"><text:tab/></text:span><text:span text:style-name="bd_5f_section_5f_name"><text:span text:style-name="T3">SECTION</text:span></text:span><text:span text:style-name="bd_5f_section_5f_name"><text:span text:style-name="T26"> 3.</text:span></text:span><text:span text:style-name="bd_5f_section_5f_name"> </text:span><text:span text:style-name="bd_5f_section_5f_name"><text:span text:style-name="T3">AMENDMENT</text:span></text:span><text:span text:style-name="T27">.</text:span> Section 43‑32‑10 of the North Dakota Century Code is <text:user-field-get text:name="P9:L28"/>amended and reenacted as follows:</text:p>
            <text:p text:style-name="cc_5f_section_5f_heading"><text:user-field-get text:name="P10:L1"/><text:tab/>43‑32‑10. Power of board to administer oaths ‑ Conduct hearings ‑ Summon <text:user-field-get text:name="P10:L2"/>witnesses ‑ Take testimony.</text:p>
            <text:p text:style-name="P9"><text:user-field-get text:name="P10:L3"/><text:tab/>The members of the board <text:span text:style-name="T5">and the secretary</text:span><text:span text:style-name="T7"> </text:span><text:span text:style-name="T5">may administer oaths. The board may </text:span><text:span text:style-name="T5"><text:user-field-get text:name="P10:L4"/></text:span><text:span text:style-name="T5">summon witnesses as provided in chapter 28‑32 and take testimony in all matters relating to its </text:span><text:span text:style-name="T5"><text:user-field-get text:name="P10:L5"/></text:span><text:span text:style-name="T5">duties, including the enforcement of the provisions and purposes of</text:span><text:span text:style-name="T7"> </text:span>this chapter<text:span text:style-name="T4"> </text:span><text:span text:style-name="T8">and chapter </text:span><text:span text:style-name="T8"><text:user-field-get text:name="P10:L6"/></text:span><text:span text:style-name="T8">43‑56,</text:span> and the rules adopted by the board.</text:p>
            <text:p text:style-name="P8"><text:user-field-get text:name="P10:L7"/><text:span text:style-name="bd_5f_section_5f_name"><text:tab/></text:span><text:span text:style-name="bd_5f_section_5f_name"><text:span text:style-name="T3">SECTION</text:span></text:span><text:span text:style-name="bd_5f_section_5f_name"><text:span text:style-name="T26"> 4.</text:span></text:span><text:span text:style-name="bd_5f_section_5f_name"> </text:span><text:span text:style-name="bd_5f_section_5f_name"><text:span text:style-name="T3">AMENDMENT</text:span></text:span><text:span text:style-name="T27">.</text:span> Section 43‑32‑16 of the North Dakota Century Code is <text:user-field-get text:name="P10:L8"/>amended and reenacted as follows:</text:p>
            <text:p text:style-name="cc_5f_section_5f_heading"><text:user-field-get text:name="P10:L9"/><text:tab/>43‑32‑16. Board to keep records.</text:p>
            <text:p text:style-name="P2"><text:user-field-get text:name="P10:L10"/><text:tab/>1.<text:tab/>The board shall keep a record of its proceedings and a register of all applicants for <text:user-field-get text:name="P10:L11"/>licensing<text:span text:style-name="T9"> </text:span>which must show:</text:p>
            <text:p text:style-name="P3"><text:user-field-get text:name="P10:L12"/><text:tab/><text:tab/>a.<text:tab/>The name, <text:span text:style-name="T4">date of birth</text:span>, and residence of each applicant.</text:p>
            <text:p text:style-name="P3"><text:user-field-get text:name="P10:L13"/><text:tab/><text:tab/>b.<text:tab/>The date of each applicant's application.</text:p>
            <text:p text:style-name="P3"><text:user-field-get text:name="P10:L14"/><text:tab/><text:tab/>c.<text:tab/>The place of business of each applicant.</text:p>
            <text:p text:style-name="P3"><text:user-field-get text:name="P10:L15"/><text:tab/><text:tab/>d.<text:tab/>A summary of the educational and other qualifications of each applicant.</text:p>
            <text:p text:style-name="P3"><text:user-field-get text:name="P10:L16"/><text:tab/><text:tab/>e.<text:tab/>Whether an examination was required of an applicant.</text:p>
            <text:p text:style-name="P3"><text:user-field-get text:name="P10:L17"/><text:tab/><text:tab/>f.<text:tab/>Whether a license<text:span text:style-name="T9"> </text:span>was granted to an applicant.</text:p>
            <text:p text:style-name="P3"><text:user-field-get text:name="P10:L18"/><text:tab/><text:tab/>g.<text:tab/>The date of the action of the board.</text:p>
            <text:p text:style-name="P3"><text:user-field-get text:name="P10:L19"/><text:tab/><text:tab/>h.<text:tab/>Any information the board determines necessary or advisable in aid of the <text:user-field-get text:name="P10:L20"/>requirements of this subsection.</text:p>
            <text:p text:style-name="P7"><text:user-field-get text:name="P10:L21"/><text:tab/>2.<text:tab/>Except as otherwise provided by law, the records of the board are public records and <text:user-field-get text:name="P10:L22"/>evidence of the proceedings of the board, and a transcript of board proceedings, duly <text:user-field-get text:name="P10:L23"/>certified by <text:span text:style-name="T5">the secretary of</text:span><text:span text:style-name="T7"> </text:span>the board is admissible in evidence with the same effect <text:user-field-get text:name="P10:L24"/>as if the original were produced.</text:p>
            <text:p text:style-name="P8"><text:user-field-get text:name="P10:L25"/><text:span text:style-name="bd_5f_section_5f_name"><text:tab/></text:span><text:span text:style-name="bd_5f_section_5f_name"><text:span text:style-name="T3">SECTION</text:span></text:span><text:span text:style-name="bd_5f_section_5f_name"><text:span text:style-name="T26"> 5.</text:span></text:span><text:span text:style-name="bd_5f_section_5f_name"> </text:span><text:span text:style-name="bd_5f_section_5f_name"><text:span text:style-name="T3">AMENDMENT</text:span></text:span><text:span text:style-name="T27">.</text:span> Section 43‑32‑17 of the North Dakota Century Code is <text:user-field-get text:name="P10:L26"/>amended and reenacted as follows:</text:p>
            <text:p text:style-name="cc_5f_section_5f_heading"><text:user-field-get text:name="P10:L27"/><text:tab/>43‑32‑17. License required for practice ‑ Titles.</text:p>
            <text:p text:style-name="P7"><text:user-field-get text:name="P10:L28"/><text:tab/>1.<text:tab/>Except as otherwise provided under this chapter<text:span text:style-name="T4"> </text:span><text:span text:style-name="T8">and chapter 43‑56</text:span>, <text:span text:style-name="T5">a person</text:span><text:span text:style-name="T6">an </text:span><text:span text:style-name="T6"><text:user-field-get text:name="P10:L29"/></text:span><text:span text:style-name="T6">individual</text:span><text:span text:style-name="T5"> may not engage in the practice of psychology unless that person</text:span><text:span text:style-name="T6">individual</text:span><text:span text:style-name="T5"> is </text:span><text:span text:style-name="T5"><text:user-field-get text:name="P10:L30"/></text:span><text:span text:style-name="T5">licensed as a psychologist or is registered as a psychology resident under this</text:span><text:span text:style-name="T7"> </text:span><text:span text:style-name="T5">chapter</text:span><text:span text:style-name="T10"> </text:span><text:span text:style-name="T10"><text:user-field-get text:name="P10:L31"/></text:span><text:span text:style-name="T6">43‑56</text:span><text:span text:style-name="T5">. Except as otherwise provided by</text:span><text:span text:style-name="T6">under</text:span><text:span text:style-name="T5"> this chapter</text:span><text:span text:style-name="T10"> </text:span><text:span text:style-name="T6">and chapter 43‑56</text:span><text:span text:style-name="T5">, a </text:span><text:span text:style-name="T5"><text:user-field-get text:name="P11:L1"/></text:span><text:span text:style-name="T5">person</text:span><text:span text:style-name="T6">an individual</text:span><text:span text:style-name="T5"> may not engage in the practice of industrial‑organizational </text:span><text:span text:style-name="T5"><text:user-field-get text:name="P11:L2"/></text:span><text:span text:style-name="T5">psychology unless that person</text:span><text:span text:style-name="T6">individual</text:span><text:span text:style-name="T5"> is licensed as a psychologist or </text:span><text:span text:style-name="T5"><text:user-field-get text:name="P11:L3"/></text:span><text:span text:style-name="T5">industrial‑organizational psychologist or is registered as a psychology resident or </text:span><text:span text:style-name="T5"><text:user-field-get text:name="P11:L4"/></text:span><text:span text:style-name="T5">industrial‑organizational psychology resident under this</text:span><text:span text:style-name="T7"> </text:span>chapter<text:span text:style-name="T4"> </text:span><text:span text:style-name="T8">43‑56</text:span>.<text:span text:style-name="T9"> </text:span></text:p>
            <text:p text:style-name="P7"><text:user-field-get text:name="P11:L5"/><text:tab/>2.<text:tab/><text:span text:style-name="T5">A person</text:span><text:span text:style-name="T6">An individual</text:span><text:span text:style-name="T5"> may not use the title "psychologist" or similar title unless that </text:span><text:user-field-get text:name="P11:L6"/><text:span text:style-name="T5">person</text:span><text:span text:style-name="T6">individual</text:span><text:span text:style-name="T5"> is licensed as a psychologist. A person</text:span><text:span text:style-name="T6">An individual</text:span><text:span text:style-name="T5"> may not use the </text:span><text:span text:style-name="T5"><text:user-field-get text:name="P11:L7"/></text:span><text:span text:style-name="T5">titles "industrial psychologist", "organizational psychologist", or </text:span><text:span text:style-name="T5"><text:user-field-get text:name="P11:L8"/></text:span><text:span text:style-name="T5">"industrial‑organizational psychologist" unless that person</text:span><text:span text:style-name="T8">individual</text:span> is licensed as a <text:user-field-get text:name="P11:L9"/>psychologist or industrial‑organizational psychologist.<text:span text:style-name="T9"> </text:span></text:p>
            <text:p text:style-name="P7"><text:user-field-get text:name="P11:L10"/><text:tab/>3.<text:tab/><text:span text:style-name="T5">A person</text:span><text:span text:style-name="T6">An individual</text:span><text:span text:style-name="T5"> may not use the title "psychology resident" or similar title unless </text:span><text:span text:style-name="T5"><text:user-field-get text:name="P11:L11"/></text:span><text:span text:style-name="T5">that person</text:span><text:span text:style-name="T6">individual</text:span><text:span text:style-name="T5"> is registered as a psychology resident. A person</text:span><text:span text:style-name="T6">An individual</text:span><text:span text:style-name="T5"> </text:span><text:span text:style-name="T5"><text:user-field-get text:name="P11:L12"/></text:span><text:span text:style-name="T5">may not use the titles "industrial psychology resident", "organizational psychology </text:span><text:span text:style-name="T5"><text:user-field-get text:name="P11:L13"/></text:span><text:span text:style-name="T5">resident", or "industrial organizational psychology resident" unless that </text:span><text:user-field-get text:name="P11:L14"/><text:span text:style-name="T5">person</text:span><text:span text:style-name="T8">individual</text:span> is registered as a psychology resident or industrial‑organizational <text:user-field-get text:name="P11:L15"/>psychology resident.</text:p>
            <text:p text:style-name="P8"><text:user-field-get text:name="P11:L16"/><text:span text:style-name="bd_5f_section_5f_name"><text:tab/></text:span><text:span text:style-name="bd_5f_section_5f_name"><text:span text:style-name="T3">SECTION</text:span></text:span><text:span text:style-name="bd_5f_section_5f_name"><text:span text:style-name="T26"> 6.</text:span></text:span><text:span text:style-name="bd_5f_section_5f_name"> </text:span><text:span text:style-name="bd_5f_section_5f_name"><text:span text:style-name="T3">AMENDMENT</text:span></text:span><text:span text:style-name="T27">.</text:span> Section 43‑32‑26 of the North Dakota Century Code is <text:user-field-get text:name="P11:L17"/>amended and reenacted as follows:</text:p>
            <text:p text:style-name="cc_5f_section_5f_heading"><text:user-field-get text:name="P11:L18"/><text:tab/>43‑32‑26. Issuance and display of license.</text:p>
            <text:p text:style-name="P9"><text:user-field-get text:name="P11:L19"/><text:tab/>The board is the sole agency empowered to examine competence in the practice of <text:user-field-get text:name="P11:L20"/>psychology. A<text:span text:style-name="T7"> </text:span>certificate<text:span text:style-name="T4"> of license or registration</text:span> issued by the board must show the full name <text:user-field-get text:name="P11:L21"/>of the licensee, have a serial number, be signed by the <text:span text:style-name="T5">president</text:span><text:span text:style-name="T6">chair</text:span><text:span text:style-name="T5"> of the board, and be </text:span><text:span text:style-name="T5"><text:user-field-get text:name="P11:L22"/></text:span><text:span text:style-name="T5">attested by the secretary</text:span><text:span text:style-name="T6">another member of the board</text:span><text:span text:style-name="T5">. The license issued by the board under </text:span><text:user-field-get text:name="P11:L23"/><text:span text:style-name="T5">this</text:span><text:span text:style-name="T7"> </text:span>chapter <text:span text:style-name="T8">43‑56</text:span><text:span text:style-name="T4"> </text:span>must be prominently displayed at the principal place of business at which the <text:user-field-get text:name="P11:L24"/>licensee practices.</text:p>
            <text:p text:style-name="P1"><text:user-field-get text:name="P11:L25"/><text:span text:style-name="bd_5f_section_5f_name"><text:span text:style-name="T3"><text:tab/>SECTION 7. AMENDMENT. </text:span></text:span>Subsection 1 of section 43‑41‑01 of the North Dakota Century <text:user-field-get text:name="P11:L26"/>Code is amended and reenacted as follows:</text:p>
            <text:p text:style-name="P7"><text:user-field-get text:name="P11:L27"/><text:tab/>1.<text:tab/>"Board" means the <text:span text:style-name="T5">North Dakota board of social work examiners</text:span><text:span text:style-name="T8">composite mental </text:span><text:span text:style-name="T8"><text:user-field-get text:name="P11:L28"/></text:span><text:span text:style-name="T8">health licensing board under chapter 43‑56</text:span>.</text:p>
            <text:p text:style-name="P8"><text:user-field-get text:name="P11:L29"/><text:span text:style-name="bd_5f_section_5f_name"><text:tab/></text:span><text:span text:style-name="bd_5f_section_5f_name"><text:span text:style-name="T3">SECTION</text:span></text:span><text:span text:style-name="bd_5f_section_5f_name"><text:span text:style-name="T26"> 8.</text:span></text:span><text:span text:style-name="bd_5f_section_5f_name"> </text:span><text:span text:style-name="bd_5f_section_5f_name"><text:span text:style-name="T3">AMENDMENT</text:span></text:span><text:span text:style-name="T27">.</text:span> Section 43‑41‑02 of the North Dakota Century Code is <text:user-field-get text:name="P11:L30"/>amended and reenacted as follows:</text:p>
            <text:p text:style-name="cc_5f_section_5f_heading"><text:user-field-get text:name="P12:L1"/><text:tab/>43‑41‑02. Social work practice ‑ Exceptions.</text:p>
            <text:p text:style-name="P7"><text:user-field-get text:name="P12:L2"/><text:tab/>1.<text:tab/><text:span text:style-name="T5">Nothing in this</text:span><text:span text:style-name="T6">This</text:span><text:span text:style-name="T5"> chapter may </text:span><text:span text:style-name="T6">not</text:span><text:span text:style-name="T10"> </text:span><text:span text:style-name="T5">be construed to prevent any person</text:span><text:span text:style-name="T6">an individual</text:span><text:span text:style-name="T5"> </text:span><text:span text:style-name="T5"><text:user-field-get text:name="P12:L3"/></text:span><text:span text:style-name="T5">from doing work within the standards and ethics of that person's</text:span><text:span text:style-name="T6">individual's</text:span><text:span text:style-name="T5"> profession </text:span><text:span text:style-name="T5"><text:user-field-get text:name="P12:L4"/></text:span><text:span text:style-name="T5">and calling, provided</text:span><text:span text:style-name="T7"> </text:span><text:span text:style-name="T5">that the person</text:span><text:span text:style-name="T6">individual</text:span><text:span text:style-name="T5"> does not present to the public, by title or </text:span><text:span text:style-name="T5"><text:user-field-get text:name="P12:L5"/></text:span><text:span text:style-name="T5">description of services, that</text:span><text:span text:style-name="T7"> </text:span><text:span text:style-name="T5">the person</text:span><text:span text:style-name="T8">individual</text:span> is engaging in social work practice.</text:p>
            <text:p text:style-name="P7"><text:user-field-get text:name="P12:L6"/><text:tab/>2.<text:tab/><text:span text:style-name="T4">This</text:span> chapter <text:span text:style-name="T5">may</text:span><text:span text:style-name="T6">does</text:span><text:span text:style-name="T5"> </text:span><text:span text:style-name="T10">not be construed to</text:span><text:span text:style-name="T9"> </text:span>prevent students who are enrolled in <text:user-field-get text:name="P12:L7"/>programs of study leading to social work degrees from interning with a licensed<text:span text:style-name="T4"> </text:span><text:span text:style-name="T4"><text:user-field-get text:name="P12:L8"/></text:span><text:span text:style-name="T4">baccalaureate</text:span> social worker, a licensed <text:span text:style-name="T4">master</text:span> social worker, or a licensed clinical <text:user-field-get text:name="P12:L9"/>social worker.</text:p>
            <text:p text:style-name="P7"><text:user-field-get text:name="P12:L10"/><text:tab/>3.<text:tab/><text:span text:style-name="T5">Nothing in this</text:span><text:span text:style-name="T6">This</text:span><text:span text:style-name="T5"> chapter prevents</text:span><text:span text:style-name="T6">does not prevent</text:span><text:span text:style-name="T5"> the employment of, or </text:span><text:span text:style-name="T5"><text:user-field-get text:name="P12:L11"/></text:span><text:span text:style-name="T5">volunteering by, individuals in nonprofit agencies or community organizations provided </text:span><text:span text:style-name="T5"><text:user-field-get text:name="P12:L12"/></text:span><text:span text:style-name="T5">these persons</text:span><text:span text:style-name="T8">individuals</text:span> do not hold themselves out to the public as being social <text:user-field-get text:name="P12:L13"/>workers.</text:p>
            <text:p text:style-name="P7"><text:user-field-get text:name="P12:L14"/><text:tab/>4.<text:tab/><text:span text:style-name="T5">Nothing in this</text:span><text:span text:style-name="T6">This</text:span><text:span text:style-name="T5"> chapter prevents</text:span><text:span text:style-name="T6">does not prevent</text:span><text:span text:style-name="T5"> the employment of social work </text:span><text:span text:style-name="T5"><text:user-field-get text:name="P12:L15"/></text:span><text:span text:style-name="T5">designees by hospitals, basic care facilities, or skilled nursing facilities, provided these </text:span><text:span text:style-name="T5"><text:user-field-get text:name="P12:L16"/></text:span><text:span text:style-name="T5">individuals work under the direction of a social worker or social work consultant </text:span><text:span text:style-name="T5"><text:user-field-get text:name="P12:L17"/></text:span><text:span text:style-name="T5">licensed under</text:span><text:span text:style-name="T7"> </text:span><text:span text:style-name="T5">this chapter </text:span><text:span text:style-name="T6">43‑56</text:span><text:span text:style-name="T10"> </text:span><text:span text:style-name="T5">and</text:span><text:span text:style-name="T7"> </text:span><text:span text:style-name="T5">that the board be</text:span><text:span text:style-name="T8">is</text:span> notified of the name of the <text:user-field-get text:name="P12:L18"/>designee's employer and the name of the licensee who is providing direction or <text:user-field-get text:name="P12:L19"/>consultation to the designees.</text:p>
            <text:p text:style-name="P7"><text:user-field-get text:name="P12:L20"/><text:tab/>5.<text:tab/>This chapter does not require public or appointed officials or administrators, acting in <text:user-field-get text:name="P12:L21"/>that capacity, or any other social or human service administrators who do not hold <text:user-field-get text:name="P12:L22"/>themselves out to the public as social workers, by title or description of services, to be <text:user-field-get text:name="P12:L23"/>licensed under <text:span text:style-name="T5">this</text:span><text:span text:style-name="T7"> </text:span>chapter<text:span text:style-name="T4"> </text:span><text:span text:style-name="T8">43‑56</text:span>.</text:p>
            <text:p text:style-name="cc_5f_subsection"><text:user-field-get text:name="P12:L24"/><text:tab/>6.<text:tab/>This chapter does not prevent individuals with master's or doctoral degrees in the field <text:user-field-get text:name="P12:L25"/>of counseling with specialization in mental health from serving as counselors or <text:user-field-get text:name="P12:L26"/>therapists in mental health in state institutions or regional human service centers, if <text:user-field-get text:name="P12:L27"/>they do not hold themselves out to the public as social workers.</text:p>
            <text:p text:style-name="P8"><text:user-field-get text:name="P12:L28"/><text:span text:style-name="bd_5f_section_5f_name"><text:tab/></text:span><text:span text:style-name="bd_5f_section_5f_name"><text:span text:style-name="T3">SECTION</text:span></text:span><text:span text:style-name="bd_5f_section_5f_name"><text:span text:style-name="T26"> 9.</text:span></text:span><text:span text:style-name="bd_5f_section_5f_name"> </text:span><text:span text:style-name="bd_5f_section_5f_name"><text:span text:style-name="T3">AMENDMENT</text:span></text:span><text:span text:style-name="T27">.</text:span> Section 43‑41‑03 of the North Dakota Century Code is <text:user-field-get text:name="P12:L29"/>amended and reenacted as follows:</text:p>
            <text:p text:style-name="cc_5f_section_5f_heading"><text:user-field-get text:name="P13:L1"/><text:tab/>43‑41‑03. Representation to the public.</text:p>
            <text:p text:style-name="P7"><text:user-field-get text:name="P13:L2"/><text:tab/>1.<text:tab/>Only those <text:span text:style-name="T5">persons</text:span><text:span text:style-name="T6">individuals</text:span><text:span text:style-name="T5"> licensed to practice under</text:span><text:span text:style-name="T7"> </text:span><text:span text:style-name="T5">this</text:span> chapter <text:span text:style-name="T8">43-56</text:span><text:span text:style-name="T4"> </text:span>may <text:user-field-get text:name="P13:L3"/>represent themselves as a licensed<text:span text:style-name="T4"> baccalaureate</text:span> social worker, licensed <text:span text:style-name="T4">master</text:span> <text:user-field-get text:name="P13:L4"/>social worker, or licensed clinical social worker.</text:p>
            <text:p text:style-name="P7"><text:user-field-get text:name="P13:L5"/><text:tab/>2.<text:tab/>The license issued by the board under<text:span text:style-name="T7"> </text:span><text:span text:style-name="T5">the provisions of this</text:span> chapter <text:span text:style-name="T8">43-56</text:span><text:span text:style-name="T4"> </text:span>must be <text:user-field-get text:name="P13:L6"/>prominently displayed at the principal place of business where the social worker <text:user-field-get text:name="P13:L7"/>practices.</text:p>
            <text:p text:style-name="P1"><text:user-field-get text:name="P13:L8"/><text:span text:style-name="bd_5f_section_5f_name"><text:span text:style-name="T3"><text:tab/>SECTION 10. AMENDMENT. </text:span></text:span>Subsection 1 of section 43‑41‑04 of the North Dakota <text:user-field-get text:name="P13:L9"/>Century Code is amended and reenacted as follows:</text:p>
            <text:p text:style-name="P7"><text:user-field-get text:name="P13:L10"/><text:tab/>1.<text:tab/>Except as otherwise provided in this chapter<text:span text:style-name="T4"> </text:span><text:span text:style-name="T8">and chapter 43‑56</text:span>, <text:span text:style-name="T10">a</text:span><text:span text:style-name="T5"> person</text:span><text:span text:style-name="T6">an individual</text:span><text:span text:style-name="T5"> </text:span><text:span text:style-name="T5"><text:user-field-get text:name="P13:L11"/></text:span><text:span text:style-name="T5">may</text:span><text:span text:style-name="T10"> not</text:span><text:span text:style-name="T5"> engage in social work practice in this state unless that person</text:span><text:span text:style-name="T8">individual</text:span> is a <text:user-field-get text:name="P13:L12"/>licensed<text:span text:style-name="T4"> baccalaureate</text:span> social worker, a licensed <text:span text:style-name="T4">master</text:span> social worker, or a licensed <text:user-field-get text:name="P13:L13"/>clinical social worker.</text:p>
            <text:p text:style-name="P8"><text:user-field-get text:name="P13:L14"/><text:span text:style-name="bd_5f_section_5f_name"><text:tab/></text:span><text:span text:style-name="bd_5f_section_5f_name"><text:span text:style-name="T3">SECTION</text:span></text:span><text:span text:style-name="bd_5f_section_5f_name"><text:span text:style-name="T26"> 11.</text:span></text:span><text:span text:style-name="bd_5f_section_5f_name"> </text:span><text:span text:style-name="bd_5f_section_5f_name"><text:span text:style-name="T3">AMENDMENT</text:span></text:span><text:span text:style-name="T27">.</text:span> Section 43‑41‑05.1 of the North Dakota Century Code is <text:user-field-get text:name="P13:L15"/>amended and reenacted as follows:</text:p>
            <text:p text:style-name="P10"><text:user-field-get text:name="P13:L16"/><text:tab/>43‑41‑05.1. Electronic social work services.</text:p>
            <text:p text:style-name="P11"><text:user-field-get text:name="P13:L17"/><text:tab/>1.<text:tab/>The practice of social work in this state through electronic social work services or other <text:user-field-get text:name="P13:L18"/>means, regardless of the location of the practitioner, constitutes the practice of social <text:user-field-get text:name="P13:L19"/>work and is subject to this chapter <text:span text:style-name="T8">and chapter 43‑56</text:span>.</text:p>
            <text:p text:style-name="P11"><text:user-field-get text:name="P13:L20"/><text:tab/>2.<text:tab/>The practice of social work by a practitioner in this jurisdiction through electronic social <text:user-field-get text:name="P13:L21"/>work services or other means, regardless of the location of the client, constitutes the <text:user-field-get text:name="P13:L22"/>practice of social work and is subject to this chapter <text:span text:style-name="T8">and chapter 43‑56</text:span>.</text:p>
            <text:p text:style-name="P11"><text:user-field-get text:name="P13:L23"/><text:tab/>3.<text:tab/>A social worker providing electronic social work services shall take all necessary <text:user-field-get text:name="P13:L24"/>measures to ensure compliance with relevant practice standards as established by the <text:user-field-get text:name="P13:L25"/>board.</text:p>
            <text:p text:style-name="P8"><text:user-field-get text:name="P13:L26"/><text:span text:style-name="bd_5f_section_5f_name"><text:span text:style-name="T4"><text:tab/></text:span></text:span><text:span text:style-name="bd_5f_section_5f_name"><text:span text:style-name="T28">SECTION</text:span></text:span><text:span text:style-name="bd_5f_section_5f_name"><text:span text:style-name="T29"> 12.</text:span></text:span><text:span text:style-name="bd_5f_section_5f_name"><text:span text:style-name="T4"> </text:span></text:span><text:span text:style-name="bd_5f_section_5f_name"><text:span text:style-name="T28">AMENDMENT</text:span></text:span><text:span text:style-name="T30">.</text:span><text:span text:style-name="T4"> Section 43‑41‑07 of the North Dakota Century Code is </text:span><text:span text:style-name="T4"><text:user-field-get text:name="P13:L27"/></text:span><text:span text:style-name="T4">amended and reenacted as follows:</text:span></text:p>
            <text:p text:style-name="P12"><text:user-field-get text:name="P13:L28"/><text:tab/>43‑41‑07. Qualification for licensure by an applicant licensed in another jurisdiction.</text:p>
            <text:p text:style-name="P2"><text:user-field-get text:name="P13:L29"/><text:span text:style-name="T4"><text:tab/>1.</text:span><text:tab/>An applicant may be granted a license upon<text:span text:style-name="T4">:</text:span></text:p>
            <text:p text:style-name="P3"><text:user-field-get text:name="P14:L1"/><text:span text:style-name="T4"><text:tab/><text:tab/>a.<text:tab/>Satisfactory</text:span> proof to the board that the applicant is licensed in good standing <text:user-field-get text:name="P14:L2"/>under the laws of another jurisdiction that imposes substantially the same <text:user-field-get text:name="P14:L3"/>requirements as this chapter<text:span text:style-name="T4"> </text:span><text:span text:style-name="T8">and chapter 43‑56</text:span>;<text:span text:style-name="T4"> or</text:span></text:p>
            <text:p text:style-name="P4"><text:user-field-get text:name="P14:L4"/><text:span text:style-name="T4"><text:tab/><text:tab/>b.<text:tab/>Determination of the board</text:span> that at the time of application for licensure <text:span text:style-name="T5">under this </text:span><text:span text:style-name="T5"><text:user-field-get text:name="P14:L5"/></text:span><text:span text:style-name="T5">section</text:span><text:span text:style-name="T7"> </text:span>the applicant <text:span text:style-name="T4">is licensed in good standing under the laws of another </text:span><text:span text:style-name="T4"><text:user-field-get text:name="P14:L6"/></text:span><text:span text:style-name="T4">jurisdiction and </text:span>possesses qualifications or experience in the practice of social <text:user-field-get text:name="P14:L7"/>work which are substantially similar to the minimum requirements<text:span text:style-name="T4"> for licensure</text:span> <text:user-field-get text:name="P14:L8"/>under this chapter<text:span text:style-name="T4"> </text:span><text:span text:style-name="T8">and chapter 43‑56</text:span>.</text:p>
            <text:p text:style-name="P2"><text:user-field-get text:name="P14:L9"/><text:span text:style-name="T4"><text:tab/>2.<text:tab/></text:span>The applicant shall pay the licensure fees specified by the board.</text:p>
            <text:p text:style-name="P13"><text:user-field-get text:name="P14:L10"/><text:span text:style-name="bd_5f_section_5f_name"><text:tab/></text:span><text:span text:style-name="bd_5f_section_5f_name"><text:span text:style-name="T3">SECTION</text:span></text:span><text:span text:style-name="bd_5f_section_5f_name"><text:span text:style-name="T26"> 13.</text:span></text:span><text:span text:style-name="bd_5f_section_5f_name"> </text:span><text:span text:style-name="bd_5f_section_5f_name"><text:span text:style-name="T3">AMENDMENT</text:span></text:span><text:span text:style-name="T27">.</text:span> Section 43‑41‑09 of the North Dakota Century Code is <text:user-field-get text:name="P14:L11"/>amended and reenacted as follows:</text:p>
            <text:p text:style-name="cc_5f_section_5f_heading"><text:user-field-get text:name="P14:L12"/><text:tab/>43‑41‑09. Duties and responsibilities of board.</text:p>
            <text:p text:style-name="cc_5f_section"><text:user-field-get text:name="P14:L13"/><text:tab/>In addition to the duties set forth elsewhere in this chapter<text:span text:style-name="T4"> </text:span><text:span text:style-name="T8">and chapter 43‑56</text:span>, the board <text:user-field-get text:name="P14:L14"/>shall:</text:p>
            <text:p text:style-name="cc_5f_subsection"><text:user-field-get text:name="P14:L15"/><text:tab/>1.<text:tab/>Adopt rules to administer and carry out the provisions of this chapter<text:span text:style-name="T4"> </text:span><text:span text:style-name="T8">and chapter </text:span><text:span text:style-name="T8"><text:user-field-get text:name="P14:L16"/></text:span><text:span text:style-name="T8">43‑56</text:span>.</text:p>
            <text:p text:style-name="cc_5f_subsection"><text:user-field-get text:name="P14:L17"/><text:tab/>2.<text:tab/>Produce an annual list of the names and level of licensure of all persons licensed <text:user-field-get text:name="P14:L18"/>under <text:span text:style-name="T5">this</text:span><text:span text:style-name="T7"> </text:span>chapter <text:span text:style-name="T8">43‑56</text:span><text:span text:style-name="T4"> </text:span>and make the list available upon request.</text:p>
            <text:p text:style-name="cc_5f_subsection"><text:user-field-get text:name="P14:L19"/><text:tab/>3.<text:tab/>At its discretion, employ staff and provide for staff compensation.</text:p>
            <text:p text:style-name="P2"><text:user-field-get text:name="P14:L20"/><text:tab/>4.<text:tab/><text:span text:style-name="T4">License</text:span> social workers.<text:span text:style-name="T4"> The board may:</text:span></text:p>
            <text:p text:style-name="P14"><text:user-field-get text:name="P14:L21"/><text:tab/><text:tab/>a.<text:tab/>Suspend the use of an examination for licensure.</text:p>
            <text:p text:style-name="P14"><text:user-field-get text:name="P14:L22"/><text:tab/><text:tab/>b.<text:tab/>Waive examination requirements and create a process under which an applicant <text:user-field-get text:name="P14:L23"/>may apply for a waiver to licensure examination requirements.</text:p>
            <text:p text:style-name="P14"><text:user-field-get text:name="P14:L24"/><text:tab/><text:tab/>c.<text:tab/>Create alternative requirements that do not require an examination to ascertain <text:user-field-get text:name="P14:L25"/>the qualifications and fitness of a candidate for a license to engage in the practice <text:user-field-get text:name="P14:L26"/>of social work.</text:p>
            <text:p text:style-name="P7"><text:user-field-get text:name="P14:L27"/><text:tab/>5.<text:tab/>Establish fees and receive all moneys collected<text:span text:style-name="T7"> </text:span><text:span text:style-name="T5">under this chapter</text:span>.</text:p>
            <text:p text:style-name="P7"><text:user-field-get text:name="P14:L28"/><text:span text:style-name="T7"><text:tab/>6.<text:tab/></text:span><text:span text:style-name="T5">Deposit and disburse all fees and moneys collected by the board in accordance with </text:span><text:span text:style-name="T5"><text:user-field-get text:name="P14:L29"/></text:span><text:span text:style-name="T5">section 54‑44‑12.</text:span></text:p>
            <text:p text:style-name="P7"><text:user-field-get text:name="P14:L30"/><text:span text:style-name="T7"><text:tab/></text:span><text:span text:style-name="T5">7.</text:span><text:span text:style-name="T7"><text:tab/></text:span>Recommend prosecution for violations of this chapter to the appropriate state's <text:user-field-get text:name="P14:L31"/>attorney.</text:p>
            <text:p text:style-name="P7"><text:user-field-get text:name="P15:L1"/><text:tab/><text:span text:style-name="T5">8.</text:span><text:span text:style-name="T8">7.</text:span><text:tab/>Recommend the attorney general bring civil actions to seek injunctive and other relief <text:user-field-get text:name="P15:L2"/>against violations of this chapter.</text:p>
            <text:p text:style-name="P7"><text:user-field-get text:name="P15:L3"/><text:tab/><text:span text:style-name="T5">9.</text:span><text:span text:style-name="T8">8.</text:span><text:tab/>Establish continuing education requirements for license renewal.</text:p>
            <text:p text:style-name="P7"><text:user-field-get text:name="P15:L4"/><text:tab/><text:span text:style-name="T5">10.</text:span><text:span text:style-name="T8">9.</text:span><text:tab/>Adopt a code of social work ethics.</text:p>
            <text:p text:style-name="P8"><text:user-field-get text:name="P15:L5"/><text:span text:style-name="bd_5f_section_5f_name"><text:span text:style-name="T4"><text:tab/></text:span></text:span><text:span text:style-name="bd_5f_section_5f_name"><text:span text:style-name="T28">SECTION</text:span></text:span><text:span text:style-name="bd_5f_section_5f_name"><text:span text:style-name="T29"> 14.</text:span></text:span><text:span text:style-name="bd_5f_section_5f_name"><text:span text:style-name="T4"> </text:span></text:span><text:span text:style-name="bd_5f_section_5f_name"><text:span text:style-name="T28">AMENDMENT</text:span></text:span><text:span text:style-name="T30">.</text:span><text:span text:style-name="T4"> Section 43‑41‑11.1 of the North Dakota Century Code is </text:span><text:span text:style-name="T4"><text:user-field-get text:name="P15:L6"/></text:span><text:span text:style-name="T4">amended and reenacted as follows:</text:span></text:p>
            <text:p text:style-name="P10"><text:user-field-get text:name="P15:L7"/><text:tab/>43‑41‑11.1. Permission to report ‑ Immunity.</text:p>
            <text:p text:style-name="P9"><text:span text:style-name="T4"><text:user-field-get text:name="P15:L8"/></text:span><text:span text:style-name="T4"><text:tab/>An individual who has knowledge of conduct by an applicant or a licensee which may </text:span><text:span text:style-name="T4"><text:user-field-get text:name="P15:L9"/></text:span><text:span text:style-name="T4">constitute grounds for disciplinary action under this chapter </text:span><text:span text:style-name="T8">or chapter 43‑56</text:span><text:span text:style-name="T4"> or the rules of the </text:span><text:span text:style-name="T4"><text:user-field-get text:name="P15:L10"/></text:span><text:span text:style-name="T4">board or of any unlicensed practice </text:span><text:span text:style-name="T10">under this chapter</text:span><text:span text:style-name="T9"> </text:span><text:span text:style-name="T10">may report the violation to the board. An </text:span><text:span text:style-name="T10"><text:user-field-get text:name="P15:L11"/></text:span><text:span text:style-name="T10">individual is immune from civil liability or criminal prosecution for submitting in good faith a </text:span><text:span text:style-name="T10"><text:user-field-get text:name="P15:L12"/></text:span><text:span text:style-name="T10">report under this chapter</text:span><text:span text:style-name="T9"> </text:span><text:span text:style-name="T4">or for otherwise reporting, providing information, or testifying about </text:span><text:span text:style-name="T4"><text:user-field-get text:name="P15:L13"/></text:span><text:span text:style-name="T4">violations or alleged violations of this chapter </text:span><text:span text:style-name="T8">or chapter 43‑56</text:span><text:span text:style-name="T4">.</text:span></text:p>
            <text:p text:style-name="P1"><text:user-field-get text:name="P15:L14"/><text:span text:style-name="bd_5f_section_5f_name"><text:span text:style-name="T28"><text:tab/>SECTION 15. AMENDMENT. </text:span></text:span><text:span text:style-name="T4">Subsection 2 of section 43‑45‑01 of the North Dakota </text:span><text:span text:style-name="T4"><text:user-field-get text:name="P15:L15"/></text:span><text:span text:style-name="T4">Century Code is amended and reenacted as follows:</text:span></text:p>
            <text:p text:style-name="P7"><text:user-field-get text:name="P15:L16"/><text:tab/>2.<text:tab/>"Board" means the <text:span text:style-name="T5">board of addiction counseling examiners</text:span><text:span text:style-name="T8">composite mental health </text:span><text:span text:style-name="T8"><text:user-field-get text:name="P15:L17"/></text:span><text:span text:style-name="T8">licensing board under chapter 43‑56</text:span>.</text:p>
            <text:p text:style-name="P8"><text:user-field-get text:name="P15:L18"/><text:span text:style-name="bd_5f_section_5f_name"><text:tab/></text:span><text:span text:style-name="bd_5f_section_5f_name"><text:span text:style-name="T3">SECTION</text:span></text:span><text:span text:style-name="bd_5f_section_5f_name"><text:span text:style-name="T26"> 16.</text:span></text:span><text:span text:style-name="bd_5f_section_5f_name"> </text:span><text:span text:style-name="bd_5f_section_5f_name"><text:span text:style-name="T3">AMENDMENT</text:span></text:span><text:span text:style-name="T27">.</text:span> Section 43‑45‑04 of the North Dakota Century Code is <text:user-field-get text:name="P15:L19"/>amended and reenacted as follows:</text:p>
            <text:p text:style-name="P12"><text:user-field-get text:name="P15:L20"/><text:tab/>43‑45‑04. Board power, duties, and authority.</text:p>
            <text:p text:style-name="P2"><text:user-field-get text:name="P15:L21"/><text:tab/>1.<text:tab/>The board shall:</text:p>
            <text:p text:style-name="P4"><text:user-field-get text:name="P15:L22"/><text:tab/><text:tab/>a.<text:tab/>Administer and enforce<text:span text:style-name="T7"> </text:span><text:span text:style-name="T5">the provisions of</text:span> this chapter<text:span text:style-name="T4"> </text:span><text:span text:style-name="T8">and chapter 43‑56</text:span>.</text:p>
            <text:p text:style-name="P4"><text:user-field-get text:name="P15:L23"/><text:tab/><text:tab/>b.<text:tab/>Evaluate the qualifications of applicants for a license to practice addiction <text:user-field-get text:name="P15:L24"/>counseling and issue<text:span text:style-name="T4"> addiction counselor, licensed clinical addiction counselor, </text:span><text:span text:style-name="T4"><text:user-field-get text:name="P15:L25"/></text:span><text:span text:style-name="T4">and masters addiction counselor</text:span> licenses under <text:span text:style-name="T5">this</text:span><text:span text:style-name="T7"> </text:span>chapter<text:span text:style-name="T4"> </text:span><text:span text:style-name="T8">43‑56</text:span>.</text:p>
            <text:p text:style-name="P3"><text:user-field-get text:name="P15:L26"/><text:tab/><text:tab/>c.<text:tab/>Establish ethical standards of practice for <text:span text:style-name="T4">a licensee</text:span> to practice addiction <text:user-field-get text:name="P15:L27"/>counseling in this state.</text:p>
            <text:p text:style-name="P3"><text:user-field-get text:name="P15:L28"/><text:tab/><text:tab/>d.<text:tab/>Establish continuing education requirements and approve providers of continuing <text:user-field-get text:name="P15:L29"/>education.</text:p>
            <text:p text:style-name="P3"><text:user-field-get text:name="P15:L30"/><text:tab/><text:tab/>e.<text:tab/>Approve clinical training programs.</text:p>
            <text:p text:style-name="P3"><text:user-field-get text:name="P15:L31"/><text:tab/><text:tab/>f.<text:tab/>Register clinical trainees<text:span text:style-name="T4"> and addiction counselor trainees</text:span>.</text:p>
            <text:p text:style-name="P3"><text:user-field-get text:name="P16:L1"/><text:tab/><text:tab/>g.<text:tab/>Register interns.</text:p>
            <text:p text:style-name="P3"><text:user-field-get text:name="P16:L2"/><text:tab/><text:tab/>h.<text:tab/>Register clinical supervisors.</text:p>
            <text:p text:style-name="P3"><text:user-field-get text:name="P16:L3"/><text:tab/><text:tab/>i.<text:tab/>Register licensees for private practice.</text:p>
            <text:p text:style-name="P3"><text:user-field-get text:name="P16:L4"/><text:tab/><text:tab/>j.<text:tab/>Approve and administer examinations.</text:p>
            <text:p text:style-name="P14"><text:user-field-get text:name="P16:L5"/><text:tab/><text:tab/>k.<text:tab/>Periodically evaluate initial licensure coursework requirements and clinical <text:user-field-get text:name="P16:L6"/>training requirements to ensure the requirements are up to date and do not serve <text:user-field-get text:name="P16:L7"/>as an undue barrier to licensure.</text:p>
            <text:p text:style-name="P2"><text:user-field-get text:name="P16:L8"/><text:tab/>2.<text:tab/>The board may:</text:p>
            <text:p text:style-name="P3"><text:user-field-get text:name="P16:L9"/><text:tab/><text:tab/>a.<text:tab/>Adopt rules under chapter 28‑32 to implement this chapter<text:span text:style-name="T4"> </text:span><text:span text:style-name="T8">and chapter 43‑56</text:span>.</text:p>
            <text:p text:style-name="P3"><text:user-field-get text:name="P16:L10"/><text:tab/><text:tab/>b.<text:tab/>Issue subpoenas, examine witnesses, and administer oaths, and may investigate <text:user-field-get text:name="P16:L11"/>allegations of practices violating the provisions of this chapter<text:span text:style-name="T4"> </text:span><text:span text:style-name="T8">and chapter 43‑56</text:span>.</text:p>
            <text:p text:style-name="P3"><text:user-field-get text:name="P16:L12"/><text:tab/><text:tab/>c.<text:tab/>Recommend prosecution for violations of this chapter<text:span text:style-name="T4"> </text:span><text:span text:style-name="T8">and chapter 43‑56</text:span> to the <text:user-field-get text:name="P16:L13"/>appropriate state's attorney.</text:p>
            <text:p text:style-name="P3"><text:user-field-get text:name="P16:L14"/><text:tab/><text:tab/>d.<text:tab/>Recommend<text:span text:style-name="T7"> </text:span>the attorney general bring civil actions to seek injunctive and other <text:user-field-get text:name="P16:L15"/>relief against violations of this chapter<text:span text:style-name="T4"> </text:span><text:span text:style-name="T8">and chapter 43‑56</text:span>.</text:p>
            <text:p text:style-name="P3"><text:user-field-get text:name="P16:L16"/><text:tab/><text:tab/>e.<text:tab/>Collect fees for examinations, initial licensures, renewal of licenses, late <text:user-field-get text:name="P16:L17"/>renewals, private practice registrations, renewal of private practice registrations, <text:user-field-get text:name="P16:L18"/>approval of continuing education providers, and administrative fees. The fees <text:user-field-get text:name="P16:L19"/>must be established by rule in amounts necessary to compensate the board for <text:user-field-get text:name="P16:L20"/>administration and enforcement of this chapter<text:span text:style-name="T4"> </text:span><text:span text:style-name="T8">and chapter 43‑56</text:span>.</text:p>
            <text:p text:style-name="P3"><text:user-field-get text:name="P16:L21"/><text:tab/><text:tab/>f.<text:tab/>Employ persons to assist the board in carrying out <text:span text:style-name="T4">the board's</text:span> duties under this <text:user-field-get text:name="P16:L22"/>chapter<text:span text:style-name="T4"> </text:span><text:span text:style-name="T8">and chapter 43‑56</text:span>.</text:p>
            <text:p text:style-name="P13"><text:user-field-get text:name="P16:L23"/><text:span text:style-name="bd_5f_section_5f_name"><text:tab/></text:span><text:span text:style-name="bd_5f_section_5f_name"><text:span text:style-name="T3">SECTION</text:span></text:span><text:span text:style-name="bd_5f_section_5f_name"><text:span text:style-name="T26"> 17.</text:span></text:span><text:span text:style-name="bd_5f_section_5f_name"> </text:span><text:span text:style-name="bd_5f_section_5f_name"><text:span text:style-name="T3">AMENDMENT</text:span></text:span><text:span text:style-name="T27">.</text:span> Section 43‑45‑05.1 of the North Dakota Century Code is <text:user-field-get text:name="P16:L24"/>amended and reenacted as follows:</text:p>
            <text:p text:style-name="P12"><text:user-field-get text:name="P16:L25"/><text:tab/>43‑45‑05.1. Initial licenses<text:span text:style-name="T4"> ‑ Licensure of applicant licensed in another jurisdiction</text:span>.</text:p>
            <text:p text:style-name="P2"><text:user-field-get text:name="P16:L26"/><text:tab/>1.<text:tab/>The board shall issue an initial license <text:span text:style-name="T8">under chapter 43‑56</text:span><text:span text:style-name="T4"> </text:span>as an addiction counselor<text:span text:style-name="T4">, </text:span><text:span text:style-name="T4"><text:user-field-get text:name="P16:L27"/></text:span><text:span text:style-name="T4">licensed clinical addiction counselor, or masters addiction counselor</text:span> to an applicant <text:user-field-get text:name="P16:L28"/>who has met all of the following requirements:</text:p>
            <text:p text:style-name="P3"><text:user-field-get text:name="P16:L29"/><text:tab/><text:tab/>a.<text:tab/><text:span text:style-name="T4">Successfully</text:span> completed<text:span text:style-name="T4"> board‑approved</text:span> coursework at an accredited college or <text:user-field-get text:name="P16:L30"/>university.</text:p>
            <text:p text:style-name="P3"><text:user-field-get text:name="P17:L1"/><text:tab/><text:tab/>b.<text:tab/><text:span text:style-name="T4">Successfully</text:span> completed one or more oral or written examinations approved by <text:user-field-get text:name="P17:L2"/>the board for this purpose.</text:p>
            <text:p text:style-name="P3"><text:user-field-get text:name="P17:L3"/><text:tab/><text:tab/>c.<text:tab/><text:span text:style-name="T4">Successfully</text:span> completed a clinical training program approved by the board or <text:user-field-get text:name="P17:L4"/>accumulated experience as established by the board by rule.</text:p>
            <text:p text:style-name="P3"><text:user-field-get text:name="P17:L5"/><text:tab/><text:tab/>d.<text:tab/><text:span text:style-name="T4">Satisfied to</text:span> the board that the applicant agrees to adhere to the code of <text:user-field-get text:name="P17:L6"/>professional conduct adopted by the board.</text:p>
            <text:p text:style-name="P2"><text:user-field-get text:name="P17:L7"/><text:tab/>2.<text:tab/><text:span text:style-name="T4">For the clinical training program or accumulated experience required of an intern </text:span><text:span text:style-name="T4"><text:user-field-get text:name="P17:L8"/></text:span><text:span text:style-name="T4">seeking initial licensure, at least fifty percent of the required supervision must be </text:span><text:span text:style-name="T4"><text:user-field-get text:name="P17:L9"/></text:span><text:span text:style-name="T4">provided by a supervising licensed addiction counselor, and the additional supervision </text:span><text:span text:style-name="T4"><text:user-field-get text:name="P17:L10"/></text:span><text:span text:style-name="T4">may be with other professionals who are designated by the supervising addiction </text:span><text:span text:style-name="T4"><text:user-field-get text:name="P17:L11"/></text:span><text:span text:style-name="T4">counselor, approved by the board, and competent in the area of practice being </text:span><text:span text:style-name="T4"><text:user-field-get text:name="P17:L12"/></text:span><text:span text:style-name="T4">supervised. The other professional must be registered as a clinical supervisor by the </text:span><text:span text:style-name="T4"><text:user-field-get text:name="P17:L13"/></text:span><text:span text:style-name="T4">board that licenses the other professional.</text:span></text:p>
            <text:p text:style-name="P2"><text:user-field-get text:name="P17:L14"/><text:span text:style-name="T4"><text:tab/>3.<text:tab/></text:span>The board may <text:span text:style-name="T4">issue a license</text:span> <text:span text:style-name="T8">under chapter 43‑56</text:span><text:span text:style-name="T4"> </text:span>to an applicant for licensure who <text:user-field-get text:name="P17:L15"/>is in good standing as a licensed, approved, or certified addiction counselor<text:span text:style-name="T4">, licensed </text:span><text:span text:style-name="T4"><text:user-field-get text:name="P17:L16"/></text:span><text:span text:style-name="T4">clinical addiction counselor, or masters addiction counselor</text:span> under the laws of another <text:user-field-get text:name="P17:L17"/>jurisdiction<text:span text:style-name="T4">:</text:span></text:p>
            <text:p text:style-name="cc_5f_subdivision"><text:user-field-get text:name="P17:L18"/><text:span text:style-name="T4"><text:tab/><text:tab/>a.<text:tab/>Upon satisfactory proof to the board the laws of the other jurisdiction impose</text:span> at <text:user-field-get text:name="P17:L19"/>least substantially the same requirements imposed under this chapter<text:span text:style-name="T4"> </text:span><text:span text:style-name="T8">and </text:span><text:span text:style-name="T8"><text:user-field-get text:name="P17:L20"/></text:span><text:span text:style-name="T8">chapter 43‑56</text:span><text:span text:style-name="T4">; or</text:span></text:p>
            <text:p text:style-name="P15"><text:user-field-get text:name="P17:L21"/><text:tab/><text:tab/>b.<text:tab/>Upon a determination by the board the applicant possesses qualifications or <text:user-field-get text:name="P17:L22"/>experiences in the practice of addiction counseling which are substantially similar <text:user-field-get text:name="P17:L23"/>to the minimum requirements for licensure under this chapter <text:span text:style-name="T8">and chapter 43‑56</text:span>.</text:p>
            <text:p text:style-name="P2"><text:user-field-get text:name="P17:L24"/><text:tab/><text:span text:style-name="T4">4.</text:span><text:tab/><text:span text:style-name="T4">If the board denies a</text:span> licensure <text:span text:style-name="T4">application, the board shall notify the applicant</text:span> in <text:user-field-get text:name="P17:L25"/>writing of the reasons for denial and of the<text:span text:style-name="T4"> applicant's</text:span> right to a hearing before the <text:user-field-get text:name="P17:L26"/>board, under chapter 28‑32, if a hearing is requested within thirty days.</text:p>
            <text:p text:style-name="P1"><text:user-field-get text:name="P17:L27"/><text:span text:style-name="bd_5f_section_5f_name"><text:span text:style-name="T28"><text:tab/>SECTION 18. AMENDMENT. </text:span></text:span><text:span text:style-name="T4">Subsection 2 of section 43‑45‑05.2 of the North Dakota </text:span><text:span text:style-name="T4"><text:user-field-get text:name="P17:L28"/></text:span><text:span text:style-name="T4">Century Code is amended and reenacted as follows:</text:span></text:p>
            <text:p text:style-name="P7"><text:user-field-get text:name="P17:L29"/><text:tab/>2.<text:tab/>The license issued by the board under <text:span text:style-name="T5">the provisions of this</text:span><text:span text:style-name="T7"> </text:span>chapter<text:span text:style-name="T4"> </text:span><text:span text:style-name="T8">43‑56</text:span> must be <text:user-field-get text:name="P17:L30"/>prominently displayed at the principal place of business where the <text:span text:style-name="T4">licensee</text:span> practices.</text:p>
            <text:p text:style-name="P8"><text:user-field-get text:name="P18:L1"/><text:span text:style-name="bd_5f_section_5f_name"><text:tab/></text:span><text:span text:style-name="bd_5f_section_5f_name"><text:span text:style-name="T3">SECTION</text:span></text:span><text:span text:style-name="bd_5f_section_5f_name"><text:span text:style-name="T26"> 19.</text:span></text:span><text:span text:style-name="bd_5f_section_5f_name"> </text:span><text:span text:style-name="bd_5f_section_5f_name"><text:span text:style-name="T3">AMENDMENT</text:span></text:span><text:span text:style-name="T27">.</text:span> Section 43‑45‑07.1 of the North Dakota Century Code is <text:user-field-get text:name="P18:L2"/>amended and reenacted as follows:</text:p>
            <text:p text:style-name="cc_5f_section_5f_heading"><text:user-field-get text:name="P18:L3"/><text:tab/>43‑45‑07.1. Grounds for disciplinary proceedings.</text:p>
            <text:p text:style-name="cc_5f_subsection"><text:user-field-get text:name="P18:L4"/><text:tab/><text:span text:style-name="T4">1.<text:tab/></text:span>The board may deny an application<text:span text:style-name="T4"> and may</text:span> refuse to renew, suspend, revoke, or <text:user-field-get text:name="P18:L5"/>place on probationary status any license issued under <text:span text:style-name="T5">this</text:span><text:span text:style-name="T7"> </text:span>chapter <text:span text:style-name="T8">43‑56</text:span><text:span text:style-name="T4"> </text:span>on proof at a <text:user-field-get text:name="P18:L6"/>hearing the applicant or holder of the license engaged in unprofessional conduct. <text:user-field-get text:name="P18:L7"/>Unprofessional conduct includes:</text:p>
            <text:p text:style-name="cc_5f_subdivision"><text:user-field-get text:name="P18:L8"/><text:tab/><text:span text:style-name="T4"><text:tab/>a.</text:span><text:tab/>Obtaining an initial license or renewal by means of fraud, misrepresentation, or <text:user-field-get text:name="P18:L9"/>concealment of material facts.</text:p>
            <text:p text:style-name="cc_5f_subdivision"><text:user-field-get text:name="P18:L10"/><text:tab/><text:span text:style-name="T4"><text:tab/>b.</text:span><text:tab/>Violating rules set by the board.</text:p>
            <text:p text:style-name="cc_5f_subdivision"><text:user-field-get text:name="P18:L11"/><text:tab/><text:span text:style-name="T4"><text:tab/>c.</text:span><text:tab/>Violating a provision of this chapter<text:span text:style-name="T4"> </text:span><text:span text:style-name="T8">or chapter 43‑56</text:span>.</text:p>
            <text:p text:style-name="cc_5f_subdivision"><text:user-field-get text:name="P18:L12"/><text:tab/><text:span text:style-name="T4"><text:tab/>d.</text:span><text:tab/>Violating the professional code of conduct as adopted by the board.</text:p>
            <text:p text:style-name="cc_5f_subdivision"><text:user-field-get text:name="P18:L13"/><text:tab/><text:span text:style-name="T4"><text:tab/>e.</text:span><text:tab/>Being adjudged guilty of an offense determined by the board to have a direct <text:user-field-get text:name="P18:L14"/>bearing on an applicant's or holder of the license's ability to <text:span text:style-name="T4">provide addiction </text:span><text:span text:style-name="T4"><text:user-field-get text:name="P18:L15"/></text:span><text:span text:style-name="T4">counseling to</text:span> the public as <text:span text:style-name="T4">a licensee</text:span> or being adjudged guilty of any offense and <text:user-field-get text:name="P18:L16"/>being insufficiently rehabilitated as determined by the board under section <text:user-field-get text:name="P18:L17"/>12.1‑33‑02.1.</text:p>
            <text:p text:style-name="cc_5f_subsection"><text:user-field-get text:name="P18:L18"/><text:span text:style-name="T4"><text:tab/>2.<text:tab/></text:span>One year from the date of the revocation, <text:span text:style-name="T4">a former</text:span> licenseholder may make <text:user-field-get text:name="P18:L19"/>application for initial licensure.</text:p>
            <text:p text:style-name="P1"><text:user-field-get text:name="P18:L20"/><text:span text:style-name="bd_5f_section_5f_name"><text:span text:style-name="T3"><text:tab/>SECTION 20. AMENDMENT. </text:span></text:span>Subsection 1 of section 43‑45‑07.2 of the North Dakota <text:user-field-get text:name="P18:L21"/>Century Code is amended and reenacted as follows:</text:p>
            <text:p text:style-name="cc_5f_subsection"><text:user-field-get text:name="P18:L22"/><text:tab/>1.<text:tab/>A person <text:span text:style-name="T4">with</text:span> knowledge of any conduct constituting grounds for discipline under this <text:user-field-get text:name="P18:L23"/>chapter <text:span text:style-name="T8">or chapter 43‑56</text:span><text:span text:style-name="T4"> </text:span>may report the violation to the board.</text:p>
            <text:p text:style-name="P1"><text:user-field-get text:name="P18:L24"/><text:span text:style-name="bd_5f_section_5f_name"><text:span text:style-name="T3"><text:tab/>SECTION 21. AMENDMENT. </text:span></text:span>Subsection 1 of section 43‑47‑01 of the North Dakota <text:user-field-get text:name="P18:L25"/>Century Code is amended and reenacted as follows:</text:p>
            <text:p text:style-name="P7"><text:user-field-get text:name="P18:L26"/><text:tab/>1.<text:tab/>"Board" means the <text:span text:style-name="T5">board of counselor examiners</text:span><text:span text:style-name="T8">composite mental health licensing </text:span><text:span text:style-name="T8"><text:user-field-get text:name="P18:L27"/></text:span><text:span text:style-name="T8">board under chapter 43‑56</text:span>.</text:p>
            <text:p text:style-name="P8"><text:user-field-get text:name="P18:L28"/><text:span text:style-name="bd_5f_section_5f_name"><text:tab/></text:span><text:span text:style-name="bd_5f_section_5f_name"><text:span text:style-name="T3">SECTION</text:span></text:span><text:span text:style-name="bd_5f_section_5f_name"><text:span text:style-name="T26"> 22.</text:span></text:span><text:span text:style-name="bd_5f_section_5f_name"> </text:span><text:span text:style-name="bd_5f_section_5f_name"><text:span text:style-name="T3">AMENDMENT</text:span></text:span><text:span text:style-name="T27">.</text:span> Section 43‑47‑03 of the North Dakota Century Code is <text:user-field-get text:name="P18:L29"/>amended and reenacted as follows:</text:p>
            <text:p text:style-name="cc_5f_section_5f_heading"><text:user-field-get text:name="P19:L1"/><text:tab/>43‑47‑03. Duties and responsibilities of board.</text:p>
            <text:p text:style-name="cc_5f_section"><text:user-field-get text:name="P19:L2"/><text:tab/>In addition to the duties set forth elsewhere in this chapter<text:span text:style-name="T4"> </text:span><text:span text:style-name="T8">and chapter 43‑56</text:span>, the board <text:user-field-get text:name="P19:L3"/>shall:</text:p>
            <text:p text:style-name="cc_5f_subsection"><text:user-field-get text:name="P19:L4"/><text:tab/>1.<text:tab/>Publish an annual list of the names and addresses of all persons licensed under<text:span text:style-name="T7"> </text:span><text:span text:style-name="T5">this</text:span> <text:user-field-get text:name="P19:L5"/>chapter<text:span text:style-name="T4"> </text:span><text:span text:style-name="T8">43‑56</text:span>.</text:p>
            <text:p text:style-name="cc_5f_subsection"><text:user-field-get text:name="P19:L6"/><text:tab/>2.<text:tab/>Approve and administer an examination for counselors.</text:p>
            <text:p text:style-name="cc_5f_subsection"><text:user-field-get text:name="P19:L7"/><text:tab/>3.<text:tab/>Set<text:span text:style-name="T4">, by rule,</text:span> and collect a fee for the filing of each application for a license under<text:span text:style-name="T7"> </text:span><text:span text:style-name="T5">this</text:span> <text:user-field-get text:name="P19:L8"/>chapter <text:span text:style-name="T8">43‑56</text:span><text:span text:style-name="T4"> </text:span>and set<text:span text:style-name="T4">, by rule,</text:span> and collect a fee for the renewal of a license under<text:span text:style-name="T7"> </text:span><text:span text:style-name="T5">this</text:span> <text:user-field-get text:name="P19:L9"/>chapter<text:span text:style-name="T4"> </text:span><text:span text:style-name="T8">43‑56</text:span>.</text:p>
            <text:p text:style-name="P7"><text:span text:style-name="T5"><text:user-field-get text:name="P19:L10"/></text:span><text:span text:style-name="T7"><text:tab/>4.<text:tab/></text:span><text:span text:style-name="T5">Deposit and disburse all fees and moneys collected by the board in accordance with </text:span><text:span text:style-name="T5"><text:user-field-get text:name="P19:L11"/></text:span><text:span text:style-name="T5">section 54‑44‑12.</text:span></text:p>
            <text:p text:style-name="P7"><text:user-field-get text:name="P19:L12"/><text:span text:style-name="T7"><text:tab/></text:span><text:span text:style-name="T5">5.</text:span><text:span text:style-name="T7"><text:tab/></text:span>Establish continuing education requirements for license renewal.</text:p>
            <text:p text:style-name="P7"><text:user-field-get text:name="P19:L13"/><text:tab/><text:span text:style-name="T5">6.</text:span><text:span text:style-name="T8">5.</text:span><text:tab/>Issue provisional or probationary licenses.</text:p>
            <text:p text:style-name="P7"><text:user-field-get text:name="P19:L14"/><text:tab/><text:span text:style-name="T5">7.</text:span><text:span text:style-name="T8">6.</text:span><text:tab/>Establish a code of ethics for the practice of counseling.</text:p>
            <text:p text:style-name="P1"><text:user-field-get text:name="P19:L15"/><text:span text:style-name="bd_5f_section_5f_name"><text:span text:style-name="T3"><text:tab/>SECTION 23. AMENDMENT. </text:span></text:span>Subsection 1 of section 43‑47‑06 of the North Dakota <text:user-field-get text:name="P19:L16"/>Century Code is amended and reenacted as follows:</text:p>
            <text:p text:style-name="P7"><text:user-field-get text:name="P19:L17"/><text:tab/>1.<text:tab/>Except as otherwise provided in this chapter<text:span text:style-name="T4"> </text:span><text:span text:style-name="T8">and chapter 43‑56</text:span>, <text:span text:style-name="T10">a</text:span><text:span text:style-name="T5"> person</text:span><text:span text:style-name="T6">an individual</text:span><text:span text:style-name="T5"> </text:span><text:span text:style-name="T5"><text:user-field-get text:name="P19:L18"/></text:span><text:span text:style-name="T5">may </text:span><text:span text:style-name="T10">not </text:span><text:span text:style-name="T5">engage in counseling in this state unless that person</text:span><text:span text:style-name="T8">individual</text:span> is a licensed <text:user-field-get text:name="P19:L19"/>professional counselor or licensed associate professional counselor.</text:p>
            <text:p text:style-name="P8"><text:user-field-get text:name="P19:L20"/><text:span text:style-name="bd_5f_section_5f_name"><text:tab/></text:span><text:span text:style-name="bd_5f_section_5f_name"><text:span text:style-name="T3">SECTION</text:span></text:span><text:span text:style-name="bd_5f_section_5f_name"><text:span text:style-name="T26"> 24.</text:span></text:span><text:span text:style-name="bd_5f_section_5f_name"> </text:span><text:span text:style-name="bd_5f_section_5f_name"><text:span text:style-name="T3">AMENDMENT</text:span></text:span><text:span text:style-name="T27">.</text:span> Section 43‑47‑06.1 of the North Dakota Century Code is <text:user-field-get text:name="P19:L21"/>amended and reenacted as follows:</text:p>
            <text:p text:style-name="cc_5f_section_5f_heading"><text:user-field-get text:name="P19:L22"/><text:tab/>43‑47‑06.1. Board may establish specialty licenses.</text:p>
            <text:p text:style-name="P9"><text:user-field-get text:name="P19:L23"/><text:tab/>The board may provide a counselor specialty license to any licensed professional counselor <text:user-field-get text:name="P19:L24"/>who meets the standards established by the board for that particular specialty. The board shall <text:user-field-get text:name="P19:L25"/>adopt standards for specialty licenses equal to or greater than those established by the national <text:user-field-get text:name="P19:L26"/>board of certified counselors, which governs the standards for particular specialties.<text:span text:style-name="T7"> </text:span><text:span text:style-name="T5">The board </text:span><text:span text:style-name="T5"><text:user-field-get text:name="P19:L27"/></text:span><text:span text:style-name="T5">may not create a specialty license for which the scope of practice is defined under any other </text:span><text:span text:style-name="T5"><text:user-field-get text:name="P19:L28"/></text:span><text:span text:style-name="T5">chapter in this title.</text:span></text:p>
            <text:p text:style-name="P8"><text:user-field-get text:name="P19:L29"/><text:span text:style-name="bd_5f_section_5f_name"><text:tab/></text:span><text:span text:style-name="bd_5f_section_5f_name"><text:span text:style-name="T3">SECTION</text:span></text:span><text:span text:style-name="bd_5f_section_5f_name"><text:span text:style-name="T26"> 25.</text:span></text:span><text:span text:style-name="bd_5f_section_5f_name"> </text:span><text:span text:style-name="bd_5f_section_5f_name"><text:span text:style-name="T3">AMENDMENT</text:span></text:span><text:span text:style-name="T27">.</text:span> Section 43‑47‑06.3 of the North Dakota Century Code is <text:user-field-get text:name="P19:L30"/>amended and reenacted as follows:</text:p>
            <text:p text:style-name="P10"><text:user-field-get text:name="P20:L1"/><text:tab/>43‑47‑06.3. Criminal history record checks.</text:p>
            <text:p text:style-name="P9"><text:span text:style-name="T4"><text:user-field-get text:name="P20:L2"/></text:span><text:span text:style-name="T4"><text:tab/>The board </text:span><text:span text:style-name="T10">shall</text:span><text:span text:style-name="T6">may</text:span><text:span text:style-name="T10"> require an applicant for licensure under subsections 2, 3, and 4 of </text:span><text:span text:style-name="T10"><text:user-field-get text:name="P20:L3"/></text:span><text:span text:style-name="T10">section 43‑47‑06 and section 43‑47‑06.1</text:span><text:span text:style-name="T8">chapter 43‑56</text:span><text:span text:style-name="T4"> to submit to a statewide and nationwide </text:span><text:span text:style-name="T4"><text:user-field-get text:name="P20:L4"/></text:span><text:span text:style-name="T4">criminal history record check and may require a licensee to submit to a statewide and </text:span><text:span text:style-name="T4"><text:user-field-get text:name="P20:L5"/></text:span><text:span text:style-name="T4">nationwide criminal history record check. The nationwide criminal history record check must be </text:span><text:span text:style-name="T4"><text:user-field-get text:name="P20:L6"/></text:span><text:span text:style-name="T4">conducted in the manner provided in section 12‑60‑24. All costs associated with obtaining a </text:span><text:span text:style-name="T4"><text:user-field-get text:name="P20:L7"/></text:span><text:span text:style-name="T4">background check are the responsibility of the applicant or licensee.</text:span></text:p>
            <text:p text:style-name="P8"><text:user-field-get text:name="P20:L8"/><text:span text:style-name="bd_5f_section_5f_name"><text:span text:style-name="T4"><text:tab/></text:span></text:span><text:span text:style-name="bd_5f_section_5f_name"><text:span text:style-name="T28">SECTION</text:span></text:span><text:span text:style-name="bd_5f_section_5f_name"><text:span text:style-name="T29"> 26.</text:span></text:span><text:span text:style-name="bd_5f_section_5f_name"><text:span text:style-name="T4"> </text:span></text:span><text:span text:style-name="bd_5f_section_5f_name"><text:span text:style-name="T28">AMENDMENT</text:span></text:span><text:span text:style-name="T30">.</text:span><text:span text:style-name="T4"> Section 43‑47‑07 of the North Dakota Century Code is </text:span><text:span text:style-name="T4"><text:user-field-get text:name="P20:L9"/></text:span><text:span text:style-name="T4">amended and reenacted as follows:</text:span></text:p>
            <text:p text:style-name="cc_5f_section_5f_heading"><text:user-field-get text:name="P20:L10"/><text:tab/>43‑47‑07. Disciplinary proceedings.</text:p>
            <text:p text:style-name="P9"><text:user-field-get text:name="P20:L11"/><text:tab/>The board may deny, refuse to renew, suspend, or revoke any license issued under<text:span text:style-name="T7"> </text:span><text:span text:style-name="T5">this </text:span><text:span text:style-name="T5"><text:user-field-get text:name="P20:L12"/></text:span><text:span text:style-name="T5">chapter </text:span><text:span text:style-name="T6">43‑56</text:span><text:span text:style-name="T10"> </text:span><text:span text:style-name="T5">upon finding by a preponderance of the evidence that</text:span><text:span text:style-name="T7"> </text:span>the applicant or <text:user-field-get text:name="P20:L13"/>licenseholder:</text:p>
            <text:p text:style-name="cc_5f_subsection"><text:user-field-get text:name="P20:L14"/><text:tab/>1.<text:tab/>Has been convicted of an offense determined by the board to have a direct bearing <text:user-field-get text:name="P20:L15"/>upon the individual's ability to practice counseling and is not sufficiently rehabilitated <text:user-field-get text:name="P20:L16"/>as determined by the board in accordance with section 12.1‑33‑02.1;</text:p>
            <text:p text:style-name="cc_5f_subsection"><text:user-field-get text:name="P20:L17"/><text:tab/>2.<text:tab/>Has been grossly negligent in the practice of counseling and has injured a client or <text:user-field-get text:name="P20:L18"/>other person to whom the individual owed a duty; or</text:p>
            <text:p text:style-name="cc_5f_subsection"><text:user-field-get text:name="P20:L19"/><text:tab/>3.<text:tab/>Has violated any rule of the board.</text:p>
            <text:p text:style-name="P8"><text:user-field-get text:name="P20:L20"/><text:span text:style-name="bd_5f_section_5f_name"><text:tab/></text:span><text:span text:style-name="bd_5f_section_5f_name"><text:span text:style-name="T3">SECTION</text:span></text:span><text:span text:style-name="bd_5f_section_5f_name"><text:span text:style-name="T26"> 27.</text:span></text:span><text:span text:style-name="bd_5f_section_5f_name"> </text:span><text:span text:style-name="bd_5f_section_5f_name"><text:span text:style-name="T3">AMENDMENT</text:span></text:span><text:span text:style-name="T27">.</text:span> Section 43‑47‑07.1 of the North Dakota Century Code is <text:user-field-get text:name="P20:L21"/>amended and reenacted as follows:</text:p>
            <text:p text:style-name="cc_5f_section_5f_heading"><text:user-field-get text:name="P20:L22"/><text:tab/>43‑47‑07.1. Costs of prosecution ‑ Disciplinary proceedings.</text:p>
            <text:p text:style-name="P9"><text:user-field-get text:name="P20:L23"/><text:tab/>The board may impose a fee against <text:span text:style-name="T5">any person</text:span><text:span text:style-name="T8">an individual</text:span> subject to regulation under <text:user-field-get text:name="P20:L24"/>this chapter <text:span text:style-name="T8">and chapter 43‑56</text:span><text:span text:style-name="T4"> </text:span>to reimburse the board for all or part of the costs of <text:user-field-get text:name="P20:L25"/>administrative actions resulting in disciplinary action, including the amount paid by the board for <text:user-field-get text:name="P20:L26"/>services from the office of administrative hearings, attorney's fees, court costs, witness fees, <text:user-field-get text:name="P20:L27"/>staff time, and other expenses.</text:p>
            <text:p text:style-name="P1"><text:user-field-get text:name="P20:L28"/><text:span text:style-name="bd_5f_section_5f_name"><text:span text:style-name="T3"><text:tab/>SECTION 28. AMENDMENT. </text:span></text:span>Subsections 1 and 4 of section 43‑47‑08 of the North Dakota <text:user-field-get text:name="P20:L29"/>Century Code are amended and reenacted as follows:</text:p>
            <text:p text:style-name="P7"><text:user-field-get text:name="P20:L30"/><text:tab/>1.<text:tab/><text:span text:style-name="T5">A person</text:span><text:span text:style-name="T6">An individual</text:span><text:span text:style-name="T5"> aggrieved by the actions of a counselor licensed under</text:span><text:span text:style-name="T7"> </text:span><text:span text:style-name="T5">this</text:span> <text:user-field-get text:name="P20:L31"/>chapter <text:span text:style-name="T8">43‑56</text:span><text:span text:style-name="T4"> </text:span>may file a written complaint with the board citing the specific allegations <text:user-field-get text:name="P21:L1"/>of misconduct by the counselor. The board shall notify the counselor of the complaint <text:user-field-get text:name="P21:L2"/>and require a written response from the counselor. Neither the initial complaint nor the <text:user-field-get text:name="P21:L3"/>counselor's response is public record. The counselor's response must be made <text:user-field-get text:name="P21:L4"/>available to the complainant.</text:p>
            <text:p text:style-name="P7"><text:user-field-get text:name="P21:L5"/><text:tab/>4.<text:tab/>After review of the complaint, the counselor's response, and information obtained in <text:user-field-get text:name="P21:L6"/>the investigation, the board shall determine if there is a reasonable basis to believe <text:user-field-get text:name="P21:L7"/>that the allegations are true and that the allegations constitute a violation of this <text:user-field-get text:name="P21:L8"/>chapter<text:span text:style-name="T8">, chapter 43‑56,</text:span> or the rules of the board. If the board determines <text:span text:style-name="T5">that</text:span><text:span text:style-name="T7"> </text:span><text:span text:style-name="T5">there is </text:span><text:span text:style-name="T5"><text:user-field-get text:name="P21:L9"/></text:span><text:span text:style-name="T5">a reasonable basis to believe that</text:span><text:span text:style-name="T7"> </text:span><text:span text:style-name="T5">the allegations are true and that</text:span><text:span text:style-name="T7"> </text:span>the allegations <text:user-field-get text:name="P21:L10"/>constitute a violation of this chapter<text:span text:style-name="T8">, chapter 43‑56,</text:span> or the rules of the board, the board <text:user-field-get text:name="P21:L11"/>shall take appropriate action. If a reasonable basis is not found by the board, the <text:user-field-get text:name="P21:L12"/>board shall so notify the complaining party and the counselor in writing.</text:p>
            <text:p text:style-name="P8"><text:user-field-get text:name="P21:L13"/><text:span text:style-name="bd_5f_section_5f_name"><text:tab/></text:span><text:span text:style-name="bd_5f_section_5f_name"><text:span text:style-name="T3">SECTION</text:span></text:span><text:span text:style-name="bd_5f_section_5f_name"><text:span text:style-name="T26"> 29.</text:span></text:span><text:span text:style-name="bd_5f_section_5f_name"> </text:span><text:span text:style-name="bd_5f_section_5f_name"><text:span text:style-name="T3">AMENDMENT</text:span></text:span><text:span text:style-name="T27">.</text:span> Section 43‑47‑09 of the North Dakota Century Code is <text:user-field-get text:name="P21:L14"/>amended and reenacted as follows:</text:p>
            <text:p text:style-name="cc_5f_section_5f_heading"><text:user-field-get text:name="P21:L15"/><text:tab/>43‑47‑09. Confidentiality.</text:p>
            <text:p text:style-name="P9"><text:user-field-get text:name="P21:L16"/><text:tab/>Except as authorized by law, <text:span text:style-name="T5">no person</text:span><text:span text:style-name="T6">an individual</text:span><text:span text:style-name="T5"> licensed under</text:span><text:span text:style-name="T7"> </text:span><text:span text:style-name="T5">this chapter </text:span><text:span text:style-name="T6">43‑56</text:span><text:span text:style-name="T10"> </text:span><text:span text:style-name="T5">may </text:span><text:span text:style-name="T5"><text:user-field-get text:name="P21:L17"/></text:span><text:span text:style-name="T6">not</text:span><text:span text:style-name="T10"> </text:span><text:span text:style-name="T5">be required to disclose any information acquired in rendering counseling services without </text:span><text:span text:style-name="T5"><text:user-field-get text:name="P21:L18"/></text:span><text:span text:style-name="T5">the consent of the person</text:span><text:span text:style-name="T8">individual</text:span> who received the counseling services.</text:p>
            <text:p text:style-name="P1"><text:user-field-get text:name="P21:L19"/><text:span text:style-name="bd_5f_section_5f_name"><text:span text:style-name="T3"><text:tab/>SECTION 30. AMENDMENT. </text:span></text:span>Subsections 3 and 4 of section 43‑53‑01 of the North Dakota <text:user-field-get text:name="P21:L20"/>Century Code are amended and reenacted as follows:</text:p>
            <text:p text:style-name="P7"><text:user-field-get text:name="P21:L21"/><text:tab/>3.<text:tab/>"Board" means the <text:span text:style-name="T5">North Dakota marriage and family therapy licensure </text:span><text:span text:style-name="T5"><text:user-field-get text:name="P21:L22"/></text:span><text:span text:style-name="T5">board</text:span><text:span text:style-name="T8">composite mental health licensing board under chapter 43‑56</text:span>.</text:p>
            <text:p text:style-name="P7"><text:user-field-get text:name="P21:L23"/><text:tab/>4.<text:tab/>"Licensed marriage and family therapist" means an individual who holds a valid <text:user-field-get text:name="P21:L24"/>license issued under <text:span text:style-name="T5">this</text:span><text:span text:style-name="T7"> </text:span>chapter<text:span text:style-name="T4"> </text:span><text:span text:style-name="T8">43‑56</text:span>.</text:p>
            <text:p text:style-name="P8"><text:user-field-get text:name="P21:L25"/><text:span text:style-name="bd_5f_section_5f_name"><text:tab/></text:span><text:span text:style-name="bd_5f_section_5f_name"><text:span text:style-name="T3">SECTION</text:span></text:span><text:span text:style-name="bd_5f_section_5f_name"><text:span text:style-name="T26"> 31.</text:span></text:span><text:span text:style-name="bd_5f_section_5f_name"> </text:span><text:span text:style-name="bd_5f_section_5f_name"><text:span text:style-name="T3">AMENDMENT</text:span></text:span><text:span text:style-name="T27">.</text:span> Section 43‑53‑02 of the North Dakota Century Code is <text:user-field-get text:name="P21:L26"/>amended and reenacted as follows:</text:p>
            <text:p text:style-name="cc_5f_section_5f_heading"><text:user-field-get text:name="P21:L27"/><text:tab/>43‑53‑02. Representation to the public.</text:p>
            <text:p text:style-name="P9"><text:user-field-get text:name="P21:L28"/><text:tab/>Effective January 1, 2006, except as specifically provided otherwise under<text:span text:style-name="T7"> </text:span><text:span text:style-name="T5">this chapter</text:span><text:span text:style-name="T10"> </text:span><text:span text:style-name="T10"><text:user-field-get text:name="P21:L29"/></text:span><text:span text:style-name="T6">43‑56</text:span><text:span text:style-name="T5">, only an individual licensed under this</text:span><text:span text:style-name="T7"> </text:span>chapter <text:span text:style-name="T8">43‑56</text:span><text:span text:style-name="T4"> </text:span>may use the title "marriage and <text:user-field-get text:name="P21:L30"/>family therapist" or the abbreviations "MFT". A licensee shall display prominently the licensee's <text:user-field-get text:name="P21:L31"/>license at the principal place of business of the licensee.</text:p>
            <text:p text:style-name="P8"><text:user-field-get text:name="P22:L1"/><text:span text:style-name="bd_5f_section_5f_name"><text:tab/></text:span><text:span text:style-name="bd_5f_section_5f_name"><text:span text:style-name="T3">SECTION</text:span></text:span><text:span text:style-name="bd_5f_section_5f_name"><text:span text:style-name="T26"> 32.</text:span></text:span><text:span text:style-name="bd_5f_section_5f_name"> </text:span><text:span text:style-name="bd_5f_section_5f_name"><text:span text:style-name="T3">AMENDMENT</text:span></text:span><text:span text:style-name="T27">.</text:span> Section 43‑53‑03 of the North Dakota Century Code is <text:user-field-get text:name="P22:L2"/>amended and reenacted as follows:</text:p>
            <text:p text:style-name="cc_5f_section_5f_heading"><text:user-field-get text:name="P22:L3"/><text:tab/>43‑53‑03. Exemptions.</text:p>
            <text:p text:style-name="cc_5f_subsection"><text:user-field-get text:name="P22:L4"/><text:tab/>1.<text:tab/>An individual is exempt from the requirements of this chapter<text:span text:style-name="T4"> </text:span><text:span text:style-name="T8">and chapter 43­56</text:span> if:</text:p>
            <text:p text:style-name="cc_5f_subdivision"><text:user-field-get text:name="P22:L5"/><text:tab/><text:tab/>a.<text:tab/>The individual is practicing marriage and family therapy as part of that individual's <text:user-field-get text:name="P22:L6"/>duties as an employee of a recognized academic institution or a governmental <text:user-field-get text:name="P22:L7"/>institution or agency while performing those duties for which the individual is <text:user-field-get text:name="P22:L8"/>employed by such a facility, institution, or agency.</text:p>
            <text:p text:style-name="cc_5f_subdivision"><text:user-field-get text:name="P22:L9"/><text:tab/><text:tab/>b.<text:tab/>The individual is a marriage and family therapy intern or individual preparing for <text:user-field-get text:name="P22:L10"/>the practice of marriage and family therapy under qualified supervision in a <text:user-field-get text:name="P22:L11"/>training institution or facility or supervisory arrangement recognized and <text:user-field-get text:name="P22:L12"/>approved by the board if:</text:p>
            <text:p text:style-name="cc_5f_paragraph"><text:user-field-get text:name="P22:L13"/><text:tab/><text:tab/><text:tab/>(1)<text:tab/>The individual is a student in a master's <text:span text:style-name="T4">or doctorate </text:span>program of marriage <text:user-field-get text:name="P22:L14"/>and family therapy; and</text:p>
            <text:p text:style-name="cc_5f_paragraph"><text:user-field-get text:name="P22:L15"/><text:tab/><text:tab/><text:tab/>(2)<text:tab/>The individual is designated by a title such as "marriage and family therapy <text:user-field-get text:name="P22:L16"/>intern", "marriage therapy intern", "family therapy intern", or other title clearly <text:user-field-get text:name="P22:L17"/>indicating such training status.</text:p>
            <text:p text:style-name="cc_5f_subdivision"><text:user-field-get text:name="P22:L18"/><text:tab/><text:tab/>c.<text:tab/>The individual is a member of the clergy of any religious denomination and <text:user-field-get text:name="P22:L19"/>providing services within the scope of ministerial duties.</text:p>
            <text:p text:style-name="cc_5f_subdivision"><text:user-field-get text:name="P22:L20"/><text:tab/><text:tab/>d.<text:tab/>The individual is a volunteer for or is employed by a nonprofit agency or <text:user-field-get text:name="P22:L21"/>community organization and the individual does not hold out to the public that the <text:user-field-get text:name="P22:L22"/>individual is a licensed marriage and family therapist.</text:p>
            <text:p text:style-name="P7"><text:user-field-get text:name="P22:L23"/><text:tab/>2.<text:tab/>This chapter <text:span text:style-name="T5">does</text:span><text:span text:style-name="T6">and chapter 43‑56 do</text:span><text:span text:style-name="T5"> not prevent any person</text:span><text:span text:style-name="T6">an individual</text:span><text:span text:style-name="T5"> licensed </text:span><text:span text:style-name="T5"><text:user-field-get text:name="P22:L24"/></text:span><text:span text:style-name="T5">by the state from doing work within the standards and scope of practice of that </text:span><text:user-field-get text:name="P22:L25"/><text:span text:style-name="T5">person's</text:span><text:span text:style-name="T8">individual's</text:span> profession, including the practice and advertising of marriage and <text:user-field-get text:name="P22:L26"/>family therapy services.</text:p>
            <text:p text:style-name="bd_5f_section"><text:user-field-get text:name="P22:L27"/><text:span text:style-name="bd_5f_section_5f_name"><text:tab/></text:span><text:span text:style-name="bd_5f_section_5f_name"><text:span text:style-name="T3">SECTION</text:span></text:span><text:span text:style-name="bd_5f_section_5f_name"><text:span text:style-name="T26"> 33.</text:span></text:span><text:span text:style-name="bd_5f_section_5f_name"> </text:span><text:span text:style-name="bd_5f_section_5f_name"><text:span text:style-name="T3">AMENDMENT</text:span></text:span><text:span text:style-name="T27">.</text:span> Section 43‑53‑05 of the North Dakota Century Code is <text:user-field-get text:name="P22:L28"/>amended and reenacted as follows:</text:p>
            <text:p text:style-name="cc_5f_section_5f_heading"><text:user-field-get text:name="P22:L29"/><text:tab/>43‑53‑05. Board powers and duties.</text:p>
            <text:p text:style-name="cc_5f_subsection"><text:user-field-get text:name="P22:L30"/><text:tab/>1.<text:tab/>The board shall administer and enforce this chapter. The board shall adopt rules as <text:user-field-get text:name="P22:L31"/>the board determines necessary.</text:p>
            <text:p text:style-name="cc_5f_subsection"><text:user-field-get text:name="P23:L1"/><text:tab/>2.<text:tab/>The board shall examine and pass on the qualifications of all applicants and shall <text:user-field-get text:name="P23:L2"/>issue a license<text:span text:style-name="T4"> </text:span><text:span text:style-name="T8">under chapter 43‑56</text:span> to each successful applicant. The board shall <text:user-field-get text:name="P23:L3"/>adopt a seal which must be affixed to all licenses issued by the board.</text:p>
            <text:p text:style-name="P7"><text:span text:style-name="T5"><text:user-field-get text:name="P23:L4"/></text:span><text:span text:style-name="T7"><text:tab/>3.<text:tab/></text:span><text:span text:style-name="T5">The board may authorize expenditures determined necessary to carry out this chapter.</text:span></text:p>
            <text:p text:style-name="cc_5f_subsection"><text:span text:style-name="T5"><text:user-field-get text:name="P23:L5"/></text:span><text:span text:style-name="T7"><text:tab/></text:span><text:span text:style-name="T5">4.</text:span><text:span text:style-name="T7"><text:tab/></text:span><text:span text:style-name="T5">Three of the members of the board constitute a quorum. The board may employ </text:span><text:span text:style-name="T5"><text:user-field-get text:name="P23:L6"/></text:span><text:span text:style-name="T5">attorneys, accountants, experts, and other employees as necessary for the proper </text:span><text:span text:style-name="T5"><text:user-field-get text:name="P23:L7"/></text:span><text:span text:style-name="T5">performance of the board's duties.</text:span></text:p>
            <text:p text:style-name="cc_5f_subsection"><text:user-field-get text:name="P23:L8"/><text:span text:style-name="T7"><text:tab/></text:span><text:span text:style-name="T5">5.</text:span><text:span text:style-name="T7"><text:tab/></text:span>The board shall adopt a nationally recognized code of ethics for the practice of <text:user-field-get text:name="P23:L9"/>marriage and family therapy.</text:p>
            <text:p text:style-name="cc_5f_subsection"><text:user-field-get text:name="P23:L10"/><text:tab/><text:span text:style-name="T5">6.</text:span><text:span text:style-name="T8">4.</text:span><text:tab/>The board shall establish continuing education requirements for license renewal.</text:p>
            <text:p text:style-name="cc_5f_subsection"><text:user-field-get text:name="P23:L11"/><text:tab/><text:span text:style-name="T5">7.</text:span><text:span text:style-name="T6">5.</text:span><text:span text:style-name="T5"><text:tab/>The board shall publish an annual list of the names and addresses of all individuals </text:span><text:span text:style-name="T5"><text:user-field-get text:name="P23:L12"/></text:span><text:span text:style-name="T5">licensed under</text:span><text:span text:style-name="T7"> </text:span><text:span text:style-name="T5">this</text:span> chapter<text:span text:style-name="T4"> </text:span><text:span text:style-name="T8">43‑56</text:span>.</text:p>
            <text:p text:style-name="P1"><text:user-field-get text:name="P23:L13"/><text:span text:style-name="bd_5f_section_5f_name"><text:span text:style-name="T3"><text:tab/>SECTION 34. AMENDMENT. </text:span></text:span>Subsection 1 of section 43‑53‑06 of the North Dakota <text:user-field-get text:name="P23:L14"/>Century Code is amended and reenacted as follows:</text:p>
            <text:p text:style-name="cc_5f_subsection"><text:user-field-get text:name="P23:L15"/><text:tab/>1.<text:tab/>Each individual desiring to obtain a license as a practicing marriage and family <text:user-field-get text:name="P23:L16"/>therapist shall submit an application to the board, upon such form and in such manner <text:user-field-get text:name="P23:L17"/>as the board prescribes. An applicant shall furnish evidence that the applicant:</text:p>
            <text:p text:style-name="cc_5f_subdivision"><text:user-field-get text:name="P23:L18"/><text:tab/><text:tab/>a.<text:tab/>Is of good moral character;</text:p>
            <text:p text:style-name="cc_5f_subdivision"><text:user-field-get text:name="P23:L19"/><text:tab/><text:tab/>b.<text:tab/>Has not engaged in any practice or conduct that would be a ground for discipline <text:user-field-get text:name="P23:L20"/>under this chapter<text:span text:style-name="T4"> </text:span><text:span text:style-name="T8">or chapter 43‑56</text:span>; and</text:p>
            <text:p text:style-name="cc_5f_subdivision"><text:user-field-get text:name="P23:L21"/><text:tab/><text:tab/>c.<text:tab/>Is qualified for licensure pursuant to the requirements of this chapter<text:span text:style-name="T4"> </text:span><text:span text:style-name="T8">and chapter </text:span><text:span text:style-name="T8"><text:user-field-get text:name="P23:L22"/></text:span><text:span text:style-name="T8">43‑56</text:span>.</text:p>
            <text:p text:style-name="P1"><text:user-field-get text:name="P23:L23"/><text:span text:style-name="bd_5f_section_5f_name"><text:span text:style-name="T3"><text:tab/>SECTION 35. AMENDMENT. </text:span></text:span>Subsection 1 of section 43‑53‑07 of the North Dakota <text:user-field-get text:name="P23:L24"/>Century Code is amended and reenacted as follows:</text:p>
            <text:p text:style-name="cc_5f_subsection"><text:user-field-get text:name="P23:L25"/><text:tab/>1.<text:tab/>The board shall conduct an examination at least once a year at a time and place <text:user-field-get text:name="P23:L26"/>designated by the board. Examinations may be written or oral as determined by the <text:user-field-get text:name="P23:L27"/>board. The board may create its own examination or adopt a nationally recognized <text:user-field-get text:name="P23:L28"/>examination. In any written examination each applicant must be designated so <text:span text:style-name="T5">that</text:span><text:span text:style-name="T7"> </text:span><text:span text:style-name="T5">the </text:span><text:span text:style-name="T5"><text:user-field-get text:name="P23:L29"/></text:span><text:span text:style-name="T5">applicant's name is not disclosed to the board until the examination has been graded. </text:span><text:span text:style-name="T5"><text:user-field-get text:name="P23:L30"/></text:span><text:span text:style-name="T5">Examinations must include questions in such theoretical and applied fields as the </text:span><text:span text:style-name="T5"><text:user-field-get text:name="P23:L31"/></text:span><text:span text:style-name="T5">board determines most suitable to test an applicant's knowledge and competence to </text:span><text:span text:style-name="T5"><text:user-field-get text:name="P24:L1"/></text:span><text:span text:style-name="T5">engage in the practice of marriage and family therapy.</text:span><text:span text:style-name="T7"> </text:span><text:span text:style-name="T5">An applicant is deemed to have </text:span><text:span text:style-name="T5"><text:user-field-get text:name="P24:L2"/></text:span><text:span text:style-name="T5">passed an examination upon affirmative vote of at least four members of the board.</text:span></text:p>
            <text:p text:style-name="bd_5f_section"><text:user-field-get text:name="P24:L3"/><text:span text:style-name="bd_5f_section_5f_name"><text:tab/></text:span><text:span text:style-name="bd_5f_section_5f_name"><text:span text:style-name="T3">SECTION</text:span></text:span><text:span text:style-name="bd_5f_section_5f_name"><text:span text:style-name="T26"> 36.</text:span></text:span><text:span text:style-name="bd_5f_section_5f_name"> </text:span><text:span text:style-name="bd_5f_section_5f_name"><text:span text:style-name="T3">AMENDMENT</text:span></text:span><text:span text:style-name="T27">.</text:span> Section 43‑53‑12 of the North Dakota Century Code is <text:user-field-get text:name="P24:L4"/>amended and reenacted as follows:</text:p>
            <text:p text:style-name="cc_5f_section_5f_heading"><text:user-field-get text:name="P24:L5"/><text:tab/>43‑53‑12. Penalty.</text:p>
            <text:p text:style-name="cc_5f_section"><text:user-field-get text:name="P24:L6"/><text:tab/><text:span text:style-name="T5">Any person</text:span><text:span text:style-name="T8">An individual</text:span> who practices without a license in violation of this chapter <text:span text:style-name="T8">and </text:span><text:span text:style-name="T8"><text:user-field-get text:name="P24:L7"/></text:span><text:span text:style-name="T8">chapter 43‑56</text:span><text:span text:style-name="T4"> </text:span>is guilty of a class B misdemeanor.</text:p>
            <text:p text:style-name="bd_5f_section"><text:user-field-get text:name="P24:L8"/><text:span text:style-name="bd_5f_section_5f_name"><text:span text:style-name="T24"><text:tab/>SECTION 37. </text:span></text:span><text:span text:style-name="T1">Chapter 43‑56 of the North Dakota Century Code is created and enacted as </text:span><text:span text:style-name="T1"><text:user-field-get text:name="P24:L9"/></text:span><text:span text:style-name="T1">follows:</text:span></text:p>
            <text:p text:style-name="cc_5f_section_5f_heading"><text:user-field-get text:name="P24:L10"/><text:span text:style-name="T4"><text:tab/></text:span><text:span text:style-name="T8">43‑56‑01. Composite mental health licensing board - Creation and composition.</text:span></text:p>
            <text:p text:style-name="cc_5f_subsection"><text:user-field-get text:name="P24:L11"/><text:span text:style-name="T4"><text:tab/></text:span><text:span text:style-name="T8">1.</text:span><text:span text:style-name="T4"><text:tab/></text:span><text:span text:style-name="T8">As used in this chapter, "board" means the composite mental health licensing board.</text:span></text:p>
            <text:p text:style-name="cc_5f_subsection"><text:user-field-get text:name="P24:L12"/><text:span text:style-name="T4"><text:tab/></text:span><text:span text:style-name="T8">2.</text:span><text:span text:style-name="T4"><text:tab/></text:span><text:span text:style-name="T8">The governor shall appoint eleven members to the board consisting of:</text:span></text:p>
            <text:p text:style-name="cc_5f_subdivision"><text:user-field-get text:name="P24:L13"/><text:span text:style-name="T4"><text:tab/><text:tab/></text:span><text:span text:style-name="T8">a.</text:span><text:span text:style-name="T4"><text:tab/></text:span><text:span text:style-name="T8">Two licensed psychologists;</text:span></text:p>
            <text:p text:style-name="cc_5f_subdivision"><text:user-field-get text:name="P24:L14"/><text:span text:style-name="T4"><text:tab/><text:tab/></text:span><text:span text:style-name="T8">b.</text:span><text:span text:style-name="T4"><text:tab/></text:span><text:span text:style-name="T8">Two licensed social workers;</text:span></text:p>
            <text:p text:style-name="cc_5f_subdivision"><text:user-field-get text:name="P24:L15"/><text:span text:style-name="T4"><text:tab/><text:tab/></text:span><text:span text:style-name="T8">c.</text:span><text:span text:style-name="T4"><text:tab/></text:span><text:span text:style-name="T8">Two licensed addiction counselors;</text:span></text:p>
            <text:p text:style-name="cc_5f_subdivision"><text:user-field-get text:name="P24:L16"/><text:span text:style-name="T4"><text:tab/><text:tab/></text:span><text:span text:style-name="T8">d.</text:span><text:span text:style-name="T4"><text:tab/></text:span><text:span text:style-name="T8">Two licensed professional counselors;</text:span></text:p>
            <text:p text:style-name="cc_5f_subdivision"><text:user-field-get text:name="P24:L17"/><text:span text:style-name="T4"><text:tab/><text:tab/></text:span><text:span text:style-name="T8">e.</text:span><text:span text:style-name="T4"><text:tab/></text:span><text:span text:style-name="T8">Two licensed marriage and family therapists; and</text:span></text:p>
            <text:p text:style-name="cc_5f_subdivision"><text:user-field-get text:name="P24:L18"/><text:span text:style-name="T4"><text:tab/><text:tab/></text:span><text:span text:style-name="T8">f.</text:span><text:span text:style-name="T4"><text:tab/></text:span><text:span text:style-name="T8">One peer support specialist.</text:span></text:p>
            <text:p text:style-name="cc_5f_subsection"><text:user-field-get text:name="P24:L19"/><text:span text:style-name="T4"><text:tab/></text:span><text:span text:style-name="T8">3.</text:span><text:span text:style-name="T4"><text:tab/></text:span><text:span text:style-name="T8">All licensed board members must have at least three years of professional experience.</text:span></text:p>
            <text:p text:style-name="cc_5f_subsection"><text:user-field-get text:name="P24:L20"/><text:span text:style-name="T4"><text:tab/></text:span><text:span text:style-name="T8">4.</text:span><text:span text:style-name="T4"><text:tab/></text:span><text:span text:style-name="T8">The governor shall appoint the board members to serve staggered terms. Members </text:span><text:span text:style-name="T8"><text:user-field-get text:name="P24:L21"/></text:span><text:span text:style-name="T8">initially appointed shall serve as follows:</text:span></text:p>
            <text:p text:style-name="cc_5f_subdivision"><text:user-field-get text:name="P24:L22"/><text:span text:style-name="T4"><text:tab/><text:tab/></text:span><text:span text:style-name="T8">a.</text:span><text:span text:style-name="T4"><text:tab/></text:span><text:span text:style-name="T8">Three members shall serve a term of one year;</text:span></text:p>
            <text:p text:style-name="cc_5f_subdivision"><text:user-field-get text:name="P24:L23"/><text:span text:style-name="T4"><text:tab/><text:tab/></text:span><text:span text:style-name="T8">b.</text:span><text:span text:style-name="T4"><text:tab/></text:span><text:span text:style-name="T8">Four members shall serve a term of two years; and</text:span></text:p>
            <text:p text:style-name="cc_5f_subdivision"><text:user-field-get text:name="P24:L24"/><text:span text:style-name="T4"><text:tab/><text:tab/></text:span><text:span text:style-name="T8">c.</text:span><text:span text:style-name="T4"><text:tab/></text:span><text:span text:style-name="T8">Four members shall serve a term of three years.</text:span></text:p>
            <text:p text:style-name="cc_5f_subsection"><text:user-field-get text:name="P24:L25"/><text:span text:style-name="T4"><text:tab/></text:span><text:span text:style-name="T8">5.</text:span><text:span text:style-name="T4"><text:tab/></text:span><text:span text:style-name="T8">Following the initial appointments under subsection 3, all board appointments must be </text:span><text:span text:style-name="T8"><text:user-field-get text:name="P24:L26"/></text:span><text:span text:style-name="T8">for a term of three years.</text:span></text:p>
            <text:p text:style-name="cc_5f_subsection"><text:user-field-get text:name="P24:L27"/><text:span text:style-name="T4"><text:tab/></text:span><text:span text:style-name="T8">6.</text:span><text:span text:style-name="T4"><text:tab/></text:span><text:span text:style-name="T8">Members may not serve more than two consecutive terms. A member may be eligible </text:span><text:span text:style-name="T8"><text:user-field-get text:name="P24:L28"/></text:span><text:span text:style-name="T8">to serve two additional terms after a one year break from service. Each board member </text:span><text:span text:style-name="T8"><text:user-field-get text:name="P24:L29"/></text:span><text:span text:style-name="T8">shall demonstrate service on the board does not pose a conflict of interest, as </text:span><text:span text:style-name="T8"><text:user-field-get text:name="P24:L30"/></text:span><text:span text:style-name="T8">determined by the board.</text:span></text:p>
            <text:p text:style-name="cc_5f_subsection"><text:user-field-get text:name="P24:L31"/><text:span text:style-name="T4"><text:tab/></text:span><text:span text:style-name="T8">7.</text:span><text:span text:style-name="T4"><text:tab/></text:span><text:span text:style-name="T8">The governor may remove any board member for good cause following the:</text:span></text:p>
            <text:p text:style-name="cc_5f_subdivision"><text:user-field-get text:name="P25:L1"/><text:span text:style-name="T4"><text:tab/><text:tab/></text:span><text:span text:style-name="T8">a.</text:span><text:span text:style-name="T4"><text:tab/></text:span><text:span text:style-name="T8">Issuance of a written statement that specifies the basis for removal; and</text:span></text:p>
            <text:p text:style-name="cc_5f_subdivision"><text:user-field-get text:name="P25:L2"/><text:span text:style-name="T4"><text:tab/><text:tab/></text:span><text:span text:style-name="T8">b.</text:span><text:span text:style-name="T4"><text:tab/></text:span><text:span text:style-name="T8">Opportunity for a hearing.</text:span></text:p>
            <text:p text:style-name="cc_5f_section_5f_heading"><text:user-field-get text:name="P25:L3"/><text:span text:style-name="T4"><text:tab/></text:span><text:span text:style-name="T8">43‑56‑02. Meetings and officers.</text:span></text:p>
            <text:p text:style-name="cc_5f_subsection"><text:user-field-get text:name="P25:L4"/><text:span text:style-name="T4"><text:tab/></text:span><text:span text:style-name="T8">1.</text:span><text:span text:style-name="T4"><text:tab/></text:span><text:span text:style-name="T8">The board annually shall elect a chair, vice chair, and treasurer from its members. A </text:span><text:span text:style-name="T8"><text:user-field-get text:name="P25:L5"/></text:span><text:span text:style-name="T8">member may serve in a chair, vice chair, or treasurer capacity for multiple terms.</text:span></text:p>
            <text:p text:style-name="cc_5f_subsection"><text:user-field-get text:name="P25:L6"/><text:span text:style-name="T4"><text:tab/></text:span><text:span text:style-name="T8">2.</text:span><text:span text:style-name="T4"><text:tab/></text:span><text:span text:style-name="T8">The board shall meet at least quarterly. Additional meetings may be called by the chair </text:span><text:span text:style-name="T8"><text:user-field-get text:name="P25:L7"/></text:span><text:span text:style-name="T8">or by a majority of the board members.</text:span></text:p>
            <text:p text:style-name="cc_5f_subsection"><text:user-field-get text:name="P25:L8"/><text:span text:style-name="T4"><text:tab/></text:span><text:span text:style-name="T8">3.</text:span><text:span text:style-name="T4"><text:tab/></text:span><text:span text:style-name="T8">A majority of the members constitutes a quorum.</text:span></text:p>
            <text:p text:style-name="cc_5f_section_5f_heading"><text:user-field-get text:name="P25:L9"/><text:span text:style-name="T4"><text:tab/></text:span><text:span text:style-name="T8">43‑56‑03. Board powers and duties.</text:span></text:p>
            <text:p text:style-name="cc_5f_subsection"><text:user-field-get text:name="P25:L10"/><text:span text:style-name="T4"><text:tab/></text:span><text:span text:style-name="T8">1.</text:span><text:span text:style-name="T4"><text:tab/></text:span><text:span text:style-name="T8">The board shall:</text:span></text:p>
            <text:p text:style-name="cc_5f_subdivision"><text:user-field-get text:name="P25:L11"/><text:span text:style-name="T4"><text:tab/><text:tab/></text:span><text:span text:style-name="T8">a.</text:span><text:span text:style-name="T4"><text:tab/></text:span><text:span text:style-name="T8">Administer and enforce the provisions of this chapter and chapters 43‑32, 43‑41, </text:span><text:span text:style-name="T8"><text:user-field-get text:name="P25:L12"/></text:span><text:span text:style-name="T8">43‑45, 43‑47, and 43‑53. If a provision of this chapter is interpreted to be </text:span><text:span text:style-name="T8"><text:user-field-get text:name="P25:L13"/></text:span><text:span text:style-name="T8">inconsistent with a provision of chapter 43‑32, 43‑41, 43‑45, 43‑47, or 43‑53, this </text:span><text:span text:style-name="T8"><text:user-field-get text:name="P25:L14"/></text:span><text:span text:style-name="T8">chapter controls.</text:span></text:p>
            <text:p text:style-name="cc_5f_subdivision"><text:user-field-get text:name="P25:L15"/><text:span text:style-name="T4"><text:tab/><text:tab/></text:span><text:span text:style-name="T8">b.</text:span><text:span text:style-name="T4"><text:tab/></text:span><text:span text:style-name="T8">Adopt rules to carry out this chapter and chapters 43‑32, 43­41, 43‑45, 43‑47, and </text:span><text:span text:style-name="T8"><text:user-field-get text:name="P25:L16"/></text:span><text:span text:style-name="T8">43‑53.</text:span></text:p>
            <text:p text:style-name="cc_5f_subdivision"><text:user-field-get text:name="P25:L17"/><text:span text:style-name="T4"><text:tab/><text:tab/></text:span><text:span text:style-name="T8">c.</text:span><text:span text:style-name="T4"><text:tab/></text:span><text:span text:style-name="T8">Investigate a complaint, subpoena a witness, conduct a hearing, and take </text:span><text:span text:style-name="T8"><text:user-field-get text:name="P25:L18"/></text:span><text:span text:style-name="T8">disciplinary action as necessary.</text:span></text:p>
            <text:p text:style-name="cc_5f_subdivision"><text:user-field-get text:name="P25:L19"/><text:span text:style-name="T4"><text:tab/><text:tab/></text:span><text:span text:style-name="T8">d.</text:span><text:span text:style-name="T4"><text:tab/></text:span><text:span text:style-name="T8">Hire or contract administrative staff or external administrators as necessary to </text:span><text:span text:style-name="T8"><text:user-field-get text:name="P25:L20"/></text:span><text:span text:style-name="T8">carry out duties.</text:span></text:p>
            <text:p text:style-name="cc_5f_subdivision"><text:user-field-get text:name="P25:L21"/><text:span text:style-name="T4"><text:tab/><text:tab/></text:span><text:span text:style-name="T8">e.</text:span><text:span text:style-name="T4"><text:tab/></text:span><text:span text:style-name="T8">Approve participation in interstate compacts for professional licensing, as </text:span><text:span text:style-name="T8"><text:user-field-get text:name="P25:L22"/></text:span><text:span text:style-name="T8">determined appropriate, to facilitate multi-state practice for licensees.</text:span></text:p>
            <text:p text:style-name="cc_5f_subdivision"><text:user-field-get text:name="P25:L23"/><text:span text:style-name="T4"><text:tab/><text:tab/></text:span><text:span text:style-name="T8">f.</text:span><text:span text:style-name="T4"><text:tab/></text:span><text:span text:style-name="T8">Deposit all funds collected into a single account managed by the board.</text:span></text:p>
            <text:p text:style-name="cc_5f_subsection"><text:user-field-get text:name="P25:L24"/><text:span text:style-name="T4"><text:tab/></text:span><text:span text:style-name="T8">2.</text:span><text:span text:style-name="T4"><text:tab/></text:span><text:span text:style-name="T8">For each profession governed by the board, the board shall:</text:span></text:p>
            <text:p text:style-name="cc_5f_subdivision"><text:user-field-get text:name="P25:L25"/><text:span text:style-name="T4"><text:tab/><text:tab/></text:span><text:span text:style-name="T8">a.</text:span><text:span text:style-name="T4"><text:tab/></text:span><text:span text:style-name="T8">Issue licenses and certifications;</text:span></text:p>
            <text:p text:style-name="cc_5f_subdivision"><text:user-field-get text:name="P25:L26"/><text:span text:style-name="T4"><text:tab/><text:tab/></text:span><text:span text:style-name="T8">b.</text:span><text:span text:style-name="T4"><text:tab/></text:span><text:span text:style-name="T8">Establish continuing education requirements for license renewal;</text:span></text:p>
            <text:p text:style-name="cc_5f_subdivision"><text:user-field-get text:name="P25:L27"/><text:span text:style-name="T4"><text:tab/><text:tab/></text:span><text:span text:style-name="T8">c.</text:span><text:span text:style-name="T4"><text:tab/></text:span><text:span text:style-name="T8">Approve programs of study and clinical training necessary for licensure; and</text:span></text:p>
            <text:p text:style-name="cc_5f_subdivision"><text:user-field-get text:name="P25:L28"/><text:span text:style-name="T4"><text:tab/><text:tab/></text:span><text:span text:style-name="T8">d.</text:span><text:span text:style-name="T4"><text:tab/></text:span><text:span text:style-name="T8">Assess and collect application and service fees for licensing, examination, </text:span><text:span text:style-name="T8"><text:user-field-get text:name="P25:L29"/></text:span><text:span text:style-name="T8">certification, and other board activities.</text:span></text:p>
            <text:p text:style-name="cc_5f_subsection"><text:user-field-get text:name="P26:L1"/><text:span text:style-name="T4"><text:tab/></text:span><text:span text:style-name="T8">3.</text:span><text:span text:style-name="T4"><text:tab/></text:span><text:span text:style-name="T8">The board shall maintain any funds and accounts as necessary to administer this </text:span><text:span text:style-name="T8"><text:user-field-get text:name="P26:L2"/></text:span><text:span text:style-name="T8">chapter and chapters 43‑32, 43‑41, 43‑45, 43‑47, and 43‑53, in accordance with </text:span><text:span text:style-name="T8"><text:user-field-get text:name="P26:L3"/></text:span><text:span text:style-name="T8">section 54‑44‑12.</text:span></text:p>
            <text:p text:style-name="cc_5f_section_5f_heading"><text:user-field-get text:name="P26:L4"/><text:span text:style-name="T4"><text:tab/></text:span><text:span text:style-name="T8">43‑56‑04. Licensing requirements.</text:span></text:p>
            <text:p text:style-name="cc_5f_subsection"><text:user-field-get text:name="P26:L5"/><text:span text:style-name="T4"><text:tab/></text:span><text:span text:style-name="T8">1.</text:span><text:span text:style-name="T4"><text:tab/></text:span><text:span text:style-name="T8">An applicant for licensure shall, as prescribed by the board:</text:span></text:p>
            <text:p text:style-name="cc_5f_subdivision"><text:user-field-get text:name="P26:L6"/><text:span text:style-name="T4"><text:tab/><text:tab/></text:span><text:span text:style-name="T8">a.</text:span><text:span text:style-name="T4"><text:tab/></text:span><text:span text:style-name="T8">Submit an application for licensure or certification.</text:span></text:p>
            <text:p text:style-name="cc_5f_subdivision"><text:user-field-get text:name="P26:L7"/><text:span text:style-name="T4"><text:tab/><text:tab/></text:span><text:span text:style-name="T8">b.</text:span><text:span text:style-name="T4"><text:tab/></text:span><text:span text:style-name="T8">Demonstrate compliance with educational and clinical training requirements.</text:span></text:p>
            <text:p text:style-name="cc_5f_subdivision"><text:user-field-get text:name="P26:L8"/><text:span text:style-name="T4"><text:tab/><text:tab/></text:span><text:span text:style-name="T8">c.</text:span><text:span text:style-name="T4"><text:tab/></text:span><text:span text:style-name="T8">Comply with any applicable code of ethics and professional standards.</text:span></text:p>
            <text:p text:style-name="cc_5f_subdivision"><text:user-field-get text:name="P26:L9"/><text:span text:style-name="T4"><text:tab/><text:tab/></text:span><text:span text:style-name="T8">d.</text:span><text:span text:style-name="T4"><text:tab/></text:span><text:span text:style-name="T8">Comply with application and licensing requirements under this chapter and </text:span><text:span text:style-name="T8"><text:user-field-get text:name="P26:L10"/></text:span><text:span text:style-name="T8">chapter 43‑32, 43‑41, 43‑45, 43­47, or 43‑53, as applicable.</text:span></text:p>
            <text:p text:style-name="cc_5f_subsection"><text:user-field-get text:name="P26:L11"/><text:span text:style-name="T4"><text:tab/></text:span><text:span text:style-name="T8">2.</text:span><text:span text:style-name="T4"><text:tab/></text:span><text:span text:style-name="T8">An applicant from another jurisdiction may apply for licensure by endorsement, as </text:span><text:span text:style-name="T8"><text:user-field-get text:name="P26:L12"/></text:span><text:span text:style-name="T8">prescribed by the board.</text:span></text:p>
            <text:p text:style-name="cc_5f_subsection"><text:user-field-get text:name="P26:L13"/><text:span text:style-name="T4"><text:tab/></text:span><text:span text:style-name="T8">3.</text:span><text:span text:style-name="T4"><text:tab/></text:span><text:span text:style-name="T8">A license issued by the board must be reviewed biennially.</text:span></text:p>
            <text:p text:style-name="cc_5f_subsection"><text:user-field-get text:name="P26:L14"/><text:span text:style-name="T4"><text:tab/></text:span><text:span text:style-name="T8">4.</text:span><text:span text:style-name="T4"><text:tab/></text:span><text:span text:style-name="T8">A licensee must complete continuing education requirements, as prescribed by the </text:span><text:span text:style-name="T8"><text:user-field-get text:name="P26:L15"/></text:span><text:span text:style-name="T8">board.</text:span></text:p>
            <text:p text:style-name="cc_5f_section_5f_heading"><text:user-field-get text:name="P26:L16"/><text:span text:style-name="T4"><text:tab/></text:span><text:span text:style-name="T8">43‑56‑05. Disciplinary actions.</text:span></text:p>
            <text:p text:style-name="cc_5f_subsection"><text:user-field-get text:name="P26:L17"/><text:span text:style-name="T4"><text:tab/></text:span><text:span text:style-name="T8">1.</text:span><text:span text:style-name="T4"><text:tab/></text:span><text:span text:style-name="T8">The board may deny, suspend, revoke, or place conditions on a license for:</text:span></text:p>
            <text:p text:style-name="cc_5f_subdivision"><text:user-field-get text:name="P26:L18"/><text:span text:style-name="T4"><text:tab/><text:tab/></text:span><text:span text:style-name="T8">a.</text:span><text:span text:style-name="T4"><text:tab/></text:span><text:span text:style-name="T8">Fraud or misrepresentation in obtaining a license;</text:span></text:p>
            <text:p text:style-name="cc_5f_subdivision"><text:user-field-get text:name="P26:L19"/><text:span text:style-name="T4"><text:tab/><text:tab/></text:span><text:span text:style-name="T8">b.</text:span><text:span text:style-name="T4"><text:tab/></text:span><text:span text:style-name="T8">Violation of the profession's code of ethics or professional standards;</text:span></text:p>
            <text:p text:style-name="cc_5f_subdivision"><text:user-field-get text:name="P26:L20"/><text:span text:style-name="T4"><text:tab/><text:tab/></text:span><text:span text:style-name="T8">c.</text:span><text:span text:style-name="T4"><text:tab/></text:span><text:span text:style-name="T8">Criminal convictions related to the licensee's practice;</text:span></text:p>
            <text:p text:style-name="cc_5f_subdivision"><text:user-field-get text:name="P26:L21"/><text:span text:style-name="T4"><text:tab/><text:tab/></text:span><text:span text:style-name="T8">d.</text:span><text:span text:style-name="T4"><text:tab/></text:span><text:span text:style-name="T8">Violation of the requirements of this chapter or chapter 43‑32, 43‑41, 43‑45, </text:span><text:span text:style-name="T8"><text:user-field-get text:name="P26:L22"/></text:span><text:span text:style-name="T8">43‑47, or 43‑53, as applicable; or</text:span></text:p>
            <text:p text:style-name="cc_5f_subdivision"><text:user-field-get text:name="P26:L23"/><text:span text:style-name="T4"><text:tab/><text:tab/></text:span><text:span text:style-name="T8">e.</text:span><text:span text:style-name="T4"><text:tab/></text:span><text:span text:style-name="T8">Failing to comply with a directive of the board.</text:span></text:p>
            <text:p text:style-name="cc_5f_subsection"><text:user-field-get text:name="P26:L24"/><text:span text:style-name="T4"><text:tab/></text:span><text:span text:style-name="T8">2.</text:span><text:span text:style-name="T4"><text:tab/></text:span><text:span text:style-name="T8">The board shall ensure any disciplinary action provides due process to the licensee, </text:span><text:span text:style-name="T8"><text:user-field-get text:name="P26:L25"/></text:span><text:span text:style-name="T8">including notice and an opportunity for a hearing.</text:span></text:p>
            <text:p text:style-name="bd_5f_section"><text:user-field-get text:name="P26:L26"/><text:span text:style-name="bd_5f_section_5f_name"><text:span text:style-name="T3"><text:tab/>SECTION 38.</text:span></text:span><text:span text:style-name="T3"> </text:span><text:span text:style-name="T27">REPEAL.</text:span><text:span text:style-name="T3"> </text:span><text:span text:style-name="T1">Sections 43‑32‑02, 43‑32‑03, 43‑32‑04, 43‑32‑05, 43‑32‑06, </text:span><text:span text:style-name="T1"><text:user-field-get text:name="P26:L27"/></text:span><text:span text:style-name="T1">43‑32‑07, 43‑32‑08, 43‑32‑11, 43‑32‑13, 43‑32‑14, 43‑41‑08, 43‑41‑12, 43‑45‑02, 43‑45‑03, </text:span><text:span text:style-name="T1"><text:user-field-get text:name="P26:L28"/></text:span><text:span text:style-name="T1">43‑45‑05, 43‑45‑07, 43‑47‑02, 43‑47‑03.1, 43‑47‑06.2, and 43‑53‑04 of the North Dakota </text:span><text:span text:style-name="T1"><text:user-field-get text:name="P26:L29"/></text:span><text:span text:style-name="T1">Century Code are repealed.</text:span></text:p>
            <text:p text:style-name="P8"><text:user-field-get text:name="P26:L30"/><text:span text:style-name="bd_5f_section_5f_name"><text:span text:style-name="T24"><text:tab/>SECTION 39.</text:span></text:span><text:span text:style-name="T1"> </text:span><text:span text:style-name="T27">TRANSFER - COMPOSITE MENTAL HEALTH LICENSING BOARD FUND. </text:span><text:span text:style-name="T27"><text:user-field-get text:name="P26:L31"/></text:span><text:span text:style-name="T1">The office of management and budget shall transfer any moneys or balances remaining in the </text:span><text:span text:style-name="T1"><text:user-field-get text:name="P27:L1"/></text:span><text:span text:style-name="T1">funds or accounts maintained by the North Dakota state board of psychologist examiners, North </text:span><text:span text:style-name="T1"><text:user-field-get text:name="P27:L2"/></text:span><text:span text:style-name="T1">Dakota board of social work examiners, board of addiction counseling examiners, board of </text:span><text:span text:style-name="T1"><text:user-field-get text:name="P27:L3"/></text:span><text:span text:style-name="T1">counselor examiners, and North Dakota marriage and family therapy licensure board, to the </text:span><text:span text:style-name="T1"><text:user-field-get text:name="P27:L4"/></text:span><text:span text:style-name="T1">composite mental health licensing board fund on the effective date of this Act.</text:span></text:p>
            <text:p text:style-name="P1"><text:user-field-get text:name="P27:L5"/><text:span text:style-name="bd_5f_section_5f_name"><text:tab/>SECTION 40.</text:span> <text:span text:style-name="T27">APPLICATION. </text:span><text:span text:style-name="T1">An individual licensed under chapter 43‑32, 43‑41, 43‑45, </text:span><text:span text:style-name="T1"><text:user-field-get text:name="P27:L6"/></text:span><text:span text:style-name="T1">43‑47, or 43‑53, on the effective date of this Act, shall retain licensure without the need for initial </text:span><text:span text:style-name="T1"><text:user-field-get text:name="P27:L7"/></text:span><text:span text:style-name="T1">reapplication. A licensee shall follow renewal requirements, as determined by the board, and </text:span><text:span text:style-name="T1"><text:user-field-get text:name="P27:L8"/></text:span><text:span text:style-name="T1">consistent with the provisions of this Act.</text:span></text:p>
          </text:deletion>
        </text:changed-region>
        <text:changed-region text:id="ct316302248">
          <text:insertion>
            <office:change-info>
              <dc:creator>intern2 </dc:creator>
              <dc:date>2025-02-20T10: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301" text:name="T_MEASURE_S_LCNUMBER"/>
        <text:user-field-decl office:value-type="string" office:string-value="01001" text:name="T_MEASURE_S_VERSION"/>
        <text:user-field-decl office:value-type="string" office:string-value="" text:name="P1:L2"/>
        <text:user-field-decl office:value-type="string" office:string-value="" text:name="P1:L3"/>
        <text:user-field-decl office:value-type="string" office:string-value="" text:name="P1:L4"/>
        <text:user-field-decl office:value-type="string" office:string-value="" text:name="P1:L5"/>
        <text:user-field-decl office:value-type="string" office:string-value="" text:name="P1:L6"/>
        <text:user-field-decl office:value-type="string" office:string-value="" text:name="P1:L7"/>
        <text:user-field-decl office:value-type="string" office:string-value="" text:name="P1:L8"/>
        <text:user-field-decl office:value-type="string" office:string-value="" text:name="P1:L9"/>
        <text:user-field-decl office:value-type="string" office:string-value="" text:name="P1:L10"/>
        <text:user-field-decl office:value-type="string" office:string-value="" text:name="P1:L11"/>
        <text:user-field-decl office:value-type="string" office:string-value="" text:name="P1:L12"/>
        <text:user-field-decl office:value-type="string" office:string-value="" text:name="P1:L13"/>
        <text:user-field-decl office:value-type="string" office:string-value="" text:name="P1:L14"/>
        <text:user-field-decl office:value-type="string" office:string-value="" text:name="P1:L15"/>
        <text:user-field-decl office:value-type="string" office:string-value="" text:name="P1:L16"/>
        <text:user-field-decl office:value-type="string" office:string-value="" text:name="P1:L17"/>
        <text:user-field-decl office:value-type="string" office:string-value="" text:name="P1:L18"/>
        <text:user-field-decl office:value-type="string" office:string-value="" text:name="P1:L19"/>
        <text:user-field-decl office:value-type="string" office:string-value="" text:name="P1:L20"/>
        <text:user-field-decl office:value-type="string" office:string-value="" text:name="P2:L1"/>
        <text:user-field-decl office:value-type="string" office:string-value="" text:name="P2:L2"/>
        <text:user-field-decl office:value-type="string" office:string-value="" text:name="P2:L3"/>
        <text:user-field-decl office:value-type="string" office:string-value="" text:name="P2:L4"/>
        <text:user-field-decl office:value-type="string" office:string-value="" text:name="P2:L5"/>
        <text:user-field-decl office:value-type="string" office:string-value="" text:name="P2:L6"/>
        <text:user-field-decl office:value-type="string" office:string-value="" text:name="P2:L7"/>
        <text:user-field-decl office:value-type="string" office:string-value="" text:name="P2:L8"/>
        <text:user-field-decl office:value-type="string" office:string-value="" text:name="P2:L9"/>
        <text:user-field-decl office:value-type="string" office:string-value="" text:name="P2:L10"/>
        <text:user-field-decl office:value-type="string" office:string-value="" text:name="P2:L11"/>
        <text:user-field-decl office:value-type="string" office:string-value="" text:name="P2:L12"/>
        <text:user-field-decl office:value-type="string" office:string-value="" text:name="P2:L13"/>
        <text:user-field-decl office:value-type="string" office:string-value="" text:name="P2:L14"/>
        <text:user-field-decl office:value-type="string" office:string-value="" text:name="P2:L15"/>
        <text:user-field-decl office:value-type="string" office:string-value="" text:name="P2:L16"/>
        <text:user-field-decl office:value-type="string" office:string-value="" text:name="P2:L17"/>
        <text:user-field-decl office:value-type="string" office:string-value="" text:name="P2:L18"/>
        <text:user-field-decl office:value-type="string" office:string-value="" text:name="P2:L19"/>
        <text:user-field-decl office:value-type="string" office:string-value="" text:name="P2:L20"/>
        <text:user-field-decl office:value-type="string" office:string-value="" text:name="P2:L21"/>
        <text:user-field-decl office:value-type="string" office:string-value="" text:name="P2:L22"/>
        <text:user-field-decl office:value-type="string" office:string-value="" text:name="P2:L23"/>
        <text:user-field-decl office:value-type="string" office:string-value="" text:name="P2:L24"/>
        <text:user-field-decl office:value-type="string" office:string-value="" text:name="P2:L25"/>
        <text:user-field-decl office:value-type="string" office:string-value="" text:name="P2:L26"/>
        <text:user-field-decl office:value-type="string" office:string-value="" text:name="P2:L27"/>
        <text:user-field-decl office:value-type="string" office:string-value="" text:name="P2:L28"/>
        <text:user-field-decl office:value-type="string" office:string-value="" text:name="P2:L29"/>
        <text:user-field-decl office:value-type="string" office:string-value="" text:name="P2:L30"/>
        <text:user-field-decl office:value-type="string" office:string-value="" text:name="P2:L31"/>
        <text:user-field-decl office:value-type="string" office:string-value="" text:name="P3:L1"/>
        <text:user-field-decl office:value-type="string" office:string-value="" text:name="P3:L2"/>
        <text:user-field-decl office:value-type="string" office:string-value="" text:name="P3:L3"/>
        <text:user-field-decl office:value-type="string" office:string-value="" text:name="P3:L4"/>
        <text:user-field-decl office:value-type="string" office:string-value="" text:name="P3:L5"/>
        <text:user-field-decl office:value-type="string" office:string-value="" text:name="P3:L6"/>
        <text:user-field-decl office:value-type="string" office:string-value="" text:name="P3:L7"/>
        <text:user-field-decl office:value-type="string" office:string-value="" text:name="P3:L8"/>
        <text:user-field-decl office:value-type="string" office:string-value="" text:name="P3:L9"/>
        <text:user-field-decl office:value-type="string" office:string-value="" text:name="P3:L10"/>
        <text:user-field-decl office:value-type="string" office:string-value="" text:name="P3:L11"/>
        <text:user-field-decl office:value-type="string" office:string-value="" text:name="P3:L12"/>
        <text:user-field-decl office:value-type="string" office:string-value="" text:name="P3:L13"/>
        <text:user-field-decl office:value-type="string" office:string-value="" text:name="P3:L14"/>
        <text:user-field-decl office:value-type="string" office:string-value="" text:name="P3:L15"/>
        <text:user-field-decl office:value-type="string" office:string-value="" text:name="P3:L16"/>
        <text:user-field-decl office:value-type="string" office:string-value="" text:name="P3:L17"/>
        <text:user-field-decl office:value-type="string" office:string-value="" text:name="P3:L18"/>
        <text:user-field-decl office:value-type="string" office:string-value="" text:name="P3:L19"/>
        <text:user-field-decl office:value-type="string" office:string-value="" text:name="P3:L20"/>
        <text:user-field-decl office:value-type="string" office:string-value="" text:name="P3:L21"/>
        <text:user-field-decl office:value-type="string" office:string-value="" text:name="P3:L22"/>
        <text:user-field-decl office:value-type="string" office:string-value="" text:name="P3:L23"/>
        <text:user-field-decl office:value-type="string" office:string-value="" text:name="P3:L24"/>
        <text:user-field-decl office:value-type="string" office:string-value="" text:name="P3:L25"/>
        <text:user-field-decl office:value-type="string" office:string-value="" text:name="P3:L26"/>
        <text:user-field-decl office:value-type="string" office:string-value="" text:name="P3:L27"/>
        <text:user-field-decl office:value-type="string" office:string-value="" text:name="P3:L28"/>
        <text:user-field-decl office:value-type="string" office:string-value="" text:name="P3:L29"/>
        <text:user-field-decl office:value-type="string" office:string-value="" text:name="P3:L30"/>
        <text:user-field-decl office:value-type="string" office:string-value="" text:name="P3:L31"/>
        <text:user-field-decl office:value-type="string" office:string-value="" text:name="P4:L1"/>
        <text:user-field-decl office:value-type="string" office:string-value="" text:name="P4:L2"/>
        <text:user-field-decl office:value-type="string" office:string-value="" text:name="P4:L3"/>
        <text:user-field-decl office:value-type="string" office:string-value="" text:name="P4:L4"/>
        <text:user-field-decl office:value-type="string" office:string-value="" text:name="P4:L5"/>
        <text:user-field-decl office:value-type="string" office:string-value="" text:name="P4:L6"/>
        <text:user-field-decl office:value-type="string" office:string-value="" text:name="P4:L7"/>
        <text:user-field-decl office:value-type="string" office:string-value="" text:name="P4:L8"/>
        <text:user-field-decl office:value-type="string" office:string-value="" text:name="P4:L9"/>
        <text:user-field-decl office:value-type="string" office:string-value="" text:name="P4:L10"/>
        <text:user-field-decl office:value-type="string" office:string-value="" text:name="P4:L11"/>
        <text:user-field-decl office:value-type="string" office:string-value="" text:name="P4:L12"/>
        <text:user-field-decl office:value-type="string" office:string-value="" text:name="P4:L13"/>
        <text:user-field-decl office:value-type="string" office:string-value="" text:name="P4:L14"/>
        <text:user-field-decl office:value-type="string" office:string-value="" text:name="P4:L15"/>
        <text:user-field-decl office:value-type="string" office:string-value="" text:name="P4:L16"/>
        <text:user-field-decl office:value-type="string" office:string-value="" text:name="P4:L17"/>
        <text:user-field-decl office:value-type="string" office:string-value="" text:name="P4:L18"/>
        <text:user-field-decl office:value-type="string" office:string-value="" text:name="P4:L19"/>
        <text:user-field-decl office:value-type="string" office:string-value="" text:name="P4:L20"/>
        <text:user-field-decl office:value-type="string" office:string-value="" text:name="P4:L21"/>
        <text:user-field-decl office:value-type="string" office:string-value="" text:name="P4:L22"/>
        <text:user-field-decl office:value-type="string" office:string-value="" text:name="P4:L23"/>
        <text:user-field-decl office:value-type="string" office:string-value="" text:name="P4:L24"/>
        <text:user-field-decl office:value-type="string" office:string-value="" text:name="P4:L25"/>
        <text:user-field-decl office:value-type="string" office:string-value="" text:name="P4:L26"/>
        <text:user-field-decl office:value-type="string" office:string-value="" text:name="P4:L27"/>
        <text:user-field-decl office:value-type="string" office:string-value="" text:name="P4:L28"/>
        <text:user-field-decl office:value-type="string" office:string-value="" text:name="P4:L29"/>
        <text:user-field-decl office:value-type="string" office:string-value="" text:name="P4:L30"/>
        <text:user-field-decl office:value-type="string" office:string-value="" text:name="P5:L1"/>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5:L7"/>
        <text:user-field-decl office:value-type="string" office:string-value="" text:name="P5:L8"/>
        <text:user-field-decl office:value-type="string" office:string-value="" text:name="P5:L9"/>
        <text:user-field-decl office:value-type="string" office:string-value="" text:name="P5:L10"/>
        <text:user-field-decl office:value-type="string" office:string-value="" text:name="P5:L11"/>
        <text:user-field-decl office:value-type="string" office:string-value="" text:name="P5:L12"/>
        <text:user-field-decl office:value-type="string" office:string-value="" text:name="P5:L13"/>
        <text:user-field-decl office:value-type="string" office:string-value="" text:name="P5:L14"/>
        <text:user-field-decl office:value-type="string" office:string-value="" text:name="P5:L15"/>
        <text:user-field-decl office:value-type="string" office:string-value="" text:name="P5:L16"/>
        <text:user-field-decl office:value-type="string" office:string-value="" text:name="P5:L17"/>
        <text:user-field-decl office:value-type="string" office:string-value="" text:name="P5:L18"/>
        <text:user-field-decl office:value-type="string" office:string-value="" text:name="P5:L19"/>
        <text:user-field-decl office:value-type="string" office:string-value="" text:name="P5:L20"/>
        <text:user-field-decl office:value-type="string" office:string-value="" text:name="P5:L21"/>
        <text:user-field-decl office:value-type="string" office:string-value="" text:name="P5:L22"/>
        <text:user-field-decl office:value-type="string" office:string-value="" text:name="P5:L23"/>
        <text:user-field-decl office:value-type="string" office:string-value="" text:name="P5:L24"/>
        <text:user-field-decl office:value-type="string" office:string-value="" text:name="P5:L25"/>
        <text:user-field-decl office:value-type="string" office:string-value="" text:name="P5:L26"/>
        <text:user-field-decl office:value-type="string" office:string-value="" text:name="P5:L27"/>
        <text:user-field-decl office:value-type="string" office:string-value="" text:name="P5:L28"/>
        <text:user-field-decl office:value-type="string" office:string-value="" text:name="P5:L29"/>
        <text:user-field-decl office:value-type="string" office:string-value="" text:name="P5:L30"/>
        <text:user-field-decl office:value-type="string" office:string-value="" text:name="P6:L1"/>
        <text:user-field-decl office:value-type="string" office:string-value="" text:name="P6:L2"/>
        <text:user-field-decl office:value-type="string" office:string-value="" text:name="P6:L3"/>
        <text:user-field-decl office:value-type="string" office:string-value="" text:name="P6:L4"/>
        <text:user-field-decl office:value-type="string" office:string-value="" text:name="P6:L5"/>
        <text:user-field-decl office:value-type="string" office:string-value="" text:name="P6:L6"/>
        <text:user-field-decl office:value-type="string" office:string-value="" text:name="P6:L7"/>
        <text:user-field-decl office:value-type="string" office:string-value="" text:name="P6:L8"/>
        <text:user-field-decl office:value-type="string" office:string-value="" text:name="P6:L9"/>
        <text:user-field-decl office:value-type="string" office:string-value="" text:name="P6:L10"/>
        <text:user-field-decl office:value-type="string" office:string-value="" text:name="P6:L11"/>
        <text:user-field-decl office:value-type="string" office:string-value="" text:name="P6:L12"/>
        <text:user-field-decl office:value-type="string" office:string-value="" text:name="P6:L13"/>
        <text:user-field-decl office:value-type="string" office:string-value="" text:name="P6:L14"/>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6:L18"/>
        <text:user-field-decl office:value-type="string" office:string-value="" text:name="P6:L19"/>
        <text:user-field-decl office:value-type="string" office:string-value="" text:name="P6:L20"/>
        <text:user-field-decl office:value-type="string" office:string-value="" text:name="P6:L21"/>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8"/>
        <text:user-field-decl office:value-type="string" office:string-value="" text:name="P6:L29"/>
        <text:user-field-decl office:value-type="string" office:string-value="" text:name="P6:L30"/>
        <text:user-field-decl office:value-type="string" office:string-value="" text:name="P7:L1"/>
        <text:user-field-decl office:value-type="string" office:string-value="" text:name="P7:L2"/>
        <text:user-field-decl office:value-type="string" office:string-value="" text:name="P7:L3"/>
        <text:user-field-decl office:value-type="string" office:string-value="" text:name="P7:L4"/>
        <text:user-field-decl office:value-type="string" office:string-value="" text:name="P7:L5"/>
        <text:user-field-decl office:value-type="string" office:string-value="" text:name="P7:L6"/>
        <text:user-field-decl office:value-type="string" office:string-value="" text:name="P7:L7"/>
        <text:user-field-decl office:value-type="string" office:string-value="" text:name="P7:L8"/>
        <text:user-field-decl office:value-type="string" office:string-value="" text:name="P7:L9"/>
        <text:user-field-decl office:value-type="string" office:string-value="" text:name="P7:L10"/>
        <text:user-field-decl office:value-type="string" office:string-value="" text:name="P7:L11"/>
        <text:user-field-decl office:value-type="string" office:string-value="" text:name="P7:L12"/>
        <text:user-field-decl office:value-type="string" office:string-value="" text:name="P7:L13"/>
        <text:user-field-decl office:value-type="string" office:string-value="" text:name="P7:L14"/>
        <text:user-field-decl office:value-type="string" office:string-value="" text:name="P7:L15"/>
        <text:user-field-decl office:value-type="string" office:string-value="" text:name="P7:L16"/>
        <text:user-field-decl office:value-type="string" office:string-value="" text:name="P7:L17"/>
        <text:user-field-decl office:value-type="string" office:string-value="" text:name="P7:L18"/>
        <text:user-field-decl office:value-type="string" office:string-value="" text:name="P7:L19"/>
        <text:user-field-decl office:value-type="string" office:string-value="" text:name="P7:L20"/>
        <text:user-field-decl office:value-type="string" office:string-value="" text:name="P7:L21"/>
        <text:user-field-decl office:value-type="string" office:string-value="" text:name="P7:L22"/>
        <text:user-field-decl office:value-type="string" office:string-value="" text:name="P7:L23"/>
        <text:user-field-decl office:value-type="string" office:string-value="" text:name="P7:L24"/>
        <text:user-field-decl office:value-type="string" office:string-value="" text:name="P7:L25"/>
        <text:user-field-decl office:value-type="string" office:string-value="" text:name="P7:L26"/>
        <text:user-field-decl office:value-type="string" office:string-value="" text:name="P7:L27"/>
        <text:user-field-decl office:value-type="string" office:string-value="" text:name="P7:L28"/>
        <text:user-field-decl office:value-type="string" office:string-value="" text:name="P7:L29"/>
        <text:user-field-decl office:value-type="string" office:string-value="" text:name="P7:L30"/>
        <text:user-field-decl office:value-type="string" office:string-value="" text:name="P8:L1"/>
        <text:user-field-decl office:value-type="string" office:string-value="" text:name="P8:L2"/>
        <text:user-field-decl office:value-type="string" office:string-value="" text:name="P8:L3"/>
        <text:user-field-decl office:value-type="string" office:string-value="" text:name="P8:L4"/>
        <text:user-field-decl office:value-type="string" office:string-value="" text:name="P8:L5"/>
        <text:user-field-decl office:value-type="string" office:string-value="" text:name="P8:L6"/>
        <text:user-field-decl office:value-type="string" office:string-value="" text:name="P8:L7"/>
        <text:user-field-decl office:value-type="string" office:string-value="" text:name="P8:L8"/>
        <text:user-field-decl office:value-type="string" office:string-value="" text:name="P8:L9"/>
        <text:user-field-decl office:value-type="string" office:string-value="" text:name="P8:L10"/>
        <text:user-field-decl office:value-type="string" office:string-value="" text:name="P8:L11"/>
        <text:user-field-decl office:value-type="string" office:string-value="" text:name="P8:L12"/>
        <text:user-field-decl office:value-type="string" office:string-value="" text:name="P8:L13"/>
        <text:user-field-decl office:value-type="string" office:string-value="" text:name="P8:L14"/>
        <text:user-field-decl office:value-type="string" office:string-value="" text:name="P8:L15"/>
        <text:user-field-decl office:value-type="string" office:string-value="" text:name="P8:L16"/>
        <text:user-field-decl office:value-type="string" office:string-value="" text:name="P8:L17"/>
        <text:user-field-decl office:value-type="string" office:string-value="" text:name="P8:L18"/>
        <text:user-field-decl office:value-type="string" office:string-value="" text:name="P8:L19"/>
        <text:user-field-decl office:value-type="string" office:string-value="" text:name="P8:L20"/>
        <text:user-field-decl office:value-type="string" office:string-value="" text:name="P8:L21"/>
        <text:user-field-decl office:value-type="string" office:string-value="" text:name="P8:L22"/>
        <text:user-field-decl office:value-type="string" office:string-value="" text:name="P8:L23"/>
        <text:user-field-decl office:value-type="string" office:string-value="" text:name="P8:L24"/>
        <text:user-field-decl office:value-type="string" office:string-value="" text:name="P8:L25"/>
        <text:user-field-decl office:value-type="string" office:string-value="" text:name="P8:L26"/>
        <text:user-field-decl office:value-type="string" office:string-value="" text:name="P8:L27"/>
        <text:user-field-decl office:value-type="string" office:string-value="" text:name="P8:L28"/>
        <text:user-field-decl office:value-type="string" office:string-value="" text:name="P8:L29"/>
        <text:user-field-decl office:value-type="string" office:string-value="" text:name="P8:L30"/>
        <text:user-field-decl office:value-type="string" office:string-value="" text:name="P8:L31"/>
        <text:user-field-decl office:value-type="string" office:string-value="" text:name="P9:L1"/>
        <text:user-field-decl office:value-type="string" office:string-value="" text:name="P9:L2"/>
        <text:user-field-decl office:value-type="string" office:string-value="" text:name="P9:L3"/>
        <text:user-field-decl office:value-type="string" office:string-value="" text:name="P9:L4"/>
        <text:user-field-decl office:value-type="string" office:string-value="" text:name="P9:L5"/>
        <text:user-field-decl office:value-type="string" office:string-value="" text:name="P9:L6"/>
        <text:user-field-decl office:value-type="string" office:string-value="" text:name="P9:L7"/>
        <text:user-field-decl office:value-type="string" office:string-value="" text:name="P9:L8"/>
        <text:user-field-decl office:value-type="string" office:string-value="" text:name="P9:L9"/>
        <text:user-field-decl office:value-type="string" office:string-value="" text:name="P9:L10"/>
        <text:user-field-decl office:value-type="string" office:string-value="" text:name="P9:L11"/>
        <text:user-field-decl office:value-type="string" office:string-value="" text:name="P9:L12"/>
        <text:user-field-decl office:value-type="string" office:string-value="" text:name="P9:L13"/>
        <text:user-field-decl office:value-type="string" office:string-value="" text:name="P9:L14"/>
        <text:user-field-decl office:value-type="string" office:string-value="" text:name="P9:L15"/>
        <text:user-field-decl office:value-type="string" office:string-value="" text:name="P9:L16"/>
        <text:user-field-decl office:value-type="string" office:string-value="" text:name="P9:L17"/>
        <text:user-field-decl office:value-type="string" office:string-value="" text:name="P9:L18"/>
        <text:user-field-decl office:value-type="string" office:string-value="" text:name="P9:L19"/>
        <text:user-field-decl office:value-type="string" office:string-value="" text:name="P9:L20"/>
        <text:user-field-decl office:value-type="string" office:string-value="" text:name="P9:L21"/>
        <text:user-field-decl office:value-type="string" office:string-value="" text:name="P9:L22"/>
        <text:user-field-decl office:value-type="string" office:string-value="" text:name="P9:L23"/>
        <text:user-field-decl office:value-type="string" office:string-value="" text:name="P9:L24"/>
        <text:user-field-decl office:value-type="string" office:string-value="" text:name="P9:L25"/>
        <text:user-field-decl office:value-type="string" office:string-value="" text:name="P9:L26"/>
        <text:user-field-decl office:value-type="string" office:string-value="" text:name="P9:L27"/>
        <text:user-field-decl office:value-type="string" office:string-value="" text:name="P9:L28"/>
        <text:user-field-decl office:value-type="string" office:string-value="" text:name="P10:L1"/>
        <text:user-field-decl office:value-type="string" office:string-value="" text:name="P10:L2"/>
        <text:user-field-decl office:value-type="string" office:string-value="" text:name="P10:L3"/>
        <text:user-field-decl office:value-type="string" office:string-value="" text:name="P10:L4"/>
        <text:user-field-decl office:value-type="string" office:string-value="" text:name="P10:L5"/>
        <text:user-field-decl office:value-type="string" office:string-value="" text:name="P10:L6"/>
        <text:user-field-decl office:value-type="string" office:string-value="" text:name="P10:L7"/>
        <text:user-field-decl office:value-type="string" office:string-value="" text:name="P10:L8"/>
        <text:user-field-decl office:value-type="string" office:string-value="" text:name="P10:L9"/>
        <text:user-field-decl office:value-type="string" office:string-value="" text:name="P10:L10"/>
        <text:user-field-decl office:value-type="string" office:string-value="" text:name="P10:L11"/>
        <text:user-field-decl office:value-type="string" office:string-value="" text:name="P10:L12"/>
        <text:user-field-decl office:value-type="string" office:string-value="" text:name="P10:L13"/>
        <text:user-field-decl office:value-type="string" office:string-value="" text:name="P10:L14"/>
        <text:user-field-decl office:value-type="string" office:string-value="" text:name="P10:L15"/>
        <text:user-field-decl office:value-type="string" office:string-value="" text:name="P10:L16"/>
        <text:user-field-decl office:value-type="string" office:string-value="" text:name="P10:L17"/>
        <text:user-field-decl office:value-type="string" office:string-value="" text:name="P10:L18"/>
        <text:user-field-decl office:value-type="string" office:string-value="" text:name="P10:L19"/>
        <text:user-field-decl office:value-type="string" office:string-value="" text:name="P10:L20"/>
        <text:user-field-decl office:value-type="string" office:string-value="" text:name="P10:L21"/>
        <text:user-field-decl office:value-type="string" office:string-value="" text:name="P10:L22"/>
        <text:user-field-decl office:value-type="string" office:string-value="" text:name="P10:L23"/>
        <text:user-field-decl office:value-type="string" office:string-value="" text:name="P10:L24"/>
        <text:user-field-decl office:value-type="string" office:string-value="" text:name="P10:L25"/>
        <text:user-field-decl office:value-type="string" office:string-value="" text:name="P10:L26"/>
        <text:user-field-decl office:value-type="string" office:string-value="" text:name="P10:L27"/>
        <text:user-field-decl office:value-type="string" office:string-value="" text:name="P10:L28"/>
        <text:user-field-decl office:value-type="string" office:string-value="" text:name="P10:L29"/>
        <text:user-field-decl office:value-type="string" office:string-value="" text:name="P10:L30"/>
        <text:user-field-decl office:value-type="string" office:string-value="" text:name="P10:L31"/>
        <text:user-field-decl office:value-type="string" office:string-value="" text:name="P11:L1"/>
        <text:user-field-decl office:value-type="string" office:string-value="" text:name="P11:L2"/>
        <text:user-field-decl office:value-type="string" office:string-value="" text:name="P11:L3"/>
        <text:user-field-decl office:value-type="string" office:string-value="" text:name="P11:L4"/>
        <text:user-field-decl office:value-type="string" office:string-value="" text:name="P11:L5"/>
        <text:user-field-decl office:value-type="string" office:string-value="" text:name="P11:L6"/>
        <text:user-field-decl office:value-type="string" office:string-value="" text:name="P11:L7"/>
        <text:user-field-decl office:value-type="string" office:string-value="" text:name="P11:L8"/>
        <text:user-field-decl office:value-type="string" office:string-value="" text:name="P11:L9"/>
        <text:user-field-decl office:value-type="string" office:string-value="" text:name="P11:L10"/>
        <text:user-field-decl office:value-type="string" office:string-value="" text:name="P11:L11"/>
        <text:user-field-decl office:value-type="string" office:string-value="" text:name="P11:L12"/>
        <text:user-field-decl office:value-type="string" office:string-value="" text:name="P11:L13"/>
        <text:user-field-decl office:value-type="string" office:string-value="" text:name="P11:L14"/>
        <text:user-field-decl office:value-type="string" office:string-value="" text:name="P11:L15"/>
        <text:user-field-decl office:value-type="string" office:string-value="" text:name="P11:L16"/>
        <text:user-field-decl office:value-type="string" office:string-value="" text:name="P11:L17"/>
        <text:user-field-decl office:value-type="string" office:string-value="" text:name="P11:L18"/>
        <text:user-field-decl office:value-type="string" office:string-value="" text:name="P11:L19"/>
        <text:user-field-decl office:value-type="string" office:string-value="" text:name="P11:L20"/>
        <text:user-field-decl office:value-type="string" office:string-value="" text:name="P11:L21"/>
        <text:user-field-decl office:value-type="string" office:string-value="" text:name="P11:L22"/>
        <text:user-field-decl office:value-type="string" office:string-value="" text:name="P11:L23"/>
        <text:user-field-decl office:value-type="string" office:string-value="" text:name="P11:L24"/>
        <text:user-field-decl office:value-type="string" office:string-value="" text:name="P11:L25"/>
        <text:user-field-decl office:value-type="string" office:string-value="" text:name="P11:L26"/>
        <text:user-field-decl office:value-type="string" office:string-value="" text:name="P11:L27"/>
        <text:user-field-decl office:value-type="string" office:string-value="" text:name="P11:L28"/>
        <text:user-field-decl office:value-type="string" office:string-value="" text:name="P11:L29"/>
        <text:user-field-decl office:value-type="string" office:string-value="" text:name="P11:L30"/>
        <text:user-field-decl office:value-type="string" office:string-value="" text:name="P12:L1"/>
        <text:user-field-decl office:value-type="string" office:string-value="" text:name="P12:L2"/>
        <text:user-field-decl office:value-type="string" office:string-value="" text:name="P12:L3"/>
        <text:user-field-decl office:value-type="string" office:string-value="" text:name="P12:L4"/>
        <text:user-field-decl office:value-type="string" office:string-value="" text:name="P12:L5"/>
        <text:user-field-decl office:value-type="string" office:string-value="" text:name="P12:L6"/>
        <text:user-field-decl office:value-type="string" office:string-value="" text:name="P12:L7"/>
        <text:user-field-decl office:value-type="string" office:string-value="" text:name="P12:L8"/>
        <text:user-field-decl office:value-type="string" office:string-value="" text:name="P12:L9"/>
        <text:user-field-decl office:value-type="string" office:string-value="" text:name="P12:L10"/>
        <text:user-field-decl office:value-type="string" office:string-value="" text:name="P12:L11"/>
        <text:user-field-decl office:value-type="string" office:string-value="" text:name="P12:L12"/>
        <text:user-field-decl office:value-type="string" office:string-value="" text:name="P12:L13"/>
        <text:user-field-decl office:value-type="string" office:string-value="" text:name="P12:L14"/>
        <text:user-field-decl office:value-type="string" office:string-value="" text:name="P12:L15"/>
        <text:user-field-decl office:value-type="string" office:string-value="" text:name="P12:L16"/>
        <text:user-field-decl office:value-type="string" office:string-value="" text:name="P12:L17"/>
        <text:user-field-decl office:value-type="string" office:string-value="" text:name="P12:L18"/>
        <text:user-field-decl office:value-type="string" office:string-value="" text:name="P12:L19"/>
        <text:user-field-decl office:value-type="string" office:string-value="" text:name="P12:L20"/>
        <text:user-field-decl office:value-type="string" office:string-value="" text:name="P12:L21"/>
        <text:user-field-decl office:value-type="string" office:string-value="" text:name="P12:L22"/>
        <text:user-field-decl office:value-type="string" office:string-value="" text:name="P12:L23"/>
        <text:user-field-decl office:value-type="string" office:string-value="" text:name="P12:L24"/>
        <text:user-field-decl office:value-type="string" office:string-value="" text:name="P12:L25"/>
        <text:user-field-decl office:value-type="string" office:string-value="" text:name="P12:L26"/>
        <text:user-field-decl office:value-type="string" office:string-value="" text:name="P12:L27"/>
        <text:user-field-decl office:value-type="string" office:string-value="" text:name="P12:L28"/>
        <text:user-field-decl office:value-type="string" office:string-value="" text:name="P12:L29"/>
        <text:user-field-decl office:value-type="string" office:string-value="" text:name="P13:L1"/>
        <text:user-field-decl office:value-type="string" office:string-value="" text:name="P13:L2"/>
        <text:user-field-decl office:value-type="string" office:string-value="" text:name="P13:L3"/>
        <text:user-field-decl office:value-type="string" office:string-value="" text:name="P13:L4"/>
        <text:user-field-decl office:value-type="string" office:string-value="" text:name="P13:L5"/>
        <text:user-field-decl office:value-type="string" office:string-value="" text:name="P13:L6"/>
        <text:user-field-decl office:value-type="string" office:string-value="" text:name="P13:L7"/>
        <text:user-field-decl office:value-type="string" office:string-value="" text:name="P13:L8"/>
        <text:user-field-decl office:value-type="string" office:string-value="" text:name="P13:L9"/>
        <text:user-field-decl office:value-type="string" office:string-value="" text:name="P13:L10"/>
        <text:user-field-decl office:value-type="string" office:string-value="" text:name="P13:L11"/>
        <text:user-field-decl office:value-type="string" office:string-value="" text:name="P13:L12"/>
        <text:user-field-decl office:value-type="string" office:string-value="" text:name="P13:L13"/>
        <text:user-field-decl office:value-type="string" office:string-value="" text:name="P13:L14"/>
        <text:user-field-decl office:value-type="string" office:string-value="" text:name="P13:L15"/>
        <text:user-field-decl office:value-type="string" office:string-value="" text:name="P13:L16"/>
        <text:user-field-decl office:value-type="string" office:string-value="" text:name="P13:L17"/>
        <text:user-field-decl office:value-type="string" office:string-value="" text:name="P13:L18"/>
        <text:user-field-decl office:value-type="string" office:string-value="" text:name="P13:L19"/>
        <text:user-field-decl office:value-type="string" office:string-value="" text:name="P13:L20"/>
        <text:user-field-decl office:value-type="string" office:string-value="" text:name="P13:L21"/>
        <text:user-field-decl office:value-type="string" office:string-value="" text:name="P13:L22"/>
        <text:user-field-decl office:value-type="string" office:string-value="" text:name="P13:L23"/>
        <text:user-field-decl office:value-type="string" office:string-value="" text:name="P13:L24"/>
        <text:user-field-decl office:value-type="string" office:string-value="" text:name="P13:L25"/>
        <text:user-field-decl office:value-type="string" office:string-value="" text:name="P13:L26"/>
        <text:user-field-decl office:value-type="string" office:string-value="" text:name="P13:L27"/>
        <text:user-field-decl office:value-type="string" office:string-value="" text:name="P13:L28"/>
        <text:user-field-decl office:value-type="string" office:string-value="" text:name="P13:L29"/>
        <text:user-field-decl office:value-type="string" office:string-value="" text:name="P14:L1"/>
        <text:user-field-decl office:value-type="string" office:string-value="" text:name="P14:L2"/>
        <text:user-field-decl office:value-type="string" office:string-value="" text:name="P14:L3"/>
        <text:user-field-decl office:value-type="string" office:string-value="" text:name="P14:L4"/>
        <text:user-field-decl office:value-type="string" office:string-value="" text:name="P14:L5"/>
        <text:user-field-decl office:value-type="string" office:string-value="" text:name="P14:L6"/>
        <text:user-field-decl office:value-type="string" office:string-value="" text:name="P14:L7"/>
        <text:user-field-decl office:value-type="string" office:string-value="" text:name="P14:L8"/>
        <text:user-field-decl office:value-type="string" office:string-value="" text:name="P14:L9"/>
        <text:user-field-decl office:value-type="string" office:string-value="" text:name="P14:L10"/>
        <text:user-field-decl office:value-type="string" office:string-value="" text:name="P14:L11"/>
        <text:user-field-decl office:value-type="string" office:string-value="" text:name="P14:L12"/>
        <text:user-field-decl office:value-type="string" office:string-value="" text:name="P14:L13"/>
        <text:user-field-decl office:value-type="string" office:string-value="" text:name="P14:L14"/>
        <text:user-field-decl office:value-type="string" office:string-value="" text:name="P14:L15"/>
        <text:user-field-decl office:value-type="string" office:string-value="" text:name="P14:L16"/>
        <text:user-field-decl office:value-type="string" office:string-value="" text:name="P14:L17"/>
        <text:user-field-decl office:value-type="string" office:string-value="" text:name="P14:L18"/>
        <text:user-field-decl office:value-type="string" office:string-value="" text:name="P14:L19"/>
        <text:user-field-decl office:value-type="string" office:string-value="" text:name="P14:L20"/>
        <text:user-field-decl office:value-type="string" office:string-value="" text:name="P14:L21"/>
        <text:user-field-decl office:value-type="string" office:string-value="" text:name="P14:L22"/>
        <text:user-field-decl office:value-type="string" office:string-value="" text:name="P14:L23"/>
        <text:user-field-decl office:value-type="string" office:string-value="" text:name="P14:L24"/>
        <text:user-field-decl office:value-type="string" office:string-value="" text:name="P14:L25"/>
        <text:user-field-decl office:value-type="string" office:string-value="" text:name="P14:L26"/>
        <text:user-field-decl office:value-type="string" office:string-value="" text:name="P14:L27"/>
        <text:user-field-decl office:value-type="string" office:string-value="" text:name="P14:L28"/>
        <text:user-field-decl office:value-type="string" office:string-value="" text:name="P14:L29"/>
        <text:user-field-decl office:value-type="string" office:string-value="" text:name="P14:L30"/>
        <text:user-field-decl office:value-type="string" office:string-value="" text:name="P14:L31"/>
        <text:user-field-decl office:value-type="string" office:string-value="" text:name="P15:L1"/>
        <text:user-field-decl office:value-type="string" office:string-value="" text:name="P15:L2"/>
        <text:user-field-decl office:value-type="string" office:string-value="" text:name="P15:L3"/>
        <text:user-field-decl office:value-type="string" office:string-value="" text:name="P15:L4"/>
        <text:user-field-decl office:value-type="string" office:string-value="" text:name="P15:L5"/>
        <text:user-field-decl office:value-type="string" office:string-value="" text:name="P15:L6"/>
        <text:user-field-decl office:value-type="string" office:string-value="" text:name="P15:L7"/>
        <text:user-field-decl office:value-type="string" office:string-value="" text:name="P15:L8"/>
        <text:user-field-decl office:value-type="string" office:string-value="" text:name="P15:L9"/>
        <text:user-field-decl office:value-type="string" office:string-value="" text:name="P15:L10"/>
        <text:user-field-decl office:value-type="string" office:string-value="" text:name="P15:L11"/>
        <text:user-field-decl office:value-type="string" office:string-value="" text:name="P15:L12"/>
        <text:user-field-decl office:value-type="string" office:string-value="" text:name="P15:L13"/>
        <text:user-field-decl office:value-type="string" office:string-value="" text:name="P15:L14"/>
        <text:user-field-decl office:value-type="string" office:string-value="" text:name="P15:L15"/>
        <text:user-field-decl office:value-type="string" office:string-value="" text:name="P15:L16"/>
        <text:user-field-decl office:value-type="string" office:string-value="" text:name="P15:L17"/>
        <text:user-field-decl office:value-type="string" office:string-value="" text:name="P15:L18"/>
        <text:user-field-decl office:value-type="string" office:string-value="" text:name="P15:L19"/>
        <text:user-field-decl office:value-type="string" office:string-value="" text:name="P15:L20"/>
        <text:user-field-decl office:value-type="string" office:string-value="" text:name="P15:L21"/>
        <text:user-field-decl office:value-type="string" office:string-value="" text:name="P15:L22"/>
        <text:user-field-decl office:value-type="string" office:string-value="" text:name="P15:L23"/>
        <text:user-field-decl office:value-type="string" office:string-value="" text:name="P15:L24"/>
        <text:user-field-decl office:value-type="string" office:string-value="" text:name="P15:L25"/>
        <text:user-field-decl office:value-type="string" office:string-value="" text:name="P15:L26"/>
        <text:user-field-decl office:value-type="string" office:string-value="" text:name="P15:L27"/>
        <text:user-field-decl office:value-type="string" office:string-value="" text:name="P15:L28"/>
        <text:user-field-decl office:value-type="string" office:string-value="" text:name="P15:L29"/>
        <text:user-field-decl office:value-type="string" office:string-value="" text:name="P15:L30"/>
        <text:user-field-decl office:value-type="string" office:string-value="" text:name="P15:L31"/>
        <text:user-field-decl office:value-type="string" office:string-value="" text:name="P16:L1"/>
        <text:user-field-decl office:value-type="string" office:string-value="" text:name="P16:L2"/>
        <text:user-field-decl office:value-type="string" office:string-value="" text:name="P16:L3"/>
        <text:user-field-decl office:value-type="string" office:string-value="" text:name="P16:L4"/>
        <text:user-field-decl office:value-type="string" office:string-value="" text:name="P16:L5"/>
        <text:user-field-decl office:value-type="string" office:string-value="" text:name="P16:L6"/>
        <text:user-field-decl office:value-type="string" office:string-value="" text:name="P16:L7"/>
        <text:user-field-decl office:value-type="string" office:string-value="" text:name="P16:L8"/>
        <text:user-field-decl office:value-type="string" office:string-value="" text:name="P16:L9"/>
        <text:user-field-decl office:value-type="string" office:string-value="" text:name="P16:L10"/>
        <text:user-field-decl office:value-type="string" office:string-value="" text:name="P16:L11"/>
        <text:user-field-decl office:value-type="string" office:string-value="" text:name="P16:L12"/>
        <text:user-field-decl office:value-type="string" office:string-value="" text:name="P16:L13"/>
        <text:user-field-decl office:value-type="string" office:string-value="" text:name="P16:L14"/>
        <text:user-field-decl office:value-type="string" office:string-value="" text:name="P16:L15"/>
        <text:user-field-decl office:value-type="string" office:string-value="" text:name="P16:L16"/>
        <text:user-field-decl office:value-type="string" office:string-value="" text:name="P16:L17"/>
        <text:user-field-decl office:value-type="string" office:string-value="" text:name="P16:L18"/>
        <text:user-field-decl office:value-type="string" office:string-value="" text:name="P16:L19"/>
        <text:user-field-decl office:value-type="string" office:string-value="" text:name="P16:L20"/>
        <text:user-field-decl office:value-type="string" office:string-value="" text:name="P16:L21"/>
        <text:user-field-decl office:value-type="string" office:string-value="" text:name="P16:L22"/>
        <text:user-field-decl office:value-type="string" office:string-value="" text:name="P16:L23"/>
        <text:user-field-decl office:value-type="string" office:string-value="" text:name="P16:L24"/>
        <text:user-field-decl office:value-type="string" office:string-value="" text:name="P16:L25"/>
        <text:user-field-decl office:value-type="string" office:string-value="" text:name="P16:L26"/>
        <text:user-field-decl office:value-type="string" office:string-value="" text:name="P16:L27"/>
        <text:user-field-decl office:value-type="string" office:string-value="" text:name="P16:L28"/>
        <text:user-field-decl office:value-type="string" office:string-value="" text:name="P16:L29"/>
        <text:user-field-decl office:value-type="string" office:string-value="" text:name="P16:L30"/>
        <text:user-field-decl office:value-type="string" office:string-value="" text:name="P17:L1"/>
        <text:user-field-decl office:value-type="string" office:string-value="" text:name="P17:L2"/>
        <text:user-field-decl office:value-type="string" office:string-value="" text:name="P17:L3"/>
        <text:user-field-decl office:value-type="string" office:string-value="" text:name="P17:L4"/>
        <text:user-field-decl office:value-type="string" office:string-value="" text:name="P17:L5"/>
        <text:user-field-decl office:value-type="string" office:string-value="" text:name="P17:L6"/>
        <text:user-field-decl office:value-type="string" office:string-value="" text:name="P17:L7"/>
        <text:user-field-decl office:value-type="string" office:string-value="" text:name="P17:L8"/>
        <text:user-field-decl office:value-type="string" office:string-value="" text:name="P17:L9"/>
        <text:user-field-decl office:value-type="string" office:string-value="" text:name="P17:L10"/>
        <text:user-field-decl office:value-type="string" office:string-value="" text:name="P17:L11"/>
        <text:user-field-decl office:value-type="string" office:string-value="" text:name="P17:L12"/>
        <text:user-field-decl office:value-type="string" office:string-value="" text:name="P17:L13"/>
        <text:user-field-decl office:value-type="string" office:string-value="" text:name="P17:L14"/>
        <text:user-field-decl office:value-type="string" office:string-value="" text:name="P17:L15"/>
        <text:user-field-decl office:value-type="string" office:string-value="" text:name="P17:L16"/>
        <text:user-field-decl office:value-type="string" office:string-value="" text:name="P17:L17"/>
        <text:user-field-decl office:value-type="string" office:string-value="" text:name="P17:L18"/>
        <text:user-field-decl office:value-type="string" office:string-value="" text:name="P17:L19"/>
        <text:user-field-decl office:value-type="string" office:string-value="" text:name="P17:L20"/>
        <text:user-field-decl office:value-type="string" office:string-value="" text:name="P17:L21"/>
        <text:user-field-decl office:value-type="string" office:string-value="" text:name="P17:L22"/>
        <text:user-field-decl office:value-type="string" office:string-value="" text:name="P17:L23"/>
        <text:user-field-decl office:value-type="string" office:string-value="" text:name="P17:L24"/>
        <text:user-field-decl office:value-type="string" office:string-value="" text:name="P17:L25"/>
        <text:user-field-decl office:value-type="string" office:string-value="" text:name="P17:L26"/>
        <text:user-field-decl office:value-type="string" office:string-value="" text:name="P17:L27"/>
        <text:user-field-decl office:value-type="string" office:string-value="" text:name="P17:L28"/>
        <text:user-field-decl office:value-type="string" office:string-value="" text:name="P17:L29"/>
        <text:user-field-decl office:value-type="string" office:string-value="" text:name="P17:L30"/>
        <text:user-field-decl office:value-type="string" office:string-value="" text:name="P18:L1"/>
        <text:user-field-decl office:value-type="string" office:string-value="" text:name="P18:L2"/>
        <text:user-field-decl office:value-type="string" office:string-value="" text:name="P18:L3"/>
        <text:user-field-decl office:value-type="string" office:string-value="" text:name="P18:L4"/>
        <text:user-field-decl office:value-type="string" office:string-value="" text:name="P18:L5"/>
        <text:user-field-decl office:value-type="string" office:string-value="" text:name="P18:L6"/>
        <text:user-field-decl office:value-type="string" office:string-value="" text:name="P18:L7"/>
        <text:user-field-decl office:value-type="string" office:string-value="" text:name="P18:L8"/>
        <text:user-field-decl office:value-type="string" office:string-value="" text:name="P18:L9"/>
        <text:user-field-decl office:value-type="string" office:string-value="" text:name="P18:L10"/>
        <text:user-field-decl office:value-type="string" office:string-value="" text:name="P18:L11"/>
        <text:user-field-decl office:value-type="string" office:string-value="" text:name="P18:L12"/>
        <text:user-field-decl office:value-type="string" office:string-value="" text:name="P18:L13"/>
        <text:user-field-decl office:value-type="string" office:string-value="" text:name="P18:L14"/>
        <text:user-field-decl office:value-type="string" office:string-value="" text:name="P18:L15"/>
        <text:user-field-decl office:value-type="string" office:string-value="" text:name="P18:L16"/>
        <text:user-field-decl office:value-type="string" office:string-value="" text:name="P18:L17"/>
        <text:user-field-decl office:value-type="string" office:string-value="" text:name="P18:L18"/>
        <text:user-field-decl office:value-type="string" office:string-value="" text:name="P18:L19"/>
        <text:user-field-decl office:value-type="string" office:string-value="" text:name="P18:L20"/>
        <text:user-field-decl office:value-type="string" office:string-value="" text:name="P18:L21"/>
        <text:user-field-decl office:value-type="string" office:string-value="" text:name="P18:L22"/>
        <text:user-field-decl office:value-type="string" office:string-value="" text:name="P18:L23"/>
        <text:user-field-decl office:value-type="string" office:string-value="" text:name="P18:L24"/>
        <text:user-field-decl office:value-type="string" office:string-value="" text:name="P18:L25"/>
        <text:user-field-decl office:value-type="string" office:string-value="" text:name="P18:L26"/>
        <text:user-field-decl office:value-type="string" office:string-value="" text:name="P18:L27"/>
        <text:user-field-decl office:value-type="string" office:string-value="" text:name="P18:L28"/>
        <text:user-field-decl office:value-type="string" office:string-value="" text:name="P18:L29"/>
        <text:user-field-decl office:value-type="string" office:string-value="" text:name="P19:L1"/>
        <text:user-field-decl office:value-type="string" office:string-value="" text:name="P19:L2"/>
        <text:user-field-decl office:value-type="string" office:string-value="" text:name="P19:L3"/>
        <text:user-field-decl office:value-type="string" office:string-value="" text:name="P19:L4"/>
        <text:user-field-decl office:value-type="string" office:string-value="" text:name="P19:L5"/>
        <text:user-field-decl office:value-type="string" office:string-value="" text:name="P19:L6"/>
        <text:user-field-decl office:value-type="string" office:string-value="" text:name="P19:L7"/>
        <text:user-field-decl office:value-type="string" office:string-value="" text:name="P19:L8"/>
        <text:user-field-decl office:value-type="string" office:string-value="" text:name="P19:L9"/>
        <text:user-field-decl office:value-type="string" office:string-value="" text:name="P19:L10"/>
        <text:user-field-decl office:value-type="string" office:string-value="" text:name="P19:L11"/>
        <text:user-field-decl office:value-type="string" office:string-value="" text:name="P19:L12"/>
        <text:user-field-decl office:value-type="string" office:string-value="" text:name="P19:L13"/>
        <text:user-field-decl office:value-type="string" office:string-value="" text:name="P19:L14"/>
        <text:user-field-decl office:value-type="string" office:string-value="" text:name="P19:L15"/>
        <text:user-field-decl office:value-type="string" office:string-value="" text:name="P19:L16"/>
        <text:user-field-decl office:value-type="string" office:string-value="" text:name="P19:L17"/>
        <text:user-field-decl office:value-type="string" office:string-value="" text:name="P19:L18"/>
        <text:user-field-decl office:value-type="string" office:string-value="" text:name="P19:L19"/>
        <text:user-field-decl office:value-type="string" office:string-value="" text:name="P19:L20"/>
        <text:user-field-decl office:value-type="string" office:string-value="" text:name="P19:L21"/>
        <text:user-field-decl office:value-type="string" office:string-value="" text:name="P19:L22"/>
        <text:user-field-decl office:value-type="string" office:string-value="" text:name="P19:L23"/>
        <text:user-field-decl office:value-type="string" office:string-value="" text:name="P19:L24"/>
        <text:user-field-decl office:value-type="string" office:string-value="" text:name="P19:L25"/>
        <text:user-field-decl office:value-type="string" office:string-value="" text:name="P19:L26"/>
        <text:user-field-decl office:value-type="string" office:string-value="" text:name="P19:L27"/>
        <text:user-field-decl office:value-type="string" office:string-value="" text:name="P19:L28"/>
        <text:user-field-decl office:value-type="string" office:string-value="" text:name="P19:L29"/>
        <text:user-field-decl office:value-type="string" office:string-value="" text:name="P19:L30"/>
        <text:user-field-decl office:value-type="string" office:string-value="" text:name="P20:L1"/>
        <text:user-field-decl office:value-type="string" office:string-value="" text:name="P20:L2"/>
        <text:user-field-decl office:value-type="string" office:string-value="" text:name="P20:L3"/>
        <text:user-field-decl office:value-type="string" office:string-value="" text:name="P20:L4"/>
        <text:user-field-decl office:value-type="string" office:string-value="" text:name="P20:L5"/>
        <text:user-field-decl office:value-type="string" office:string-value="" text:name="P20:L6"/>
        <text:user-field-decl office:value-type="string" office:string-value="" text:name="P20:L7"/>
        <text:user-field-decl office:value-type="string" office:string-value="" text:name="P20:L8"/>
        <text:user-field-decl office:value-type="string" office:string-value="" text:name="P20:L9"/>
        <text:user-field-decl office:value-type="string" office:string-value="" text:name="P20:L10"/>
        <text:user-field-decl office:value-type="string" office:string-value="" text:name="P20:L11"/>
        <text:user-field-decl office:value-type="string" office:string-value="" text:name="P20:L12"/>
        <text:user-field-decl office:value-type="string" office:string-value="" text:name="P20:L13"/>
        <text:user-field-decl office:value-type="string" office:string-value="" text:name="P20:L14"/>
        <text:user-field-decl office:value-type="string" office:string-value="" text:name="P20:L15"/>
        <text:user-field-decl office:value-type="string" office:string-value="" text:name="P20:L16"/>
        <text:user-field-decl office:value-type="string" office:string-value="" text:name="P20:L17"/>
        <text:user-field-decl office:value-type="string" office:string-value="" text:name="P20:L18"/>
        <text:user-field-decl office:value-type="string" office:string-value="" text:name="P20:L19"/>
        <text:user-field-decl office:value-type="string" office:string-value="" text:name="P20:L20"/>
        <text:user-field-decl office:value-type="string" office:string-value="" text:name="P20:L21"/>
        <text:user-field-decl office:value-type="string" office:string-value="" text:name="P20:L22"/>
        <text:user-field-decl office:value-type="string" office:string-value="" text:name="P20:L23"/>
        <text:user-field-decl office:value-type="string" office:string-value="" text:name="P20:L24"/>
        <text:user-field-decl office:value-type="string" office:string-value="" text:name="P20:L25"/>
        <text:user-field-decl office:value-type="string" office:string-value="" text:name="P20:L26"/>
        <text:user-field-decl office:value-type="string" office:string-value="" text:name="P20:L27"/>
        <text:user-field-decl office:value-type="string" office:string-value="" text:name="P20:L28"/>
        <text:user-field-decl office:value-type="string" office:string-value="" text:name="P20:L29"/>
        <text:user-field-decl office:value-type="string" office:string-value="" text:name="P20:L30"/>
        <text:user-field-decl office:value-type="string" office:string-value="" text:name="P20:L31"/>
        <text:user-field-decl office:value-type="string" office:string-value="" text:name="P21:L1"/>
        <text:user-field-decl office:value-type="string" office:string-value="" text:name="P21:L2"/>
        <text:user-field-decl office:value-type="string" office:string-value="" text:name="P21:L3"/>
        <text:user-field-decl office:value-type="string" office:string-value="" text:name="P21:L4"/>
        <text:user-field-decl office:value-type="string" office:string-value="" text:name="P21:L5"/>
        <text:user-field-decl office:value-type="string" office:string-value="" text:name="P21:L6"/>
        <text:user-field-decl office:value-type="string" office:string-value="" text:name="P21:L7"/>
        <text:user-field-decl office:value-type="string" office:string-value="" text:name="P21:L8"/>
        <text:user-field-decl office:value-type="string" office:string-value="" text:name="P21:L9"/>
        <text:user-field-decl office:value-type="string" office:string-value="" text:name="P21:L10"/>
        <text:user-field-decl office:value-type="string" office:string-value="" text:name="P21:L11"/>
        <text:user-field-decl office:value-type="string" office:string-value="" text:name="P21:L12"/>
        <text:user-field-decl office:value-type="string" office:string-value="" text:name="P21:L13"/>
        <text:user-field-decl office:value-type="string" office:string-value="" text:name="P21:L14"/>
        <text:user-field-decl office:value-type="string" office:string-value="" text:name="P21:L15"/>
        <text:user-field-decl office:value-type="string" office:string-value="" text:name="P21:L16"/>
        <text:user-field-decl office:value-type="string" office:string-value="" text:name="P21:L17"/>
        <text:user-field-decl office:value-type="string" office:string-value="" text:name="P21:L18"/>
        <text:user-field-decl office:value-type="string" office:string-value="" text:name="P21:L19"/>
        <text:user-field-decl office:value-type="string" office:string-value="" text:name="P21:L20"/>
        <text:user-field-decl office:value-type="string" office:string-value="" text:name="P21:L21"/>
        <text:user-field-decl office:value-type="string" office:string-value="" text:name="P21:L22"/>
        <text:user-field-decl office:value-type="string" office:string-value="" text:name="P21:L23"/>
        <text:user-field-decl office:value-type="string" office:string-value="" text:name="P21:L24"/>
        <text:user-field-decl office:value-type="string" office:string-value="" text:name="P21:L25"/>
        <text:user-field-decl office:value-type="string" office:string-value="" text:name="P21:L26"/>
        <text:user-field-decl office:value-type="string" office:string-value="" text:name="P21:L27"/>
        <text:user-field-decl office:value-type="string" office:string-value="" text:name="P21:L28"/>
        <text:user-field-decl office:value-type="string" office:string-value="" text:name="P21:L29"/>
        <text:user-field-decl office:value-type="string" office:string-value="" text:name="P21:L30"/>
        <text:user-field-decl office:value-type="string" office:string-value="" text:name="P21:L31"/>
        <text:user-field-decl office:value-type="string" office:string-value="" text:name="P22:L1"/>
        <text:user-field-decl office:value-type="string" office:string-value="" text:name="P22:L2"/>
        <text:user-field-decl office:value-type="string" office:string-value="" text:name="P22:L3"/>
        <text:user-field-decl office:value-type="string" office:string-value="" text:name="P22:L4"/>
        <text:user-field-decl office:value-type="string" office:string-value="" text:name="P22:L5"/>
        <text:user-field-decl office:value-type="string" office:string-value="" text:name="P22:L6"/>
        <text:user-field-decl office:value-type="string" office:string-value="" text:name="P22:L7"/>
        <text:user-field-decl office:value-type="string" office:string-value="" text:name="P22:L8"/>
        <text:user-field-decl office:value-type="string" office:string-value="" text:name="P22:L9"/>
        <text:user-field-decl office:value-type="string" office:string-value="" text:name="P22:L10"/>
        <text:user-field-decl office:value-type="string" office:string-value="" text:name="P22:L11"/>
        <text:user-field-decl office:value-type="string" office:string-value="" text:name="P22:L12"/>
        <text:user-field-decl office:value-type="string" office:string-value="" text:name="P22:L13"/>
        <text:user-field-decl office:value-type="string" office:string-value="" text:name="P22:L14"/>
        <text:user-field-decl office:value-type="string" office:string-value="" text:name="P22:L15"/>
        <text:user-field-decl office:value-type="string" office:string-value="" text:name="P22:L16"/>
        <text:user-field-decl office:value-type="string" office:string-value="" text:name="P22:L17"/>
        <text:user-field-decl office:value-type="string" office:string-value="" text:name="P22:L18"/>
        <text:user-field-decl office:value-type="string" office:string-value="" text:name="P22:L19"/>
        <text:user-field-decl office:value-type="string" office:string-value="" text:name="P22:L20"/>
        <text:user-field-decl office:value-type="string" office:string-value="" text:name="P22:L21"/>
        <text:user-field-decl office:value-type="string" office:string-value="" text:name="P22:L22"/>
        <text:user-field-decl office:value-type="string" office:string-value="" text:name="P22:L23"/>
        <text:user-field-decl office:value-type="string" office:string-value="" text:name="P22:L24"/>
        <text:user-field-decl office:value-type="string" office:string-value="" text:name="P22:L25"/>
        <text:user-field-decl office:value-type="string" office:string-value="" text:name="P22:L26"/>
        <text:user-field-decl office:value-type="string" office:string-value="" text:name="P22:L27"/>
        <text:user-field-decl office:value-type="string" office:string-value="" text:name="P22:L28"/>
        <text:user-field-decl office:value-type="string" office:string-value="" text:name="P22:L29"/>
        <text:user-field-decl office:value-type="string" office:string-value="" text:name="P22:L30"/>
        <text:user-field-decl office:value-type="string" office:string-value="" text:name="P22:L31"/>
        <text:user-field-decl office:value-type="string" office:string-value="" text:name="P23:L1"/>
        <text:user-field-decl office:value-type="string" office:string-value="" text:name="P23:L2"/>
        <text:user-field-decl office:value-type="string" office:string-value="" text:name="P23:L3"/>
        <text:user-field-decl office:value-type="string" office:string-value="" text:name="P23:L4"/>
        <text:user-field-decl office:value-type="string" office:string-value="" text:name="P23:L5"/>
        <text:user-field-decl office:value-type="string" office:string-value="" text:name="P23:L6"/>
        <text:user-field-decl office:value-type="string" office:string-value="" text:name="P23:L7"/>
        <text:user-field-decl office:value-type="string" office:string-value="" text:name="P23:L8"/>
        <text:user-field-decl office:value-type="string" office:string-value="" text:name="P23:L9"/>
        <text:user-field-decl office:value-type="string" office:string-value="" text:name="P23:L10"/>
        <text:user-field-decl office:value-type="string" office:string-value="" text:name="P23:L11"/>
        <text:user-field-decl office:value-type="string" office:string-value="" text:name="P23:L12"/>
        <text:user-field-decl office:value-type="string" office:string-value="" text:name="P23:L13"/>
        <text:user-field-decl office:value-type="string" office:string-value="" text:name="P23:L14"/>
        <text:user-field-decl office:value-type="string" office:string-value="" text:name="P23:L15"/>
        <text:user-field-decl office:value-type="string" office:string-value="" text:name="P23:L16"/>
        <text:user-field-decl office:value-type="string" office:string-value="" text:name="P23:L17"/>
        <text:user-field-decl office:value-type="string" office:string-value="" text:name="P23:L18"/>
        <text:user-field-decl office:value-type="string" office:string-value="" text:name="P23:L19"/>
        <text:user-field-decl office:value-type="string" office:string-value="" text:name="P23:L20"/>
        <text:user-field-decl office:value-type="string" office:string-value="" text:name="P23:L21"/>
        <text:user-field-decl office:value-type="string" office:string-value="" text:name="P23:L22"/>
        <text:user-field-decl office:value-type="string" office:string-value="" text:name="P23:L23"/>
        <text:user-field-decl office:value-type="string" office:string-value="" text:name="P23:L24"/>
        <text:user-field-decl office:value-type="string" office:string-value="" text:name="P23:L25"/>
        <text:user-field-decl office:value-type="string" office:string-value="" text:name="P23:L26"/>
        <text:user-field-decl office:value-type="string" office:string-value="" text:name="P23:L27"/>
        <text:user-field-decl office:value-type="string" office:string-value="" text:name="P23:L28"/>
        <text:user-field-decl office:value-type="string" office:string-value="" text:name="P23:L29"/>
        <text:user-field-decl office:value-type="string" office:string-value="" text:name="P23:L30"/>
        <text:user-field-decl office:value-type="string" office:string-value="" text:name="P23:L31"/>
        <text:user-field-decl office:value-type="string" office:string-value="" text:name="P24:L1"/>
        <text:user-field-decl office:value-type="string" office:string-value="" text:name="P24:L2"/>
        <text:user-field-decl office:value-type="string" office:string-value="" text:name="P24:L3"/>
        <text:user-field-decl office:value-type="string" office:string-value="" text:name="P24:L4"/>
        <text:user-field-decl office:value-type="string" office:string-value="" text:name="P24:L5"/>
        <text:user-field-decl office:value-type="string" office:string-value="" text:name="P24:L6"/>
        <text:user-field-decl office:value-type="string" office:string-value="" text:name="P24:L7"/>
        <text:user-field-decl office:value-type="string" office:string-value="" text:name="P24:L8"/>
        <text:user-field-decl office:value-type="string" office:string-value="" text:name="P24:L9"/>
        <text:user-field-decl office:value-type="string" office:string-value="" text:name="P24:L10"/>
        <text:user-field-decl office:value-type="string" office:string-value="" text:name="P24:L11"/>
        <text:user-field-decl office:value-type="string" office:string-value="" text:name="P24:L12"/>
        <text:user-field-decl office:value-type="string" office:string-value="" text:name="P24:L13"/>
        <text:user-field-decl office:value-type="string" office:string-value="" text:name="P24:L14"/>
        <text:user-field-decl office:value-type="string" office:string-value="" text:name="P24:L15"/>
        <text:user-field-decl office:value-type="string" office:string-value="" text:name="P24:L16"/>
        <text:user-field-decl office:value-type="string" office:string-value="" text:name="P24:L17"/>
        <text:user-field-decl office:value-type="string" office:string-value="" text:name="P24:L18"/>
        <text:user-field-decl office:value-type="string" office:string-value="" text:name="P24:L19"/>
        <text:user-field-decl office:value-type="string" office:string-value="" text:name="P24:L20"/>
        <text:user-field-decl office:value-type="string" office:string-value="" text:name="P24:L21"/>
        <text:user-field-decl office:value-type="string" office:string-value="" text:name="P24:L22"/>
        <text:user-field-decl office:value-type="string" office:string-value="" text:name="P24:L23"/>
        <text:user-field-decl office:value-type="string" office:string-value="" text:name="P24:L24"/>
        <text:user-field-decl office:value-type="string" office:string-value="" text:name="P24:L25"/>
        <text:user-field-decl office:value-type="string" office:string-value="" text:name="P24:L26"/>
        <text:user-field-decl office:value-type="string" office:string-value="" text:name="P24:L27"/>
        <text:user-field-decl office:value-type="string" office:string-value="" text:name="P24:L28"/>
        <text:user-field-decl office:value-type="string" office:string-value="" text:name="P24:L29"/>
        <text:user-field-decl office:value-type="string" office:string-value="" text:name="P24:L30"/>
        <text:user-field-decl office:value-type="string" office:string-value="" text:name="P24:L31"/>
        <text:user-field-decl office:value-type="string" office:string-value="" text:name="P25:L1"/>
        <text:user-field-decl office:value-type="string" office:string-value="" text:name="P25:L2"/>
        <text:user-field-decl office:value-type="string" office:string-value="" text:name="P25:L3"/>
        <text:user-field-decl office:value-type="string" office:string-value="" text:name="P25:L4"/>
        <text:user-field-decl office:value-type="string" office:string-value="" text:name="P25:L5"/>
        <text:user-field-decl office:value-type="string" office:string-value="" text:name="P25:L6"/>
        <text:user-field-decl office:value-type="string" office:string-value="" text:name="P25:L7"/>
        <text:user-field-decl office:value-type="string" office:string-value="" text:name="P25:L8"/>
        <text:user-field-decl office:value-type="string" office:string-value="" text:name="P25:L9"/>
        <text:user-field-decl office:value-type="string" office:string-value="" text:name="P25:L10"/>
        <text:user-field-decl office:value-type="string" office:string-value="" text:name="P25:L11"/>
        <text:user-field-decl office:value-type="string" office:string-value="" text:name="P25:L12"/>
        <text:user-field-decl office:value-type="string" office:string-value="" text:name="P25:L13"/>
        <text:user-field-decl office:value-type="string" office:string-value="" text:name="P25:L14"/>
        <text:user-field-decl office:value-type="string" office:string-value="" text:name="P25:L15"/>
        <text:user-field-decl office:value-type="string" office:string-value="" text:name="P25:L16"/>
        <text:user-field-decl office:value-type="string" office:string-value="" text:name="P25:L17"/>
        <text:user-field-decl office:value-type="string" office:string-value="" text:name="P25:L18"/>
        <text:user-field-decl office:value-type="string" office:string-value="" text:name="P25:L19"/>
        <text:user-field-decl office:value-type="string" office:string-value="" text:name="P25:L20"/>
        <text:user-field-decl office:value-type="string" office:string-value="" text:name="P25:L21"/>
        <text:user-field-decl office:value-type="string" office:string-value="" text:name="P25:L22"/>
        <text:user-field-decl office:value-type="string" office:string-value="" text:name="P25:L23"/>
        <text:user-field-decl office:value-type="string" office:string-value="" text:name="P25:L24"/>
        <text:user-field-decl office:value-type="string" office:string-value="" text:name="P25:L25"/>
        <text:user-field-decl office:value-type="string" office:string-value="" text:name="P25:L26"/>
        <text:user-field-decl office:value-type="string" office:string-value="" text:name="P25:L27"/>
        <text:user-field-decl office:value-type="string" office:string-value="" text:name="P25:L28"/>
        <text:user-field-decl office:value-type="string" office:string-value="" text:name="P25:L29"/>
        <text:user-field-decl office:value-type="string" office:string-value="" text:name="P26:L1"/>
        <text:user-field-decl office:value-type="string" office:string-value="" text:name="P26:L2"/>
        <text:user-field-decl office:value-type="string" office:string-value="" text:name="P26:L3"/>
        <text:user-field-decl office:value-type="string" office:string-value="" text:name="P26:L4"/>
        <text:user-field-decl office:value-type="string" office:string-value="" text:name="P26:L5"/>
        <text:user-field-decl office:value-type="string" office:string-value="" text:name="P26:L6"/>
        <text:user-field-decl office:value-type="string" office:string-value="" text:name="P26:L7"/>
        <text:user-field-decl office:value-type="string" office:string-value="" text:name="P26:L8"/>
        <text:user-field-decl office:value-type="string" office:string-value="" text:name="P26:L9"/>
        <text:user-field-decl office:value-type="string" office:string-value="" text:name="P26:L10"/>
        <text:user-field-decl office:value-type="string" office:string-value="" text:name="P26:L11"/>
        <text:user-field-decl office:value-type="string" office:string-value="" text:name="P26:L12"/>
        <text:user-field-decl office:value-type="string" office:string-value="" text:name="P26:L13"/>
        <text:user-field-decl office:value-type="string" office:string-value="" text:name="P26:L14"/>
        <text:user-field-decl office:value-type="string" office:string-value="" text:name="P26:L15"/>
        <text:user-field-decl office:value-type="string" office:string-value="" text:name="P26:L16"/>
        <text:user-field-decl office:value-type="string" office:string-value="" text:name="P26:L17"/>
        <text:user-field-decl office:value-type="string" office:string-value="" text:name="P26:L18"/>
        <text:user-field-decl office:value-type="string" office:string-value="" text:name="P26:L19"/>
        <text:user-field-decl office:value-type="string" office:string-value="" text:name="P26:L20"/>
        <text:user-field-decl office:value-type="string" office:string-value="" text:name="P26:L21"/>
        <text:user-field-decl office:value-type="string" office:string-value="" text:name="P26:L22"/>
        <text:user-field-decl office:value-type="string" office:string-value="" text:name="P26:L23"/>
        <text:user-field-decl office:value-type="string" office:string-value="" text:name="P26:L24"/>
        <text:user-field-decl office:value-type="string" office:string-value="" text:name="P26:L25"/>
        <text:user-field-decl office:value-type="string" office:string-value="" text:name="P26:L26"/>
        <text:user-field-decl office:value-type="string" office:string-value="" text:name="P26:L27"/>
        <text:user-field-decl office:value-type="string" office:string-value="" text:name="P26:L28"/>
        <text:user-field-decl office:value-type="string" office:string-value="" text:name="P26:L29"/>
        <text:user-field-decl office:value-type="string" office:string-value="" text:name="P26:L30"/>
        <text:user-field-decl office:value-type="string" office:string-value="" text:name="P26:L31"/>
        <text:user-field-decl office:value-type="string" office:string-value="" text:name="P27:L1"/>
        <text:user-field-decl office:value-type="string" office:string-value="" text:name="P27:L2"/>
        <text:user-field-decl office:value-type="string" office:string-value="" text:name="P27:L3"/>
        <text:user-field-decl office:value-type="string" office:string-value="" text:name="P27:L4"/>
        <text:user-field-decl office:value-type="string" office:string-value="" text:name="P27:L5"/>
        <text:user-field-decl office:value-type="string" office:string-value="" text:name="P27:L6"/>
        <text:user-field-decl office:value-type="string" office:string-value="" text:name="P27:L7"/>
        <text:user-field-decl office:value-type="string" office:string-value="" text:name="P27:L8"/>
        <text:user-field-decl office:value-type="string" office:string-value="2025 Regular Session" text:name="T_MEASURE_S_SESSIONNAME"/>
        <text:user-field-decl office:value-type="string" office:string-value="February 20, 2025" text:name="T_MEASURE_S_PREPAREADOPTDATE"/>
        <text:user-field-decl office:value-type="string" office:string-value="" text:name="T_MEASURE_S_ENGROSSMENTLEVEL"/>
        <text:user-field-decl office:value-type="string" office:string-value="1" text:name="T_MEASURE_B_POSTTOWEB"/>
        <text:user-field-decl office:value-type="string" office:string-value="" text:name="T_MEASURE_S_SPONSORORDER"/>
        <text:user-field-decl office:value-type="string" office:string-value="" text:name="P1:L21"/>
        <text:user-field-decl office:value-type="string" office:string-value="A BILL for an Act to create and enact chapter 43‑56 of the North Dakota Century Code, relating to the composite mental health licensing board; to amend and reenact subsection 2 of section 12‑60‑24, subsections 1, 2, and 7 of section 43‑32‑01, sections 43‑32‑10, 43‑32‑16, 43‑32‑17, and 43‑32‑26, subsection 1 of section 43‑41‑01, sections 43‑41‑02, 43‑41‑03, subsection 1 of section 43‑41‑04, sections 43‑41‑05.1, 43‑41‑07, 43‑41‑09, and 43‑41‑11.1, subsection 2 of section 43‑45‑01, sections 43‑45‑04 and 43‑45‑05.1, subsection 2 of section 43‑45‑05.2, section 43‑45‑07.1, subsection 1 of section 43‑45‑07.2, subsection 1 of section 43‑47‑01, section 43‑47‑03, subsection 1 of section 43‑47‑06, sections 43‑47‑06.1, 43‑47‑06.3, 43‑47‑07, and 43‑47‑07.1, subsections 1 and 4 of section 43‑47‑08, section 43‑47‑09, subsections 3 and 4 of section 43‑53‑01, sections 43‑53‑02, 43‑53‑03, and 43‑53‑05, subsection 1 of section 43‑53‑06, subsection 1 of section 43‑53‑07, and section 43‑53‑12 of the North Dakota Century Code, relating to the state board of psychologist examiners, board of social work examiners, board of addiction counseling examiners, board of counselor examiners, and marriage and family therapy licensure board; to repeal sections 43‑32‑02, 43‑32‑03, 43‑32‑04, 43‑32‑05, 43‑32‑06, 43‑32‑07, 43‑32‑08, 43‑32‑11, 43‑32‑13, 43‑32‑14, 43‑41‑08, 43‑41‑12, 43‑45‑02, 43‑45‑03, 43‑45‑05, 43‑45‑07, 43‑47‑02, 43‑47‑03.1, 43‑47‑06.2, and 43‑53‑04 of the North Dakota Century Code, relating to the state board of psychologist examiners, board of social work examiners, board of addiction counseling examiners, board of counselor examiners, and marriage and family therapy licensure board; to provide a penalty; to provide for a transfer; and to provide for application.for an Act to provide for a legislative management study regarding the feasibility, benefits, and challenges of creating a composite mental health licensing board." text:name="T_MEASURE_T_LONGTITLE"/>
        <text:user-field-decl office:value-type="string" office:string-value="" text:name="T_MEASURE_S_ENGROSSMENTTYPE"/>
        <text:user-field-decl office:value-type="string" office:string-value="2025" text:name="T_MEASURE_I_SESSIONYEAR"/>
        <text:user-field-decl office:value-type="string" office:string-value="2357" text:name="T_MEASURE_S_BILLNUMBER"/>
        <text:user-field-decl office:value-type="string" office:string-value="roersk_1" text:name="T_MEASURE_S_PRIMARYSPONSOR"/>
        <text:user-field-decl office:value-type="string" office:string-value="S" text:name="T_MEASURE_S_CURRENTCHAMBER"/>
        <text:user-field-decl office:value-type="string" office:string-value="sendtofiscal" text:name="T_MEASURE_S_FISCALNOTESSTATUS"/>
        <text:user-field-decl office:value-type="string" office:string-value="richterd_1,lousers_1,obriene_1" text:name="T_MEASURE_T_HOUSESPONSOR"/>
        <text:user-field-decl office:value-type="string" office:string-value="2025/01/24 00:00:00" text:name="T_MEASURE_DT_DATECREATED"/>
        <text:user-field-decl office:value-type="string" office:string-value="Senate" text:name="T_MEASURE_S_ORIGCHAMBERLONG"/>
        <text:user-field-decl office:value-type="string" office:string-value="Relating to the composite mental health licensing board; to amend and reenact subsection 2 of section 12‑60‑24, subsections 1, 2, and 7 of section 43‑32‑01, sections 43‑32‑10, 43‑32‑16, 43‑32‑17, and 43‑32‑26, subsection 1 of section 43‑41‑01, sections 43‑41‑02, 43‑41‑03, subsection 1 of section 43‑41‑04, sections 43‑41‑05.1, 43‑41‑07, 43‑41‑09, and 43‑41‑11.1, subsection 2 of section 43‑45‑01, sections 43‑45‑04 and 43‑45‑05.1, subsection 2 of section 43‑45‑05.2, section 43‑45‑07.1, subsection 1 of section 43‑45‑07.2, subsection 1 of section 43‑47‑01, section 43‑47‑03, subsection 1 of section 43‑47‑06, sections 43‑47‑06.1, 43‑47‑06.3, 43‑47‑07, and 43‑47‑07.1, subsections 1 and 4 of section 43‑47‑08, section 43‑47‑09, subsections 3 and 4 of section 43‑53‑01, sections 43‑53‑02, 43‑53‑03, and 43‑53‑05, subsection 1 of section 43‑53‑06, subsection 1 of section 43‑53‑07, and section 43‑53‑12 of the North Dakota Century Code, relating to the state board of psychologist examiners, board of social work examiners, board of addiction counseling examiners, board of counselor examiners, and marriage and family therapy licensure board; to repeal sections 43‑32‑02, 43‑32‑03, 43‑32‑04, 43‑32‑05, 43‑32‑06, 43‑32‑07, 43‑32‑08, 43‑32‑11, 43‑32‑13, 43‑32‑14, 43‑41‑08, 43‑41‑12, 43‑45‑02, 43‑45‑03, 43‑45‑05, 43‑45‑07, 43‑47‑02, 43‑47‑03.1, 43‑47‑06.2, and 43‑53‑04 of the North Dakota Century Code, relating to the state board of psychologist examiners, board of social work examiners, board of addiction counseling examiners, board of counselor examiners, and marriage and family therapy licensure board; to provide a penalty; to provide for a transfer; and to provide for application.for an Act to provide for a legislative management study regarding the feasibility, benefits, and challenges of creating a composite mental health licensing board." text:name="T_MEASURE_T_SHORTTITLE"/>
        <text:user-field-decl office:value-type="string" office:string-value="" text:name="T_MEASURE_S_UUID"/>
        <text:user-field-decl office:value-type="string" office:string-value="1" text:name="T_MEASURE_B_POSTTOLAWS"/>
        <text:user-field-decl office:value-type="string" office:string-value="0" text:name="T_MEASURE_B_PREFILED"/>
        <text:user-field-decl office:value-type="string" office:string-value="4" text:name="T_MEASURE_S_STATUS"/>
        <text:user-field-decl office:value-type="string" office:string-value="" text:name="T_MEASURE_DT_POSTTOWEBDATE"/>
        <text:user-field-decl office:value-type="string" office:string-value="S" text:name="T_MEASURE_S_ORIGCHAMBERSHORT"/>
        <text:user-field-decl office:value-type="string" office:string-value="Senate" text:name="T_MEASURE_S_CHAMBERMEMBERS"/>
        <text:user-field-decl office:value-type="string" office:string-value="axtmanm_1,wobbemam_1" text:name="T_MEASURE_T_SENATESPONSOR"/>
        <text:user-field-decl office:value-type="string" office:string-value="0" text:name="T_MEASURE_B_ASSIGNEDCOMPLETE"/>
        <text:user-field-decl office:value-type="string" office:string-value="{&quot;sec:1&quot;:{&quot;action&quot;:&quot;&quot;}}" text:name="T_MEASURE_T_STATUTEAFFECTED"/>
        <text:user-field-decl office:value-type="string" office:string-value="Adopted by the Workforce Development Committee" text:name="T_MEASURE_T_PREPAREADOPT"/>
        <text:user-field-decl office:value-type="string" office:string-value="202501" text:name="T_MEASURE_I_SESSIONID"/>
        <text:user-field-decl office:value-type="string" office:string-value="" text:name="T_MEASURE_T_EXPANDEDSPONSORSHIP"/>
        <text:user-field-decl office:value-type="string" office:string-value="" text:name="T_MEASURE_S_ENGROSSMENTEXTENDLEVEL"/>
        <text:user-field-decl office:value-type="string" office:string-value="1" text:name="T_MEASURE_B_TRANSFERTITLE"/>
        <text:user-field-decl office:value-type="string" office:string-value="" text:name="P1:L1"/>
        <text:user-field-decl office:value-type="string" office:string-value="" text:name="T_MEASURE_S_COMMENT"/>
        <text:user-field-decl office:value-type="string" office:string-value="senate" text:name="T_MEASURE_S_PRIMARYTYPE"/>
        <text:user-field-decl office:value-type="string" office:string-value="Regular" text:name="T_MEASURE_S_DOCUMENTTYPE"/>
        <text:user-field-decl office:value-type="string" office:string-value="" text:name="T_MEASURE_S_CREATEDFROMVERSION"/>
        <text:user-field-decl office:value-type="string" office:string-value="02000" text:name="T_MEASURE_I_TITLENUMBER"/>
        <text:user-field-decl office:value-type="string" office:string-value="0" text:name="T_MEASURE_B_FISCALNOTEEXISTS"/>
        <text:user-field-decl office:value-type="string" office:string-value="bills" text:name="T_MEASURE_S_LCRANGE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26"><text:user-field-get text:name="T_MEASURE_S_LCNUMBER">25.1301</text:user-field-get>.<text:user-field-get text:name="T_MEASURE_S_VERSION">01001</text:user-field-get></text:p>
              <text:p text:style-name="bd_5f_header">Title.<text:user-field-get text:name="T_MEASURE_I_TITLENUMBER">02000</text:user-field-get></text:p>
            </table:table-cell>
            <table:table-cell table:style-name="Table1.A1" office:value-type="string">
              <text:p text:style-name="bd_5f_header"><text:user-field-get text:name="T_MEASURE_T_PREPAREADOPT">Adopted by the Workforce Development Committee</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17"><text:user-field-get text:name="T_MEASURE_S_PREPAREADOPTDATE">February 20,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357</text:user-field-get></text:p></draw:text-box></draw:frame></text:p>
        <text:p text:style-name="bd_5f_header"/>
        <text:p text:style-name="bd_5f_header">Introduced by</text:p>
      </text:section>
      <text:section text:style-name="Sect2" text:name="SponsorIdentification" text:protected="true">
        <text:p text:style-name="bd_5f_sponsor_5f_identification">Senators Roers, Axtman, Wobbema</text:p>
        <text:p text:style-name="bd_5f_sponsor_5f_identification">Representatives Richter, Louser, O'Brien</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text:change text:change-id="ct316302112"/><text:change-start text:change-id="ct316299528"/><text:span text:style-name="bd_5f_section_5f_name"><text:span text:style-name="T2">for an Act to provide for a legislative management study regarding the feasibility, benefits, and challenges of creating a composite mental health licensing board.</text:span></text:span><text:change-end text:change-id="ct316299528"/></text:p>
      </text:section>
      <text:section text:style-name="Sect2" text:name="EnactingClause">
        <text:p text:style-name="bd_5f_enacting_5f_clause"><text:soft-page-break/><text:user-field-get text:name="P1:L21"/>BE IT ENACTED BY THE LEGISLATIVE ASSEMBLY OF NORTH DAKOTA:</text:p>
      </text:section>
      <text:section text:style-name="Sect2" text:name="Body">
        <text:p text:style-name="P1"><text:change text:change-id="ct316301432"/><text:change-start text:change-id="ct316302248"/><text:span text:style-name="bd_5f_section_5f_name"><text:span text:style-name="T1"/></text:span></text:p>
        <text:p text:style-name="P18"><text:change-end text:change-id="ct316302248"/><text:soft-page-break/><text:span text:style-name="bd_5f_section_5f_name"><text:span text:style-name="T49"><text:tab/>SECTION 1. LEGISLATIVE MANAGEMENT STUDY - CREATION OF A COMPOSITE MENTAL HEALTH LICENSING BOARD.</text:span></text:span></text:p>
        <text:p text:style-name="P21"><text:span text:style-name="T48"><text:tab/>1.<text:tab/></text:span><text:span text:style-name="T48">During the 2025-26 interim, the legislative management shall consider studying the feasibility, benefits, and challenges of creating a composite mental health licensing board. The study must include:</text:span></text:p>
        <text:p text:style-name="P19"><text:span text:style-name="T48"><text:tab/><text:tab/>a.<text:tab/>An evaluation of the impact of the creation of a composit</text:span><text:span text:style-name="T48">e mental health licensing board to</text:span><text:span text:style-name="T48"> oversee the </text:span><text:span text:style-name="T48">licensing, regulation, and disciplinary procedures for psychologists, social workers, addiction counselors, professional counselors, and marriage and family therapists;</text:span></text:p>
        <text:p text:style-name="P19"><text:span text:style-name="T48"><text:tab/><text:tab/>b.<text:tab/>A consideration of the addition of peer support certification and participation in the composite mental health licensing board;</text:span></text:p>
        <text:p text:style-name="P19"><text:span text:style-name="T48"><text:tab/><text:tab/>c.<text:tab/>An analysis of the regulatory efficiencies that would result from the consolidation of multiple independent licensing boards</text:span><text:span text:style-name="T48"> into a single entity</text:span><text:span text:style-name="T48">;</text:span></text:p>
        <text:p text:style-name="P19"><text:span text:style-name="T48"><text:tab/><text:tab/>d.<text:tab/>A consideration of the fiscal impact that would result from the creation of a</text:span><text:span text:style-name="T48"> composite mental health licensing board</text:span><text:span text:style-name="T48">, including administrative consolidation, fee structures, and operational efficiencies;</text:span></text:p>
        <text:p text:style-name="P20"><text:tab/><text:tab/>e.<text:tab/>An analysis of the effects of the creation of a composite mental health licensing board on licensing requirements, professional standards, and the disciplinary processes, including the maintenance and improvement of current oversight;</text:p>
        <text:p text:style-name="P20"><text:tab/><text:tab/>f.<text:tab/>A consideration of the perspectives of affected professionals, board members, industry associations, and the public regarding the creation of a composite mental health licensing board;</text:p>
        <text:p text:style-name="P20"><text:soft-page-break/><text:tab/><text:tab/>g.<text:tab/>A consideration of the influence of a composite mental health licensing board on the state's participation in professional licensure compacts, multistate practice agreements, and workforce mobility;</text:p>
        <text:p text:style-name="P19"><text:span text:style-name="T48"><text:tab/><text:tab/>h.<text:tab/>A consideration of the impact of a composite mental health licensing board on the availability of qualified mental health professi</text:span><text:span text:style-name="T48">onals and public access to mental health care; and</text:span></text:p>
        <text:p text:style-name="P19"><text:span text:style-name="T48"><text:tab/><text:tab/>i.<text:tab/>A review of best practices from other </text:span><text:span text:style-name="T48">states that have created similar composite licensing boards.</text:span></text:p>
        <text:p text:style-name="P22"><text:tab/>2.<text:tab/>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301" text:name="T_MEASURE_S_LCNUMBER"/>
          <text:user-field-decl office:value-type="string" office:string-value="01001" text:name="T_MEASURE_S_VERSION"/>
        </text:user-field-decls>
        <text:p text:style-name="MP1"><text:tab/>Page No. <text:page-number text:select-page="current">27</text:page-number><text:tab/><text:user-field-get text:name="T_MEASURE_S_LCNUMBER">25.1301</text:user-field-get>.<text:user-field-get text:name="T_MEASURE_S_VERSION">01001</text:user-field-get></text:p>
      </style:footer>
    </style:master-page>
    <style:master-page style:name="First_20_Page" style:display-name="First Page" style:page-layout-name="Mpm2" style:next-style-name="Standard">
      <style:footer>
        <text:user-field-decls>
          <text:user-field-decl office:value-type="string" office:string-value="25.1301" text:name="T_MEASURE_S_LCNUMBER"/>
          <text:user-field-decl office:value-type="string" office:string-value="01001" text:name="T_MEASURE_S_VERSION"/>
        </text:user-field-decls>
        <text:p text:style-name="MP1"><text:tab/>Page No. <text:page-number text:select-page="current">27</text:page-number><text:tab/><text:user-field-get text:name="T_MEASURE_S_LCNUMBER">25.1301</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5M28S</meta:editing-duration>
    <meta:editing-cycles>186</meta:editing-cycles>
    <dc:date>2025-02-21T16:37:29.32</dc:date>
    <meta:print-date>2009-07-17T08:52:08.35</meta:print-date>
    <dc:title>nd1.lc_bd_34</dc:title>
    <dc:description>Introduced Bill</dc:description>
    <dc:creator>jjblasy </dc:creator>
    <meta:document-statistic meta:table-count="1" meta:image-count="0" meta:object-count="0" meta:page-count="28" meta:paragraph-count="350" meta:word-count="8439" meta:character-count="56583"/>
    <meta:user-defined meta:name="Info 1"/>
    <meta:user-defined meta:name="Info 2"/>
    <meta:user-defined meta:name="Info 3"/>
    <meta:user-defined meta:name="Info 4"/>
    <meta:template xlink:type="simple" xlink:actuate="onRequest" xlink:title="nd1.bd_34" xlink:href="" meta:date="2009-07-14T11:55:02"/>
  </office:meta>
</office:document-meta>
</file>