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bd_5f_section">
      <style:paragraph-properties fo:background-color="transparent">
        <style:background-image/>
      </style:paragraph-properties>
    </style:style>
    <style:style style:family="paragraph" style:name="P3" style:parent-style-name="bd_5f_subdivision">
      <style:paragraph-properties fo:background-color="transparent">
        <style:background-image/>
      </style:paragraph-properties>
    </style:style>
    <style:style style:family="paragraph" style:name="P4" style:parent-style-name="bd_5f_subdivision">
      <style:paragraph-properties fo:background-color="transparent">
        <style:background-image/>
      </style:paragraph-properties>
      <style:text-properties fo:font-weight="normal" style:font-weight-asian="normal" style:font-weight-complex="normal" style:text-line-through-style="none"/>
    </style:style>
    <style:style style:family="paragraph" style:name="P5" style:parent-style-name="bd_5f_subsection">
      <style:paragraph-properties fo:background-color="transparent">
        <style:background-image/>
      </style:paragraph-properties>
      <style:text-properties fo:font-weight="normal" style:font-weight-asian="normal" style:font-weight-complex="normal" style:text-line-through-style="none"/>
    </style:style>
    <style:style style:family="paragraph" style:master-page-name="First_20_Page" style:name="P6" style:parent-style-name="bd_5f_header">
      <style:paragraph-properties style:page-number="auto"/>
    </style:style>
    <style:style style:family="text" style:name="T1">
      <style:text-properties fo:font-weight="normal" style:font-weight-asian="normal" style:font-weight-complex="normal" style:text-underline-style="none"/>
    </style:style>
    <style:style style:family="text" style:name="T2">
      <style:text-properties fo:font-weight="normal" style:font-weight-asian="normal" style:font-weight-complex="normal" style:text-line-through-style="none"/>
    </style:style>
    <style:style style:family="text" style:name="T3">
      <style:text-properties fo:font-weight="bold" style:font-weight-asian="normal" style:font-weight-complex="normal" style:text-line-through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Workforce Development Committee" office:value-type="string" text:name="T_MEASURE_T_PREPAREADOPT"/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roersk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richterd_1,lousers_1,obriene_1" office:value-type="string" text:name="T_MEASURE_T_HOUSESPONSOR"/>
        <text:user-field-decl office:string-value="2025/01/24 00:00:00" office:value-type="string" text:name="T_MEASURE_DT_DATECREATED"/>
        <text:user-field-decl office:string-value="February 20, 2025" office:value-type="string" text:name="T_MEASURE_S_PREPAREADOPTDATE"/>
        <text:user-field-decl office:string-value="" office:value-type="string" text:name="T_MEASURE_T_SHORTTITLE"/>
        <text:user-field-decl office:string-value="" office:value-type="string" text:name="T_MEASURE_S_UUID"/>
        <text:user-field-decl office:string-value="25.1301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axtmanm_1,wobbemam_1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2357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&quot;}}" office:value-type="string" text:name="T_MEASURE_T_STATUTEAFFECTED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provide for a legislative management study regarding the feasibility, benefits, and challenges of creating a composite mental health licensing board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2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6"><text:user-field-get text:name="T_MEASURE_S_LCNUMBER">25.1301</text:user-field-get>.<text:user-field-get text:name="T_MEASURE_S_VERSION">02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357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Roers, Axtman, Wobbema</text:p>
        <text:p text:style-name="bd_5f_sponsor_5f_identification">Representatives Richter, Louser, O'Brien</text:p>
        <text:p text:style-name="bd_5f_sponsor_5f_identification"/>
      </text:section>
      <text:section text:name="Title" text:style-name="Sect2">
        <text:p text:style-name="bd_5f_title">A BILL <text:span text:style-name="bd_5f_section_5f_name"><text:span text:style-name="T1">for an Act to provide for a legislative management study regarding the feasibility, benefits, and challenges of creating a composite mental health licensing board.</text:span></text:span>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P2"><text:span text:style-name="bd_5f_section_5f_name"><text:span text:style-name="T3"><text:tab/>SECTION 1. LEGISLATIVE MANAGEMENT STUDY - CREATION OF A COMPOSITE MENTAL HEALTH LICENSING BOARD.</text:span></text:span></text:p>
        <text:p text:style-name="bd_5f_subsection"><text:span text:style-name="T2"><text:tab/>1.<text:tab/></text:span><text:span text:style-name="T2">During the 2025-26 interim, the legislative management shall consider studying the feasibility, benefits, and challenges of creating a composite mental health licensing board. The study must include:</text:span></text:p>
        <text:p text:style-name="P3"><text:span text:style-name="T2"><text:tab/><text:tab/>a.<text:tab/>An evaluation of the impact of the creation of a composit</text:span><text:span text:style-name="T2">e mental health licensing board to</text:span><text:span text:style-name="T2"> oversee the </text:span><text:span text:style-name="T2">licensing, regulation, and disciplinary procedures for psychologists, social workers, addiction counselors, professional counselors, and marriage and family therapists;</text:span></text:p>
        <text:p text:style-name="P3"><text:span text:style-name="T2"><text:tab/><text:tab/>b.<text:tab/>A consideration of the addition of peer support certification and participation in the composite mental health licensing board;</text:span></text:p>
        <text:p text:style-name="P3"><text:span text:style-name="T2"><text:tab/><text:tab/>c.<text:tab/>An analysis of the regulatory efficiencies that would result from the consolidation of multiple independent licensing boards</text:span><text:span text:style-name="T2"> into a single entity</text:span><text:span text:style-name="T2">;</text:span></text:p>
        <text:p text:style-name="P3"><text:span text:style-name="T2"><text:tab/><text:tab/>d.<text:tab/>A consideration of the fiscal impact that would result from the creation of a</text:span><text:span text:style-name="T2"> composite mental health licensing board</text:span><text:span text:style-name="T2">, including administrative consolidation, fee structures, and operational efficiencies;</text:span></text:p>
        <text:p text:style-name="P4"><text:tab/><text:tab/>e.<text:tab/>An analysis of the effects of the creation of a composite mental health licensing board on licensing requirements, professional standards, and the disciplinary processes, including the maintenance and improvement of current oversight;</text:p>
        <text:p text:style-name="P4"><text:soft-page-break/><text:tab/><text:tab/>f.<text:tab/>A consideration of the perspectives of affected professionals, board members, industry associations, and the public regarding the creation of a composite mental health licensing board;</text:p>
        <text:p text:style-name="P4"><text:tab/><text:tab/>g.<text:tab/>A consideration of the influence of a composite mental health licensing board on the state's participation in professional licensure compacts, multistate practice agreements, and workforce mobility;</text:p>
        <text:p text:style-name="P3"><text:span text:style-name="T2"><text:tab/><text:tab/>h.<text:tab/>A consideration of the impact of a composite mental health licensing board on the availability of qualified mental health professi</text:span><text:span text:style-name="T2">onals and public access to mental health care; and</text:span></text:p>
        <text:p text:style-name="P3"><text:span text:style-name="T2"><text:tab/><text:tab/>i.<text:tab/>A review of best practices from other </text:span><text:span text:style-name="T2">states that have created similar composite licensing boards.</text:span></text:p>
        <text:p text:style-name="P5"><text:tab/>2.<text:tab/>The legislative management shall report its findings and recommendations together with any legislation required to implement the recommendations, to the seventieth legislative assembly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301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301</text:user-field-get>.<text:user-field-get text:name="T_MEASURE_S_VERSION">02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301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301</text:user-field-get>.<text:user-field-get text:name="T_MEASURE_S_VERSION">02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8H02M40S</meta:editing-duration>
    <meta:editing-cycles>186</meta:editing-cycles>
    <dc:date>2025-02-21T16:36:12.73</dc:date>
    <meta:print-date>2009-07-17T08:52:08.35</meta:print-date>
    <dc:title>nd1.lc_bd_34</dc:title>
    <dc:description>Introduced Bill</dc:description>
    <dc:creator>jjblasy </dc:creator>
    <meta:document-statistic meta:table-count="0" meta:image-count="0" meta:object-count="0" meta:page-count="2" meta:paragraph-count="28" meta:word-count="374" meta:character-count="2677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