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97381.7749241" style:family="paragraph" style:name="P2_NEW_1737397381.7749241" style:parent-style-name="bd_5f_title">
      <style:paragraph-properties>
        <style:tab-stops/>
      </style:paragraph-properties>
    </style:style>
    <style:style style:display-name="P3_NEW_1737397381.7749241" style:family="paragraph" style:name="P3_NEW_1737397381.774924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_5f_heading"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kkedahl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koppelmanb_1,satromb_1" office:value-type="string" text:name="T_MEASURE_T_HOUSESPONSOR"/>
        <text:user-field-decl office:string-value="2025/01/20 00:00:00" office:value-type="string" text:name="T_MEASURE_DT_DATECREATED"/>
        <text:user-field-decl office:string-value="Relating to diagnostic imaging by physical therapists." office:value-type="string" text:name="T_MEASURE_T_SHORTTITLE"/>
        <text:user-field-decl office:string-value="" office:value-type="string" text:name="T_MEASURE_S_UUID"/>
        <text:user-field-decl office:string-value="25.130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7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3-26.1-01-14&quot;},&quot;sec:2&quot;:{&quot;action&quot;:&quot;amend&quot;,&quot;type&quot;:&quot;centurycode&quot;,&quot;citation&quot;:&quot;43-26.1-11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4 of section 43‑26.1‑01 and section 43‑26.1‑11.1 of the North Dakota Century Code, relating to diagnostic imaging by physical therapis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ekkedahl, Boschee, Lee</text:p>
          <text:p text:style-name="bd_5f_sponsor_5f_identification">Representatives Koppelman, Satrom</text:p>
          <text:p text:style-name="bd_5f_sponsor_5f_identification"/>
        </text:section>
        <text:section text:name="Title" text:style-name="Sect2">
          <text:p text:style-name="P2_NEW_1737397381.7749241">A BILL for an Act to amend and reenact subsection 14 of section 43‑26.1‑01 and section 43‑26.1‑11.1 of the North Dakota Century Code, relating to diagnostic imaging by physical therapis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397381.7749241"><text:span text:style-name="bd_5f_section_5f_name"><text:span text:style-name="T2"><text:tab/>SECTION 1. AMENDMENT. </text:span></text:span>Subsection 14 of section 43‑26.1‑01 of the North Dakota Century Code is amended and reenacted as follows:</text:p>
          <text:p text:style-name="cc_5f_subsection"><text:tab/><text:span text:style-name="T1">14.</text:span><text:tab/>"Practice of physical therapy" means:</text:p>
          <text:p text:style-name="cc_5f_subdivision"><text:tab/><text:tab/>a.<text:tab/>Examining, evaluating, and testing individuals with mechanical, physiological, and developmental impairments, functional limitations in movement and mobility, and disabilities or other health and movement‑related conditions<text:span text:style-name="T3"> </text:span>to determine a diagnosis for physical therapy, prognosis, and plan of therapeutic intervention, and to assess the ongoing effects of intervention.<text:span text:style-name="T1"> The term includes ordering </text:span><text:span text:style-name="T8">musculoskeletal</text:span><text:span text:style-name="T9">diagnostic</text:span><text:span text:style-name="T1"> imaging </text:span><text:span text:style-name="T8">consisting of plain film radiographs to be</text:span><text:span text:style-name="T4"> </text:span><text:span text:style-name="T1">performed by a professional authorized by chapter 43‑62 and interpreted by a licensed physician trained in radiology interpretation, and using these results to determine if a referral to another health care provider is necessary or indicates the necessary treatment is within the physical therapist's scope of practice.</text:span></text:p>
          <text:p text:style-name="cc_5f_subdivision"><text:tab/><text:tab/>b.<text:tab/>Alleviating impairments, functional limitations in movement and mobility, and disabilities by designing, implementing and modifying therapeutic interventions that may include therapeutic exercise; neuromuscular education; functional training related to positioning, movement, and mobility in self‑care and in‑home, community, or work integration or reintegration; manual therapy; therapeutic massage; prescription, application and, as appropriate, fabrication of assistive, adaptive, orthotic, prosthetic, protective, and supportive devices and equipment <text:soft-page-break/>related to positioning, movement, and mobility; airway clearance techniques; integumentary protection and repair techniques; debridement and wound care; physiotherapy; physical agents or modalities; mechanical and electrotherapeutic modalities; and patient‑related instruction.</text:p>
          <text:p text:style-name="cc_5f_subdivision"><text:tab/><text:tab/>c.<text:tab/>Engaging as a physical therapist in reducing the risk of injury, impairment, functional limitation and disability, including the promotion and maintenance of fitness, health, and wellness in populations of all ages.</text:p>
          <text:p text:style-name="cc_5f_subdivision"><text:tab/><text:tab/>d.<text:tab/>Engaging as a physical therapist in administration, consultation, education, and research.</text:p>
          <text:p text:style-name="P4"><text:span text:style-name="bd_5f_section_5f_name"><text:tab/></text:span><text:span text:style-name="bd_5f_section_5f_name"><text:span text:style-name="T2">SECTION</text:span></text:span><text:span text:style-name="bd_5f_section_5f_name"><text:span text:style-name="T5"> 2.</text:span></text:span><text:span text:style-name="bd_5f_section_5f_name"> </text:span><text:span text:style-name="bd_5f_section_5f_name"><text:span text:style-name="T2">AMENDMENT</text:span></text:span><text:span text:style-name="T6">.</text:span> Section 43‑26.1‑11.1 of the North Dakota Century Code is amended and reenacted as follows:</text:p>
          <text:p text:style-name="P5"><text:tab/>43‑26.1‑11.1. Ordering imaging.</text:p>
          <text:p text:style-name="cc_5f_subsection"><text:tab/><text:span text:style-name="T9">1.</text:span><text:span text:style-name="T1"><text:tab/></text:span>A physical therapist may order <text:span text:style-name="T7">musculoskeletal</text:span><text:span text:style-name="T9">diagnostic</text:span> imaging <text:span text:style-name="T7">consisting of plain film radiographs</text:span><text:span text:style-name="T3"> </text:span>if the physical therapist<text:span text:style-name="T3"> </text:span><text:span text:style-name="T7">holds</text:span><text:span text:style-name="T9">:</text:span></text:p>
          <text:p text:style-name="cc_5f_subdivision"><text:span text:style-name="T1"><text:tab/><text:tab/></text:span><text:span text:style-name="T9">a.</text:span><text:span text:style-name="T1"><text:tab/></text:span><text:span text:style-name="T9">Holds</text:span> a clinical doctorate degree in physical therapy<text:span text:style-name="T9">;</text:span> or <text:span text:style-name="T7">has completed</text:span></text:p>
          <text:p text:style-name="cc_5f_subdivision"><text:span text:style-name="T1"><text:tab/><text:tab/></text:span><text:span text:style-name="T9">b.</text:span><text:span text:style-name="T1"><text:tab/></text:span><text:span text:style-name="T9">Completed</text:span> a board-approved formal medical imaging training program.</text:p>
          <text:p text:style-name="cc_5f_subsection"><text:span text:style-name="T1"><text:tab/></text:span><text:span text:style-name="T9">2.</text:span><text:span text:style-name="T1"><text:tab/></text:span><text:span text:style-name="T9">A physical therapist ordering diagnostic imaging shall report the results to the patient's designated primary care provider within seven days of receipt of the image to ensure coordination of care, unless:</text:span></text:p>
          <text:p text:style-name="cc_5f_subdivision"><text:span text:style-name="T1"><text:tab/><text:tab/></text:span><text:span text:style-name="T9">a.</text:span><text:span text:style-name="T1"><text:tab/></text:span><text:span text:style-name="T9">The patient does not have a primary care provider; or</text:span><text:span text:style-name="T1"> </text:span></text:p>
          <text:p text:style-name="cc_5f_subdivision"><text:span text:style-name="T1"><text:tab/><text:tab/></text:span><text:span text:style-name="T9">b.</text:span><text:span text:style-name="T1"><text:tab/></text:span><text:span text:style-name="T9">The primary care provider received the images from the health care professional who performed or interpreted the image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