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ection_5f_heading">
      <style:text-properties style:text-underline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style="none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9800808">
          <text:insertion>
            <office:change-info>
              <dc:creator>intern2 </dc:creator>
              <dc:date>2025-01-27T14:37:00</dc:date>
            </office:change-info>
          </text:insertion>
        </text:changed-region>
        <text:changed-region text:id="ct359739880">
          <text:insertion>
            <office:change-info>
              <dc:creator>intern2 </dc:creator>
              <dc:date>2025-01-27T14:37:00</dc:date>
            </office:change-info>
          </text:insertion>
        </text:changed-region>
        <text:changed-region text:id="ct359803528">
          <text:insertion>
            <office:change-info>
              <dc:creator>intern2 </dc:creator>
              <dc:date>2025-01-27T14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bekkedahl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diagnostic imaging by physical therapists." office:value-type="string" text:name="T_MEASURE_T_SHORTTITLE"/>
        <text:user-field-decl office:string-value="" office:value-type="string" text:name="T_MEASURE_S_UUID"/>
        <text:user-field-decl office:string-value="25.130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 14 of section 43‑26.1‑01 and section 43‑26.1‑11.1 of the North Dakota Century Code, relating to diagnostic imaging by physical therapists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koppelmanb_1,satromb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,lee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7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43-26.1-01-14&quot;},&quot;sec: 2&quot;:{&quot;action&quot;:&quot;amend&quot;,&quot;type&quot;:&quot;centurycode&quot;,&quot;citation&quot;:&quot;43-26.1-11.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30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7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ekkedahl, Boschee, Lee</text:p>
        <text:p text:style-name="bd_5f_sponsor_5f_identification">Representatives Koppelman, Satrom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 14 of section 43‑26.1‑01 and section <text:user-field-get text:name="P1:L2"/>43‑26.1‑11.1 of the North Dakota Century Code, relating to diagnostic imaging by physical <text:user-field-get text:name="P1:L3"/>therapist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3"><text:user-field-get text:name="P1:L5"/><text:span text:style-name="bd_5f_section_5f_name"><text:span text:style-name="T9"><text:tab/>SECTION 1. AMENDMENT. </text:span></text:span>Subsection 14 of section 43‑26.1‑01 of the North Dakota <text:user-field-get text:name="P1:L6"/>Century Code is amended and reenacted as follows:</text:p>
        <text:p text:style-name="cc_5f_subsection"><text:user-field-get text:name="P1:L7"/><text:tab/><text:span text:style-name="T8">14.</text:span><text:tab/>"Practice of physical therapy" means:</text:p>
        <text:p text:style-name="cc_5f_subdivision"><text:user-field-get text:name="P1:L8"/><text:tab/><text:tab/>a.<text:tab/>Examining, evaluating, and testing individuals with mechanical, physiological, <text:user-field-get text:name="P1:L9"/>and developmental impairments, functional limitations in movement and mobility, <text:user-field-get text:name="P1:L10"/>and disabilities or other health and movement‑related conditions<text:span text:style-name="T1"> </text:span>to determine a <text:user-field-get text:name="P1:L11"/>diagnosis for physical therapy, prognosis, and plan of therapeutic intervention, <text:user-field-get text:name="P1:L12"/>and to assess the ongoing effects of intervention.<text:span text:style-name="T8"> The term includes ordering </text:span><text:span text:style-name="T8"><text:user-field-get text:name="P1:L13"/></text:span><text:span text:style-name="T6">musculoskeletal</text:span><text:span text:style-name="T7">diagnostic</text:span><text:span text:style-name="T8"> imaging </text:span><text:span text:style-name="T6">consisting of plain film radiographs to be</text:span><text:span text:style-name="T2"> </text:span><text:span text:style-name="T2"><text:user-field-get text:name="P1:L14"/></text:span><text:span text:style-name="T8">performed by a professional authorized by chapter 43‑62 and interpreted by a </text:span><text:span text:style-name="T8"><text:user-field-get text:name="P1:L15"/></text:span><text:span text:style-name="T8">licensed physician trained in radiology interpretation, and using these results to </text:span><text:span text:style-name="T8"><text:user-field-get text:name="P1:L16"/></text:span><text:span text:style-name="T8">determine if a referral to another health care provider is necessary or indicates </text:span><text:span text:style-name="T8"><text:user-field-get text:name="P1:L17"/></text:span><text:span text:style-name="T8">the necessary treatment is within the physical therapist's scope of practice.</text:span></text:p>
        <text:p text:style-name="cc_5f_subdivision"><text:user-field-get text:name="P1:L18"/><text:tab/><text:tab/>b.<text:tab/>Alleviating impairments, functional limitations in movement and mobility, and <text:user-field-get text:name="P1:L19"/>disabilities by designing, implementing and modifying therapeutic interventions <text:user-field-get text:name="P1:L20"/>that may include therapeutic exercise; neuromuscular education; functional <text:soft-page-break/><text:user-field-get text:name="P2:L1"/>training related to positioning, movement, and mobility in self‑care and in‑home, <text:user-field-get text:name="P2:L2"/>community, or work integration or reintegration; manual therapy; therapeutic <text:user-field-get text:name="P2:L3"/>massage; prescription, application and, as appropriate, fabrication of assistive, <text:user-field-get text:name="P2:L4"/>adaptive, orthotic, prosthetic, protective, and supportive devices and equipment <text:user-field-get text:name="P2:L5"/>related to positioning, movement, and mobility; airway clearance techniques; <text:user-field-get text:name="P2:L6"/>integumentary protection and repair techniques; debridement and wound care; <text:user-field-get text:name="P2:L7"/>physiotherapy; physical agents or modalities; mechanical and electrotherapeutic <text:user-field-get text:name="P2:L8"/>modalities; and patient‑related instruction.</text:p>
        <text:p text:style-name="cc_5f_subdivision"><text:user-field-get text:name="P2:L9"/><text:tab/><text:tab/>c.<text:tab/>Engaging as a physical therapist in reducing the risk of injury, impairment, <text:user-field-get text:name="P2:L10"/>functional limitation and disability, including the promotion and maintenance of <text:user-field-get text:name="P2:L11"/>fitness, health, and wellness in populations of all ages.</text:p>
        <text:p text:style-name="cc_5f_subdivision"><text:user-field-get text:name="P2:L12"/><text:tab/><text:tab/>d.<text:tab/>Engaging as a physical therapist in administration, consultation, education, and <text:user-field-get text:name="P2:L13"/>research.</text:p>
        <text:p text:style-name="P4"><text:user-field-get text:name="P2:L14"/><text:span text:style-name="bd_5f_section_5f_name"><text:tab/></text:span><text:span text:style-name="bd_5f_section_5f_name"><text:span text:style-name="T9">SECTION</text:span></text:span><text:span text:style-name="bd_5f_section_5f_name"><text:span text:style-name="T3"> 2.</text:span></text:span><text:span text:style-name="bd_5f_section_5f_name"> </text:span><text:span text:style-name="bd_5f_section_5f_name"><text:span text:style-name="T9">AMENDMENT</text:span></text:span><text:span text:style-name="T4">.</text:span> Section 43‑26.1‑11.1 of the North Dakota Century Code is <text:user-field-get text:name="P2:L15"/>amended and reenacted as follows:</text:p>
        <text:p text:style-name="P5"><text:user-field-get text:name="P2:L16"/><text:tab/>43‑26.1‑11.1. Ordering imaging.</text:p>
        <text:p text:style-name="cc_5f_subsection"><text:user-field-get text:name="P2:L17"/><text:tab/><text:span text:style-name="T7">1.</text:span><text:span text:style-name="T8"><text:tab/></text:span>A physical therapist may order <text:span text:style-name="T5">musculoskeletal</text:span><text:span text:style-name="T7">diagnostic</text:span> imaging <text:span text:style-name="T5">consisting of plain </text:span><text:span text:style-name="T5"><text:user-field-get text:name="P2:L18"/></text:span><text:span text:style-name="T5">film radiographs</text:span><text:span text:style-name="T1"> </text:span>if the physical therapist<text:span text:style-name="T1"> </text:span><text:span text:style-name="T5">holds</text:span><text:span text:style-name="T7">:</text:span></text:p>
        <text:p text:style-name="cc_5f_subdivision"><text:user-field-get text:name="P2:L19"/><text:span text:style-name="T8"><text:tab/><text:tab/></text:span><text:span text:style-name="T7">a.</text:span><text:span text:style-name="T8"><text:tab/></text:span><text:span text:style-name="T7">Holds</text:span> a clinical doctorate degree in physical therapy<text:span text:style-name="T7">;</text:span> or <text:span text:style-name="T5">has completed</text:span></text:p>
        <text:p text:style-name="cc_5f_subdivision"><text:user-field-get text:name="P2:L20"/><text:span text:style-name="T8"><text:tab/><text:tab/></text:span><text:span text:style-name="T7">b.</text:span><text:span text:style-name="T8"><text:tab/></text:span><text:span text:style-name="T7">Completed</text:span> a board-approved formal medical imaging training program.</text:p>
        <text:p text:style-name="cc_5f_subsection"><text:user-field-get text:name="P2:L21"/><text:span text:style-name="T8"><text:tab/></text:span><text:span text:style-name="T7">2.</text:span><text:span text:style-name="T8"><text:tab/></text:span><text:span text:style-name="T7">A physical therapist ordering diagnostic imaging shall report the results to the patient's </text:span><text:span text:style-name="T7"><text:user-field-get text:name="P2:L22"/></text:span><text:span text:style-name="T7">designated </text:span><text:change-start text:change-id="ct359800808"/><text:span text:style-name="T7">specialty or </text:span><text:change-end text:change-id="ct359800808"/><text:span text:style-name="T7">primary care provider within seven days of receipt of the image to ensure </text:span><text:span text:style-name="T7"><text:user-field-get text:name="P2:L23"/></text:span><text:span text:style-name="T7">coordination of care, unless:</text:span></text:p>
        <text:p text:style-name="cc_5f_subdivision"><text:user-field-get text:name="P2:L24"/><text:span text:style-name="T8"><text:tab/><text:tab/></text:span><text:span text:style-name="T7">a.</text:span><text:span text:style-name="T8"><text:tab/></text:span><text:span text:style-name="T7">The patient does not have a </text:span><text:change-start text:change-id="ct359739880"/><text:span text:style-name="T7">specialty or </text:span><text:change-end text:change-id="ct359739880"/><text:span text:style-name="T7">primary care provider; or</text:span><text:span text:style-name="T8"> </text:span></text:p>
        <text:p text:style-name="cc_5f_subdivision"><text:user-field-get text:name="P2:L25"/><text:span text:style-name="T8"><text:tab/><text:tab/></text:span><text:span text:style-name="T7">b.</text:span><text:span text:style-name="T8"><text:tab/></text:span><text:span text:style-name="T7">The </text:span><text:change-start text:change-id="ct359803528"/><text:span text:style-name="T7">specialty or </text:span><text:change-end text:change-id="ct359803528"/><text:span text:style-name="T7">primary care provider received the images from the health care professional </text:span><text:span text:style-name="T7"><text:user-field-get text:name="P2:L26"/></text:span><text:span text:style-name="T7">who performed or interpreted the image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0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0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0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0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26S</meta:editing-duration>
    <meta:editing-cycles>175</meta:editing-cycles>
    <dc:date>2025-01-27T14:39:51.93</dc:date>
    <meta:print-date>2009-07-17T08:52:08.35</meta:print-date>
    <dc:title>nd1.lc_bd_34</dc:title>
    <dc:description>Introduced Bill</dc:description>
    <dc:creator>intern2 </dc:creator>
    <meta:document-statistic meta:table-count="1" meta:image-count="0" meta:object-count="0" meta:page-count="2" meta:paragraph-count="34" meta:word-count="482" meta:character-count="360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