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ection_5f_heading">
      <style:text-properties style:text-underline-style="none"/>
    </style:style>
    <style:style style:family="paragraph" style:master-page-name="First_20_Page" style:name="P6"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text" style:name="T8">
      <style:text-properties style:text-underline-style="none"/>
    </style:style>
    <style:style style:family="text" style:name="T9">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kkedahl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oppelmanb_1,satromb_1" office:value-type="string" text:name="T_MEASURE_T_HOUSESPONSOR"/>
        <text:user-field-decl office:string-value="2025/01/20 00:00:00" office:value-type="string" text:name="T_MEASURE_DT_DATECREATED"/>
        <text:user-field-decl office:string-value="Relating to diagnostic imaging by physical therapists." office:value-type="string" text:name="T_MEASURE_T_SHORTTITLE"/>
        <text:user-field-decl office:string-value="" office:value-type="string" text:name="T_MEASURE_S_UUID"/>
        <text:user-field-decl office:string-value="25.1302" office:value-type="string" text:name="T_MEASURE_S_LCNUMBER"/>
        <text:user-field-decl office:string-value="1" office:value-type="string" text:name="T_MEASURE_B_TRANSFERTITLE"/>
        <text:user-field-decl office:string-value="0" office:value-type="string" text:name="T_MEASURE_B_PREFILED"/>
        <text:user-field-decl office:string-value="boscheej_1,lee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73" office:value-type="string" text:name="T_MEASURE_S_BILLNUMBER"/>
        <text:user-field-decl office:string-value="0" office:value-type="string" text:name="T_MEASURE_B_FISCALNOTEEXISTS"/>
        <text:user-field-decl office:string-value="{&quot;sec:1&quot;:{&quot;action&quot;:&quot;amend&quot;,&quot;type&quot;:&quot;centurycode&quot;,&quot;citation&quot;:&quot;43-26.1-01-14&quot;},&quot;sec:2&quot;:{&quot;action&quot;:&quot;amend&quot;,&quot;type&quot;:&quot;centurycode&quot;,&quot;citation&quot;:&quot;43-26.1-11.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14 of section 43‑26.1‑01 and section 43‑26.1‑11.1 of the North Dakota Century Code, relating to diagnostic imaging by physical therapis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6"><text:user-field-get text:name="T_MEASURE_S_LCNUMBER">25.130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7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ekkedahl, Boschee, Lee</text:p>
        <text:p text:style-name="bd_5f_sponsor_5f_identification">Representatives Koppelman, Satrom</text:p>
        <text:p text:style-name="bd_5f_sponsor_5f_identification"/>
      </text:section>
      <text:section text:name="Title" text:style-name="Sect2">
        <text:p text:style-name="bd_5f_title">A BILL for an Act to amend and reenact subsection 14 of section 43‑26.1‑01 and section 43‑26.1‑11.1 of the North Dakota Century Code, relating to diagnostic imaging by physical therapists.</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9"><text:tab/>SECTION 1. AMENDMENT. </text:span></text:span>Subsection 14 of section 43‑26.1‑01 of the North Dakota Century Code is amended and reenacted as follows:</text:p>
        <text:p text:style-name="cc_5f_subsection"><text:tab/><text:span text:style-name="T8">14.</text:span><text:tab/>"Practice of physical therapy" means:</text:p>
        <text:p text:style-name="cc_5f_subdivision"><text:tab/><text:tab/>a.<text:tab/>Examining, evaluating, and testing individuals with mechanical, physiological, and developmental impairments, functional limitations in movement and mobility, and disabilities or other health and movement‑related conditions<text:span text:style-name="T1"> </text:span>to determine a diagnosis for physical therapy, prognosis, and plan of therapeutic intervention, and to assess the ongoing effects of intervention.<text:span text:style-name="T8"> The term includes ordering </text:span><text:span text:style-name="T6">musculoskeletal</text:span><text:span text:style-name="T7">diagnostic</text:span><text:span text:style-name="T8"> imaging </text:span><text:span text:style-name="T6">consisting of plain film radiographs to be</text:span><text:span text:style-name="T2"> </text:span><text:span text:style-name="T8">performed by a professional authorized by chapter 43‑62 and interpreted by a licensed physician trained in radiology interpretation, and using these results to determine if a referral to another health care provider is necessary or indicates the necessary treatment is within the physical therapist's scope of practice.</text:span></text:p>
        <text:p text:style-name="cc_5f_subdivision"><text:tab/><text:tab/>b.<text:tab/>Alleviating impairments, functional limitations in movement and mobility, and disabilities by designing, implementing and modifying therapeutic interventions that may include therapeutic exercise; neuromuscular education; functional training related to positioning, movement, and mobility in self‑care and in‑home, community, or work integration or reintegration; manual therapy; therapeutic <text:soft-page-break/>massage; prescription, application and, as appropriate, fabrication of assistive, adaptive, orthotic, prosthetic, protective, and supportive devices and equipment related to positioning, movement, and mobility; airway clearance techniques; integumentary protection and repair techniques; debridement and wound care; physiotherapy; physical agents or modalities; mechanical and electrotherapeutic modalities; and patient‑related instruction.</text:p>
        <text:p text:style-name="cc_5f_subdivision"><text:tab/><text:tab/>c.<text:tab/>Engaging as a physical therapist in reducing the risk of injury, impairment, functional limitation and disability, including the promotion and maintenance of fitness, health, and wellness in populations of all ages.</text:p>
        <text:p text:style-name="cc_5f_subdivision"><text:tab/><text:tab/>d.<text:tab/>Engaging as a physical therapist in administration, consultation, education, and research.</text:p>
        <text:p text:style-name="P4"><text:span text:style-name="bd_5f_section_5f_name"><text:tab/></text:span><text:span text:style-name="bd_5f_section_5f_name"><text:span text:style-name="T9">SECTION</text:span></text:span><text:span text:style-name="bd_5f_section_5f_name"><text:span text:style-name="T3"> 2.</text:span></text:span><text:span text:style-name="bd_5f_section_5f_name"> </text:span><text:span text:style-name="bd_5f_section_5f_name"><text:span text:style-name="T9">AMENDMENT</text:span></text:span><text:span text:style-name="T4">.</text:span> Section 43‑26.1‑11.1 of the North Dakota Century Code is amended and reenacted as follows:</text:p>
        <text:p text:style-name="P5"><text:tab/>43‑26.1‑11.1. Ordering imaging.</text:p>
        <text:p text:style-name="cc_5f_subsection"><text:tab/><text:span text:style-name="T7">1.</text:span><text:span text:style-name="T8"><text:tab/></text:span>A physical therapist may order <text:span text:style-name="T5">musculoskeletal</text:span><text:span text:style-name="T7">diagnostic</text:span> imaging <text:span text:style-name="T5">consisting of plain film radiographs</text:span><text:span text:style-name="T1"> </text:span>if the physical therapist<text:span text:style-name="T1"> </text:span><text:span text:style-name="T5">holds</text:span><text:span text:style-name="T7">:</text:span></text:p>
        <text:p text:style-name="cc_5f_subdivision"><text:span text:style-name="T8"><text:tab/><text:tab/></text:span><text:span text:style-name="T7">a.</text:span><text:span text:style-name="T8"><text:tab/></text:span><text:span text:style-name="T7">Holds</text:span> a clinical doctorate degree in physical therapy<text:span text:style-name="T7">;</text:span> or <text:span text:style-name="T5">has completed</text:span></text:p>
        <text:p text:style-name="cc_5f_subdivision"><text:span text:style-name="T8"><text:tab/><text:tab/></text:span><text:span text:style-name="T7">b.</text:span><text:span text:style-name="T8"><text:tab/></text:span><text:span text:style-name="T7">Completed</text:span> a board-approved formal medical imaging training program.</text:p>
        <text:p text:style-name="cc_5f_subsection"><text:span text:style-name="T8"><text:tab/></text:span><text:span text:style-name="T7">2.</text:span><text:span text:style-name="T8"><text:tab/></text:span><text:span text:style-name="T7">A physical therapist ordering diagnostic imaging shall report the results to the patient's designated specialty or primary care provider within seven days of receipt of the image to ensure coordination of care, unless:</text:span></text:p>
        <text:p text:style-name="cc_5f_subdivision"><text:span text:style-name="T8"><text:tab/><text:tab/></text:span><text:span text:style-name="T7">a.</text:span><text:span text:style-name="T8"><text:tab/></text:span><text:span text:style-name="T7">The patient does not have a specialty or primary care provider; or</text:span><text:span text:style-name="T8"> </text:span></text:p>
        <text:p text:style-name="cc_5f_subdivision"><text:span text:style-name="T8"><text:tab/><text:tab/></text:span><text:span text:style-name="T7">b.</text:span><text:span text:style-name="T8"><text:tab/></text:span><text:span text:style-name="T7">The specialty or primary care provider received the images from the health care professional who performed or interpreted the image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02"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30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302"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30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1M30S</meta:editing-duration>
    <meta:editing-cycles>176</meta:editing-cycles>
    <dc:date>2025-01-27T16:22:36.31</dc:date>
    <meta:print-date>2009-07-17T08:52:08.35</meta:print-date>
    <dc:title>nd1.lc_bd_34</dc:title>
    <dc:description>Introduced Bill</dc:description>
    <dc:creator>vchristian </dc:creator>
    <meta:document-statistic meta:table-count="0" meta:image-count="0" meta:object-count="0" meta:page-count="2" meta:paragraph-count="30" meta:word-count="469" meta:character-count="3472"/>
    <meta:user-defined meta:name="Info 1"/>
    <meta:user-defined meta:name="Info 2"/>
    <meta:user-defined meta:name="Info 3"/>
    <meta:user-defined meta:name="Info 4"/>
    <meta:template xlink:type="simple" xlink:actuate="onRequest" xlink:title="nd1.bd_34" xlink:href="" meta:date="2009-07-14T11:55:02"/>
  </office:meta>
</office:document-meta>
</file>