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paragraph-properties fo:margin-left="1.61cm" fo:margin-right="0cm" fo:text-indent="-1.61cm" style:auto-text-indent="false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section">
      <style:paragraph-properties fo:margin-left="1.61cm" fo:margin-right="0cm" fo:text-indent="-1.61cm" style:auto-text-indent="false"/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6" style:parent-style-name="cc_5f_subsection">
      <style:paragraph-properties fo:margin-left="1.61cm" fo:margin-right="0cm" fo:text-indent="-1.61cm" style:auto-text-indent="false"/>
    </style:style>
    <style:style style:family="paragraph" style:master-page-name="First_20_Page" style:name="P7" style:parent-style-name="bd_5f_header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line-through-style="none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underline-style="none"/>
    </style:style>
    <style:style style:family="text" style:name="T6">
      <style:text-properties style:text-line-through-style="none"/>
    </style:style>
    <style:style style:family="text" style:name="T7">
      <style:text-properties style:text-line-through-style="solid"/>
    </style:style>
    <style:style style:family="text" style:name="T8">
      <style:text-properties fo:font-weight="normal" style:font-weight-asian="normal" style:font-weight-complex="normal"/>
    </style:style>
    <style:style style:family="text" style:name="T9">
      <style:text-properties style:font-weight-asian="normal" style:font-weight-complex="normal"/>
    </style:style>
    <style:style style:family="text" style:name="T10">
      <style:text-properties style:font-weight-asian="bold" style:font-weight-complex="bold"/>
    </style:style>
    <style:style style:family="text" style:name="T11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38531480">
          <text:deletion>
            <office:change-info>
              <dc:creator>agunderson </dc:creator>
              <dc:date>2025-01-29T08:25:00</dc:date>
            </office:change-info>
            <text:p text:style-name="cc_5f_subsection">other than the landowner, without the written <text:user-field-get text:name="P1:L12"/>permission of the landowner or a lessee who actively farms or ranches that land, </text:p>
          </text:deletion>
        </text:changed-region>
        <text:changed-region text:id="ct338533248">
          <text:deletion>
            <office:change-info>
              <dc:creator>agunderson </dc:creator>
              <dc:date>2025-01-29T08:26:00</dc:date>
            </office:change-info>
            <text:p text:style-name="cc_5f_subsection"><text:s/>statewide,</text:p>
          </text:deletion>
        </text:changed-region>
        <text:changed-region text:id="ct338532840">
          <text:insertion>
            <office:change-info>
              <dc:creator>agunderson </dc:creator>
              <dc:date>2025-01-29T08:26:00</dc:date>
            </office:change-info>
          </text:insertion>
        </text:changed-region>
        <text:changed-region text:id="ct338533384">
          <text:deletion>
            <office:change-info>
              <dc:creator>jbjornson </dc:creator>
              <dc:date>2025-01-29T17:17:00</dc:date>
            </office:change-info>
            <text:p text:style-name="cc_5f_subsection">person</text:p>
          </text:deletion>
        </text:changed-region>
        <text:changed-region text:id="ct338534880">
          <text:insertion>
            <office:change-info>
              <dc:creator>jbjornson </dc:creator>
              <dc:date>2025-01-29T17:17:00</dc:date>
            </office:change-info>
          </text:insertion>
        </text:changed-region>
        <text:changed-region text:id="ct338535152">
          <text:deletion>
            <office:change-info>
              <dc:creator>agunderson </dc:creator>
              <dc:date>2025-01-29T08:27:00</dc:date>
            </office:change-info>
            <text:p text:style-name="cc_5f_subsection">in which case a motor‑driven vehicle may be used to retrieve the <text:user-field-get text:name="P1:L17"/>big game animal, </text:p>
          </text:deletion>
        </text:changed-region>
        <text:changed-region text:id="ct339856696">
          <text:deletion>
            <office:change-info>
              <dc:creator>corvedal </dc:creator>
              <dc:date>2025-02-06T17:01:00</dc:date>
            </office:change-info>
            <text:p text:style-name="P1"><text:span text:style-name="T1"><text:tab/></text:span><text:span text:style-name="T2">2.</text:span><text:span text:style-name="T1"><text:tab/></text:span><text:span text:style-name="T2">An individual, other than the landowner,</text:span><text:span text:style-name="T1"> </text:span>may not use a motor‑driven vehicle on any <text:user-field-get text:name="P1:L20"/>land other than an established road or trail to hunt upland game during the deer gun <text:user-field-get text:name="P2:L1"/>season<text:span text:style-name="T2">, unless the individual has written permission from the landowner or a lessee </text:span><text:span text:style-name="T2"><text:user-field-get text:name="P2:L2"/></text:span><text:span text:style-name="T2">who actively farms or ranches that land</text:span>.</text:p>
          </text:deletion>
        </text:changed-region>
        <text:changed-region text:id="ct339801344">
          <text:deletion>
            <office:change-info>
              <dc:creator>corvedal </dc:creator>
              <dc:date>2025-02-06T17:01:00</dc:date>
            </office:change-info>
            <text:p text:style-name="P1"><text:span text:style-name="T2">3.</text:span></text:p>
          </text:deletion>
        </text:changed-region>
        <text:changed-region text:id="ct339802024">
          <text:insertion>
            <office:change-info>
              <dc:creator>corvedal </dc:creator>
              <dc:date>2025-02-06T17:01:00</dc:date>
            </office:change-info>
          </text:insertion>
        </text:changed-region>
        <text:changed-region text:id="ct338532160">
          <text:deletion>
            <office:change-info>
              <dc:creator>agunderson </dc:creator>
              <dc:date>2025-01-29T08:28:00</dc:date>
            </office:change-info>
            <text:p text:style-name="cc_5f_subsection"><text:span text:style-name="T2">4.</text:span></text:p>
          </text:deletion>
        </text:changed-region>
        <text:changed-region text:id="ct338533656">
          <text:insertion>
            <office:change-info>
              <dc:creator>agunderson </dc:creator>
              <dc:date>2025-01-29T08:28:00</dc:date>
            </office:change-info>
          </text:insertion>
        </text:changed-region>
        <text:changed-region text:id="ct338534472">
          <text:deletion>
            <office:change-info>
              <dc:creator>corvedal </dc:creator>
              <dc:date>2025-02-06T16:30:00</dc:date>
            </office:change-info>
            <text:p text:style-name="cc_5f_subsection"><text:user-field-get text:name="P2:L9"/><text:span text:style-name="T1"><text:tab/></text:span><text:span text:style-name="T2">5.</text:span><text:span text:style-name="T1"><text:tab/></text:span><text:span text:style-name="T2">An individual</text:span>, other than the landowner, without the written permission of the <text:user-field-get text:name="P2:L10"/>landowner or a lessee who actively farms or ranches that land, while hunting big game <text:user-field-get text:name="P2:L11"/>or small game, other than waterfowl or cranes, statewide, may not drive through any <text:user-field-get text:name="P2:L12"/>retired cropland, brush area, slough area, timber area, open prairie, or unharvested or <text:user-field-get text:name="P2:L13"/>harvested cropland, except upon an established road or trail.<text:span text:style-name="T3"> </text:span></text:p>
          </text:deletion>
        </text:changed-region>
        <text:changed-region text:id="ct338531208">
          <text:deletion>
            <office:change-info>
              <dc:creator>corvedal </dc:creator>
              <dc:date>2025-02-06T16:30:00</dc:date>
            </office:change-info>
            <text:p text:style-name="cc_5f_subsection"><text:user-field-get text:name="P2:L17"/><text:span text:style-name="T1"><text:tab/></text:span><text:span text:style-name="T2">6.</text:span><text:span text:style-name="T1"><text:tab/></text:span><text:span text:style-name="T2">Subsections 1, 2, and 5</text:span> do not apply to the hunting of big game during an open and <text:user-field-get text:name="P2:L18"/>lawful season for small game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2:L1"/>
        <text:user-field-decl office:string-value="" office:value-type="string" text:name="P1:L10"/>
        <text:user-field-decl office:string-value="" office:value-type="string" text:name="P2:L18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2:L17"/>
        <text:user-field-decl office:string-value="" office:value-type="string" text:name="P2:L16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2:L14"/>
        <text:user-field-decl office:string-value="House" office:value-type="string" text:name="T_MEASURE_S_ORIGCHAMBERLONG"/>
        <text:user-field-decl office:string-value="" office:value-type="string" text:name="P2:L13"/>
        <text:user-field-decl office:string-value="" office:value-type="string" text:name="P1:L16"/>
        <text:user-field-decl office:string-value="" office:value-type="string" text:name="P2:L12"/>
        <text:user-field-decl office:string-value="beckc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1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0"/>
        <text:user-field-decl office:string-value="" office:value-type="string" text:name="T_MEASURE_S_ENGROSSMENTEXTENDLEVEL"/>
        <text:user-field-decl office:string-value="Relating to hunting big game or small game other than waterfowl or cranes with a motor-driven vehicle." office:value-type="string" text:name="T_MEASURE_T_SHORTTITLE"/>
        <text:user-field-decl office:string-value="" office:value-type="string" text:name="T_MEASURE_S_UUID"/>
        <text:user-field-decl office:string-value="25.1303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20.1‑01‑07 of the North Dakota Century Code, relating to hunting big game or small game other than waterfowl or cranes with a motor-driven vehicle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andersond_1,hagertj_1,nelsonjo_1,wagners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98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20.1-01-07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7"><text:user-field-get text:name="T_MEASURE_S_LCNUMBER">25.1303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Prepared by the Legislative Council staff for Representative Schreiber-Beck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January 29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59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chreiber-Beck, D. Anderson, Hagert, Nelson, Wagner</text:p>
        <text:p text:style-name="bd_5f_sponsor_5f_identification"/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20.1‑01‑07 of the North Dakota Century Code, <text:user-field-get text:name="P1:L2"/>relating to hunting big game or small game other than waterfowl or cranes with a motor-driven <text:user-field-get text:name="P1:L3"/>vehicle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5"><text:user-field-get text:name="P1:L5"/><text:span text:style-name="bd_5f_section_5f_name"><text:span text:style-name="T9"><text:tab/>SECTION</text:span></text:span><text:span text:style-name="bd_5f_section_5f_name"><text:span text:style-name="T10"> 1.</text:span></text:span><text:span text:style-name="bd_5f_section_5f_name"><text:span text:style-name="T9"> AMENDMENT</text:span></text:span><text:span text:style-name="T11">.</text:span><text:span text:style-name="T8"> Section 20.1‑01‑07 of the North Dakota Century Code is </text:span><text:span text:style-name="T8"><text:user-field-get text:name="P1:L6"/></text:span><text:span text:style-name="T8">amended and reenacted as follows:</text:span></text:p>
        <text:p text:style-name="cc_5f_section_5f_heading"><text:user-field-get text:name="P1:L7"/><text:tab/>20.1‑01‑07. Hunting big game or small game other than waterfowl or cranes with <text:user-field-get text:name="P1:L8"/>motor‑driven vehicles prohibited ‑ Exception ‑ Motor‑driven vehicle use in transporting <text:user-field-get text:name="P1:L9"/>big game restricted.</text:p>
        <text:p text:style-name="cc_5f_subsection"><text:user-field-get text:name="P1:L10"/><text:tab/><text:span text:style-name="T2">1.</text:span><text:span text:style-name="T1"><text:tab/></text:span>Except as provided in subsection 10 of section 20.1‑02‑05 and as otherwise provided <text:user-field-get text:name="P1:L11"/>in this section, <text:span text:style-name="T7">a person</text:span><text:span text:style-name="T2">an individual</text:span>, <text:change text:change-id="ct338531480"/>while <text:user-field-get text:name="P1:L13"/>hunting big game or small game, other than waterfowl or cranes,<text:change text:change-id="ct338533248"/> may not <text:user-field-get text:name="P1:L14"/>use a motor‑driven vehicle on any land other than an established road or trail<text:change-start text:change-id="ct338532840"/> without the written permission of the landowner<text:change-end text:change-id="ct338532840"/>, unless <text:user-field-get text:name="P1:L15"/>that <text:change text:change-id="ct338533384"/><text:change-start text:change-id="ct338534880"/>individual<text:change-end text:change-id="ct338534880"/> has reduced a big game animal to possession and cannot easily retrieve <text:user-field-get text:name="P1:L16"/>the big game animal, <text:change text:change-id="ct338535152"/>but after retrieval, the motor‑driven vehicle must be returned to the <text:user-field-get text:name="P1:L18"/>established road or trail along the same route it originally departed.<text:span text:style-name="T3"> </text:span><text:span text:style-name="T7">A person</text:span><text:span text:style-name="T3"> </text:span></text:p>
        <text:p text:style-name="P1"><text:soft-page-break/><text:user-field-get text:name="P1:L19"/><text:change text:change-id="ct339856696"/></text:p>
        <text:p text:style-name="P1"><text:user-field-get text:name="P2:L3"/><text:span text:style-name="T1"><text:tab/></text:span><text:change text:change-id="ct339801344"/><text:change-start text:change-id="ct339802024"/><text:span text:style-name="T2">2.</text:span><text:change-end text:change-id="ct339802024"/><text:span text:style-name="T1"><text:tab/></text:span>For purposes of safety and allowing normal travel, a motor‑driven vehicle may be <text:user-field-get text:name="P2:L4"/>parked on the roadside or directly adjacent to said road or trail.</text:p>
        <text:p text:style-name="cc_5f_subsection"><text:user-field-get text:name="P2:L5"/><text:span text:style-name="T1"><text:tab/></text:span><text:change text:change-id="ct338532160"/><text:change-start text:change-id="ct338533656"/><text:span text:style-name="T2">3.</text:span><text:change-end text:change-id="ct338533656"/><text:span text:style-name="T1"><text:tab/></text:span>No <text:span text:style-name="T7">person</text:span><text:span text:style-name="T2">individual</text:span>, while hunting big game or small game, statewide, may drive or <text:user-field-get text:name="P2:L6"/>attempt to drive, run or attempt to run, molest or attempt to molest, flush or attempt to <text:user-field-get text:name="P2:L7"/>flush, or harass or attempt to harass any such game with the use or aid of any <text:user-field-get text:name="P2:L8"/>motor‑driven vehicle.<text:span text:style-name="T3"> </text:span><text:span text:style-name="T7">A person</text:span></text:p>
        <text:p text:style-name="cc_5f_subsection"><text:change text:change-id="ct338534472"/><text:span text:style-name="T7">The provisions of this </text:span><text:span text:style-name="T7"><text:user-field-get text:name="P2:L14"/></text:span><text:span text:style-name="T7">section relating to hunting big game or small game while using a motor‑driven vehicle </text:span><text:span text:style-name="T7"><text:user-field-get text:name="P2:L15"/></text:span><text:span text:style-name="T7">on any land other than an established road or trail without the written permission of the </text:span><text:span text:style-name="T7"><text:user-field-get text:name="P2:L16"/></text:span><text:span text:style-name="T7">landowner or a lessee who actually farms or ranches that land</text:span></text:p>
        <text:p text:style-name="cc_5f_subsection"><text:change text:change-id="ct338531208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03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303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03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303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52M36S</meta:editing-duration>
    <meta:editing-cycles>179</meta:editing-cycles>
    <dc:date>2025-02-06T17:01:16.07</dc:date>
    <meta:print-date>2009-07-17T08:52:08.35</meta:print-date>
    <dc:title>nd1.lc_bd_34</dc:title>
    <dc:description>Introduced Bill</dc:description>
    <dc:creator>corvedal </dc:creator>
    <meta:document-statistic meta:table-count="1" meta:image-count="0" meta:object-count="0" meta:page-count="2" meta:paragraph-count="35" meta:word-count="535" meta:character-count="329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