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5183536">
          <text:deletion>
            <office:change-info>
              <dc:creator>intern2 </dc:creator>
              <dc:date>2025-03-05T14:50:00</dc:date>
            </office:change-info>
            <text:p text:style-name="bd_5f_subsection">or</text:p>
          </text:deletion>
        </text:changed-region>
        <text:changed-region text:id="ct415184760">
          <text:insertion>
            <office:change-info>
              <dc:creator>intern2 </dc:creator>
              <dc:date>2025-03-05T14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Human Service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ei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0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prescription drug pricing and the maximum fair price as determined by the federal governmen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bolinskem_1,dobervichg_1,frelichk_1,heinertp_1,holled_1,rohrk_1,weiszr_1" office:value-type="string" text:name="T_MEASURE_T_HOUSESPONSOR"/>
        <text:user-field-decl office:string-value="2025/01/20 00:00:00" office:value-type="string" text:name="T_MEASURE_DT_DATECREATED"/>
        <text:user-field-decl office:string-value="March 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deverd_1,hoga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4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305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4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eier, K. Anderson, Bolinske, Dobervich, Frelich, Heinert, Holle, Rohr, Weisz</text:p>
        <text:p text:style-name="bd_5f_sponsor_5f_identification">Senators Cleary, Dever, Hog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garding prescription drug <text:user-field-get text:name="P1:L2"/>pricing and the maximum fair price as determined by the federal government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LEGISLATIVE MANAGEMENT STUDY ‑ PRESCRIPTION DRUG PRICING.</text:span> </text:p>
        <text:p text:style-name="bd_5f_subsection"><text:user-field-get text:name="P1:L5"/><text:tab/>1.<text:tab/>During the 2025‑26 interim, the legislative management shall consider studying <text:user-field-get text:name="P1:L6"/>prescription drug pricing <text:change text:change-id="ct415183536"/><text:change-start text:change-id="ct415184760"/>and<text:change-end text:change-id="ct415184760"/> the maximum fair price for a drug as published by the <text:user-field-get text:name="P1:L7"/>secretary of the United States department of health and human services.</text:p>
        <text:p text:style-name="bd_5f_subsection"><text:user-field-get text:name="P1:L8"/><text:tab/>2.<text:tab/>The study must include consideration of federal drug price negotiations under the <text:user-field-get text:name="P1:L9"/>Federal Inflation Reduction Act of 2022 [Pub. L. 117-169; 26 U.S.C. 55 et seq.] and <text:user-field-get text:name="P1:L10"/>overlap with current drugs paid for by the public employees retirement system to <text:user-field-get text:name="P1:L11"/>determine usage and potential cost-savings to the state and consumers.</text:p>
        <text:p text:style-name="bd_5f_subsection"><text:user-field-get text:name="P1:L12"/><text:tab/>3.<text:tab/>The study must include input from:</text:p>
        <text:p text:style-name="bd_5f_subdivision"><text:user-field-get text:name="P1:L13"/><text:tab/><text:tab/>a.<text:tab/>The public employees retirement system;</text:p>
        <text:p text:style-name="bd_5f_subdivision"><text:user-field-get text:name="P1:L14"/><text:tab/><text:tab/>b.<text:tab/>The insurance commissioner;</text:p>
        <text:p text:style-name="bd_5f_subdivision"><text:user-field-get text:name="P1:L15"/><text:tab/><text:tab/>c.<text:tab/>The state board of pharmacy; and</text:p>
        <text:p text:style-name="bd_5f_subdivision"><text:user-field-get text:name="P1:L16"/><text:tab/><text:tab/>d.<text:tab/>Other stakeholders.</text:p>
        <text:p text:style-name="bd_5f_subsection"><text:user-field-get text:name="P1:L17"/><text:tab/>4.<text:tab/>The legislative management shall report its findings and recommendations, together <text:user-field-get text:name="P1:L18"/>with any legislation necessary to implement the recommendations, to the seventieth <text:user-field-get text:name="P1:L19"/>legislative assembly. 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0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05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0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05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19S</meta:editing-duration>
    <meta:editing-cycles>179</meta:editing-cycles>
    <dc:date>2025-03-05T15:34:39.67</dc:date>
    <meta:print-date>2025-03-05T14:51:35.83</meta:print-date>
    <dc:title>nd1.lc_bd_34</dc:title>
    <dc:description>Introduced Bill</dc:description>
    <dc:creator>jjblasy </dc:creator>
    <meta:printed-by>intern2 </meta:printed-by>
    <meta:document-statistic meta:table-count="1" meta:image-count="0" meta:object-count="0" meta:page-count="1" meta:paragraph-count="30" meta:word-count="238" meta:character-count="162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