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line-through-style="solid" style:text-line-through-width="bold"/>
    </style:style>
    <style:style style:family="text" style:name="T2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Human Services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eier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andersonk_1,bolinskem_1,dobervichg_1,frelichk_1,heinertp_1,holled_1,rohrk_1,weiszr_1" office:value-type="string" text:name="T_MEASURE_T_HOUSESPONSOR"/>
        <text:user-field-decl office:string-value="2025/01/20 00:00:00" office:value-type="string" text:name="T_MEASURE_DT_DATECREATED"/>
        <text:user-field-decl office:string-value="March 5, 2025" office:value-type="string" text:name="T_MEASURE_S_PREPAREADOPTDATE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30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arys_1,deverd_1,hoga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54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garding prescription drug pricing and the maximum fair price as determined by the federal governmen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HOUSE BILL NO. 1543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1305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HOUSE BILL NO. 1543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4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eier, K. Anderson, Bolinske, Dobervich, Frelich, Heinert, Holle, Rohr, Weisz</text:p>
        <text:p text:style-name="bd_5f_sponsor_5f_identification">Senators Cleary, Dever, Hogan</text:p>
        <text:p text:style-name="bd_5f_sponsor_5f_identification"/>
      </text:section>
      <text:section text:name="Title" text:style-name="Sect2">
        <text:p text:style-name="bd_5f_title">A BILL for an Act to provide for a legislative management study regarding prescription drug pricing and the maximum fair price as determined by the federal government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tab/>SECTION 1. LEGISLATIVE MANAGEMENT STUDY ‑ PRESCRIPTION DRUG PRICING.</text:span> </text:p>
        <text:p text:style-name="bd_5f_subsection"><text:tab/>1.<text:tab/>During the 2025‑26 interim, the legislative management shall consider studying prescription drug pricing and the maximum fair price for a drug as published by the secretary of the United States department of health and human services.</text:p>
        <text:p text:style-name="bd_5f_subsection"><text:tab/>2.<text:tab/>The study must include consideration of federal drug price negotiations under the Federal Inflation Reduction Act of 2022 [Pub. L. 117-169; 26 U.S.C. 55 et seq.] and overlap with current drugs paid for by the public employees retirement system to determine usage and potential cost-savings to the state and consumers.</text:p>
        <text:p text:style-name="bd_5f_subsection"><text:tab/>3.<text:tab/>The study must include input from:</text:p>
        <text:p text:style-name="bd_5f_subdivision"><text:tab/><text:tab/>a.<text:tab/>The public employees retirement system;</text:p>
        <text:p text:style-name="bd_5f_subdivision"><text:tab/><text:tab/>b.<text:tab/>The insurance commissioner;</text:p>
        <text:p text:style-name="bd_5f_subdivision"><text:tab/><text:tab/>c.<text:tab/>The state board of pharmacy; and</text:p>
        <text:p text:style-name="bd_5f_subdivision"><text:tab/><text:tab/>d.<text:tab/>Other stakeholders.</text:p>
        <text:p text:style-name="bd_5f_subsection"><text:tab/>4.<text:tab/>The legislative management shall report its findings and recommendations, together with any legislation necessary to implement the recommendations, to the seventieth legislative assembly. 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05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05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05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05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1M22S</meta:editing-duration>
    <meta:editing-cycles>180</meta:editing-cycles>
    <dc:date>2025-03-05T16:35:01.20</dc:date>
    <meta:print-date>2025-03-05T14:51:35.83</meta:print-date>
    <dc:title>nd1.lc_bd_34</dc:title>
    <dc:description>Introduced Bill</dc:description>
    <dc:creator>vchristian </dc:creator>
    <meta:printed-by>intern2 </meta:printed-by>
    <meta:document-statistic meta:table-count="0" meta:image-count="0" meta:object-count="0" meta:page-count="1" meta:paragraph-count="25" meta:word-count="224" meta:character-count="151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